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a5dd" style:family="table">
      <style:table-properties style:rel-width="100" table:align="center"/>
    </style:style>
    <style:style style:name="39a5dd.0" style:family="table-column">
      <style:table-column-properties style:column-width="0.00cm"/>
    </style:style>
    <style:style style:name="55f800" style:family="table">
      <style:table-properties style:rel-width="100" table:align="center"/>
    </style:style>
    <style:style style:name="55f800.0" style:family="table-column">
      <style:table-column-properties style:column-width="0.00cm"/>
    </style:style>
    <style:style style:name="569af1" style:family="table">
      <style:table-properties style:rel-width="100" table:align="center"/>
    </style:style>
    <style:style style:name="569af1.0" style:family="table-column">
      <style:table-column-properties style:column-width="0.00cm"/>
    </style:style>
    <style:style style:name="20581c" style:family="table">
      <style:table-properties style:rel-width="100" table:align="center"/>
    </style:style>
    <style:style style:name="20581c.0" style:family="table-column">
      <style:table-column-properties style:column-width="0.00cm"/>
    </style:style>
    <style:style style:name="304c62" style:family="table">
      <style:table-properties style:rel-width="100" table:align="center"/>
    </style:style>
    <style:style style:name="304c62.0" style:family="table-column">
      <style:table-column-properties style:column-width="0.00cm"/>
    </style:style>
    <style:style style:name="cae352" style:family="table">
      <style:table-properties style:rel-width="100" table:align="center"/>
    </style:style>
    <style:style style:name="cae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an Chaparro<text:s/></text:span><text:span text:style-name="T2">BioinformaticienLaboratoire Interactions Hôte-Pathogènes-Environnement (IHPE)UMR5244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7)</text:span></text:p>
        <text:p text:style-name="P10"/>
        <table:table table:name="39a5dd" table:style-name="39a5dd">
          <table:table-column table:style-name="39a5dd.0"/>
          <table:table-row>
            <table:table-cell office:value-type="string">
              <text:p text:style-name="Normal"><text:a xlink:type="simple" xlink:href="https://hal.science/hal-05469047v1">Transcriptomic plasticity in hybrid schistosomes can contribute to their zoonotic potential</text:a></text:p>
              <text:p text:style-name="Normal"><text:a xlink:type="simple" xlink:href="https://hal.science/search/index/?q=*&amp;authFullName_s=Nelia Luviano Aparicio">Nelia Luviano Aparicio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Marion A.L. Picard">Marion A.L. Picard</text:a><text:span>et al.</text:span></text:p>
              <text:p text:style-name="Normal"><text:span>Philosophical Transactions of the Royal Society B: Biological Sciences</text:span><text:span>, 2026, 381 (1941), pp.20240534.<text:s/></text:span><text:a xlink:type="simple" xlink:href="https://dx.doi.org/10.1098/rstb.2024.0534">⟨10.1098/rstb.2024.0534⟩</text:a></text:p>
              <text:p text:style-name="Normal"><text:span>Article dans une revue</text:span></text:p>
              <text:p text:style-name="Normal"><text:a xlink:type="simple" xlink:href="https://hal.science/hal-05469047v1">hal-0546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277v1">Benchmarking of chromatin profiling methods (ChIP-Seq, CUT&amp;Tag) in the Pacific oyster Magallana gigas</text:a></text:p>
              <text:p text:style-name="Normal"><text:a xlink:type="simple" xlink:href="https://hal.science/search/index/?q=*&amp;authFullName_s=Amélie Dellong">Amélie Dellong</text:a><text:span>,</text:span><text:a xlink:type="simple" xlink:href="https://hal.science/search/index/?q=*&amp;authFullName_s=Manon Fallet">Manon Fallet</text:a><text:span>,</text:span><text:a xlink:type="simple" xlink:href="https://hal.science/search/index/?q=*&amp;authFullName_s=Pierre-Louis Stenger">Pierre-Louis Stenger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remie Vidal-Dupiol">Jeremie Vidal-Dupiol</text:a><text:span>et al.</text:span></text:p>
              <text:p text:style-name="Normal"><text:span>Gene</text:span><text:span>, 2026, 995, pp.150132.<text:s/></text:span><text:a xlink:type="simple" xlink:href="https://dx.doi.org/10.1016/j.gene.2026.150132">⟨10.1016/j.gene.2026.150132⟩</text:a></text:p>
              <text:p text:style-name="Normal"><text:span>Article dans une revue</text:span></text:p>
              <text:p text:style-name="Normal"><text:a xlink:type="simple" xlink:href="https://hal.science/hal-05577277v1">hal-0557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36v1">Comprehensive identification and co-expression analysis of long non-coding RNAs across eight timepoints of Schistosoma mansoni life cycle</text:a></text:p>
              <text:p text:style-name="Normal"><text:a xlink:type="simple" xlink:href="https://hal.science/search/index/?q=*&amp;authFullName_s=Flávia Arêdes-Rocha">Flávia Arêdes-Rocha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Renata Guerra-Sá">Renata Guerra-Sá</text:a></text:p>
              <text:p text:style-name="Normal"><text:span>Memórias do Instituto Oswaldo Cruz</text:span><text:span>, 2026, 121,<text:s/></text:span><text:a xlink:type="simple" xlink:href="https://dx.doi.org/10.1590/0074-02760250114">⟨10.1590/0074-02760250114⟩</text:a></text:p>
              <text:p text:style-name="Normal"><text:span>Article dans une revue</text:span></text:p>
              <text:p text:style-name="Normal"><text:a xlink:type="simple" xlink:href="https://hal.science/hal-05573436v1">hal-055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25v1">Unveiling the hemolymphatic miRNome composition of the schistosomiasis vector snail Biomphalaria glabrata</text:a></text:p>
              <text:p text:style-name="Normal"><text:a xlink:type="simple" xlink:href="https://hal.science/search/index/?q=*&amp;authFullName_s=Sarah Dametto">Sarah Dametto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David Duval">David Duval</text:a></text:p>
              <text:p text:style-name="Normal"><text:span>Current Research in Parasitology &amp; Vector-Borne Diseases</text:span><text:span>, 2025, 7, 100262 [14 p.].<text:s/></text:span><text:a xlink:type="simple" xlink:href="https://dx.doi.org/10.1016/j.crpvbd.2025.100262">⟨10.1016/j.crpvbd.2025.100262⟩</text:a></text:p>
              <text:p text:style-name="Normal"><text:span>Article dans une revue</text:span></text:p>
              <text:p text:style-name="Normal"><text:a xlink:type="simple" xlink:href="https://hal.science/hal-05520725v1">hal-055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81v1">Introduction of epigenetic variation contribute to resistance against the human parasite Schistosoma mansoni</text:a></text:p>
              <text:p text:style-name="Normal"><text:a xlink:type="simple" xlink:href="https://hal.science/search/index/?q=*&amp;authFullName_s=Nelia Luviano-Aparicio">Nelia Luviano-Aparici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Pierick Mouginot">Pierick Mouginot</text:a><text:span>,</text:span><text:a xlink:type="simple" xlink:href="https://hal.science/search/index/?q=*&amp;authFullName_s=Cristian Chaparro">Cristian Chaparro</text:a><text:span>et al.</text:span></text:p>
              <text:p text:style-name="Normal"><text:span>Epigenetics &amp; Chromatin</text:span><text:span>, 2025, 18 (1), pp.43.<text:s/></text:span><text:a xlink:type="simple" xlink:href="https://dx.doi.org/10.1186/s13072-025-00607-4">⟨10.1186/s13072-025-00607-4⟩</text:a></text:p>
              <text:p text:style-name="Normal"><text:span>Article dans une revue</text:span></text:p>
              <text:p text:style-name="Normal"><text:a xlink:type="simple" xlink:href="https://hal.science/hal-05172481v1">hal-051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70v1">Epigenetic memory of temperature sensed during somatic embryo maturation in 2-yr-old maritime pine trees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nes Modesto">Ines Modesto</text:a><text:span>,</text:span><text:a xlink:type="simple" xlink:href="https://hal.science/search/index/?q=*&amp;authFullName_s=Caroline Teyssier">Caroline Teyssier</text:a><text:span>et al.</text:span></text:p>
              <text:p text:style-name="Normal"><text:span>Plant Physiology</text:span><text:span>, 2024, 197 (2), pp.kiae600.<text:s/></text:span><text:a xlink:type="simple" xlink:href="https://dx.doi.org/10.1093/plphys/kiae600">⟨10.1093/plphys/kiae600⟩</text:a></text:p>
              <text:p text:style-name="Normal"><text:span>Article dans une revue</text:span></text:p>
              <text:p text:style-name="Normal"><text:a xlink:type="simple" xlink:href="https://hal.science/hal-04911770v1">hal-0491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10v1">Transcriptomic responses of Antarctic clam Laternula elliptica to nanoparticles, at single and combined exposures reveal ecologically relevant biomarkers</text:a></text:p>
              <text:p text:style-name="Normal"><text:a xlink:type="simple" xlink:href="https://hal.science/search/index/?q=*&amp;authFullName_s=Rodolfo Rondon">Rodolfo Rondon</text:a><text:span>,</text:span><text:a xlink:type="simple" xlink:href="https://hal.science/search/index/?q=*&amp;authFullName_s=Catalina Valdés">Catalina Valdés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Elisa Bergami">Elisa Bergami</text:a><text:span>,</text:span><text:a xlink:type="simple" xlink:href="https://hal.science/search/index/?q=*&amp;authFullName_s=César Antonio Cárdenas">César Antonio Cárdenas</text:a><text:span>et al.</text:span></text:p>
              <text:p text:style-name="Normal"><text:span>Ecotoxicology and Environmental Safety</text:span><text:span>, 2024, 280, pp.116523.<text:s/></text:span><text:a xlink:type="simple" xlink:href="https://dx.doi.org/10.1016/j.ecoenv.2024.116523">⟨10.1016/j.ecoenv.2024.116523⟩</text:a></text:p>
              <text:p text:style-name="Normal"><text:span>Article dans une revue</text:span></text:p>
              <text:p text:style-name="Normal"><text:a xlink:type="simple" xlink:href="https://hal.science/hal-04615510v1">hal-04615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136v1">Schistosoma haematobium and Schistosoma bovis first generation hybrids undergo gene expressions changes consistent with species compatibility and heterosis</text:a></text:p>
              <text:p text:style-name="Normal"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Olivier REY">Olivier REY</text:a><text:span>et al.</text:span></text:p>
              <text:p text:style-name="Normal"><text:span>PLoS Neglected Tropical Diseases</text:span><text:span>, 2024, 18 (7), pp.e0012267.<text:s/></text:span><text:a xlink:type="simple" xlink:href="https://dx.doi.org/10.1371/journal.pntd.0012267">⟨10.1371/journal.pntd.0012267⟩</text:a></text:p>
              <text:p text:style-name="Normal"><text:span>Article dans une revue</text:span></text:p>
              <text:p text:style-name="Normal"><text:a xlink:type="simple" xlink:href="https://hal.inrae.fr/hal-04639136v1">hal-0463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80v1">Subtelomeric plasticity contributes to gene family expansion in the human parasitic flatworm Schistosoma mansoni</text:a></text:p>
              <text:p text:style-name="Normal"><text:a xlink:type="simple" xlink:href="https://hal.science/search/index/?q=*&amp;authFullName_s=T Brann">T Brann</text:a><text:span>,</text:span><text:a xlink:type="simple" xlink:href="https://hal.science/search/index/?q=*&amp;authFullName_s=A Beltramini">A Beltramini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 Berriman">M Berriman</text:a><text:span>,</text:span><text:a xlink:type="simple" xlink:href="https://hal.science/search/index/?q=*&amp;authFullName_s=S R Doyle">S R Doyle</text:a><text:span>et al.</text:span></text:p>
              <text:p text:style-name="Normal"><text:span>BMC Genomics</text:span><text:span>, 2024, 25, pp.217.<text:s/></text:span><text:a xlink:type="simple" xlink:href="https://dx.doi.org/10.1186/s12864-024-10032-8">⟨10.1186/s12864-024-10032-8⟩</text:a></text:p>
              <text:p text:style-name="Normal"><text:span>Article dans une revue</text:span></text:p>
              <text:p text:style-name="Normal"><text:a xlink:type="simple" xlink:href="https://hal.science/hal-04575780v1">hal-0457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554v1">Combining a transcriptomic approach and a targeted metabolomics approach for deciphering the molecular bases of compatibility phenotype in the snail Biomphalaria glabrata toward Schistosoma mansoni.</text:a></text:p>
              <text:p text:style-name="Normal"><text:a xlink:type="simple" xlink:href="https://hal.science/search/index/?q=*&amp;authFullName_s=Elodie Simphor">Elodie Simphor</text:a><text:span>,</text:span><text:a xlink:type="simple" xlink:href="https://hal.science/search/index/?q=*&amp;authFullName_s=Anne Rognon">Anne Rognon</text:a><text:span>,</text:span><text:a xlink:type="simple" xlink:href="https://hal.science/search/index/?q=*&amp;authFullName_s=Emmanuel Vignal">Emmanuel Vignal</text:a><text:span>,</text:span><text:a xlink:type="simple" xlink:href="https://hal.science/search/index/?q=*&amp;authFullName_s=Sylvain Henry">Sylvain Henry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Acta Tropica</text:span><text:span>, 2024, 255, pp.107212.<text:s/></text:span><text:a xlink:type="simple" xlink:href="https://dx.doi.org/10.1016/j.actatropica.2024.107212">⟨10.1016/j.actatropica.2024.107212⟩</text:a></text:p>
              <text:p text:style-name="Normal"><text:span>Article dans une revue</text:span></text:p>
              <text:p text:style-name="Normal"><text:a xlink:type="simple" xlink:href="https://hal.science/hal-04555554v1">hal-0455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77v1">Cooperation and cheating orchestrate Vibrio assemblages and polymicrobial synergy in oysters infected with OsHV-1 virus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Amandine Morot">Amandine Morot</text:a><text:span>et al.</text:span></text:p>
              <text:p text:style-name="Normal"><text:span>Proceedings of the National Academy of Sciences of the United States of America</text:span><text:span>, 2023, 120 (40), pp.e2305195120.<text:s/></text:span><text:a xlink:type="simple" xlink:href="https://dx.doi.org/10.1073/pnas.2305195120">⟨10.1073/pnas.2305195120⟩</text:a></text:p>
              <text:p text:style-name="Normal"><text:span>Article dans une revue</text:span></text:p>
              <text:p text:style-name="Normal"><text:a xlink:type="simple" xlink:href="https://hal.science/hal-04219877v1">hal-042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018v1">Targeted insertion and reporter transgene activity at a gene safe harbor of the human blood fluke, Schistosoma mansoni</text:a></text:p>
              <text:p text:style-name="Normal"><text:a xlink:type="simple" xlink:href="https://hal.science/search/index/?q=*&amp;authFullName_s=Wannaporn Ittiprasert">Wannaporn Ittiprasert</text:a><text:span>,</text:span><text:a xlink:type="simple" xlink:href="https://hal.science/search/index/?q=*&amp;authFullName_s=Max F Moescheid">Max F Moescheid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Victoria H Mann">Victoria H Mann</text:a><text:span>,</text:span><text:a xlink:type="simple" xlink:href="https://hal.science/search/index/?q=*&amp;authFullName_s=Rutchanee Rodpai">Rutchanee Rodpai</text:a><text:span>et al.</text:span></text:p>
              <text:p text:style-name="Normal"><text:span>Cell Reports Methods</text:span><text:span>, 2023, 3 (7), pp.100535.<text:s/></text:span><text:a xlink:type="simple" xlink:href="https://dx.doi.org/10.1016/j.crmeth.2023.100535">⟨10.1016/j.crmeth.2023.100535⟩</text:a></text:p>
              <text:p text:style-name="Normal"><text:span>Article dans une revue</text:span></text:p>
              <text:p text:style-name="Normal"><text:a xlink:type="simple" xlink:href="https://hal.science/hal-04181018v1">hal-04181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6942v1">From methylome to integrative analysis of tissue specificity</text:a></text:p>
              <text:p text:style-name="Normal"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örg Tost">Jörg Tost</text:a><text:span>,</text:span><text:a xlink:type="simple" xlink:href="https://hal.science/search/index/?q=*&amp;authFullName_s=Stéphane Maury">Stéphane Maury</text:a></text:p>
              <text:p text:style-name="Normal"><text:span>Methods in Molecular Biology</text:span><text:span>, 2022, Catharanthus roseus Methods and Protocols, 2505, pp.223-240.<text:s/></text:span><text:a xlink:type="simple" xlink:href="https://dx.doi.org/10.1007/978-1-0716-2349-7_16">⟨10.1007/978-1-0716-2349-7_16⟩</text:a></text:p>
              <text:p text:style-name="Normal"><text:span>Article dans une revue</text:span></text:p>
              <text:p text:style-name="Normal"><text:a xlink:type="simple" xlink:href="https://cea.hal.science/cea-04346942v1">cea-0434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320v2">Automated ChIPmentation procedure on limited biological material of the human blood fluke Schistosoma mansoni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Hélène Moné">Hélène Moné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ristian Chaparro">Cristian Chaparro</text:a><text:span>et al.</text:span></text:p>
              <text:p text:style-name="Normal"><text:span>Wellcome Open Research</text:span><text:span>, 2022, 7, pp.133.<text:s/></text:span><text:a xlink:type="simple" xlink:href="https://dx.doi.org/10.12688/wellcomeopenres.17779.1">⟨10.12688/wellcomeopenres.17779.1⟩</text:a></text:p>
              <text:p text:style-name="Normal"><text:span>Article dans une revue</text:span></text:p>
              <text:p text:style-name="Normal"><text:a xlink:type="simple" xlink:href="https://hal.science/hal-03255320v2">hal-03255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193v1">Single cell RNA sequencing reveals hemocyte heterogeneity in Biomphalaria glabrata: Plasticity over diversity</text:a></text:p>
              <text:p text:style-name="Normal"><text:a xlink:type="simple" xlink:href="https://hal.science/search/index/?q=*&amp;authFullName_s=Remi Pichon">Remi Pichon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Emmanuel Vignal">Emmanuel Vignal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ine Pratlong">Marine Pratlong</text:a><text:span>et al.</text:span></text:p>
              <text:p text:style-name="Normal"><text:span>Frontiers in Immunology</text:span><text:span>, 2022, 13, pp.956871.<text:s/></text:span><text:a xlink:type="simple" xlink:href="https://dx.doi.org/10.3389/fimmu.2022.956871">⟨10.3389/fimmu.2022.956871⟩</text:a></text:p>
              <text:p text:style-name="Normal"><text:span>Article dans une revue</text:span></text:p>
              <text:p text:style-name="Normal"><text:a xlink:type="simple" xlink:href="https://hal.science/hal-03772193v1">hal-0377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73v2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Julien de Lorgeril">Julien de Lorgeril</text:a><text:span>et al.</text:span></text:p>
              <text:p text:style-name="Normal"><text:span>Microbiome</text:span><text:span>, 2022, 10, pp.85.<text:s/></text:span><text:a xlink:type="simple" xlink:href="https://dx.doi.org/10.1186/s40168-022-01280-5">⟨10.1186/s40168-022-01280-5⟩</text:a></text:p>
              <text:p text:style-name="Normal"><text:span>Article dans une revue</text:span></text:p>
              <text:p text:style-name="Normal"><text:a xlink:type="simple" xlink:href="https://hal.science/hal-03635473v2">hal-03635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18v1">Hit-and-Run Epigenetic Editing for Vectors of Snail-Borne Parasitic Diseases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Wannaporn Ittiprasert">Wannaporn Ittiprasert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Geneviève Tavernier">Geneviève Tavernier</text:a><text:span>et al.</text:span></text:p>
              <text:p text:style-name="Normal"><text:span>Frontiers in Cell and Developmental Biology</text:span><text:span>, 2022, 10, pp.794650.<text:s/></text:span><text:a xlink:type="simple" xlink:href="https://dx.doi.org/10.3389/fcell.2022.794650">⟨10.3389/fcell.2022.794650⟩</text:a></text:p>
              <text:p text:style-name="Normal"><text:span>Article dans une revue</text:span></text:p>
              <text:p text:style-name="Normal"><text:a xlink:type="simple" xlink:href="https://hal.science/hal-03608918v1">hal-036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03v1">New insights into biomphalysin gene family diversification in the vector snail Biomphalaria glabrata</text:a></text:p>
              <text:p text:style-name="Normal"><text:a xlink:type="simple" xlink:href="https://hal.science/search/index/?q=*&amp;authFullName_s=Silvain Pinaud">Silvain Pinaud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Pierre Poteaux">Pierre Poteaux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Cristian Chaparro">Cristian Chaparro</text:a><text:span>et al.</text:span></text:p>
              <text:p text:style-name="Normal"><text:span>Frontiers in Immunology</text:span><text:span>, 2021, 12, pp.635131.<text:s/></text:span><text:a xlink:type="simple" xlink:href="https://dx.doi.org/10.3389/fimmu.2021.635131">⟨10.3389/fimmu.2021.635131⟩</text:a></text:p>
              <text:p text:style-name="Normal"><text:span>Article dans une revue</text:span></text:p>
              <text:p text:style-name="Normal"><text:a xlink:type="simple" xlink:href="https://hal.science/hal-03219003v1">hal-032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38v1">RNAi suppression of DNA methylation affects the drought stress response and genome integrity in transgenic poplar</text:a></text:p>
              <text:p text:style-name="Normal"><text:a xlink:type="simple" xlink:href="https://hal.science/search/index/?q=*&amp;authFullName_s=Mamadou D. Sow">Mamadou D. Sow</text:a><text:span>,</text:span><text:a xlink:type="simple" xlink:href="https://hal.science/search/index/?q=*&amp;authFullName_s=Anne‐laure Le Gac">Anne‐laure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Alain Delaunay">Alain Delaunay</text:a><text:span>et al.</text:span></text:p>
              <text:p text:style-name="Normal"><text:span>New Phytologist</text:span><text:span>, 2021, 232 (1), pp.80-97.<text:s/></text:span><text:a xlink:type="simple" xlink:href="https://dx.doi.org/10.1111/nph.17555">⟨10.1111/nph.17555⟩</text:a></text:p>
              <text:p text:style-name="Normal"><text:span>Article dans une revue</text:span></text:p>
              <text:p text:style-name="Normal"><text:a xlink:type="simple" xlink:href="https://hal.science/hal-03292338v1">hal-032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15v1">No pre-zygotic isolation mechanisms between Schistosoma haematobium and Schistosoma bovis parasites: From mating interactions to differential gene expression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ta Reguera-Gomez">Marta Reguera-Gomez</text:a><text:span>,</text:span><text:a xlink:type="simple" xlink:href="https://hal.science/search/index/?q=*&amp;authFullName_s=Stephen Mulero">Stephen Mulero</text:a><text:span>et al.</text:span></text:p>
              <text:p text:style-name="Normal"><text:span>PLoS Neglected Tropical Diseases</text:span><text:span>, 2021, 15 (5), pp.e0009363.<text:s/></text:span><text:a xlink:type="simple" xlink:href="https://dx.doi.org/10.1371/journal.pntd.0009363">⟨10.1371/journal.pntd.0009363⟩</text:a></text:p>
              <text:p text:style-name="Normal"><text:span>Article dans une revue</text:span></text:p>
              <text:p text:style-name="Normal"><text:a xlink:type="simple" xlink:href="https://hal.science/hal-03255515v1">hal-032555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27775v2">The methylome of Biomphalaria glabrata and other mollusks: enduring modification of epigenetic landscape and phenotypic traits by a new DNA methylation inhibitor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Fleur Gawehns">Fleur Gawehns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Paola B Arimondo">Paola B Arimondo</text:a><text:span>et al.</text:span></text:p>
              <text:p text:style-name="Normal"><text:span>Epigenetics &amp; Chromatin</text:span><text:span>, 2021, 14 (1), pp.48.<text:s/></text:span><text:a xlink:type="simple" xlink:href="https://dx.doi.org/10.1186/s13072-021-00422-7">⟨10.1186/s13072-021-00422-7⟩</text:a></text:p>
              <text:p text:style-name="Normal"><text:span>Article dans une revue</text:span></text:p>
              <text:p text:style-name="Normal"><text:a xlink:type="simple" xlink:href="https://pasteur.hal.science/pasteur-03427775v2">pasteur-03427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36v1">Satellite-like W Elements: repetitive, transcribed, and putative mobile genetic factors with potential roles for biology and evolution of Schistosoma mansoni</text:a></text:p>
              <text:p text:style-name="Normal"><text:a xlink:type="simple" xlink:href="https://hal.science/search/index/?q=*&amp;authFullName_s=Maria Stitz">Maria Stitz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Zhigang Lu">Zhigang Lu</text:a><text:span>,</text:span><text:a xlink:type="simple" xlink:href="https://hal.science/search/index/?q=*&amp;authFullName_s=V Janett Janett Olzog">V Janett Janett Olzog</text:a><text:span>,</text:span><text:a xlink:type="simple" xlink:href="https://hal.science/search/index/?q=*&amp;authFullName_s=Christina E Weinberg">Christina E Weinberg</text:a><text:span>et al.</text:span></text:p>
              <text:p text:style-name="Normal"><text:span>Genome Biology and Evolution</text:span><text:span>, 2021, 13 (10), pp.evab204.<text:s/></text:span><text:a xlink:type="simple" xlink:href="https://dx.doi.org/10.1093/gbe/evab204">⟨10.1093/gbe/evab204⟩</text:a></text:p>
              <text:p text:style-name="Normal"><text:span>Article dans une revue</text:span></text:p>
              <text:p text:style-name="Normal"><text:a xlink:type="simple" xlink:href="https://hal.science/hal-03333536v1">hal-033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00v1">Diverging patterns of introgression from Schistosoma bovis across S. haematobium African lineages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PLoS Pathogens</text:span><text:span>, 2021, 17 (2), pp.e1009313.<text:s/></text:span><text:a xlink:type="simple" xlink:href="https://dx.doi.org/10.1371/journal.ppat.1009313">⟨10.1371/journal.ppat.1009313⟩</text:a></text:p>
              <text:p text:style-name="Normal"><text:span>Article dans une revue</text:span></text:p>
              <text:p text:style-name="Normal"><text:a xlink:type="simple" xlink:href="https://hal.science/hal-03176500v1">hal-0317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75v2">A simple ATAC-seq protocol for population epigenetics</text:a></text:p>
              <text:p text:style-name="Normal"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Céline Cosseau">Céline Cosseau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remie Vidal-Dupiol">Jeremie Vidal-Dupiol</text:a><text:span>et al.</text:span></text:p>
              <text:p text:style-name="Normal"><text:span>Wellcome Open Research</text:span><text:span>, 2021, 5, pp.121.<text:s/></text:span><text:a xlink:type="simple" xlink:href="https://dx.doi.org/10.12688/wellcomeopenres.15552.2">⟨10.12688/wellcomeopenres.15552.2⟩</text:a></text:p>
              <text:p text:style-name="Normal"><text:span>Article dans une revue</text:span></text:p>
              <text:p text:style-name="Normal"><text:a xlink:type="simple" xlink:href="https://hal.science/hal-03145575v2">hal-03145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40v2">Morphological and genomic characterisation of the Schistosoma hybrid infecting humans in Europe reveals admixture between Schistosoma haematobium and Schistosoma bovis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Alan Tracey">Alan Tracey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Ingo Bulla">Ingo Bulla</text:a><text:span>,</text:span><text:a xlink:type="simple" xlink:href="https://hal.science/search/index/?q=*&amp;authFullName_s=Nancy Holroyd">Nancy Holroyd</text:a><text:span>et al.</text:span></text:p>
              <text:p text:style-name="Normal"><text:span>PLoS Neglected Tropical Diseases</text:span><text:span>, 2021, 15 (12), pp.e0010062.<text:s/></text:span><text:a xlink:type="simple" xlink:href="https://dx.doi.org/10.1371/journal.pntd.0010062">⟨10.1371/journal.pntd.0010062⟩</text:a></text:p>
              <text:p text:style-name="Normal"><text:span>Article dans une revue</text:span></text:p>
              <text:p text:style-name="Normal"><text:a xlink:type="simple" xlink:href="https://hal.science/hal-03508340v2">hal-03508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3v1">Contribution of Viral Genomic Diversity to Oyster Susceptibility in the Pacific Oyster Mortality Syndrome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et al.</text:span></text:p>
              <text:p text:style-name="Normal"><text:span>Frontiers in Microbiology</text:span><text:span>, 2020, 11, pp.1579.<text:s/></text:span><text:a xlink:type="simple" xlink:href="https://dx.doi.org/10.3389/fmicb.2020.01579">⟨10.3389/fmicb.2020.01579⟩</text:a></text:p>
              <text:p text:style-name="Normal"><text:span>Article dans une revue</text:span></text:p>
              <text:p text:style-name="Normal"><text:a xlink:type="simple" xlink:href="https://hal.science/hal-02915023v1">hal-029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69v1">A Sustained Immune Response Supports Long-Term Antiviral Immune Priming in the Pacific Oyster, Crassostrea gigas</text:a></text:p>
              <text:p text:style-name="Normal"><text:a xlink:type="simple" xlink:href="https://hal.science/search/index/?q=*&amp;authFullName_s=Maxime Lafont">Maxime Lafont</text:a><text:span>,</text:span><text:a xlink:type="simple" xlink:href="https://hal.science/search/index/?q=*&amp;authFullName_s=Agnès Vergnes">Agnès Vergnes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Yannick Guéguen">Yannick Guéguen</text:a><text:span>et al.</text:span></text:p>
              <text:p text:style-name="Normal"><text:span>mBio</text:span><text:span>, 2020, 11 (2), pp.e02777-19.<text:s/></text:span><text:a xlink:type="simple" xlink:href="https://dx.doi.org/10.1128/mBio.02777-19">⟨10.1128/mBio.02777-19⟩</text:a></text:p>
              <text:p text:style-name="Normal"><text:span>Article dans une revue</text:span></text:p>
              <text:p text:style-name="Normal"><text:a xlink:type="simple" xlink:href="https://hal.science/hal-02527469v1">hal-0252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13v1">Developmental Methylome of the Medicinal Plant Catharanthus roseus Unravels the Tissue-Specific Control of the Monoterpene Indole Alkaloid Pathway by DNA Methylation</text:a></text:p>
              <text:p text:style-name="Normal"><text:a xlink:type="simple" xlink:href="https://hal.science/search/index/?q=*&amp;authFullName_s=Thomas Dugé de Bernonville">Thomas Dugé de Bernonville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Cristian Chaparro">Cristian Chaparro</text:a><text:span>et al.</text:span></text:p>
              <text:p text:style-name="Normal"><text:span>International Journal of Molecular Sciences</text:span><text:span>, 2020, 21 (17),<text:s/></text:span><text:a xlink:type="simple" xlink:href="https://dx.doi.org/10.3390/ijms21176028">⟨10.3390/ijms21176028⟩</text:a></text:p>
              <text:p text:style-name="Normal"><text:span>Article dans une revue</text:span></text:p>
              <text:p text:style-name="Normal"><text:a xlink:type="simple" xlink:href="https://hal.science/hal-02957413v1">hal-0295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67v1">Sympatric versus allopatric evolutionary contexts shape differential immune response in Biomphalaria / Schistosoma interaction</text:a></text:p>
              <text:p text:style-name="Normal"><text:a xlink:type="simple" xlink:href="https://hal.science/search/index/?q=*&amp;authFullName_s=Anaïs Portet">Anaïs Portet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Nolwenn M. Dheilly">Nolwenn M. Dheilly</text:a><text:span>et al.</text:span></text:p>
              <text:p text:style-name="Normal"><text:span>PLoS Pathogens</text:span><text:span>, 2019, 15 (3), pp.e1007647.<text:s/></text:span><text:a xlink:type="simple" xlink:href="https://dx.doi.org/10.1371/journal.ppat.1007647">⟨10.1371/journal.ppat.1007647⟩</text:a></text:p>
              <text:p text:style-name="Normal"><text:span>Article dans une revue</text:span></text:p>
              <text:p text:style-name="Normal"><text:a xlink:type="simple" xlink:href="https://hal.science/hal-02076267v1">hal-0207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13v1">On the Importance to Acknowledge Transposable Elements in Epigenomic Analyse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Josep Casacuberta">Josep Casacuberta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Cristina Vieira">Cristina Vieira</text:a></text:p>
              <text:p text:style-name="Normal"><text:span>Genes</text:span><text:span>, 2019, 10 (4), pp.258.<text:s/></text:span><text:a xlink:type="simple" xlink:href="https://dx.doi.org/10.3390/genes10040258">⟨10.3390/genes10040258⟩</text:a></text:p>
              <text:p text:style-name="Normal"><text:span>Article dans une revue</text:span></text:p>
              <text:p text:style-name="Normal"><text:a xlink:type="simple" xlink:href="https://hal.science/hal-02093613v1">hal-020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394v1">Natural resistance to Fasciola hepatica (Trematoda) in Pseudosuccinea columella snails: A review from literature and insights from comparative “omic” analyses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Antonio Vázquez">Antonio Vázquez</text:a><text:span>et al.</text:span></text:p>
              <text:p text:style-name="Normal"><text:span>Developmental and Comparative Immunology</text:span><text:span>, 2019, 101, pp.103463.<text:s/></text:span><text:a xlink:type="simple" xlink:href="https://dx.doi.org/10.1016/j.dci.2019.103463">⟨10.1016/j.dci.2019.103463⟩</text:a></text:p>
              <text:p text:style-name="Normal"><text:span>Article dans une revue</text:span></text:p>
              <text:p text:style-name="Normal"><text:a xlink:type="simple" xlink:href="https://hal.science/hal-02279394v1">hal-022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71v1">Species-specific mechanisms of cytotoxicity toward immune cells determine the successful outcome of Vibrio infection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">Daniel Oyanedel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ng Luo">Xing Luo</text:a><text:span>et al.</text:span></text:p>
              <text:p text:style-name="Normal"><text:span>Proceedings of the National Academy of Sciences of the United States of America</text:span><text:span>, 2019, 116 (28), pp.14238-14247.<text:s/></text:span><text:a xlink:type="simple" xlink:href="https://dx.doi.org/10.1073/pnas.1905747116">⟨10.1073/pnas.1905747116⟩</text:a></text:p>
              <text:p text:style-name="Normal"><text:span>Article dans une revue</text:span></text:p>
              <text:p text:style-name="Normal"><text:a xlink:type="simple" xlink:href="https://hal.science/hal-02163271v1">hal-021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203v1">Notos -a galaxy tool to analyze CpN observed expected ratios for inferring DNA methylation types</text:a></text:p>
              <text:p text:style-name="Normal"><text:a xlink:type="simple" xlink:href="https://hal.science/search/index/?q=*&amp;authFullName_s=Ingo Bulla">Ingo Bulla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Virginia Lacal">Virginia Lacal</text:a><text:span>,</text:span><text:a xlink:type="simple" xlink:href="https://hal.science/search/index/?q=*&amp;authFullName_s=Jan Bulla">Jan Bulla</text:a><text:span>,</text:span><text:a xlink:type="simple" xlink:href="https://hal.science/search/index/?q=*&amp;authFullName_s=Christoph Grunau">Christoph Grunau</text:a><text:span>et al.</text:span></text:p>
              <text:p text:style-name="Normal"><text:span>BMC Bioinformatics</text:span><text:span>, 2018, 19, pp.105.<text:s/></text:span><text:a xlink:type="simple" xlink:href="https://dx.doi.org/10.1186/s12859-018-2115-4">⟨10.1186/s12859-018-2115-4⟩</text:a></text:p>
              <text:p text:style-name="Normal"><text:span>Article dans une revue</text:span></text:p>
              <text:p text:style-name="Normal"><text:a xlink:type="simple" xlink:href="https://hal.science/hal-01746203v1">hal-0174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31v1">Histone methylation changes are required for life cycle progression in the human parasite Schistosoma mansoni</text:a></text:p>
              <text:p text:style-name="Normal"><text:a xlink:type="simple" xlink:href="https://hal.science/search/index/?q=*&amp;authFullName_s=David Roquis">David Roquis</text:a><text:span>,</text:span><text:a xlink:type="simple" xlink:href="https://hal.science/search/index/?q=*&amp;authFullName_s=Aaron Taudt">Aaron Taudt</text:a><text:span>,</text:span><text:a xlink:type="simple" xlink:href="https://hal.science/search/index/?q=*&amp;authFullName_s=Kathrin P Geyer">Kathrin P Geyer</text:a><text:span>,</text:span><text:a xlink:type="simple" xlink:href="https://hal.science/search/index/?q=*&amp;authFullName_s=Gilda Padalino">Gilda Padalino</text:a><text:span>,</text:span><text:a xlink:type="simple" xlink:href="https://hal.science/search/index/?q=*&amp;authFullName_s=Karl F Hoffmann">Karl F Hoffmann</text:a><text:span>et al.</text:span></text:p>
              <text:p text:style-name="Normal"><text:span>PLoS Pathogens</text:span><text:span>, 2018, 14 (5), pp.e1007066.<text:s/></text:span><text:a xlink:type="simple" xlink:href="https://dx.doi.org/10.1371/journal.ppat.1007066">⟨10.1371/journal.ppat.1007066⟩</text:a></text:p>
              <text:p text:style-name="Normal"><text:span>Article dans une revue</text:span></text:p>
              <text:p text:style-name="Normal"><text:a xlink:type="simple" xlink:href="https://hal.science/hal-01808531v1">hal-018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430v1">The anti-fecundity effect of 5-azacytidine (5-AzaC) on Schistosoma mansoni is linked to dis-regulated transcription, translation and stem cell activities</text:a></text:p>
              <text:p text:style-name="Normal"><text:a xlink:type="simple" xlink:href="https://hal.science/search/index/?q=*&amp;authFullName_s=Kathrin P Geyer">Kathrin P Geyer</text:a><text:span>,</text:span><text:a xlink:type="simple" xlink:href="https://hal.science/search/index/?q=*&amp;authFullName_s=Sabrina P Munshi">Sabrina P Munshi</text:a><text:span>,</text:span><text:a xlink:type="simple" xlink:href="https://hal.science/search/index/?q=*&amp;authFullName_s=Martin Vickers">Martin Vickers</text:a><text:span>,</text:span><text:a xlink:type="simple" xlink:href="https://hal.science/search/index/?q=*&amp;authFullName_s=Michael Squance">Michael Squance</text:a><text:span>,</text:span><text:a xlink:type="simple" xlink:href="https://hal.science/search/index/?q=*&amp;authFullName_s=Toby Wilkinson">Toby Wilkinson</text:a><text:span>et al.</text:span></text:p>
              <text:p text:style-name="Normal"><text:span>International journal for parasitology. Drugs and drug resistance</text:span><text:span>, 2018, 8 (2), pp.213 - 222.<text:s/></text:span><text:a xlink:type="simple" xlink:href="https://dx.doi.org/10.1016/j.ijpddr.2018.03.006">⟨10.1016/j.ijpddr.2018.03.006⟩</text:a></text:p>
              <text:p text:style-name="Normal"><text:span>Article dans une revue</text:span></text:p>
              <text:p text:style-name="Normal"><text:a xlink:type="simple" xlink:href="https://hal.science/hal-01887430v1">hal-018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10v1">Immune-suppression by OsHV-1 viral infection causes fatal bacteraemia in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aroline Montagnani">Caroline Montagnani</text:a><text:span>et al.</text:span></text:p>
              <text:p text:style-name="Normal"><text:span>Nature Communications</text:span><text:span>, 2018, 9 (1), pp.4215.<text:s/></text:span><text:a xlink:type="simple" xlink:href="https://dx.doi.org/10.1038/s41467-018-06659-3">⟨10.1038/s41467-018-06659-3⟩</text:a></text:p>
              <text:p text:style-name="Normal"><text:span>Article dans une revue</text:span></text:p>
              <text:p text:style-name="Normal"><text:a xlink:type="simple" xlink:href="https://hal.science/hal-01898110v1">hal-018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40v1">The phylogeny of the genus Indoplanorbis (Gastropoda, Planorbidae) from Africa and the French West Indies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Salem Al Yafae">Salem Al Yafae</text:a><text:span>et al.</text:span></text:p>
              <text:p text:style-name="Normal"><text:span>Zoologica Scripta</text:span><text:span>, 2018, 47 (5), pp.558-564.<text:s/></text:span><text:a xlink:type="simple" xlink:href="https://dx.doi.org/10.1111/zsc.12297">⟨10.1111/zsc.12297⟩</text:a></text:p>
              <text:p text:style-name="Normal"><text:span>Article dans une revue</text:span></text:p>
              <text:p text:style-name="Normal"><text:a xlink:type="simple" xlink:href="https://hal.science/hal-01838840v1">hal-0183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53v1">A multistrain approach to studying the mechanisms underlying compatibility in the interaction between Biomphalaria glabrata and Schistosoma mansoni</text:a></text:p>
              <text:p text:style-name="Normal"><text:a xlink:type="simple" xlink:href="https://hal.science/search/index/?q=*&amp;authFullName_s=Richard Galinier">Richard Galinier</text:a><text:span>,</text:span><text:a xlink:type="simple" xlink:href="https://hal.science/search/index/?q=*&amp;authFullName_s=Emmanuel Roger">Emmanuel Roger</text:a><text:span>,</text:span><text:a xlink:type="simple" xlink:href="https://hal.science/search/index/?q=*&amp;authFullName_s=Yves Moné">Yves Moné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Anaïs Portet">Anaïs Portet</text:a><text:span>et al.</text:span></text:p>
              <text:p text:style-name="Normal"><text:span>PLoS Neglected Tropical Diseases</text:span><text:span>, 2017, 11 (3), pp.e0005398.<text:s/></text:span><text:a xlink:type="simple" xlink:href="https://dx.doi.org/10.1371/journal.pntd.0005398.s005">⟨10.1371/journal.pntd.0005398.s005⟩</text:a></text:p>
              <text:p text:style-name="Normal"><text:span>Article dans une revue</text:span></text:p>
              <text:p text:style-name="Normal"><text:a xlink:type="simple" xlink:href="https://hal.science/hal-01511153v1">hal-0151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486v1">Effects of a parental exposure to diuron on Pacific oyster spat methylome</text:a></text:p>
              <text:p text:style-name="Normal"><text:a xlink:type="simple" xlink:href="https://hal.science/search/index/?q=*&amp;authFullName_s=Rodolfo Rondon">Rodolfo Rondon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Manon Fallet">Manon Fallet</text:a><text:span>,</text:span><text:a xlink:type="simple" xlink:href="https://hal.science/search/index/?q=*&amp;authFullName_s=Nicolas Charlemagne">Nicolas Charlemagne</text:a><text:span>,</text:span><text:a xlink:type="simple" xlink:href="https://hal.science/search/index/?q=*&amp;authFullName_s=Rossana Sussarellu">Rossana Sussarellu</text:a><text:span>et al.</text:span></text:p>
              <text:p text:style-name="Normal"><text:span>Environmental Epigenetics</text:span><text:span>, 2017, 3 (1), pp.dvx004.<text:s/></text:span><text:a xlink:type="simple" xlink:href="https://dx.doi.org/10.1093/eep/dvx004">⟨10.1093/eep/dvx004⟩</text:a></text:p>
              <text:p text:style-name="Normal"><text:span>Article dans une revue</text:span></text:p>
              <text:p text:style-name="Normal"><text:a xlink:type="simple" xlink:href="https://hal.science/hal-01511486v1">hal-015114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11089v1">Frequency and mitotic heritability of epimutations in Schistosoma mansoni</text:a></text:p>
              <text:p text:style-name="Normal"><text:a xlink:type="simple" xlink:href="https://hal.science/search/index/?q=*&amp;authFullName_s=David Roquis">David Roquis</text:a><text:span>,</text:span><text:a xlink:type="simple" xlink:href="https://hal.science/search/index/?q=*&amp;authFullName_s=Anne Rognon">Anne Rognon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Nathalie Arancibia">Nathalie Arancibia</text:a><text:span>et al.</text:span></text:p>
              <text:p text:style-name="Normal"><text:span>Molecular Ecology</text:span><text:span>, 2016, EPIGENETIC STUDIES IN ECOLOGY AND EVOLUTION, 25 (8), pp.1741-1758.<text:s/></text:span><text:a xlink:type="simple" xlink:href="https://dx.doi.org/10.1111/mec.13555">⟨10.1111/mec.13555⟩</text:a></text:p>
              <text:p text:style-name="Normal"><text:span>Article dans une revue</text:span></text:p>
              <text:p text:style-name="Normal"><text:a xlink:type="simple" xlink:href="https://sde.hal.science/hal-01311089v1">hal-0131108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2666v2">Terminal-repeat Retrotransposons with GAG domain (TR-GAG) in plant genomes: A new testimony on the complex world of transposable elements</text:a></text:p>
              <text:p text:style-name="Normal"><text:a xlink:type="simple" xlink:href="https://hal.science/search/index/?q=*&amp;authFullName_s=Cristian Chaparro">Cristian Chaparro</text:a><text:span>,</text:span><text:a xlink:type="simple" xlink:href="https://hal.science/search/index/?q=*&amp;authFullName_s=Thomas Gayraud">Thomas Gayraud</text:a><text:span>,</text:span><text:a xlink:type="simple" xlink:href="https://hal.science/search/index/?q=*&amp;authFullName_s=Rogerio Fernandes de Souza">Rogerio Fernandes de Souza</text:a><text:span>,</text:span><text:a xlink:type="simple" xlink:href="https://hal.science/search/index/?q=*&amp;authFullName_s=Douglas Silva Domingues">Douglas Silva Domingues</text:a><text:span>,</text:span><text:a xlink:type="simple" xlink:href="https://hal.science/search/index/?q=*&amp;authFullName_s=Sélastique Doffou Akaffou">Sélastique Doffou Akaffou</text:a><text:span>et al.</text:span></text:p>
              <text:p text:style-name="Normal"><text:span>Genome Biology and Evolution</text:span><text:span>, 2015, 7 (2), pp.493-504.<text:s/></text:span><text:a xlink:type="simple" xlink:href="https://dx.doi.org/10.1093/gbe/evv001">⟨10.1093/gbe/evv001⟩</text:a></text:p>
              <text:p text:style-name="Normal"><text:span>Article dans une revue</text:span></text:p>
              <text:p text:style-name="Normal"><text:a xlink:type="simple" xlink:href="https://sde.hal.science/hal-01162666v2">hal-01162666v2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2622v1">Abiotic stress and genome dynamics: specific genes and transposable elements response to iron excess in rice</text:a></text:p>
              <text:p text:style-name="Normal"><text:a xlink:type="simple" xlink:href="https://hal.science/search/index/?q=*&amp;authFullName_s=Taciane Finatto">Taciane Finatto</text:a><text:span>,</text:span><text:a xlink:type="simple" xlink:href="https://hal.science/search/index/?q=*&amp;authFullName_s=Antonio Costa de Oliveira">Antonio Costa de Oliveira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L.C. da Maia">L.C. da Maia</text:a><text:span>,</text:span><text:a xlink:type="simple" xlink:href="https://hal.science/search/index/?q=*&amp;authFullName_s=D.R. Farias">D.R. Farias</text:a><text:span>et al.</text:span></text:p>
              <text:p text:style-name="Normal"><text:span>Rice</text:span><text:span>, 2015, 8, pp.13.<text:s/></text:span><text:a xlink:type="simple" xlink:href="https://dx.doi.org/10.1186/s12284-015-0045-6">⟨10.1186/s12284-015-0045-6⟩</text:a></text:p>
              <text:p text:style-name="Normal"><text:span>Article dans une revue</text:span></text:p>
              <text:p text:style-name="Normal"><text:a xlink:type="simple" xlink:href="https://sde.hal.science/hal-01162622v1">hal-0116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45v1">Use of Next Generation Sequencing (NGS) Technologies for the Genome-Wide Detection of Transposition</text:a></text:p>
              <text:p text:style-name="Normal"><text:a xlink:type="simple" xlink:href="https://hal.science/search/index/?q=*&amp;authFullName_s=Moaine Elbaidouri">Moaine Elbaidouri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Olivier Panaud">Olivier Panaud</text:a></text:p>
              <text:p text:style-name="Normal"><text:span>Methods in Molecular Biology</text:span><text:span>, 2013, pp.265-274.<text:s/></text:span><text:a xlink:type="simple" xlink:href="https://dx.doi.org/10.1007/978-1-62703-568-2_19">⟨10.1007/978-1-62703-568-2_19⟩</text:a></text:p>
              <text:p text:style-name="Normal"><text:span>Article dans une revue</text:span></text:p>
              <text:p text:style-name="Normal"><text:a xlink:type="simple" xlink:href="https://hal.science/hal-02102445v1">hal-0210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35v1">XRN4 and LARP1 are required for a heat-triggered mRNA decay pathway involved in plant acclimation and survival during thermal stress.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Julie Descombin">Julie Descombin</text:a><text:span>,</text:span><text:a xlink:type="simple" xlink:href="https://hal.science/search/index/?q=*&amp;authFullName_s=Yu-Ting Juan">Yu-Ting Juan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Marie-Christine Carpentier">Marie-Christine Carpentier</text:a><text:span>et al.</text:span></text:p>
              <text:p text:style-name="Normal"><text:span>Cell Reports</text:span><text:span>, 2013, 5 (5), pp.1279-93.<text:s/></text:span><text:a xlink:type="simple" xlink:href="https://dx.doi.org/10.1016/j.celrep.2013.11.019">⟨10.1016/j.celrep.2013.11.019⟩</text:a></text:p>
              <text:p text:style-name="Normal"><text:span>Article dans une revue</text:span></text:p>
              <text:p text:style-name="Normal"><text:a xlink:type="simple" xlink:href="https://hal.science/hal-01217835v1">hal-01217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43v1">Long-Range and Targeted Ectopic Recombination between the Two Homeologous Chromosomes 11 and 12 in Oryza Species</text:a></text:p>
              <text:p text:style-name="Normal"><text:a xlink:type="simple" xlink:href="https://hal.science/search/index/?q=*&amp;authFullName_s=J. Jacquemin">J. Jacquemin</text:a><text:span>,</text:span><text:a xlink:type="simple" xlink:href="https://hal.science/search/index/?q=*&amp;authFullName_s=C. Chaparro">C. Chaparro</text:a><text:span>,</text:span><text:a xlink:type="simple" xlink:href="https://hal.science/search/index/?q=*&amp;authFullName_s=M. Laudie">M. Laudie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Frédérick F. Gavory">Frédérick F. Gavory</text:a><text:span>et al.</text:span></text:p>
              <text:p text:style-name="Normal"><text:span>Molecular Biology and Evolution</text:span><text:span>, 2011, 28 (11), pp.3139-3150.<text:s/></text:span><text:a xlink:type="simple" xlink:href="https://dx.doi.org/10.1093/molbev/msr144">⟨10.1093/molbev/msr144⟩</text:a></text:p>
              <text:p text:style-name="Normal"><text:span>Article dans une revue</text:span></text:p>
              <text:p text:style-name="Normal"><text:a xlink:type="simple" xlink:href="https://hal.science/hal-02114343v1">hal-021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38v1">Transpositional landscape of the rice genome revealed by paired-end mapping of high-throughput re-sequencing data</text:a></text:p>
              <text:p text:style-name="Normal"><text:a xlink:type="simple" xlink:href="https://hal.science/search/index/?q=*&amp;authFullName_s=Francois Sabot">Francois Sabot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Moaine El-Baidouri">Moaine El-Baidouri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Cristian Chaparro">Cristian Chaparro</text:a><text:span>et al.</text:span></text:p>
              <text:p text:style-name="Normal"><text:span>The Plant Journal</text:span><text:span>, 2011, 66 (2), pp.241-246.<text:s/></text:span><text:a xlink:type="simple" xlink:href="https://dx.doi.org/10.1111/j.1365-313X.2011.04492.x">⟨10.1111/j.1365-313X.2011.04492.x⟩</text:a></text:p>
              <text:p text:style-name="Normal"><text:span>Article dans une revue</text:span></text:p>
              <text:p text:style-name="Normal"><text:a xlink:type="simple" xlink:href="https://hal.science/hal-02114338v1">hal-0211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6v1">Double-stranded RNA binding proteins DRB2 and DRB4 have an antagonistic impact on polymerase IV-dependent siRNA levels in Arabidopsis</text:a></text:p>
              <text:p text:style-name="Normal"><text:a xlink:type="simple" xlink:href="https://hal.science/search/index/?q=*&amp;authFullName_s=Thierry Pelissier">Thierry Pelissier</text:a><text:span>,</text:span><text:a xlink:type="simple" xlink:href="https://hal.science/search/index/?q=*&amp;authFullName_s=Marion Clavel">Marion Clavel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ie-Noelle Pouch-Pelissier">Marie-Noelle Pouch-Pelissier</text:a><text:span>,</text:span><text:a xlink:type="simple" xlink:href="https://hal.science/search/index/?q=*&amp;authFullName_s=Herve Vaucheret">Herve Vaucheret</text:a><text:span>et al.</text:span></text:p>
              <text:p text:style-name="Normal"><text:span>RNA</text:span><text:span>, 2011, 17 (8), pp.1502 - 1510.<text:s/></text:span><text:a xlink:type="simple" xlink:href="https://dx.doi.org/10.1261/rna.2680711">⟨10.1261/rna.2680711⟩</text:a></text:p>
              <text:p text:style-name="Normal"><text:span>Article dans une revue</text:span></text:p>
              <text:p text:style-name="Normal"><text:a xlink:type="simple" xlink:href="https://hal.science/hal-01190246v1">hal-011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22v1">The genome of Theobroma cacao.</text:a></text:p>
              <text:p text:style-name="Normal"><text:a xlink:type="simple" xlink:href="https://hal.science/search/index/?q=*&amp;authFullName_s=Xavier Argout">Xavier Argou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k J Guiltinan">Mark J Guiltinan</text:a><text:span>,</text:span><text:a xlink:type="simple" xlink:href="https://hal.science/search/index/?q=*&amp;authFullName_s=Gaetan Droc">Gaetan Droc</text:a><text:span>et al.</text:span></text:p>
              <text:p text:style-name="Normal"><text:span>Nature Genetics</text:span><text:span>, 2011, 43 (2), pp.101-8.<text:s/></text:span><text:a xlink:type="simple" xlink:href="https://dx.doi.org/10.1038/ng.736">⟨10.1038/ng.736⟩</text:a></text:p>
              <text:p text:style-name="Normal"><text:span>Article dans une revue</text:span></text:p>
              <text:p text:style-name="Normal"><text:a xlink:type="simple" xlink:href="https://hal.science/hal-00855922v1">hal-0085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03v1">Paleogenomic analysis of the short arm of chromosome 3 reveals the history of the African and Asian progenitors of cultivated rices.</text:a></text:p>
              <text:p text:style-name="Normal"><text:a xlink:type="simple" xlink:href="https://hal.science/search/index/?q=*&amp;authFullName_s=Anne Roulin">Anne Roulin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Scott Jackson">Scott Jackson</text:a><text:span>,</text:span><text:a xlink:type="simple" xlink:href="https://hal.science/search/index/?q=*&amp;authFullName_s=Olivier Panaud">Olivier Panaud</text:a></text:p>
              <text:p text:style-name="Normal"><text:span>Genome Biology and Evolution</text:span><text:span>, 2010, 2, pp.132-9.<text:s/></text:span><text:a xlink:type="simple" xlink:href="https://dx.doi.org/10.1093/gbe/evq005">⟨10.1093/gbe/evq005⟩</text:a></text:p>
              <text:p text:style-name="Normal"><text:span>Article dans une revue</text:span></text:p>
              <text:p text:style-name="Normal"><text:a xlink:type="simple" xlink:href="https://hal.science/hal-00787403v1">hal-0078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78v1">Exceptional diversity, non-random distribution, and rapid evolution of retroelements in the B73 maize genome.</text:a></text:p>
              <text:p text:style-name="Normal"><text:a xlink:type="simple" xlink:href="https://hal.science/search/index/?q=*&amp;authFullName_s=Regina S Baucom">Regina S Baucom</text:a><text:span>,</text:span><text:a xlink:type="simple" xlink:href="https://hal.science/search/index/?q=*&amp;authFullName_s=James C Estill">James C Estill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Naadira Upshaw">Naadira Upshaw</text:a><text:span>,</text:span><text:a xlink:type="simple" xlink:href="https://hal.science/search/index/?q=*&amp;authFullName_s=Ansuya Jogi">Ansuya Jogi</text:a><text:span>et al.</text:span></text:p>
              <text:p text:style-name="Normal"><text:span>PLoS Genetics</text:span><text:span>, 2009, 5 (11), pp.e1000732.<text:s/></text:span><text:a xlink:type="simple" xlink:href="https://dx.doi.org/10.1371/journal.pgen.1000732">⟨10.1371/journal.pgen.1000732⟩</text:a></text:p>
              <text:p text:style-name="Normal"><text:span>Article dans une revue</text:span></text:p>
              <text:p text:style-name="Normal"><text:a xlink:type="simple" xlink:href="https://hal.science/hal-00736178v1">hal-007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56v1">Identification of an active LTR retrotransposon in rice.</text:a></text:p>
              <text:p text:style-name="Normal"><text:a xlink:type="simple" xlink:href="https://hal.science/search/index/?q=*&amp;authFullName_s=Nathalie Picault">Nathalie Picault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Cristel Llauro">Cristel Llaur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Willfried Stenger">Willfried Stenger</text:a><text:span>et al.</text:span></text:p>
              <text:p text:style-name="Normal"><text:span>The Plant Journal</text:span><text:span>, 2009, 58 (5), pp.754-65.<text:s/></text:span><text:a xlink:type="simple" xlink:href="https://dx.doi.org/10.1111/j.1365-313X.2009.03813.x">⟨10.1111/j.1365-313X.2009.03813.x⟩</text:a></text:p>
              <text:p text:style-name="Normal"><text:span>Article dans une revue</text:span></text:p>
              <text:p text:style-name="Normal"><text:a xlink:type="simple" xlink:href="https://hal.science/hal-00685656v1">hal-006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98v1">Detailed analysis of a contiguous 22-Mb region of the maize genome.</text:a></text:p>
              <text:p text:style-name="Normal"><text:a xlink:type="simple" xlink:href="https://hal.science/search/index/?q=*&amp;authFullName_s=Fusheng Wei">Fusheng Wei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Chengzhi Liang">Chengzhi Liang</text:a><text:span>,</text:span><text:a xlink:type="simple" xlink:href="https://hal.science/search/index/?q=*&amp;authFullName_s=Jianwei Zhang">Jianwei Zhang</text:a><text:span>,</text:span><text:a xlink:type="simple" xlink:href="https://hal.science/search/index/?q=*&amp;authFullName_s=Robert S Fulton">Robert S Fulton</text:a><text:span>et al.</text:span></text:p>
              <text:p text:style-name="Normal"><text:span>PLoS Genetics</text:span><text:span>, 2009, 5 (11), pp.e1000728.<text:s/></text:span><text:a xlink:type="simple" xlink:href="https://dx.doi.org/10.1371/journal.pgen.1000728">⟨10.1371/journal.pgen.1000728⟩</text:a></text:p>
              <text:p text:style-name="Normal"><text:span>Article dans une revue</text:span></text:p>
              <text:p text:style-name="Normal"><text:a xlink:type="simple" xlink:href="https://hal.science/hal-00736698v1">hal-007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27v1">The B73 maize genome: complexity, diversity, and dynamics.</text:a></text:p>
              <text:p text:style-name="Normal"><text:a xlink:type="simple" xlink:href="https://hal.science/search/index/?q=*&amp;authFullName_s=Patrick S Schnable">Patrick S Schnable</text:a><text:span>,</text:span><text:a xlink:type="simple" xlink:href="https://hal.science/search/index/?q=*&amp;authFullName_s=Doreen Ware">Doreen Ware</text:a><text:span>,</text:span><text:a xlink:type="simple" xlink:href="https://hal.science/search/index/?q=*&amp;authFullName_s=Robert S Fulton">Robert S Fulton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Fusheng Wei">Fusheng Wei</text:a><text:span>et al.</text:span></text:p>
              <text:p text:style-name="Normal"><text:span>Science</text:span><text:span>, 2009, 326 (5956), pp.1112-5.<text:s/></text:span><text:a xlink:type="simple" xlink:href="https://dx.doi.org/10.1126/science.1178534">⟨10.1126/science.1178534⟩</text:a></text:p>
              <text:p text:style-name="Normal"><text:span>Article dans une revue</text:span></text:p>
              <text:p text:style-name="Normal"><text:a xlink:type="simple" xlink:href="https://hal.science/hal-00751527v1">hal-007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15v1">The Rice Annotation Project Database (RAP-DB): 2008 update.</text:a></text:p>
              <text:p text:style-name="Normal"><text:a xlink:type="simple" xlink:href="https://hal.science/search/index/?q=*&amp;authFullName_s=Tsuyoshi Tanaka">Tsuyoshi Tanaka</text:a><text:span>,</text:span><text:a xlink:type="simple" xlink:href="https://hal.science/search/index/?q=*&amp;authFullName_s=Baltazar A Antonio">Baltazar A Antonio</text:a><text:span>,</text:span><text:a xlink:type="simple" xlink:href="https://hal.science/search/index/?q=*&amp;authFullName_s=Shoshi Kikuchi">Shoshi Kikuchi</text:a><text:span>,</text:span><text:a xlink:type="simple" xlink:href="https://hal.science/search/index/?q=*&amp;authFullName_s=Takashi Matsumoto">Takashi Matsumoto</text:a><text:span>,</text:span><text:a xlink:type="simple" xlink:href="https://hal.science/search/index/?q=*&amp;authFullName_s=Yoshiaki Nagamura">Yoshiaki Nagamura</text:a><text:span>et al.</text:span></text:p>
              <text:p text:style-name="Normal"><text:span>Nucleic Acids Research</text:span><text:span>, 2008, 36 (Database issue), pp.D1028-33.<text:s/></text:span><text:a xlink:type="simple" xlink:href="https://dx.doi.org/10.1093/nar/gkm978">⟨10.1093/nar/gkm978⟩</text:a></text:p>
              <text:p text:style-name="Normal"><text:span>Article dans une revue</text:span></text:p>
              <text:p text:style-name="Normal"><text:a xlink:type="simple" xlink:href="https://hal.science/hal-00300215v1">hal-003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77v1">Spip and Squiq, two novel rice non-autonomous LTR retro-element families related to RIRE3 and RIRE8</text:a></text:p>
              <text:p text:style-name="Normal"><text:a xlink:type="simple" xlink:href="https://hal.science/search/index/?q=*&amp;authFullName_s=Clémentine Vitte">Clémentine Vitt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Hadi H. Quesneville">Hadi H. Quesneville</text:a><text:span>,</text:span><text:a xlink:type="simple" xlink:href="https://hal.science/search/index/?q=*&amp;authFullName_s=Olivier Panaud">Olivier Panaud</text:a></text:p>
              <text:p text:style-name="Normal"><text:span>Plant Science</text:span><text:span>, 2007, 172 (1), pp.8-19.<text:s/></text:span><text:a xlink:type="simple" xlink:href="https://dx.doi.org/10.1016/j.plantsci.2006.07.008">⟨10.1016/j.plantsci.2006.07.008⟩</text:a></text:p>
              <text:p text:style-name="Normal"><text:span>Article dans une revue</text:span></text:p>
              <text:p text:style-name="Normal"><text:a xlink:type="simple" xlink:href="https://api.istex.fr/ark:/67375/6H6-8W9BWTVF-1/fulltext.pdf?sid=hal">istex</text:a></text:p>
              <text:p text:style-name="Normal"><text:a xlink:type="simple" xlink:href="https://hal.science/hal-02114377v1">hal-021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03v1">RetrOryza: a database of the rice LTR-retrotransposons.</text:a></text:p>
              <text:p text:style-name="Normal"><text:a xlink:type="simple" xlink:href="https://hal.science/search/index/?q=*&amp;authFullName_s=Cristian Chaparro">Cristian Chaparro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Andrea Zuccolo">Andrea Zuccol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Olivier Panaud">Olivier Panaud</text:a></text:p>
              <text:p text:style-name="Normal"><text:span>Nucleic Acids Research</text:span><text:span>, 2007, 35 (Database issue), pp.D66-70.<text:s/></text:span><text:a xlink:type="simple" xlink:href="https://dx.doi.org/10.1093/nar/gkl780">⟨10.1093/nar/gkl780⟩</text:a></text:p>
              <text:p text:style-name="Normal"><text:span>Article dans une revue</text:span></text:p>
              <text:p text:style-name="Normal"><text:a xlink:type="simple" xlink:href="https://hal.science/hal-00164403v1">hal-00164403v1</text:a></text:p>
            </table:table-cell>
          </table:table-row>
        </table:table>
        <text:p text:style-name="P11"/>
        <text:p text:style-name="Heading2"><text:span text:style-name="T5">Communication dans un congrès (28)</text:span></text:p>
        <text:p text:style-name="P13"/>
        <table:table table:name="55f800" table:style-name="55f800">
          <table:table-column table:style-name="55f800.0"/>
          <table:table-row>
            <table:table-cell office:value-type="string">
              <text:p text:style-name="Normal"><text:a xlink:type="simple" xlink:href="https://hal.science/hal-05612651v1">Elucidating shedding time in Schistosoma mansoni through integrative omics analysis</text:a></text:p>
              <text:p text:style-name="Normal"><text:a xlink:type="simple" xlink:href="https://hal.science/search/index/?q=*&amp;authFullName_s=Cristian Chaparro">Cristian Chaparro</text:a></text:p>
              <text:p text:style-name="Normal"><text:span>Palestra Internactiçonal</text:span><text:span>, Universidade Federale de Santa Catarina, Apr 2026, Florianopolis, Brazil</text:span></text:p>
              <text:p text:style-name="Normal"><text:span>Communication dans un congrès</text:span></text:p>
              <text:p text:style-name="Normal"><text:a xlink:type="simple" xlink:href="https://hal.science/hal-05612651v1">hal-0561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747v1">Exploring the diversity and evolution of a multigenic family of proteins involved in invertebrate immune response</text:a></text:p>
              <text:p text:style-name="Normal"><text:a xlink:type="simple" xlink:href="https://hal.science/search/index/?q=*&amp;authFullName_s=Cyril Guillemot">Cyril Guillemot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Anne Rognon">Anne Rognon</text:a><text:span>,</text:span><text:a xlink:type="simple" xlink:href="https://hal.science/search/index/?q=*&amp;authFullName_s=Cristian Chaparro">Cristian Chaparro</text:a><text:span>et al.</text:span></text:p>
              <text:p text:style-name="Normal"><text:span>8e rencontres Bioinformatiques</text:span><text:span>, IFREMER, Sep 2025, Sète, France</text:span></text:p>
              <text:p text:style-name="Normal"><text:span>Communication dans un congrès</text:span></text:p>
              <text:p text:style-name="Normal"><text:a xlink:type="simple" xlink:href="https://hal.science/hal-05307747v1">hal-053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27v1">Unveiling the mysteries of mollusk epigenetics: a multiOmics approach to study the chromatin structure of the Pacific oyster Magallana gigas</text:a></text:p>
              <text:p text:style-name="Normal"><text:a xlink:type="simple" xlink:href="https://hal.science/search/index/?q=*&amp;authFullName_s=Amélie Dellong">Amélie Dellong</text:a><text:span>,</text:span><text:a xlink:type="simple" xlink:href="https://hal.science/search/index/?q=*&amp;authFullName_s=Francesco Calzaferri">Francesco Calzaferri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Alejandro Valdivieso">Alejandro Valdivieso</text:a><text:span>et al.</text:span></text:p>
              <text:p text:style-name="Normal"><text:span>EPIMAR 2025</text:span><text:span>, May 2025, Barcelone, Spain</text:span></text:p>
              <text:p text:style-name="Normal"><text:span>Communication dans un congrès</text:span></text:p>
              <text:p text:style-name="Normal"><text:a xlink:type="simple" xlink:href="https://hal.science/hal-05090427v1">hal-0509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12v1">Deciphering the molecular dialogue between the trematode parasite Schistosoma mansoni and its intermediate host snail Biomphalaria glabrata</text:a></text:p>
              <text:p text:style-name="Normal"><text:a xlink:type="simple" xlink:href="https://hal.science/search/index/?q=*&amp;authFullName_s=Sarah Dametto">Sarah Dametto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Cristian Chaparro">Cristian Chaparro</text:a></text:p>
              <text:p text:style-name="Normal"><text:span>REID 2025 : Réseau Ecologie des Interactions Durables</text:span><text:span>, Réseau Ecologie des Interactions Durables, May 2025, Lyon, France</text:span></text:p>
              <text:p text:style-name="Normal"><text:span>Communication dans un congrès</text:span></text:p>
              <text:p text:style-name="Normal"><text:a xlink:type="simple" xlink:href="https://hal.science/hal-05090512v1">hal-0509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58v1">Rendre MOFA accessible sous GALAXY</text:a></text:p>
              <text:p text:style-name="Normal"><text:a xlink:type="simple" xlink:href="https://hal.science/search/index/?q=*&amp;authFullName_s=Anaïs Bugnard">Anaïs Bugnard</text:a><text:span>,</text:span><text:a xlink:type="simple" xlink:href="https://hal.science/search/index/?q=*&amp;authFullName_s=Cristian Chaparro">Cristian Chaparro</text:a></text:p>
              <text:p text:style-name="Normal"><text:span>Workshop Biologie des Systèmes/Intégration des données</text:span><text:span>, UMR5244 IHPE, Jun 2024, Perpignan, France</text:span></text:p>
              <text:p text:style-name="Normal"><text:span>Communication dans un congrès</text:span></text:p>
              <text:p text:style-name="Normal"><text:a xlink:type="simple" xlink:href="https://hal.science/hal-04893858v1">hal-048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39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6th International Symposium on Genomics in Aquaculture GIA 2022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science/hal-04886439v1">hal-048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32v1">Temperature-induced masculinisation of Nile tilapia: effects seen in the adult gonad</text:a></text:p>
              <text:p text:style-name="Normal"><text:a xlink:type="simple" xlink:href="https://hal.science/search/index/?q=*&amp;authFullName_s=H. d'Cotta">H. d'Cotta</text:a><text:span>,</text:span><text:a xlink:type="simple" xlink:href="https://hal.science/search/index/?q=*&amp;authFullName_s=R. Sissao">R. Sissao</text:a><text:span>,</text:span><text:a xlink:type="simple" xlink:href="https://hal.science/search/index/?q=*&amp;authFullName_s=L. Rebordinos">L. Rebordinos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K. Belkhir">K. Belkhir</text:a><text:span>et al.</text:span></text:p>
              <text:p text:style-name="Normal"><text:span>14ht International Congress in the Biology of Fish</text:span><text:span>, American Fisheries Society, Jun 2022, Montpellier, France</text:span></text:p>
              <text:p text:style-name="Normal"><text:span>Communication dans un congrès</text:span></text:p>
              <text:p text:style-name="Normal"><text:a xlink:type="simple" xlink:href="https://hal.science/hal-03976732v1">hal-0397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866v1">Temperature-induced Masculinisation of Nile Tilapia: Effects seen in the Adult Gonad</text:a></text:p>
              <text:p text:style-name="Normal"><text:a xlink:type="simple" xlink:href="https://hal.science/search/index/?q=*&amp;authFullName_s=Helena d'Cotta">Helena d'Cotta</text:a><text:span>,</text:span><text:a xlink:type="simple" xlink:href="https://hal.science/search/index/?q=*&amp;authFullName_s=Rokyatou Sissao">Rokyatou Sissao</text:a><text:span>,</text:span><text:a xlink:type="simple" xlink:href="https://hal.science/search/index/?q=*&amp;authFullName_s=Laureana Rebordinos">Laureana Rebordinos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Khalid Belkhir">Khalid Belkhir</text:a><text:span>et al.</text:span></text:p>
              <text:p text:style-name="Normal"><text:span>International Congress on The Biology of Fish (ICBF)</text:span><text:span>, The American Fisheries Society; Centre of Marine Biodiversity Exploitation and Conservation, Jun 2022, Montpellier, France. 1 p</text:span></text:p>
              <text:p text:style-name="Normal"><text:span>Communication dans un congrès</text:span></text:p>
              <text:p text:style-name="Normal"><text:a xlink:type="simple" xlink:href="https://hal.science/hal-05182866v1">hal-0518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17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Forum Labex TULIP</text:span><text:span>, Labex TULIP, Nov 2022, Toulouse, France</text:span></text:p>
              <text:p text:style-name="Normal"><text:span>Communication dans un congrès</text:span></text:p>
              <text:p text:style-name="Normal"><text:a xlink:type="simple" xlink:href="https://hal.science/hal-04886617v1">hal-0488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35v1">New insights into the role of DNA methylation in Biomphalaria glabrata infection susceptibility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Fleur Gawehns">Fleur Gawehns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Paola B Arimondo">Paola B Arimondo</text:a><text:span>et al.</text:span></text:p>
              <text:p text:style-name="Normal"><text:span>XVI Symposium on Schistosomiasis</text:span><text:span>, FIOCRUZ, Nov 2022, Ouro Preto, Brazil</text:span></text:p>
              <text:p text:style-name="Normal"><text:span>Communication dans un congrès</text:span></text:p>
              <text:p text:style-name="Normal"><text:a xlink:type="simple" xlink:href="https://hal.science/hal-03963335v1">hal-039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21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MicrobiOccitanie 3e rencontre des laboratoires de microbiologie de la région Occitanie</text:span><text:span>, Réseau des laboratoires de microbiologie de la région Occitanie, Jul 2022, Toulouse, France</text:span></text:p>
              <text:p text:style-name="Normal"><text:span>Communication dans un congrès</text:span></text:p>
              <text:p text:style-name="Normal"><text:a xlink:type="simple" xlink:href="https://hal.science/hal-04886721v1">hal-0488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868v1">Genotype-by-temperature interaction in shaping the male phenotype of Nile Tilapia: Epigenetic a transcriptome responses in adult gonads</text:a></text:p>
              <text:p text:style-name="Normal"><text:a xlink:type="simple" xlink:href="https://hal.science/search/index/?q=*&amp;authFullName_s=Helena d'Cotta">Helena d'Cotta</text:a><text:span>,</text:span><text:a xlink:type="simple" xlink:href="https://hal.science/search/index/?q=*&amp;authFullName_s=Rokyatou Sissao">Rokyatou Sissao</text:a><text:span>,</text:span><text:a xlink:type="simple" xlink:href="https://hal.science/search/index/?q=*&amp;authFullName_s=Laureana Rebordinos">Laureana Rebordinos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Khalid Belkhir">Khalid Belkhir</text:a><text:span>et al.</text:span></text:p>
              <text:p text:style-name="Normal"><text:span>European Symposium on Sex Determination in Vertebrates (ESSDV)</text:span><text:span>, Oct 2022, Giens, France. 1 p</text:span></text:p>
              <text:p text:style-name="Normal"><text:span>Communication dans un congrès</text:span></text:p>
              <text:p text:style-name="Normal"><text:a xlink:type="simple" xlink:href="https://hal.science/hal-05182868v1">hal-0518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16v1">A Single Cell RNA sequencing approach to characterize Biomphalaria glabrata hemocyte responses in innate immune memory process</text:a></text:p>
              <text:p text:style-name="Normal"><text:a xlink:type="simple" xlink:href="https://hal.science/search/index/?q=*&amp;authFullName_s=Remi Pichon">Remi Pichon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Maud Laffitte">Maud Laffitt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Emmanuel Vignal">Emmanuel Vignal</text:a><text:span>et al.</text:span></text:p>
              <text:p text:style-name="Normal"><text:span>2021 International Congress on Invertebrate Pathology &amp; Microbial Control + 53rd Annual Meeting of the SIP (Society for Invertebrate Pathology)</text:span><text:span>, Society for Invertebrate Pathology, Jun 2021, Online, France</text:span></text:p>
              <text:p text:style-name="Normal"><text:span>Communication dans un congrès</text:span></text:p>
              <text:p text:style-name="Normal"><text:a xlink:type="simple" xlink:href="https://hal.science/hal-04888716v1">hal-0488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90v1">Microbiota induced epigenetic memory shapes Crassostrea gigas for a lifelong and intergenerational immun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et al.</text:span></text:p>
              <text:p text:style-name="Normal"><text:span>Colloque GDR3E/REACTION Epigénétique en Ecologie, Evolution, Agronomie et Environnement</text:span><text:span>, GDR3E : "Epigénétique en Ecologie et Evolution »; REacTION : "Réseau d'échange sur les mécanismes Épigénétiques, Oct 2021, Montpellier, France</text:span></text:p>
              <text:p text:style-name="Normal"><text:span>Communication dans un congrès</text:span></text:p>
              <text:p text:style-name="Normal"><text:a xlink:type="simple" xlink:href="https://hal.science/hal-04888190v1">hal-048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98v1">Epigenetic and metabolomic changes in hemocytes underlie innate immune memory in the vector snail Biomphalaria glabrata</text:a></text:p>
              <text:p text:style-name="Normal"><text:a xlink:type="simple" xlink:href="https://hal.science/search/index/?q=*&amp;authFullName_s=Remi Pichon">Remi Pichon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Manon Fallet">Manon Fallet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Cristian Chaparro">Cristian Chaparro</text:a><text:span>et al.</text:span></text:p>
              <text:p text:style-name="Normal"><text:span>2021 International Congress on Invertebrate Pathology &amp; Microbial Control + 53rd Annual Meeting of the SIP (Society for Invertebrate Pathology)</text:span><text:span>, Society for Invertebrate Pathology, Jun 2021, Online, France</text:span></text:p>
              <text:p text:style-name="Normal"><text:span>Communication dans un congrès</text:span></text:p>
              <text:p text:style-name="Normal"><text:a xlink:type="simple" xlink:href="https://hal.science/hal-04888598v1">hal-0488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50v1">The WEome of Schistosoma mansoni – a non-coding DNA resource shaping schistosome biology, variability, and evolution?</text:a></text:p>
              <text:p text:style-name="Normal"><text:a xlink:type="simple" xlink:href="https://hal.science/search/index/?q=*&amp;authFullName_s=M. Stitz">M. Stitz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Z Lu">Z Lu</text:a><text:span>,</text:span><text:a xlink:type="simple" xlink:href="https://hal.science/search/index/?q=*&amp;authFullName_s=Vj Olzog">Vj Olzog</text:a><text:span>,</text:span><text:a xlink:type="simple" xlink:href="https://hal.science/search/index/?q=*&amp;authFullName_s=Ce Weinberg">Ce Weinberg</text:a><text:span>et al.</text:span></text:p>
              <text:p text:style-name="Normal"><text:span>BSP (British Society for Parasitology) Parasites online</text:span><text:span>, British Society for Parasitology, Jun 2021, Online, France</text:span></text:p>
              <text:p text:style-name="Normal"><text:span>Communication dans un congrès</text:span></text:p>
              <text:p text:style-name="Normal"><text:a xlink:type="simple" xlink:href="https://hal.science/hal-04888550v1">hal-0488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24v1">Are cercarial emergence rhythms of the diurnal and nocturnal chronotypes of the parasite Schistosoma mansoni circadian ?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hevalier F.">Chevalier F.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Cristian Chaparro">Cristian Chaparro</text:a><text:span>et al.</text:span></text:p>
              <text:p text:style-name="Normal"><text:span>15th International Conference on Molecular Epidemiology and Evolutionary Genetics of Infectious Diseases (MEEGID)</text:span><text:span>, Nov 2021, Online, United States</text:span></text:p>
              <text:p text:style-name="Normal"><text:span>Communication dans un congrès</text:span></text:p>
              <text:p text:style-name="Normal"><text:a xlink:type="simple" xlink:href="https://hal.science/hal-03428124v1">hal-0342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202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aroline Montagnani">Caroline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Cristian Chaparro">Cristian Chaparro</text:a><text:span>et al.</text:span></text:p>
              <text:p text:style-name="Normal"><text:span>EPIMAR 2020 Epigenetics in Marine biology</text:span><text:span>, May 2020, Online, France. 35 p</text:span></text:p>
              <text:p text:style-name="Normal"><text:span>Communication dans un congrès</text:span></text:p>
              <text:p text:style-name="Normal"><text:a xlink:type="simple" xlink:href="https://hal.inrae.fr/hal-04889202v1">hal-048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93v1">Cracking the code of pacific oyster mortality syndrome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. Montagnani">C. Montagnani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593v1">hal-048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11v1">Characterization of OSHV-1 µVAR genotypic diversity during pacific oyster mortality outbreaks in two French aquaculture areas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Yannick Gueguen">Yannick Gueguen</text:a><text:span>et al.</text:span></text:p>
              <text:p text:style-name="Normal"><text:span>19th International Conference on Diseases of Fish and Shellfish EAFP Meeting</text:span><text:span>, Sep 2019, Porto, Portugal</text:span></text:p>
              <text:p text:style-name="Normal"><text:span>Communication dans un congrès</text:span></text:p>
              <text:p text:style-name="Normal"><text:a xlink:type="simple" xlink:href="https://hal.science/hal-04891711v1">hal-0489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87v1">Rôle de la diversité génétique de l’herpèsvirus OsHV-1 dans les mortalités de l’huître du Pacifique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Guillaume Mitta">Guillaume Mitta</text:a><text:span>,</text:span><text:a xlink:type="simple" xlink:href="https://hal.science/search/index/?q=*&amp;authFullName_s=C. Montagnani">C. Montagnani</text:a><text:span>et al.</text:span></text:p>
              <text:p text:style-name="Normal"><text:span>21e Journées Francophones de virologie</text:span><text:span>, Société Française de Virologie, Mar 2019, Lyon, France</text:span></text:p>
              <text:p text:style-name="Normal"><text:span>Communication dans un congrès</text:span></text:p>
              <text:p text:style-name="Normal"><text:a xlink:type="simple" xlink:href="https://hal.science/hal-04891687v1">hal-0489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48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,</text:span><text:a xlink:type="simple" xlink:href="https://hal.science/search/index/?q=*&amp;authFullName_s=Cristian Chaparro">Cristian Chaparro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548v1">hal-0489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64v1">L’élimination des hémocytes détermine le succès parasitaire des Vibrio pathogènes de l’huitre Crassostrea giga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 Trigo">Daniel Oyanedel Trigo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aoliang Luo">Xiaoliang Luo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464v1">hal-0489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91v1">Cracking the code of Pacific oyster mortality syndrom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et al.</text:span></text:p>
              <text:p text:style-name="Normal"><text:span>Aqua 2018 14th International Symposium on Aquaculture Nutrition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3965691v1">hal-039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51v1">How to strain your oyster? A story of immune shaping and priming in the pacific oyster, Crassostrea gigas</text:a></text:p>
              <text:p text:style-name="Normal"><text:a xlink:type="simple" xlink:href="https://hal.science/search/index/?q=*&amp;authFullName_s=C. Montagnani">C. Montagnani</text:a><text:span>,</text:span><text:a xlink:type="simple" xlink:href="https://hal.science/search/index/?q=*&amp;authFullName_s=Maxime Lafont">Maxime Lafon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Manon Fallet">Manon Fallet</text:a><text:span>et al.</text:span></text:p>
              <text:p text:style-name="Normal"><text:span>Aqua 2018 14th International Symposium on Aquaculture Nutrition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3965651v1">hal-039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71v1">An integrative approach to decipher the summer mortality syndrome affecting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Philippe Haffner">Philippe Haffner</text:a><text:span>et al.</text:span></text:p>
              <text:p text:style-name="Normal"><text:span>Immuninv 20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3966171v1">hal-0396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15v1">An integrative approach to decipher the mortality syndrome affecting juvenile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R Toulza">Eve R Toulza</text:a><text:span>,</text:span><text:a xlink:type="simple" xlink:href="https://hal.science/search/index/?q=*&amp;authFullName_s=Philippe Haffner">Philippe Haffner</text:a><text:span>et al.</text:span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3965715v1">hal-039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22v1">Recurrent bleaching inducing thermotolerance increases: a dive into the holobiont adaptability through (meta)genomic and epigenomic mechanisms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Eve R Toulza">Eve R Toulza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David R Roquis">David R Roquis</text:a><text:span>et al.</text:span></text:p>
              <text:p text:style-name="Normal"><text:span>13th International Coral Reef Symposium</text:span><text:span>, Jun 2016, Honolulu, United States. pp.357</text:span></text:p>
              <text:p text:style-name="Normal"><text:span>Communication dans un congrès</text:span></text:p>
              <text:p text:style-name="Normal"><text:a xlink:type="simple" xlink:href="https://hal.science/hal-03965822v1">hal-03965822v1</text:a></text:p>
            </table:table-cell>
          </table:table-row>
        </table:table>
        <text:p text:style-name="P14"/>
        <text:p text:style-name="Heading2"><text:span text:style-name="T6">Poster de conférence (13)</text:span></text:p>
        <text:p text:style-name="P16"/>
        <table:table table:name="569af1" table:style-name="569af1">
          <table:table-column table:style-name="569af1.0"/>
          <table:table-row>
            <table:table-cell office:value-type="string">
              <text:p text:style-name="Normal"><text:a xlink:type="simple" xlink:href="https://hal.science/hal-04939728v1">Transcriptomic plasticity in schistosome worms after host shift and adaptive introgression can contribute to their zoonotic potential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Marion A.L. Picard">Marion A.L. Picard</text:a><text:span>et al.</text:span></text:p>
              <text:p text:style-name="Normal"><text:span>Parasite evolution and impact in action: assessing the importance of hybrid schistosomes in Africa</text:span><text:span>, Feb 2025, Londres, United Kingdom.<text:s/></text:span></text:p>
              <text:p text:style-name="Normal"><text:span>Poster de conférence</text:span></text:p>
              <text:p text:style-name="Normal"><text:a xlink:type="simple" xlink:href="https://hal.science/hal-04939728v1">hal-0493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35v1">Is the cercarial emission rhythm of the parasite Schistosoma mansoni circadian?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hevalier F.D.">Chevalier F.D.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Cristian Chaparro">Cristian Chaparro</text:a><text:span>et al.</text:span></text:p>
              <text:p text:style-name="Normal"><text:span>86th Cold Spring Harbor Laboratory Symposium on Quantitative Biology: Biological Time Keeping</text:span><text:span>, Jun 2021, Online, United States</text:span></text:p>
              <text:p text:style-name="Normal"><text:span>Poster de conférence</text:span></text:p>
              <text:p text:style-name="Normal"><text:a xlink:type="simple" xlink:href="https://hal.science/hal-03428135v1">hal-0342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31v1">Is the cercarial emission rhythm of the parasite Schistosoma mansoni circadian ?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Chevalier F.D.">Chevalier F.D.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Cristian Chaparro">Cristian Chaparro</text:a><text:span>et al.</text:span></text:p>
              <text:p text:style-name="Normal"><text:span>18th Meeting of Ecology and Evolution of Infectious Diseases (EEID)</text:span><text:span>, Jun 2021, Montpellier, France</text:span></text:p>
              <text:p text:style-name="Normal"><text:span>Poster de conférence</text:span></text:p>
              <text:p text:style-name="Normal"><text:a xlink:type="simple" xlink:href="https://hal.science/hal-03428131v1">hal-0342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27v1">Is the cercarial emission rhythm of the parasite Schistosoma mansoni circadian ?</text:a></text:p>
              <text:p text:style-name="Normal"><text:a xlink:type="simple" xlink:href="https://hal.science/search/index/?q=*&amp;authFullName_s=Chrystelle Lasica">Chrystelle Lasic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Frédéric D Chevalier">Frédéric D Chevalier</text:a><text:span>,</text:span><text:a xlink:type="simple" xlink:href="https://hal.science/search/index/?q=*&amp;authFullName_s=Winka Le Clec’h">Winka Le Clec’h</text:a><text:span>,</text:span><text:a xlink:type="simple" xlink:href="https://hal.science/search/index/?q=*&amp;authFullName_s=Cristian Chaparro">Cristian Chaparro</text:a><text:span>et al.</text:span></text:p>
              <text:p text:style-name="Normal"><text:span>18th Ecology and Evolution of Infectious Diseases Meeting (EEID 2021)</text:span><text:span>, Jun 2021, Montpellier, France.<text:s/></text:span></text:p>
              <text:p text:style-name="Normal"><text:span>Poster de conférence</text:span></text:p>
              <text:p text:style-name="Normal"><text:a xlink:type="simple" xlink:href="https://hal.science/hal-04888027v1">hal-0488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29v1">Innate immune memory process in Biomphalaria glabrata snails: a comparative multi-omic approach to decipher the function and role-played by the hemocyte immune cells against S. mansoni infections</text:a></text:p>
              <text:p text:style-name="Normal"><text:a xlink:type="simple" xlink:href="https://hal.science/search/index/?q=*&amp;authFullName_s=Remi Pichon">Remi Pichon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Maud Laffitte">Maud Laffitt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Emmanuel Vignal">Emmanuel Vignal</text:a><text:span>et al.</text:span></text:p>
              <text:p text:style-name="Normal"><text:span>18th Ecology and Evolution of Infectious Diseases Meeting EEID2021</text:span><text:span>, Jun 2021, Montpellier, France.<text:s/></text:span></text:p>
              <text:p text:style-name="Normal"><text:span>Poster de conférence</text:span></text:p>
              <text:p text:style-name="Normal"><text:a xlink:type="simple" xlink:href="https://hal.science/hal-04887929v1">hal-0488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73v1">Killing or Cheating: two strategies to colonize an oyster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Marie-Agnes Travers">Marie-Agnes Travers</text:a><text:span>et al.</text:span></text:p>
              <text:p text:style-name="Normal"><text:span>18th Ecology and Evolution of Infectious Diseases Meeting EEID2021</text:span><text:span>, Jun 2021, Montpellier, France. , 2021</text:span></text:p>
              <text:p text:style-name="Normal"><text:span>Poster de conférence</text:span></text:p>
              <text:p text:style-name="Normal"><text:a xlink:type="simple" xlink:href="https://hal.science/hal-04887973v1">hal-0488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95v1">No pre-zygotic isolation mechanisms between Schistosoma haematobium and Schistosoma bovis parasites: from mating interactions to differential gene expression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ta Reguera-Gómez">Marta Reguera-Gómez</text:a><text:span>,</text:span><text:a xlink:type="simple" xlink:href="https://hal.science/search/index/?q=*&amp;authFullName_s=Stephen Mulero">Stephen Mulero</text:a><text:span>et al.</text:span></text:p>
              <text:p text:style-name="Normal"><text:span>13th European Multicolloquium of Parasitology EMOP2021</text:span><text:span>, Oct 2021, Belgrade (on line), Serbia.<text:s/></text:span></text:p>
              <text:p text:style-name="Normal"><text:span>Poster de conférence</text:span></text:p>
              <text:p text:style-name="Normal"><text:a xlink:type="simple" xlink:href="https://hal.science/hal-04887795v1">hal-0488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92v1">Species-specific mechanisms of cytotoxicity toward immune cells determine the successful outcome of vibrio infections in oyster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">Daniel Oyanedel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ng Luo">Xing Luo</text:a><text:span>et al.</text:span></text:p>
              <text:p text:style-name="Normal"><text:span>Conférences Jaques Monod CJM3-2019 : Immunologie intégrative des insectes : contrôle des infections</text:span><text:span>, Jun 2019, Roscoff, France. , 116, pp.14238 - 14247, 2019</text:span></text:p>
              <text:p text:style-name="Normal"><text:span>Poster de conférence</text:span></text:p>
              <text:p text:style-name="Normal"><text:a xlink:type="simple" xlink:href="https://hal.science/hal-04891592v1">hal-0489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10v1">Pseudosuccinea columella – Fasciola hepatica interaction: on the mechanistic and immunobiological bases of the snail host resistance/susceptibility to its parasitic trematode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Cristian Chaparro">Cristian Chaparro</text:a><text:span>et al.</text:span></text:p>
              <text:p text:style-name="Normal"><text:span>REID + Immuninv 2019</text:span><text:span>, May 2019, Montpellier, France.<text:s/></text:span></text:p>
              <text:p text:style-name="Normal"><text:span>Poster de conférence</text:span></text:p>
              <text:p text:style-name="Normal"><text:a xlink:type="simple" xlink:href="https://hal.science/hal-04890610v1">hal-04890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6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,</text:span><text:a xlink:type="simple" xlink:href="https://hal.science/search/index/?q=*&amp;authFullName_s=Cristian Chaparro">Cristian Chaparro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6036v1">hal-027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53v1">Epigenetic and genetic mechanisms of trained adaptation to global warming in corals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Eve R Toulza">Eve R Toulza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David Roquis">David Roquis</text:a><text:span>et al.</text:span></text:p>
              <text:p text:style-name="Normal"><text:span>EVOLUTION 2018 - 2nd Joint Congress on Evolutionary Biology</text:span><text:span>, Aug 2018, Montellier, France.<text:s/></text:span></text:p>
              <text:p text:style-name="Normal"><text:span>Poster de conférence</text:span></text:p>
              <text:p text:style-name="Normal"><text:a xlink:type="simple" xlink:href="https://hal.science/hal-03969153v1">hal-03969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2v1">Clarifying the role of DNA methylation in tree phenotypic plasticity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Anne-Laure Le Gac">Anne-Laure Le Gac</text:a><text:span>,</text:span><text:a xlink:type="simple" xlink:href="https://hal.science/search/index/?q=*&amp;authFullName_s=Clément Lafon Placette">Clément Lafon Placette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 Jan">Isabelle Le Jan</text:a><text:span>et al.</text:span></text:p>
              <text:p text:style-name="Normal"><text:span>43. FEBS Congress, Biochemistry Forever</text:span><text:span>, Jul 2018, Prague, Czech Republic. FEBS Open Bio, 8 (supplément S1), 2018, Supplément 43rd FEBS Congress, Biochemistry Forever, Prague, Czech Republic, July 7‐12, 2018</text:span></text:p>
              <text:p text:style-name="Normal"><text:span>Poster de conférence</text:span></text:p>
              <text:p text:style-name="Normal"><text:a xlink:type="simple" xlink:href="https://hal.inrae.fr/hal-02736952v1">hal-02736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78v1">Drought-induced acclimation of DNA-hypomethylated poplars</text:a></text:p>
              <text:p text:style-name="Normal"><text:a xlink:type="simple" xlink:href="https://hal.science/search/index/?q=*&amp;authFullName_s=Anne-Laure Le Gac">Anne-Laure Le Gac</text:a><text:span>,</text:span><text:a xlink:type="simple" xlink:href="https://hal.science/search/index/?q=*&amp;authFullName_s=Régis R. Fichot">Régis R. Fichot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Delaunay">Alain Delaunay</text:a><text:span>et al.</text:span></text:p>
              <text:p text:style-name="Normal"><text:span>IUFRO Genomics and Forest Tree Genetics</text:span><text:span>, May 2016, Arcachon, France. , 2016, IUFRO Genomics and Forest Tree Genetics. Abstract book</text:span></text:p>
              <text:p text:style-name="Normal"><text:span>Poster de conférence</text:span></text:p>
              <text:p text:style-name="Normal"><text:a xlink:type="simple" xlink:href="https://hal.inrae.fr/hal-02742078v1">hal-02742078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0581c" table:style-name="20581c">
          <table:table-column table:style-name="20581c.0"/>
          <table:table-row>
            <table:table-cell office:value-type="string">
              <text:p text:style-name="Normal"><text:a xlink:type="simple" xlink:href="https://hal.science/hal-03328481v1">Measuring histone modifications in the human parasite Schistosoma mansoni</text:a></text:p>
              <text:p text:style-name="Normal"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David Roquis">David Roquis</text:a><text:span>,</text:span><text:a xlink:type="simple" xlink:href="https://hal.science/search/index/?q=*&amp;authFullName_s=Marion Picard">Marion Picard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Celine Cosseau">Celine Cosseau</text:a><text:span>et al.</text:span></text:p>
              <text:p text:style-name="Normal"><text:span>David J. Timson.<text:s/></text:span><text:span>Schistosoma mansoni. Methods and Protocols</text:span><text:span>, 2151, Springer, pp.93-107, 2020, Methods in Molecular Biology, 978-1-0716-0634-6.<text:s/></text:span><text:a xlink:type="simple" xlink:href="https://dx.doi.org/10.1007/978-1-0716-0635-3_9">⟨10.1007/978-1-0716-0635-3_9⟩</text:a></text:p>
              <text:p text:style-name="Normal"><text:span>Chapitre d'ouvrage</text:span></text:p>
              <text:p text:style-name="Normal"><text:a xlink:type="simple" xlink:href="https://hal.science/hal-03328481v1">hal-0332848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304c62" table:style-name="304c62">
          <table:table-column table:style-name="304c62.0"/>
          <table:table-row>
            <table:table-cell office:value-type="string">
              <text:p text:style-name="Normal"><text:a xlink:type="simple" xlink:href="https://hal.science/hal-05338975v1">Mapping Histone post-translational modifications in the Pacific oyster using iDeal CUT&amp;Tag and the Tissue Nuclei Extraction Module</text:a></text:p>
              <text:p text:style-name="Normal"><text:a xlink:type="simple" xlink:href="https://hal.science/search/index/?q=*&amp;authFullName_s=Amélie Dellong">Amélie Dellong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Julie A. J. Clément">Julie A. J. Clément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38975v1">hal-05338975v1</text:a></text:p>
            </table:table-cell>
          </table:table-row>
        </table:table>
        <text:p text:style-name="P23"/>
        <text:p text:style-name="Heading2"><text:span text:style-name="T9">Pré-publication, Document de travail (8)</text:span></text:p>
        <text:p text:style-name="P25"/>
        <table:table table:name="cae352" table:style-name="cae352">
          <table:table-column table:style-name="cae352.0"/>
          <table:table-row>
            <table:table-cell office:value-type="string">
              <text:p text:style-name="Normal"><text:a xlink:type="simple" xlink:href="https://hal.science/hal-05505724v1">The histone code of love: epigenetics of maturation of gonads in the human blood fluke Schistosoma mansoni</text:a></text:p>
              <text:p text:style-name="Normal"><text:a xlink:type="simple" xlink:href="https://hal.science/search/index/?q=*&amp;authFullName_s=Christoph Grunau">Christoph Grunau</text:a><text:span>,</text:span><text:a xlink:type="simple" xlink:href="https://hal.science/search/index/?q=*&amp;authFullName_s=Zhigang Lu">Zhigang Lu</text:a><text:span>,</text:span><text:a xlink:type="simple" xlink:href="https://hal.science/search/index/?q=*&amp;authFullName_s=Avril Coghlan">Avril Coghlan</text:a><text:span>,</text:span><text:a xlink:type="simple" xlink:href="https://hal.science/search/index/?q=*&amp;authFullName_s=Max Moescheid">Max Moescheid</text:a><text:span>,</text:span><text:a xlink:type="simple" xlink:href="https://hal.science/search/index/?q=*&amp;authFullName_s=Thomas Quack">Thomas Quack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5724v1">hal-0550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13v1">Benchmarking of Chromatin Immunoprecipitation (ChIP-Seq) methods in the Pacific oyster Magallana gigas</text:a></text:p>
              <text:p text:style-name="Normal"><text:a xlink:type="simple" xlink:href="https://hal.science/search/index/?q=*&amp;authFullName_s=Amelie Dellong">Amelie Dellong</text:a><text:span>,</text:span><text:a xlink:type="simple" xlink:href="https://hal.science/search/index/?q=*&amp;authFullName_s=Manon Fallet">Manon Fallet</text:a><text:span>,</text:span><text:a xlink:type="simple" xlink:href="https://hal.science/search/index/?q=*&amp;authFullName_s=Pierre-Louis Stenger">Pierre-Louis Stenger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remie Vidal-Dupiol">Jeremie Vidal-Dupio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69413v1">hal-048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47v1">Epigenetic variation causes heritable variation in complex traits in the mollusk Biomphalaria glabrata, vector of the human parasite Schistosoma mansoni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M. Lopez">M. Lopez</text:a><text:span>,</text:span><text:a xlink:type="simple" xlink:href="https://hal.science/search/index/?q=*&amp;authFullName_s=Fleur Gawehns">Fleur Gawehns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Pierick Mouginot">Pierick Mougino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879747v1">hal-0487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118v1">Targeted insertion of reporter transgene into a gene safe harbor in human blood fluke, Schistosoma mansoni</text:a></text:p>
              <text:p text:style-name="Normal"><text:a xlink:type="simple" xlink:href="https://hal.science/search/index/?q=*&amp;authFullName_s=Wannaporn Ittiprasert Tanno">Wannaporn Ittiprasert Tanno</text:a><text:span>,</text:span><text:a xlink:type="simple" xlink:href="https://hal.science/search/index/?q=*&amp;authFullName_s=Max F Möscheid">Max F Möscheid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Victoria H Mann">Victoria H Mann</text:a><text:span>,</text:span><text:a xlink:type="simple" xlink:href="https://hal.science/search/index/?q=*&amp;authFullName_s=Thomas Quack">Thomas Quack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1118v1">hal-037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19v1">Hypomethylated poplars show higher tolerance to water deficit and highlight a dual role for DNA methylation in shoot meristem: regulation of stress response and genome integrity</text:a></text:p>
              <text:p text:style-name="Normal"><text:a xlink:type="simple" xlink:href="https://hal.science/search/index/?q=*&amp;authFullName_s=M.D. D Sow">M.D. D Sow</text:a><text:span>,</text:span><text:a xlink:type="simple" xlink:href="https://hal.science/search/index/?q=*&amp;authFullName_s=A-L Le Gac">A-L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. Lanciano">S. Lanciano</text:a><text:span>,</text:span><text:a xlink:type="simple" xlink:href="https://hal.science/search/index/?q=*&amp;authFullName_s=A. Delaunay">A. Delauna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9719v1">hal-032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39v1">Sequencing, de novo assembly and annotation of the genome of the scleractinian coral, Pocillopora acuta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oph Grunau">Christoph Gruna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9739v1">hal-032397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91174v1">Chromatin structure changes in Daphnia populations upon exposure to environmental cues – or – The discovery of Wolterecks “Matrix”</text:a></text:p>
              <text:p text:style-name="Normal"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Aki Minoda">Aki Minoda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Céline Cosseau">Céline Cosseau</text:a><text:span>,</text:span><text:a xlink:type="simple" xlink:href="https://hal.science/search/index/?q=*&amp;authFullName_s=Cristian Chaparro">Cristian Chaparr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t3-toulouseinp.hal.science/hal-02991174v1">hal-0299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01v1">Whole genome sequencing and morphological analysis of the human-infecting schistosome emerging in Europe reveals a complex admixture between Schistosoma haematobium and Schistosoma bovis parasites</text:a></text:p>
              <text:p text:style-name="Normal"><text:a xlink:type="simple" xlink:href="https://hal.science/search/index/?q=*&amp;authFullName_s=Julien Kincaid Smith">Julien Kincaid Smith</text:a><text:span>,</text:span><text:a xlink:type="simple" xlink:href="https://hal.science/search/index/?q=*&amp;authFullName_s=Alan Tracey">Alan Tracey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Ingo Bulla">Ingo Bulla</text:a><text:span>,</text:span><text:a xlink:type="simple" xlink:href="https://hal.science/search/index/?q=*&amp;authFullName_s=Nancy Holroyd">Nancy Holroyd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134801v1">hal-03134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 Chaparro</dc:title>
    <dc:subject/>
    <dc:description>CV</dc:description>
    <dc:creator/>
    <dc:date>2026-05-27T08:57:56.000</dc:date>
    <meta:generator>PHPWord</meta:generator>
    <meta:initial-creator>CCSD</meta:initial-creator>
    <meta:creation-date>2026-05-27T08:57:56.000</meta:creation-date>
    <meta:keyword/>
    <meta:user-defined meta:name="Category"/>
    <meta:user-defined meta:name="Company"/>
    <meta:user-defined meta:name="Manager"/>
  </office:meta>
</office:document-meta>
</file>