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7b37" style:family="table">
      <style:table-properties style:rel-width="100" table:align="center"/>
    </style:style>
    <style:style style:name="477b37.0" style:family="table-column">
      <style:table-column-properties style:column-width="0.00cm"/>
    </style:style>
    <style:style style:name="ae5549" style:family="table">
      <style:table-properties style:rel-width="100" table:align="center"/>
    </style:style>
    <style:style style:name="ae5549.0" style:family="table-column">
      <style:table-column-properties style:column-width="0.00cm"/>
    </style:style>
    <style:style style:name="01a490" style:family="table">
      <style:table-properties style:rel-width="100" table:align="center"/>
    </style:style>
    <style:style style:name="01a4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 Felipe Puentes Manci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77b37" table:style-name="477b37">
          <table:table-column table:style-name="477b37.0"/>
          <table:table-row>
            <table:table-cell office:value-type="string">
              <text:p text:style-name="Normal"><text:a xlink:type="simple" xlink:href="https://hal.science/hal-05110042v1">Optimization of Biomethane Productivity of an Industrial Anaerobic Digestion Process</text:a></text:p>
              <text:p text:style-name="Normal"><text:a xlink:type="simple" xlink:href="https://hal.science/search/index/?q=*&amp;authFullName_s=Julien Thuillier">Julien Thuillier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Didier Dumur">Didier Dumur</text:a></text:p>
              <text:p text:style-name="Normal"><text:span>Joint 9th IFAC Symposium on System Structure and Control, 19th IFAC Workshop on Time Delay Systems and 2nd IFAC Workshop on Control of Complex Systems</text:span><text:span>, Jun 2025, Gif sur Yvette, France</text:span></text:p>
              <text:p text:style-name="Normal"><text:span>Communication dans un congrès</text:span></text:p>
              <text:p text:style-name="Normal"><text:a xlink:type="simple" xlink:href="https://hal.science/hal-05110042v1">hal-0511004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ae5549" table:style-name="ae5549">
          <table:table-column table:style-name="ae5549.0"/>
          <table:table-row>
            <table:table-cell office:value-type="string">
              <text:p text:style-name="Normal"><text:a xlink:type="simple" xlink:href="https://hal.science/hal-04459449v1">Exploring microbial dynamics based on the microbial transition state thermokinetic theory</text:a></text:p>
              <text:p text:style-name="Normal"><text:a xlink:type="simple" xlink:href="https://hal.science/search/index/?q=*&amp;authFullName_s=Giovany Rubio">Giovany Rubio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Behnam Taidi">Behnam Taidi</text:a><text:span>,</text:span><text:a xlink:type="simple" xlink:href="https://hal.science/search/index/?q=*&amp;authFullName_s=Théodore Bouchez">Théodore Bouchez</text:a></text:p>
              <text:p text:style-name="Normal"><text:span>1st INTERDISCIPLINARY MICROBES SYMPOSIUM BY YOUNG RESEARCHERS</text:span><text:span>, Feb 2024, Gif-sur-Yvette, France</text:span></text:p>
              <text:p text:style-name="Normal"><text:span>Poster de conférence</text:span></text:p>
              <text:p text:style-name="Normal"><text:a xlink:type="simple" xlink:href="https://hal.science/hal-04459449v1">hal-044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490v1">Spatiotemporal modelling of immobilized cell growth</text:a></text:p>
              <text:p text:style-name="Normal"><text:a xlink:type="simple" xlink:href="https://hal.science/search/index/?q=*&amp;authFullName_s=Nicolas Brunet">Nicolas Brunet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Patrick Perre">Patrick Perre</text:a></text:p>
              <text:p text:style-name="Normal"><text:span>Physics of living matter</text:span><text:span>, Sep 2022, Marseille &amp; Cambridge, France</text:span></text:p>
              <text:p text:style-name="Normal"><text:span>Poster de conférence</text:span></text:p>
              <text:p text:style-name="Normal"><text:a xlink:type="simple" xlink:href="https://hal.science/hal-04459490v1">hal-044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18v1">Modélisation thermodynamique de la croissance microbienne</text:a></text:p>
              <text:p text:style-name="Normal"><text:a xlink:type="simple" xlink:href="https://hal.science/search/index/?q=*&amp;authFullName_s=Cedric Dussat">Cedric Dussat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ie Passot">Stephanie Passot</text:a><text:span>et al.</text:span></text:p>
              <text:p text:style-name="Normal"><text:span>Microbes 2021 16ème congrès national de la SFM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4459518v1">hal-0445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19v1">Mapping the physiological states of Carnobacterium maltaromaticum obtained” by applying stressful fermentation conditions</text:a></text:p>
              <text:p text:style-name="Normal"><text:a xlink:type="simple" xlink:href="https://hal.science/search/index/?q=*&amp;authFullName_s=Amélie Girardeau">Amélie Girardeau</text:a><text:span>,</text:span><text:a xlink:type="simple" xlink:href="https://hal.science/search/index/?q=*&amp;authFullName_s=Cristian Felipe Puentes Mancipe">Cristian Felipe Puentes Mancipe</text:a><text:span>,</text:span><text:a xlink:type="simple" xlink:href="https://hal.science/search/index/?q=*&amp;authFullName_s=Sophie Keravec">Sophie Keravec</text:a><text:span>,</text:span><text:a xlink:type="simple" xlink:href="https://hal.science/search/index/?q=*&amp;authFullName_s=Pierre Peteuil">Pierre Peteuil</text:a><text:span>,</text:span><text:a xlink:type="simple" xlink:href="https://hal.science/search/index/?q=*&amp;authFullName_s=Ioan-Cristian Trelea">Ioan-Cristian Trelea</text:a><text:span>et al.</text:span></text:p>
              <text:p text:style-name="Normal"><text:span>4. Microbial Stress: from systems to molecules and back</text:span><text:span>, Apr 2018, Cork, Ireland. 2018, 4th Microbial Stress: from systems to molecules and back</text:span></text:p>
              <text:p text:style-name="Normal"><text:span>Poster de conférence</text:span></text:p>
              <text:p text:style-name="Normal"><text:a xlink:type="simple" xlink:href="https://hal.science/hal-02268919v1">hal-02268919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01a490" table:style-name="01a490">
          <table:table-column table:style-name="01a490.0"/>
          <table:table-row>
            <table:table-cell office:value-type="string">
              <text:p text:style-name="Normal"><text:a xlink:type="simple" xlink:href="https://agroparistech.hal.science/hal-03552068v1">Dynamic Modeling of Carnobacterium Maltaromaticum CNCM I-3298 Growth and Metabolite Production and Model-Based Process Optimization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Amélie Girardeau">Amélie Girardeau</text:a><text:span>,</text:span><text:a xlink:type="simple" xlink:href="https://hal.science/search/index/?q=*&amp;authFullName_s=Stephanie Passot">Stephanie Passo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Ioan-Cristian Trelea">Ioan-Cristian Trelea</text:a></text:p>
              <text:p text:style-name="Normal"><text:span>Foods</text:span><text:span>, 2021, 10 (8), pp.1922.<text:s/></text:span><text:a xlink:type="simple" xlink:href="https://dx.doi.org/10.3390/foods10081922">⟨10.3390/foods10081922⟩</text:a></text:p>
              <text:p text:style-name="Normal"><text:span>Article dans une revue</text:span></text:p>
              <text:p text:style-name="Normal"><text:a xlink:type="simple" xlink:href="https://agroparistech.hal.science/hal-03552068v1">hal-0355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56v1">Batch distillation of spirits: experimental study and simulation of the behaviour of volatile aroma compounds</text:a></text:p>
              <text:p text:style-name="Normal"><text:a xlink:type="simple" xlink:href="https://hal.science/search/index/?q=*&amp;authFullName_s=Adrien Douady">Adrien Douady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Pierre Awad">Pierre Awad</text:a><text:span>,</text:span><text:a xlink:type="simple" xlink:href="https://hal.science/search/index/?q=*&amp;authFullName_s=Martine Esteban-Decloux">Martine Esteban-Decloux</text:a></text:p>
              <text:p text:style-name="Normal"><text:span>Journal of the Institute of Brewing</text:span><text:span>, 2019, 125 (2), pp.268-283.<text:s/></text:span><text:a xlink:type="simple" xlink:href="https://dx.doi.org/10.1002/jib.560">⟨10.1002/jib.560⟩</text:a></text:p>
              <text:p text:style-name="Normal"><text:span>Article dans une revue</text:span></text:p>
              <text:p text:style-name="Normal"><text:a xlink:type="simple" xlink:href="https://hal.inrae.fr/hal-02622556v1">hal-0262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48v1">Influence of culture conditions on the technological properties of Carnobacterium maltaromaticum CNCM I-3298 starters</text:a></text:p>
              <text:p text:style-name="Normal"><text:a xlink:type="simple" xlink:href="https://hal.science/search/index/?q=*&amp;authFullName_s=Amélie Girardeau">Amélie Girardeau</text:a><text:span>,</text:span><text:a xlink:type="simple" xlink:href="https://hal.science/search/index/?q=*&amp;authFullName_s=C. Puentes">C. Puentes</text:a><text:span>,</text:span><text:a xlink:type="simple" xlink:href="https://hal.science/search/index/?q=*&amp;authFullName_s=S. Keravec">S. Keravec</text:a><text:span>,</text:span><text:a xlink:type="simple" xlink:href="https://hal.science/search/index/?q=*&amp;authFullName_s=P. Peteuil">P. Peteuil</text:a><text:span>,</text:span><text:a xlink:type="simple" xlink:href="https://hal.science/search/index/?q=*&amp;authFullName_s=Ioan-Cristian Trelea">Ioan-Cristian Trelea</text:a><text:span>et al.</text:span></text:p>
              <text:p text:style-name="Normal"><text:span>Journal of Applied Microbiology</text:span><text:span>, 2019, 126 (5), pp.1468-1479.<text:s/></text:span><text:a xlink:type="simple" xlink:href="https://dx.doi.org/10.1111/jam.14223">⟨10.1111/jam.14223⟩</text:a></text:p>
              <text:p text:style-name="Normal"><text:span>Article dans une revue</text:span></text:p>
              <text:p text:style-name="Normal"><text:a xlink:type="simple" xlink:href="https://hal.science/hal-02154448v1">hal-021544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51974v1">Simulation of spirits distillation for a better understanding of volatile aroma compounds behavior: Application to Armagnac production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Jean-Paul Vidal">Jean-Paul Vidal</text:a><text:span>,</text:span><text:a xlink:type="simple" xlink:href="https://hal.science/search/index/?q=*&amp;authFullName_s=Martine Esteban-Decloux">Martine Esteban-Decloux</text:a></text:p>
              <text:p text:style-name="Normal"><text:span>Food and Bioproducts Processing</text:span><text:span>, 2018, 112, pp.31-62.<text:s/></text:span><text:a xlink:type="simple" xlink:href="https://dx.doi.org/10.1016/j.fbp.2018.08.010">⟨10.1016/j.fbp.2018.08.010⟩</text:a></text:p>
              <text:p text:style-name="Normal"><text:span>Article dans une revue</text:span></text:p>
              <text:p text:style-name="Normal"><text:a xlink:type="simple" xlink:href="https://agroparistech.hal.science/hal-01951974v1">hal-019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67v1">Review and Thermodynamic Modeling with NRTL Model of Vapor–Liquid Equilibria (VLE) of Aroma Compounds Highly Diluted in Ethanol–Water Mixtures at 101.3 kPa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/text:p>
              <text:p text:style-name="Normal"><text:span>Industrial and engineering chemistry research</text:span><text:span>, 2018, 57 (10), pp.3443-3470.<text:s/></text:span><text:a xlink:type="simple" xlink:href="https://dx.doi.org/10.1021/acs.iecr.7b03857">⟨10.1021/acs.iecr.7b03857⟩</text:a></text:p>
              <text:p text:style-name="Normal"><text:span>Article dans une revue</text:span></text:p>
              <text:p text:style-name="Normal"><text:a xlink:type="simple" xlink:href="https://hal.science/hal-02063567v1">hal-020635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465v1">Vapor–Liquid Equilibrium of Ethyl Lactate Highly Diluted in Ethanol–Water Mixtures at 101.3 kPa. Experimental Measurements and Thermodynamic Modeling Using Semiempirical Models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et al.</text:span></text:p>
              <text:p text:style-name="Normal"><text:span>Journal of Chemical and Engineering Data</text:span><text:span>, 2018, 63 (2), pp.365-379.<text:s/></text:span><text:a xlink:type="simple" xlink:href="https://dx.doi.org/10.1021/acs.jced.7b00770">⟨10.1021/acs.jced.7b00770⟩</text:a></text:p>
              <text:p text:style-name="Normal"><text:span>Article dans une revue</text:span><text:span><text:s/>(data paper)</text:span></text:p>
              <text:p text:style-name="Normal"><text:a xlink:type="simple" xlink:href="https://ensta.hal.science/hal-01778465v1">hal-01778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Felipe Puentes Mancipe</dc:title>
    <dc:subject/>
    <dc:description>CV</dc:description>
    <dc:creator/>
    <dc:date>2026-05-23T05:56:49.000</dc:date>
    <meta:generator>PHPWord</meta:generator>
    <meta:initial-creator>CCSD</meta:initial-creator>
    <meta:creation-date>2026-05-23T05:56:49.000</meta:creation-date>
    <meta:keyword/>
    <meta:user-defined meta:name="Category"/>
    <meta:user-defined meta:name="Company"/>
    <meta:user-defined meta:name="Manager"/>
  </office:meta>
</office:document-meta>
</file>