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94a9" style:family="table">
      <style:table-properties style:rel-width="100" table:align="center"/>
    </style:style>
    <style:style style:name="2b94a9.0" style:family="table-column">
      <style:table-column-properties style:column-width="0.00cm"/>
    </style:style>
    <style:style style:name="f8455e" style:family="table">
      <style:table-properties style:rel-width="100" table:align="center"/>
    </style:style>
    <style:style style:name="f8455e.0" style:family="table-column">
      <style:table-column-properties style:column-width="0.00cm"/>
    </style:style>
    <style:style style:name="8f7a14" style:family="table">
      <style:table-properties style:rel-width="100" table:align="center"/>
    </style:style>
    <style:style style:name="8f7a14.0" style:family="table-column">
      <style:table-column-properties style:column-width="0.00cm"/>
    </style:style>
    <style:style style:name="532cd8" style:family="table">
      <style:table-properties style:rel-width="100" table:align="center"/>
    </style:style>
    <style:style style:name="532cd8.0" style:family="table-column">
      <style:table-column-properties style:column-width="0.00cm"/>
    </style:style>
    <style:style style:name="ec66b5" style:family="table">
      <style:table-properties style:rel-width="100" table:align="center"/>
    </style:style>
    <style:style style:name="ec66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ristian Valdez<text:s/></text:span><text:span text:style-name="T2">Maitre de conférences à Université Paris C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ristian-valdez">cristian-vald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291-8085">0000-0003-2291-808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7)</text:span></text:p>
        <text:p text:style-name="P16"/>
        <table:table table:name="2b94a9" table:style-name="2b94a9">
          <table:table-column table:style-name="2b94a9.0"/>
          <table:table-row>
            <table:table-cell office:value-type="string">
              <text:p text:style-name="Normal"><text:a xlink:type="simple" xlink:href="https://hal.science/hal-05265715v1">Una guía reflexiva para integrar la traducción automática en clases de español</text:a></text:p>
              <text:p text:style-name="Normal"><text:a xlink:type="simple" xlink:href="https://hal.science/search/index/?q=*&amp;authFullName_s=Cristian Valdez">Cristian Valdez</text:a></text:p>
              <text:p text:style-name="Normal"><text:span>Revista Internacional de Lenguas Extranjeras / International Journal of Foreign Languages</text:span><text:span>, 2025, 23, pp.219 - 238.<text:s/></text:span><text:a xlink:type="simple" xlink:href="https://dx.doi.org/10.17345/rile23.4171">⟨10.17345/rile23.4171⟩</text:a></text:p>
              <text:p text:style-name="Normal"><text:span>Article dans une revue</text:span></text:p>
              <text:p text:style-name="Normal"><text:a xlink:type="simple" xlink:href="https://hal.science/hal-05265715v1">hal-0526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834v1">Vers une approche discursive de la traduction automatique neuronale espagnol-français de textes techniques</text:a></text:p>
              <text:p text:style-name="Normal"><text:a xlink:type="simple" xlink:href="https://hal.science/search/index/?q=*&amp;authFullName_s=Cristian Valdez">Cristian Valdez</text:a></text:p>
              <text:p text:style-name="Normal"><text:span>Équivalences : Revue de traduction et de traductologie</text:span><text:span>, 2023, 50 (1-2)</text:span></text:p>
              <text:p text:style-name="Normal"><text:span>Article dans une revue</text:span></text:p>
              <text:p text:style-name="Normal"><text:a xlink:type="simple" xlink:href="https://hal.science/hal-04289834v1">hal-0428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957v1">Ser / estar soltero, deux manières d’exprimer le célibat en espagnol ?</text:a></text:p>
              <text:p text:style-name="Normal"><text:a xlink:type="simple" xlink:href="https://hal.science/search/index/?q=*&amp;authFullName_s=Cristian Valdez">Cristian Valdez</text:a></text:p>
              <text:p text:style-name="Normal"><text:span>Cahiers de Lexicologie</text:span><text:span>, 2022, Synonymie verbale et constructions verbales concurrentes, 2</text:span></text:p>
              <text:p text:style-name="Normal"><text:span>Article dans une revue</text:span></text:p>
              <text:p text:style-name="Normal"><text:a xlink:type="simple" xlink:href="https://hal.science/hal-03921957v1">hal-0392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221v1">Exploration de la traduction automatique neuronale espagnol-français : Pour une traductologie de corpus appliquée à l'analyse des outils de traduction</text:a></text:p>
              <text:p text:style-name="Normal"><text:a xlink:type="simple" xlink:href="https://hal.science/search/index/?q=*&amp;authFullName_s=Cristian Valdez">Cristian Valdez</text:a><text:span>,</text:span><text:a xlink:type="simple" xlink:href="https://hal.science/search/index/?q=*&amp;authFullName_s=Maria Lomeña Galiano">Maria Lomeña Galiano</text:a></text:p>
              <text:p text:style-name="Normal"><text:span>Revue de Traduction et Langues</text:span><text:span>, 2021, 20 (1), p. 85-111</text:span></text:p>
              <text:p text:style-name="Normal"><text:span>Article dans une revue</text:span></text:p>
              <text:p text:style-name="Normal"><text:a xlink:type="simple" xlink:href="https://hal.science/hal-03698221v1">hal-0369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553v1">El uso de ser y estar en producciones escritas en L2 con atributo nominal y atributo locativo</text:a></text:p>
              <text:p text:style-name="Normal"><text:a xlink:type="simple" xlink:href="https://hal.science/search/index/?q=*&amp;authFullName_s=Yekaterina Garcia Markina">Yekaterina Garcia Markina</text:a><text:span>,</text:span><text:a xlink:type="simple" xlink:href="https://hal.science/search/index/?q=*&amp;authFullName_s=Cristian Valdez">Cristian Valdez</text:a></text:p>
              <text:p text:style-name="Normal"><text:span>Verba</text:span><text:span>, 2021, Aportes del CAES a la enseñanza del español como lengua extranjera: Estudios aplicados de gramática y pragmática</text:span></text:p>
              <text:p text:style-name="Normal"><text:span>Article dans une revue</text:span></text:p>
              <text:p text:style-name="Normal"><text:a xlink:type="simple" xlink:href="https://hal.science/hal-03849553v1">hal-03849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8138v2">Second language class planning: the stages of teaching- learning as a means of promoting the feeling of pleasure</text:a></text:p>
              <text:p text:style-name="Normal"><text:a xlink:type="simple" xlink:href="https://hal.science/search/index/?q=*&amp;authFullName_s=Aura Luz Duffé-Montalván">Aura Luz Duffé-Montalván</text:a><text:span>,</text:span><text:a xlink:type="simple" xlink:href="https://hal.science/search/index/?q=*&amp;authFullName_s=Cristian Valdez">Cristian Valdez</text:a><text:span>,</text:span><text:a xlink:type="simple" xlink:href="https://hal.science/search/index/?q=*&amp;authFullName_s=Saandia Ali">Saandia Ali</text:a><text:span>,</text:span><text:a xlink:type="simple" xlink:href="https://hal.science/search/index/?q=*&amp;authFullName_s=Leonardo Contreras Roa">Leonardo Contreras Roa</text:a></text:p>
              <text:p text:style-name="Normal"><text:span>Matices en lenguas extranjeras</text:span><text:span>, 2019, 13, pp.45-72.<text:s/></text:span><text:a xlink:type="simple" xlink:href="https://dx.doi.org/10.15446/male.n13.89349">⟨10.15446/male.n13.89349⟩</text:a></text:p>
              <text:p text:style-name="Normal"><text:span>Article dans une revue</text:span></text:p>
              <text:p text:style-name="Normal"><text:a xlink:type="simple" xlink:href="https://shs.hal.science/halshs-02928138v2">halshs-029281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557v1">Evidencialidad en la atribución copulativa: el caso de ser/estar claro</text:a></text:p>
              <text:p text:style-name="Normal"><text:a xlink:type="simple" xlink:href="https://hal.science/search/index/?q=*&amp;authFullName_s=Cristian Valdez">Cristian Valdez</text:a></text:p>
              <text:p text:style-name="Normal"><text:span>Signo y Seña</text:span><text:span>, 2017</text:span></text:p>
              <text:p text:style-name="Normal"><text:span>Article dans une revue</text:span></text:p>
              <text:p text:style-name="Normal"><text:a xlink:type="simple" xlink:href="https://hal.science/hal-03181557v1">hal-03181557v1</text:a></text:p>
            </table:table-cell>
          </table:table-row>
        </table:table>
        <text:p text:style-name="P17"/>
        <text:p text:style-name="Heading2"><text:span text:style-name="T8">Chapitre d'ouvrage (2)</text:span></text:p>
        <text:p text:style-name="P19"/>
        <table:table table:name="f8455e" table:style-name="f8455e">
          <table:table-column table:style-name="f8455e.0"/>
          <table:table-row>
            <table:table-cell office:value-type="string">
              <text:p text:style-name="Normal"><text:a xlink:type="simple" xlink:href="https://hal.science/hal-05310540v1">Sobre algunos criterios terminológicos y textuales para describir la traducción automática neuronal español-francés</text:a></text:p>
              <text:p text:style-name="Normal"><text:a xlink:type="simple" xlink:href="https://hal.science/search/index/?q=*&amp;authFullName_s=Cristian Valdez">Cristian Valdez</text:a></text:p>
              <text:p text:style-name="Normal"><text:span>Cristian Valdez; María Lomeña Galiano.<text:s/></text:span><text:span>Traducción automática neuronal en el ámbito de las lenguas romances. Potencial, límites y retos</text:span><text:span>, Tirant lo Blanch, 2025, 9788410813724</text:span></text:p>
              <text:p text:style-name="Normal"><text:span>Chapitre d'ouvrage</text:span></text:p>
              <text:p text:style-name="Normal"><text:a xlink:type="simple" xlink:href="https://hal.science/hal-05310540v1">hal-0531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537v1">Introducción. Sistemas de traducción automática neuronal: las lenguas romance desde una perspectiva empírica</text:a></text:p>
              <text:p text:style-name="Normal"><text:a xlink:type="simple" xlink:href="https://hal.science/search/index/?q=*&amp;authFullName_s=Cristian Valdez">Cristian Valdez</text:a><text:span>,</text:span><text:a xlink:type="simple" xlink:href="https://hal.science/search/index/?q=*&amp;authFullName_s=Maria Lomeña Galiano">Maria Lomeña Galiano</text:a></text:p>
              <text:p text:style-name="Normal"><text:span>Cristian Valdez; María Lomeña Galiano.<text:s/></text:span><text:span>Traducción automática neuronal en el ámbito de las lenguas romances. Potencial, límites y retos</text:span><text:span>, Tirant lo Blanch, 2025, 9788410813724</text:span></text:p>
              <text:p text:style-name="Normal"><text:span>Chapitre d'ouvrage</text:span></text:p>
              <text:p text:style-name="Normal"><text:a xlink:type="simple" xlink:href="https://hal.science/hal-05310537v1">hal-05310537v1</text:a></text:p>
            </table:table-cell>
          </table:table-row>
        </table:table>
        <text:p text:style-name="P20"/>
        <text:p text:style-name="Heading2"><text:span text:style-name="T9">Ouvrages (3)</text:span></text:p>
        <text:p text:style-name="P22"/>
        <table:table table:name="8f7a14" table:style-name="8f7a14">
          <table:table-column table:style-name="8f7a14.0"/>
          <table:table-row>
            <table:table-cell office:value-type="string">
              <text:p text:style-name="Normal"><text:a xlink:type="simple" xlink:href="https://hal.science/hal-05310535v1">Traducción automática neuronal en el ámbito de las lenguas romances. Potencial, límites y retos</text:a></text:p>
              <text:p text:style-name="Normal"><text:a xlink:type="simple" xlink:href="https://hal.science/search/index/?q=*&amp;authFullName_s=Cristian Valdez">Cristian Valdez</text:a><text:span>,</text:span><text:a xlink:type="simple" xlink:href="https://hal.science/search/index/?q=*&amp;authFullName_s=Maria Lomeña Galiano">Maria Lomeña Galiano</text:a></text:p>
              <text:p text:style-name="Normal"><text:a xlink:type="simple" xlink:href="https://editorial.tirant.com/es/libro/traduccion-automatica-neuronal-en-el-ambito-de-las-lenguas-romances-potencial-limites-y-retos-cristian-valdez-9788410813724?busqueda=traduccion&amp;amp;">Tirant lo Blanch</text:a><text:span>, 2025, 9788410813724</text:span></text:p>
              <text:p text:style-name="Normal"><text:span>Ouvrages</text:span></text:p>
              <text:p text:style-name="Normal"><text:a xlink:type="simple" xlink:href="https://hal.science/hal-05310535v1">hal-0531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801v1">La traducción especializada español-francés. Investigación, docencia y práctica profesional</text:a></text:p>
              <text:p text:style-name="Normal"><text:a xlink:type="simple" xlink:href="https://hal.science/search/index/?q=*&amp;authFullName_s=Cristian Valdez">Cristian Valdez</text:a><text:span>,</text:span><text:a xlink:type="simple" xlink:href="https://hal.science/search/index/?q=*&amp;authFullName_s=Stéphane Patin">Stéphane Patin</text:a><text:span>,</text:span><text:a xlink:type="simple" xlink:href="https://hal.science/search/index/?q=*&amp;authFullName_s=Ismael Ramos Ruiz">Ismael Ramos Ruiz</text:a></text:p>
              <text:p text:style-name="Normal"><text:span>Comares, 2025, 978-84-1369-999-8</text:span></text:p>
              <text:p text:style-name="Normal"><text:span>Ouvrages</text:span></text:p>
              <text:p text:style-name="Normal"><text:a xlink:type="simple" xlink:href="https://hal.science/hal-05363801v1">hal-0536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548v1">Ser y estar: desde el análisis lingüístico hasta la enseñanza de español L2</text:a></text:p>
              <text:p text:style-name="Normal"><text:a xlink:type="simple" xlink:href="https://hal.science/search/index/?q=*&amp;authFullName_s=Cristian Valdez">Cristian Valdez</text:a></text:p>
              <text:p text:style-name="Normal"><text:a xlink:type="simple" xlink:href="http://www.aselered.org/ser-y-estar-desde-el-analisis-lingueistico-hasta-la-ensenanza-de-espanol-l2">Asociación para la Enseñanza del Español como Lengua Extranjera</text:a><text:span>, 2020, Monografías (Tesis doctorales), 978-84-932766-9-0</text:span></text:p>
              <text:p text:style-name="Normal"><text:span>Ouvrages</text:span></text:p>
              <text:p text:style-name="Normal"><text:a xlink:type="simple" xlink:href="https://hal.science/hal-03849548v1">hal-03849548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532cd8" table:style-name="532cd8">
          <table:table-column table:style-name="532cd8.0"/>
          <table:table-row>
            <table:table-cell office:value-type="string">
              <text:p text:style-name="Normal"><text:a xlink:type="simple" xlink:href="https://theses.hal.science/tel-01990788v1">Les verbes copules ser et estar à la lumière des approches linguistiques récentes et de la recherche dans l'enseignement des langues secondes</text:a></text:p>
              <text:p text:style-name="Normal"><text:a xlink:type="simple" xlink:href="https://hal.science/search/index/?q=*&amp;authFullName_s=Cristian Valdez">Cristian Valdez</text:a></text:p>
              <text:p text:style-name="Normal"><text:span>Linguistique. Université Rennes 2; Katholieke Universiteit Leuven (Brabant flamand, Belgique ; 1970-..), 2018. Français.<text:s/></text:span><text:a xlink:type="simple" xlink:href="https://www.theses.fr/2018REN20053">⟨NNT : 2018REN20053⟩</text:a></text:p>
              <text:p text:style-name="Normal"><text:span>Thèse</text:span></text:p>
              <text:p text:style-name="Normal"><text:a xlink:type="simple" xlink:href="https://theses.hal.science/tel-01990788v1">tel-01990788v1</text:a></text:p>
            </table:table-cell>
          </table:table-row>
        </table:table>
        <text:p text:style-name="P26"/>
        <text:p text:style-name="Heading2"><text:span text:style-name="T11">Communication dans un congrès (21)</text:span></text:p>
        <text:p text:style-name="P28"/>
        <table:table table:name="ec66b5" table:style-name="ec66b5">
          <table:table-column table:style-name="ec66b5.0"/>
          <table:table-row>
            <table:table-cell office:value-type="string">
              <text:p text:style-name="Normal"><text:a xlink:type="simple" xlink:href="https://hal.science/hal-05322834v1">Fine-tuning NMT Models and LLMs for Specialised EN-ES Translation Using Aligned Corpora, Glossaries, and Synthetic Data: MULTITAN at WMT25 Terminology Shared Task</text:a></text:p>
              <text:p text:style-name="Normal"><text:a xlink:type="simple" xlink:href="https://hal.science/search/index/?q=*&amp;authFullName_s=Lichao Zhu">Lichao Zhu</text:a><text:span>,</text:span><text:a xlink:type="simple" xlink:href="https://hal.science/search/index/?q=*&amp;authFullName_s=Maria Zimina-Poirot">Maria Zimina-Poirot</text:a><text:span>,</text:span><text:a xlink:type="simple" xlink:href="https://hal.science/search/index/?q=*&amp;authFullName_s=Cristian Valdez">Cristian Valdez</text:a><text:span>,</text:span><text:a xlink:type="simple" xlink:href="https://hal.science/search/index/?q=*&amp;authFullName_s=Stéphane Patin">Stéphane Patin</text:a></text:p>
              <text:p text:style-name="Normal"><text:span>The Tenth Workshop on Machine Translation (WMT)</text:span><text:span>, ACL, Nov 2025, Suzhou, China. pp.1284-1291</text:span></text:p>
              <text:p text:style-name="Normal"><text:span>Communication dans un congrès</text:span></text:p>
              <text:p text:style-name="Normal"><text:a xlink:type="simple" xlink:href="https://hal.science/hal-05322834v1">hal-0532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329v1">Traducir en la universidad francesa el libro &amp;quot;Patrimonio del Valle del Sondondo&amp;quot; utilizando la inteligencia artificial</text:a></text:p>
              <text:p text:style-name="Normal"><text:a xlink:type="simple" xlink:href="https://hal.science/search/index/?q=*&amp;authFullName_s=Carlota Piedehierro Sáez">Carlota Piedehierro Sáez</text:a><text:span>,</text:span><text:a xlink:type="simple" xlink:href="https://hal.science/search/index/?q=*&amp;authFullName_s=Cristian Valdez">Cristian Valdez</text:a></text:p>
              <text:p text:style-name="Normal"><text:span>Semaines de l'Amérique latine et des Caraïbes 2025</text:span><text:span>, Paris, Ministère de l'Europe et des Affaires étrangères, May 2025, Paris, Francia</text:span></text:p>
              <text:p text:style-name="Normal"><text:span>Communication dans un congrès</text:span></text:p>
              <text:p text:style-name="Normal"><text:a xlink:type="simple" xlink:href="https://hal.science/hal-05437329v1">hal-0543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89v1">La inteligencia artificial en el aula de ELE, ¿aliada o enemiga?</text:a></text:p>
              <text:p text:style-name="Normal"><text:a xlink:type="simple" xlink:href="https://hal.science/search/index/?q=*&amp;authFullName_s=Cristian Valdez">Cristian Valdez</text:a></text:p>
              <text:p text:style-name="Normal"><text:span>II Encuentro ProfELE</text:span><text:span>, Editorial Edinumen, Instituto Cervantes de París, Mar 2025, Paris, Francia</text:span></text:p>
              <text:p text:style-name="Normal"><text:span>Communication dans un congrès</text:span></text:p>
              <text:p text:style-name="Normal"><text:a xlink:type="simple" xlink:href="https://hal.science/hal-05032389v1">hal-0503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87v1">El Valle del Sondondo: un proyecto didáctico de posedición para desarrollar competencias no lingüísticas en estudiantes de traducción</text:a></text:p>
              <text:p text:style-name="Normal"><text:a xlink:type="simple" xlink:href="https://hal.science/search/index/?q=*&amp;authFullName_s=Carlota Piedehierro Sáez">Carlota Piedehierro Sáez</text:a><text:span>,</text:span><text:a xlink:type="simple" xlink:href="https://hal.science/search/index/?q=*&amp;authFullName_s=Cristian Valdez">Cristian Valdez</text:a></text:p>
              <text:p text:style-name="Normal"><text:span>42.º Congreso Internacional de la Asociación Española de Lingüística Aplicada (AESLA)</text:span><text:span>, Apr 2025, Palma De Mallorca, España</text:span></text:p>
              <text:p text:style-name="Normal"><text:span>Communication dans un congrès</text:span></text:p>
              <text:p text:style-name="Normal"><text:a xlink:type="simple" xlink:href="https://hal.science/hal-05032387v1">hal-0503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386v1">Por una integración razonada de las herramientas de inteligencia artificial en el aula de español de la salud</text:a></text:p>
              <text:p text:style-name="Normal"><text:a xlink:type="simple" xlink:href="https://hal.science/search/index/?q=*&amp;authFullName_s=Cristian Valdez">Cristian Valdez</text:a><text:span>,</text:span><text:a xlink:type="simple" xlink:href="https://hal.science/search/index/?q=*&amp;authFullName_s=Carlota Piedehierro Sáez">Carlota Piedehierro Sáez</text:a></text:p>
              <text:p text:style-name="Normal"><text:span>42.º Congreso Internacional de la Asociación Española de Lingüística Aplicada (AESLA)</text:span><text:span>, Apr 2025, Palma de Mallorca, España</text:span></text:p>
              <text:p text:style-name="Normal"><text:span>Communication dans un congrès</text:span></text:p>
              <text:p text:style-name="Normal"><text:a xlink:type="simple" xlink:href="https://hal.science/hal-05032386v1">hal-0503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003v1">La TAN en el aula de ELE: ¿por qué?, ¿cómo?, ¿para qué?</text:a></text:p>
              <text:p text:style-name="Normal"><text:a xlink:type="simple" xlink:href="https://hal.science/search/index/?q=*&amp;authFullName_s=Cristian Valdez">Cristian Valdez</text:a></text:p>
              <text:p text:style-name="Normal"><text:span>Jornadas didácticas París 2024</text:span><text:span>, Instituto Cervantes de París - Editorial Difusión, Apr 2024, Paris, Francia</text:span></text:p>
              <text:p text:style-name="Normal"><text:span>Communication dans un congrès</text:span></text:p>
              <text:p text:style-name="Normal"><text:a xlink:type="simple" xlink:href="https://hal.science/hal-04766003v1">hal-0476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981v1">Hablemos un poco de atenuación. Caracterización de los usos de «un poco» como atenuador</text:a></text:p>
              <text:p text:style-name="Normal"><text:a xlink:type="simple" xlink:href="https://hal.science/search/index/?q=*&amp;authFullName_s=Carlota Piedehierro Sáez">Carlota Piedehierro Sáez</text:a><text:span>,</text:span><text:a xlink:type="simple" xlink:href="https://hal.science/search/index/?q=*&amp;authFullName_s=Carmen Chacón">Carmen Chacón</text:a><text:span>,</text:span><text:a xlink:type="simple" xlink:href="https://hal.science/search/index/?q=*&amp;authFullName_s=Cristian Valdez">Cristian Valdez</text:a></text:p>
              <text:p text:style-name="Normal"><text:span>Términos de vaguedad. Orígenes, usos, contrastes</text:span><text:span>, Université Paris Cité - Universidad Complutense de Madrid, Oct 2024, Paris, Francia</text:span></text:p>
              <text:p text:style-name="Normal"><text:span>Communication dans un congrès</text:span></text:p>
              <text:p text:style-name="Normal"><text:a xlink:type="simple" xlink:href="https://hal.science/hal-04765981v1">hal-0476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143v1">El uso de los motores de TAN para la creación de input relevante para la enseñanza de una L2</text:a></text:p>
              <text:p text:style-name="Normal"><text:a xlink:type="simple" xlink:href="https://hal.science/search/index/?q=*&amp;authFullName_s=Cristian Valdez">Cristian Valdez</text:a><text:span>,</text:span><text:a xlink:type="simple" xlink:href="https://hal.science/search/index/?q=*&amp;authFullName_s=Carlota Piedehierro Sáez">Carlota Piedehierro Sáez</text:a></text:p>
              <text:p text:style-name="Normal"><text:span>41 Congreso Internacional de la Asociación Española de Lingüística Aplicada (AESLA)</text:span><text:span>, Apr 2024, Valencia (Espagne), España</text:span></text:p>
              <text:p text:style-name="Normal"><text:span>Communication dans un congrès</text:span></text:p>
              <text:p text:style-name="Normal"><text:a xlink:type="simple" xlink:href="https://hal.science/hal-04555143v1">hal-0455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367v1">Ce que la machine peut nous apporter : la place des outils de TAN dans les formations LEA</text:a></text:p>
              <text:p text:style-name="Normal"><text:a xlink:type="simple" xlink:href="https://hal.science/search/index/?q=*&amp;authFullName_s=Cristian Valdez">Cristian Valdez</text:a><text:span>,</text:span><text:a xlink:type="simple" xlink:href="https://hal.science/search/index/?q=*&amp;authFullName_s=Carlota Piedehierro Sáez">Carlota Piedehierro Sáez</text:a></text:p>
              <text:p text:style-name="Normal"><text:span>La place de la traduction en LEA : particularités et défis</text:span><text:span>, Université de Rouen Normandie, May 2024, Rouen, France</text:span></text:p>
              <text:p text:style-name="Normal"><text:span>Communication dans un congrès</text:span></text:p>
              <text:p text:style-name="Normal"><text:a xlink:type="simple" xlink:href="https://hal.science/hal-04599367v1">hal-0459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531v1">La traducción automática neuronal en el marco de la traducción especializada español-francés</text:a></text:p>
              <text:p text:style-name="Normal"><text:a xlink:type="simple" xlink:href="https://hal.science/search/index/?q=*&amp;authFullName_s=Cristian Valdez">Cristian Valdez</text:a></text:p>
              <text:p text:style-name="Normal"><text:span>20th AILA World Congress</text:span><text:span>, Jul 2023, Lyon, Francia</text:span></text:p>
              <text:p text:style-name="Normal"><text:span>Communication dans un congrès</text:span></text:p>
              <text:p text:style-name="Normal"><text:a xlink:type="simple" xlink:href="https://hal.science/hal-04318531v1">hal-0431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495v1">Exploration terminologique dans les écrits scientifiques d’un corpus comparable</text:a></text:p>
              <text:p text:style-name="Normal"><text:a xlink:type="simple" xlink:href="https://hal.science/search/index/?q=*&amp;authFullName_s=Clive E. Hamilton">Clive E. Hamilton</text:a><text:span>,</text:span><text:a xlink:type="simple" xlink:href="https://hal.science/search/index/?q=*&amp;authFullName_s=Lichao Zhu">Lichao Zhu</text:a><text:span>,</text:span><text:a xlink:type="simple" xlink:href="https://hal.science/search/index/?q=*&amp;authFullName_s=Cristian Valdez">Cristian Valdez</text:a></text:p>
              <text:p text:style-name="Normal"><text:span>Corpus de genres spécialisés: caractérisation, méthodes et applications didactiques (COSEDI)</text:span><text:span>, Université Grenoble Alpes, Dec 2023, Grenoble, France</text:span></text:p>
              <text:p text:style-name="Normal"><text:span>Communication dans un congrès</text:span></text:p>
              <text:p text:style-name="Normal"><text:a xlink:type="simple" xlink:href="https://hal.science/hal-04354495v1">hal-0435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539v1">Análisis lingüístico de las respuestas museísticas a comentarios en TripAdvisor</text:a></text:p>
              <text:p text:style-name="Normal"><text:a xlink:type="simple" xlink:href="https://hal.science/search/index/?q=*&amp;authFullName_s=Stéphane Patin">Stéphane Patin</text:a><text:span>,</text:span><text:a xlink:type="simple" xlink:href="https://hal.science/search/index/?q=*&amp;authFullName_s=Ismael Ramos Ruiz">Ismael Ramos Ruiz</text:a><text:span>,</text:span><text:a xlink:type="simple" xlink:href="https://hal.science/search/index/?q=*&amp;authFullName_s=Cristian Valdez">Cristian Valdez</text:a></text:p>
              <text:p text:style-name="Normal"><text:span>III CONGRESO INTERNACIONAL Traducción y Discurso Turístico</text:span><text:span>, Nov 2023, Córdoba, España</text:span></text:p>
              <text:p text:style-name="Normal"><text:span>Communication dans un congrès</text:span></text:p>
              <text:p text:style-name="Normal"><text:a xlink:type="simple" xlink:href="https://hal.science/hal-04318539v1">hal-0431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509v1">La traduction humaine face à la traduction automatique neuronale, quelle place pour la redite ?</text:a></text:p>
              <text:p text:style-name="Normal"><text:a xlink:type="simple" xlink:href="https://hal.science/search/index/?q=*&amp;authFullName_s=Cristian Valdez">Cristian Valdez</text:a><text:span>,</text:span><text:a xlink:type="simple" xlink:href="https://hal.science/search/index/?q=*&amp;authFullName_s=Maria Lomeña Galiano">Maria Lomeña Galiano</text:a></text:p>
              <text:p text:style-name="Normal"><text:span>35e colloque international du Cerlico</text:span><text:span>, May 2022, Rennes, France</text:span></text:p>
              <text:p text:style-name="Normal"><text:span>Communication dans un congrès</text:span></text:p>
              <text:p text:style-name="Normal"><text:a xlink:type="simple" xlink:href="https://hal.science/hal-03849509v1">hal-0384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973v1">La traduction automatique neuronale dans le cadre de la traduction technique espagnol-français</text:a></text:p>
              <text:p text:style-name="Normal"><text:a xlink:type="simple" xlink:href="https://hal.science/search/index/?q=*&amp;authFullName_s=Cristian Valdez">Cristian Valdez</text:a></text:p>
              <text:p text:style-name="Normal"><text:span>Traduction technique et technicité(s) de la traduction ? - Traductologie de plein champ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3894973v1">hal-0389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858v1">Second Language Class Planning : Means of Promoting the Feeling of Pleasure</text:a></text:p>
              <text:p text:style-name="Normal"><text:a xlink:type="simple" xlink:href="https://hal.science/search/index/?q=*&amp;authFullName_s=Aura Luz Duffé-Montalvan">Aura Luz Duffé-Montalvan</text:a><text:span>,</text:span><text:a xlink:type="simple" xlink:href="https://hal.science/search/index/?q=*&amp;authFullName_s=Saandia Ali">Saandia Ali</text:a><text:span>,</text:span><text:a xlink:type="simple" xlink:href="https://hal.science/search/index/?q=*&amp;authFullName_s=Cristian Valdez">Cristian Valdez</text:a><text:span>,</text:span><text:a xlink:type="simple" xlink:href="https://hal.science/search/index/?q=*&amp;authFullName_s=Leonardo Contreras Roa">Leonardo Contreras Roa</text:a></text:p>
              <text:p text:style-name="Normal"><text:span>Encuentro Internacional de la Revista Matices en Lenguas Extranjeras para autores y lectores</text:span><text:span>, Revista Electrónica Matices en Lenguas Extranjeras (e-ISSN : 2011-1177) Departamento de Lenguas Extranjeras Facultad de Ciencias Humanas Universidad Nacional de Colombia, Jun 2022, Bogota, Colombia</text:span></text:p>
              <text:p text:style-name="Normal"><text:span>Communication dans un congrès</text:span></text:p>
              <text:p text:style-name="Normal"><text:a xlink:type="simple" xlink:href="https://hal.science/hal-04211858v1">hal-0421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479v1">Les rapports de stage en entreprise à l’étranger comme outil pour l’analyse des besoins langagiers des apprenants en LEA</text:a></text:p>
              <text:p text:style-name="Normal"><text:a xlink:type="simple" xlink:href="https://hal.science/search/index/?q=*&amp;authFullName_s=Cristian Valdez">Cristian Valdez</text:a></text:p>
              <text:p text:style-name="Normal"><text:span>XIX Rencontre internationale du Geres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3849479v1">hal-0384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521v1">La abstracción del contexto como parámetro de la distinción ser/estar</text:a></text:p>
              <text:p text:style-name="Normal"><text:a xlink:type="simple" xlink:href="https://hal.science/search/index/?q=*&amp;authFullName_s=Cristian Valdez">Cristian Valdez</text:a></text:p>
              <text:p text:style-name="Normal"><text:span>Coloquio internacional de lingüística hispánica Homenaje a Nicole Delbecque</text:span><text:span>, Katholieke Universiteit Leuven, Sep 2017, Leuven, Francia</text:span></text:p>
              <text:p text:style-name="Normal"><text:span>Communication dans un congrès</text:span></text:p>
              <text:p text:style-name="Normal"><text:a xlink:type="simple" xlink:href="https://hal.science/hal-03849521v1">hal-0384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541v1">Influencia de la teoría lingüística en el marco de una instrucción explícita de los verbos ser y estar a extranjeros</text:a></text:p>
              <text:p text:style-name="Normal"><text:a xlink:type="simple" xlink:href="https://hal.science/search/index/?q=*&amp;authFullName_s=Cristian Valdez">Cristian Valdez</text:a></text:p>
              <text:p text:style-name="Normal"><text:span>VIII Symposium de la Asociación Argentina de Lingüística Cognitiva</text:span><text:span>, Oct 2016, Mendoza, Argentine, France</text:span></text:p>
              <text:p text:style-name="Normal"><text:span>Communication dans un congrès</text:span></text:p>
              <text:p text:style-name="Normal"><text:a xlink:type="simple" xlink:href="https://hal.science/hal-03849541v1">hal-0384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15v1">Constitution, analyse et exploitation de corpus: au carrefour de la recherche et de l'enseignement dans les centres de langue français</text:a></text:p>
              <text:p text:style-name="Normal"><text:a xlink:type="simple" xlink:href="https://hal.science/search/index/?q=*&amp;authFullName_s=Saandia Ali">Saandia Ali</text:a><text:span>,</text:span><text:a xlink:type="simple" xlink:href="https://hal.science/search/index/?q=*&amp;authFullName_s=Leonardo Contreras Roa">Leonardo Contreras Roa</text:a><text:span>,</text:span><text:a xlink:type="simple" xlink:href="https://hal.science/search/index/?q=*&amp;authFullName_s=Cristian Valdez">Cristian Valdez</text:a></text:p>
              <text:p text:style-name="Normal"><text:span>XXIV e CONGRÈS RANACLES:Quels espaces d’apprentissage et de recherche en langues à l’ère du numérique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1619215v1">hal-0161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540v1">Mise en regard des théories cognitive, aspectuelle et pragmatique pour l’enseignement de ser et estar</text:a></text:p>
              <text:p text:style-name="Normal"><text:a xlink:type="simple" xlink:href="https://hal.science/search/index/?q=*&amp;authFullName_s=Cristian Valdez">Cristian Valdez</text:a></text:p>
              <text:p text:style-name="Normal"><text:span>XV Colloque international de linguistique ibéro-romane</text:span><text:span>, Jun 2015, Rouen, France</text:span></text:p>
              <text:p text:style-name="Normal"><text:span>Communication dans un congrès</text:span></text:p>
              <text:p text:style-name="Normal"><text:a xlink:type="simple" xlink:href="https://hal.science/hal-03849540v1">hal-0384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537v1">Estar claro face à ser claro : un itinéraire de l’approximation</text:a></text:p>
              <text:p text:style-name="Normal"><text:a xlink:type="simple" xlink:href="https://hal.science/search/index/?q=*&amp;authFullName_s=Cristian Valdez">Cristian Valdez</text:a></text:p>
              <text:p text:style-name="Normal"><text:span>29e colloque international du Cerlico</text:span><text:span>, Jun 2015, Rennes, France</text:span></text:p>
              <text:p text:style-name="Normal"><text:span>Communication dans un congrès</text:span></text:p>
              <text:p text:style-name="Normal"><text:a xlink:type="simple" xlink:href="https://hal.science/hal-03849537v1">hal-038495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ian Valdez</dc:title>
    <dc:subject/>
    <dc:description>CV</dc:description>
    <dc:creator/>
    <dc:date>2026-05-06T06:55:19.000</dc:date>
    <meta:generator>PHPWord</meta:generator>
    <meta:initial-creator>CCSD</meta:initial-creator>
    <meta:creation-date>2026-05-06T06:55:19.000</meta:creation-date>
    <meta:keyword/>
    <meta:user-defined meta:name="Category"/>
    <meta:user-defined meta:name="Company"/>
    <meta:user-defined meta:name="Manager"/>
  </office:meta>
</office:document-meta>
</file>