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2b23" style:family="table">
      <style:table-properties style:rel-width="100" table:align="center"/>
    </style:style>
    <style:style style:name="4f2b23.0" style:family="table-column">
      <style:table-column-properties style:column-width="0.00cm"/>
    </style:style>
    <style:style style:name="27211c" style:family="table">
      <style:table-properties style:rel-width="100" table:align="center"/>
    </style:style>
    <style:style style:name="27211c.0" style:family="table-column">
      <style:table-column-properties style:column-width="0.00cm"/>
    </style:style>
    <style:style style:name="99e339" style:family="table">
      <style:table-properties style:rel-width="100" table:align="center"/>
    </style:style>
    <style:style style:name="99e339.0" style:family="table-column">
      <style:table-column-properties style:column-width="0.00cm"/>
    </style:style>
    <style:style style:name="09ffa4" style:family="table">
      <style:table-properties style:rel-width="100" table:align="center"/>
    </style:style>
    <style:style style:name="09ff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an Caceres Mendoz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ristiancm">cristianc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048-9853">0009-0001-1048-98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4f2b23" table:style-name="4f2b23">
          <table:table-column table:style-name="4f2b23.0"/>
          <table:table-row>
            <table:table-cell office:value-type="string">
              <text:p text:style-name="Normal"><text:a xlink:type="simple" xlink:href="https://hal.science/hal-05172600v1">An Integrated Framework for Post-Consumer Plastic Waste Management in Europe: Indicators and Macro-Environmental Barriers</text:a></text:p>
              <text:p text:style-name="Normal"><text:a xlink:type="simple" xlink:href="https://hal.science/search/index/?q=*&amp;authFullName_s=Cristian Caceres Mendoza">Cristian Caceres Mendoza</text:a><text:span>,</text:span><text:a xlink:type="simple" xlink:href="https://hal.science/search/index/?q=*&amp;authFullName_s=Fabio Cruz Sanchez">Fabio Cruz Sanchez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Hakim Boudaoud">Hakim Boudaoud</text:a></text:p>
              <text:p text:style-name="Normal"><text:span>32nd CIRP Conference on Life Cycle Engineering</text:span><text:span>, Apr 2025, Manchester (UK), United Kingdom. pp.118-123,<text:s/></text:span><text:a xlink:type="simple" xlink:href="https://dx.doi.org/10.1016/j.procir.2025.01.056">⟨10.1016/j.procir.2025.01.056⟩</text:a></text:p>
              <text:p text:style-name="Normal"><text:span>Communication dans un congrès</text:span></text:p>
              <text:p text:style-name="Normal"><text:a xlink:type="simple" xlink:href="https://hal.science/hal-05172600v1">hal-051726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33301v1">Innovative User eXperience approach for the design of a multi-sided platform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Cristian Caceres Mendoza">Cristian Caceres Mendoza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Sylvain Fleury">Sylvain Fleury</text:a></text:p>
              <text:p text:style-name="Normal"><text:span>2023 IEEE 29th International Conference on Engineering, Technology and Innovation (ICE/ITMC)</text:span><text:span>, University of Edinburgh, Jun 2023, Edinburgh, United Kingdom. pp.1-13,<text:s/></text:span><text:a xlink:type="simple" xlink:href="https://dx.doi.org/10.1109/ICE/ITMC58018.2023.10332326">⟨10.1109/ICE/ITMC58018.2023.10332326⟩</text:a></text:p>
              <text:p text:style-name="Normal"><text:span>Communication dans un congrès</text:span></text:p>
              <text:p text:style-name="Normal"><text:a xlink:type="simple" xlink:href="https://hal.univ-lorraine.fr/hal-04133301v1">hal-04133301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27211c" table:style-name="27211c">
          <table:table-column table:style-name="27211c.0"/>
          <table:table-row>
            <table:table-cell office:value-type="string">
              <text:p text:style-name="Normal"><text:a xlink:type="simple" xlink:href="https://hal.univ-lorraine.fr/hal-04767887v1">Chapitre 5 : Fabrication additive : le recyclage local de plastique</text:a></text:p>
              <text:p text:style-name="Normal"><text:a xlink:type="simple" xlink:href="https://hal.science/search/index/?q=*&amp;authFullName_s=Cristian Caceres Mendoza">Cristian Caceres Mendoza</text:a><text:span>,</text:span><text:a xlink:type="simple" xlink:href="https://hal.science/search/index/?q=*&amp;authFullName_s=Pavlo Santander Tapia">Pavlo Santander Tapia</text:a><text:span>,</text:span><text:a xlink:type="simple" xlink:href="https://hal.science/search/index/?q=*&amp;authFullName_s=Fabio Cruz">Fabio Cruz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Mauricio Camargo">Mauricio Camargo</text:a><text:span>et al.</text:span></text:p>
              <text:p text:style-name="Normal"><text:span>Fedoua Kasmi; Mauricio Camargo; Laurent Dupont.<text:s/></text:span><text:span>Territoires en transition et innovation</text:span><text:span>, 35, pp.137-167, 2024, Business and Innovation, 9783034348966</text:span></text:p>
              <text:p text:style-name="Normal"><text:span>Chapitre d'ouvrage</text:span></text:p>
              <text:p text:style-name="Normal"><text:a xlink:type="simple" xlink:href="https://hal.univ-lorraine.fr/hal-04767887v1">hal-04767887v1</text:a></text:p>
            </table:table-cell>
          </table:table-row>
        </table:table>
        <text:p text:style-name="P19"/>
        <text:p text:style-name="Heading2"><text:span text:style-name="T8">Rapport (2)</text:span></text:p>
        <text:p text:style-name="P21"/>
        <table:table table:name="99e339" table:style-name="99e339">
          <table:table-column table:style-name="99e339.0"/>
          <table:table-row>
            <table:table-cell office:value-type="string">
              <text:p text:style-name="Normal"><text:a xlink:type="simple" xlink:href="https://hal.univ-lorraine.fr/hal-04256981v1">Validation of the INEDIT deployed demonstrator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Fedoua Kasmi">Fedoua Kasmi</text:a><text:span>,</text:span><text:a xlink:type="simple" xlink:href="https://hal.science/search/index/?q=*&amp;authFullName_s=Fabio A. Cruz Sanchez">Fabio A. Cruz Sanchez</text:a><text:span>,</text:span><text:a xlink:type="simple" xlink:href="https://hal.science/search/index/?q=*&amp;authFullName_s=Cristian Caceres Mendoza">Cristian Caceres Mendoza</text:a></text:p>
              <text:p text:style-name="Normal"><text:span>INEDIT Project - Deliverable 4.4, European Union’s Horizon 2020 research and innovation programme; Université de Lorraine. 2023, pp.70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4256981v1">hal-0425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15v1">3D Printing of recycled plastic demonstrator</text:a></text:p>
              <text:p text:style-name="Normal"><text:a xlink:type="simple" xlink:href="https://hal.science/search/index/?q=*&amp;authFullName_s=Fabio A. Cruz Sanchez">Fabio A. Cruz Sanchez</text:a><text:span>,</text:span><text:a xlink:type="simple" xlink:href="https://hal.science/search/index/?q=*&amp;authFullName_s=Cristian Caceres Mendoza">Cristian Caceres Mendoza</text:a><text:span>,</text:span><text:a xlink:type="simple" xlink:href="https://hal.science/search/index/?q=*&amp;authFullName_s=Fedoua Kasmi">Fedoua Kasmi</text:a><text:span>,</text:span><text:a xlink:type="simple" xlink:href="https://hal.science/search/index/?q=*&amp;authFullName_s=Alex Gabriel">Alex Gabriel</text:a><text:span>,</text:span><text:a xlink:type="simple" xlink:href="https://hal.science/search/index/?q=*&amp;authFullName_s=Laurent Dupont">Laurent Dupont</text:a></text:p>
              <text:p text:style-name="Normal"><text:span>INEDIT Project - Deliverable 6.4, Université de Lorraine; European Union’s Horizon 2020 research and innovation programme. 2023, pp.60</text:span></text:p>
              <text:p text:style-name="Normal"><text:span>Rapport</text:span></text:p>
              <text:p text:style-name="Normal"><text:a xlink:type="simple" xlink:href="https://hal.science/hal-04371315v1">hal-04371315v1</text:a></text:p>
            </table:table-cell>
          </table:table-row>
        </table:table>
        <text:p text:style-name="P22"/>
        <text:p text:style-name="Heading2"><text:span text:style-name="T9">Article dans une revue (1)</text:span></text:p>
        <text:p text:style-name="P24"/>
        <table:table table:name="09ffa4" table:style-name="09ffa4">
          <table:table-column table:style-name="09ffa4.0"/>
          <table:table-row>
            <table:table-cell office:value-type="string">
              <text:p text:style-name="Normal"><text:a xlink:type="simple" xlink:href="https://hal.science/hal-04184269v1">Life cycle assessment of filament production in distributed plastic recycling via additive manufacturing</text:a></text:p>
              <text:p text:style-name="Normal"><text:a xlink:type="simple" xlink:href="https://hal.science/search/index/?q=*&amp;authFullName_s=Cristian Caceres Mendoza">Cristian Caceres Mendoza</text:a><text:span>,</text:span><text:a xlink:type="simple" xlink:href="https://hal.science/search/index/?q=*&amp;authFullName_s=Pavlo Santander-Tapia">Pavlo Santander-Tapia</text:a><text:span>,</text:span><text:a xlink:type="simple" xlink:href="https://hal.science/search/index/?q=*&amp;authFullName_s=Fabio A Cruz Sanchez">Fabio A Cruz Sanchez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Mauricio Camargo">Mauricio Camargo</text:a><text:span>et al.</text:span></text:p>
              <text:p text:style-name="Normal"><text:span>Cleaner Waste Systems</text:span><text:span>, 2023, 5, pp.100100.<text:s/></text:span><text:a xlink:type="simple" xlink:href="https://dx.doi.org/10.1016/j.clwas.2023.100100">⟨10.1016/j.clwas.2023.100100⟩</text:a></text:p>
              <text:p text:style-name="Normal"><text:span>Article dans une revue</text:span></text:p>
              <text:p text:style-name="Normal"><text:a xlink:type="simple" xlink:href="https://hal.science/hal-04184269v1">hal-04184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an Caceres Mendoza</dc:title>
    <dc:subject/>
    <dc:description>CV</dc:description>
    <dc:creator/>
    <dc:date>2026-05-09T21:56:45.000</dc:date>
    <meta:generator>PHPWord</meta:generator>
    <meta:initial-creator>CCSD</meta:initial-creator>
    <meta:creation-date>2026-05-09T21:56:45.000</meta:creation-date>
    <meta:keyword/>
    <meta:user-defined meta:name="Category"/>
    <meta:user-defined meta:name="Company"/>
    <meta:user-defined meta:name="Manager"/>
  </office:meta>
</office:document-meta>
</file>