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fo:font-style="italic" style:font-style-asian="italic" style:font-style-complex="italic"/>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T15" style:family="text">
      <style:text-properties fo:font-style="italic" style:font-style-asian="italic" style:font-style-complex="italic"/>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P35" style:family="paragraph" style:parent-style-name="Normal">
      <style:paragraph-properties fo:margin-top="20pt"/>
    </style:style>
    <style:style style:name="T21"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2"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3"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4"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5"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Section1" style:family="section">
      <style:section-properties>
        <style:columns fo:column-count="1"/>
      </style:section-properties>
    </style:style>
    <style:style style:name="95e6fd" style:family="table">
      <style:table-properties style:rel-width="100" table:align="center"/>
    </style:style>
    <style:style style:name="95e6fd.0" style:family="table-column">
      <style:table-column-properties style:column-width="0.00cm"/>
    </style:style>
    <style:style style:name="9f7b32" style:family="table">
      <style:table-properties style:rel-width="100" table:align="center"/>
    </style:style>
    <style:style style:name="9f7b32.0" style:family="table-column">
      <style:table-column-properties style:column-width="0.00cm"/>
    </style:style>
    <style:style style:name="e21e57" style:family="table">
      <style:table-properties style:rel-width="100" table:align="center"/>
    </style:style>
    <style:style style:name="e21e57.0" style:family="table-column">
      <style:table-column-properties style:column-width="0.00cm"/>
    </style:style>
    <style:style style:name="fb7237" style:family="table">
      <style:table-properties style:rel-width="100" table:align="center"/>
    </style:style>
    <style:style style:name="fb723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ristina Badulescu<text:s/></text:span><text:span text:style-name="T2">Cristina Badulescu -- CV</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ristina-badulescu">cristina-badulescu</text:a></text:p>
          </text:list-item>
        </text:list>
        <text:list text:style-name="listStyle_0">
          <text:list-item>
            <text:p text:style-name="P9"><text:span text:style-name="T5"><text:s/>IdRef :<text:s/></text:span></text:p>
            <text:p><text:a xlink:type="simple" xlink:href="https://www.idref.fr/151281084">151281084</text:a></text:p>
          </text:list-item>
        </text:list>
        <text:list text:style-name="listStyle_0">
          <text:list-item>
            <text:p text:style-name="P11"><text:span text:style-name="T6"><text:s/>VIAF :<text:s/></text:span></text:p>
            <text:p><text:a xlink:type="simple" xlink:href="https://viaf.org/viaf/205060921">205060921</text:a></text:p>
          </text:list-item>
        </text:list>
        <text:list text:style-name="listStyle_0">
          <text:list-item>
            <text:p text:style-name="P13"><text:span text:style-name="T7"><text:s/>ISNI :<text:s/></text:span></text:p>
            <text:p><text:a xlink:type="simple" xlink:href="http://isni.org/isni/0000000139171729">0000000139171729</text:a></text:p>
          </text:list-item>
        </text:list>
        <text:p text:style-name="P14"/>
        <text:p text:style-name="Heading2"><text:span text:style-name="T8">Présentation</text:span></text:p>
        <text:p text:style-name="P16"/>
        <text:p text:style-name="Heading1"><text:span text:style-name="T9">Maître de conférences, Université de Poitiers</text:span></text:p>
        <text:p text:style-name="P18"><text:span text:style-name="T10">Cristina BADULESCU</text:span><text:span text:style-name="T11">, docteur de l’Université de Bourgogne, est maître de conférences en sciences de l’information et de la communication à l’Université de Poitiers (IUT Angoulême).</text:span></text:p>
        <text:p text:style-name="P21"><text:span text:style-name="T12">Sémiologue de formation, ses travaux de recherche portent essentiellement sur la communication du sensible (communication du goût et de l’odorat) dans le discours des marques et sur la médiation muséale. Elle dirige actuellement avec Mme le Pr. Valérie-Inés DE LA VILLE le projet « Musée 3.0. Visite familiale interactive » dans le cadre du CPER/ FEDER «<text:s/></text:span><text:span text:style-name="T13">Avenir des</text:span><text:span text:style-name="T14"><text:s/></text:span><text:span text:style-name="T15">Industries Culturelles Créatives »</text:span><text:span text:style-name="T16"><text:s/>et s’intéresse à la conception des dispositifs de médiation muséale à destination des jeunes publics.</text:span></text:p>
        <text:p text:style-name="P27"><text:span text:style-name="T17">Sciences de l’Information et de la Communication</text:span></text:p>
        <text:p text:style-name="P29"><text:span text:style-name="T18">Directrice Adjointe de l’IUT d’Angoulême</text:span></text:p>
        <text:p text:style-name="P31"><text:span text:style-name="T19">Membre CEREGE (Centre de Recherche en Gestion) -EA1722</text:span></text:p>
        <text:p text:style-name="P33"><text:span text:style-name="T20">Email :<text:s/></text:span><text:a xlink:type="simple" xlink:href="#">cristina.badulescu@univ-poitiers.fr</text:a></text:p>
        <text:p text:style-name="P35"/>
        <text:p text:style-name="Heading2"><text:span text:style-name="T21">Publications</text:span></text:p>
        <text:p text:style-name="P37"/>
        <text:p text:style-name="P38"/>
        <text:p text:style-name="Heading2"><text:span text:style-name="T22">Article dans une revue (15)</text:span></text:p>
        <text:p text:style-name="P40"/>
        <table:table table:name="95e6fd" table:style-name="95e6fd">
          <table:table-column table:style-name="95e6fd.0"/>
          <table:table-row>
            <table:table-cell office:value-type="string">
              <text:p text:style-name="Normal"><text:a xlink:type="simple" xlink:href="https://hal.science/hal-05577951v1">Les publics des musées et institutions culturelles à l’ère du numérique</text:a></text:p>
              <text:p text:style-name="Normal"><text:a xlink:type="simple" xlink:href="https://hal.science/search/index/?q=*&amp;authFullName_s=Cristina Badulescu">Cristina Badulescu</text:a><text:span>,</text:span><text:a xlink:type="simple" xlink:href="https://hal.science/search/index/?q=*&amp;authFullName_s=Jessica de Bideran">Jessica de Bideran</text:a></text:p>
              <text:p text:style-name="Normal"><text:span>Revue française des sciences de l'information et de la communication</text:span><text:span>, 2023, Les publics des musées et institutions culturelles à l’ère du numérique, 27 | 2023,<text:s/></text:span><text:a xlink:type="simple" xlink:href="https://dx.doi.org/10.4000/rfsic.14721">⟨10.4000/rfsic.14721⟩</text:a></text:p>
              <text:p text:style-name="Normal"><text:span>Article dans une revue</text:span></text:p>
              <text:p text:style-name="Normal"><text:a xlink:type="simple" xlink:href="https://hal.science/hal-05577951v1">hal-05577951v1</text:a></text:p>
            </table:table-cell>
          </table:table-row>
          <table:table-row>
            <table:table-cell office:value-type="string">
              <text:p text:style-name="Normal"><text:a xlink:type="simple" xlink:href="https://hal.science/hal-04152771v1">Réseaux et expérience numérique : enjeux de médiation au numérique et par le numérique [Éditorial]</text:a></text:p>
              <text:p text:style-name="Normal"><text:a xlink:type="simple" xlink:href="https://hal.science/search/index/?q=*&amp;authFullName_s=Charles-Alexandre Delestage">Charles-Alexandre Delestage</text:a><text:span>,</text:span><text:a xlink:type="simple" xlink:href="https://hal.science/search/index/?q=*&amp;authFullName_s=Cristina Badulescu">Cristina Badulescu</text:a></text:p>
              <text:p text:style-name="Normal"><text:span>Revue de recherches francophones en sciences de l'information et de la communication</text:span><text:span>, 2023, Réseaux et expérience numérique : enjeux de médiation au numérique et par le numérique, 2023 (13), http://www.refsicom.org/1299</text:span></text:p>
              <text:p text:style-name="Normal"><text:span>Article dans une revue</text:span></text:p>
              <text:p text:style-name="Normal"><text:a xlink:type="simple" xlink:href="https://hal.science/hal-04152771v1">hal-04152771v1</text:a></text:p>
            </table:table-cell>
          </table:table-row>
          <table:table-row>
            <table:table-cell office:value-type="string">
              <text:p text:style-name="Normal"><text:a xlink:type="simple" xlink:href="https://hal.science/hal-03272553v1">Médiation et médiatisation numériques du patrimoine viticole, entre sens et expérience</text:a></text:p>
              <text:p text:style-name="Normal"><text:a xlink:type="simple" xlink:href="https://hal.science/search/index/?q=*&amp;authFullName_s=Audrey Moutat">Audrey Moutat</text:a><text:span>,</text:span><text:a xlink:type="simple" xlink:href="https://hal.science/search/index/?q=*&amp;authFullName_s=Cristina Badulescu">Cristina Badulescu</text:a></text:p>
              <text:p text:style-name="Normal"><text:span>Communication &amp; langages</text:span><text:span>, 2022, 2022/1 (211), pp.111-136.<text:s/></text:span><text:a xlink:type="simple" xlink:href="https://dx.doi.org/10.3917/comla1.211.0111">⟨10.3917/comla1.211.0111⟩</text:a></text:p>
              <text:p text:style-name="Normal"><text:span>Article dans une revue</text:span></text:p>
              <text:p text:style-name="Normal"><text:a xlink:type="simple" xlink:href="https://hal.science/hal-03272553v1">hal-03272553v1</text:a></text:p>
            </table:table-cell>
          </table:table-row>
          <table:table-row>
            <table:table-cell office:value-type="string">
              <text:p text:style-name="Normal"><text:a xlink:type="simple" xlink:href="https://hal.science/hal-03272621v1">Welcoming families to the museum: reconsidering cultural mediations for parent-child autonomous visits</text:a></text:p>
              <text:p text:style-name="Normal"><text:a xlink:type="simple" xlink:href="https://hal.science/search/index/?q=*&amp;authFullName_s=Valérie-Inès de La Ville">Valérie-Inès de La Ville</text:a><text:span>,</text:span><text:a xlink:type="simple" xlink:href="https://hal.science/search/index/?q=*&amp;authFullName_s=Cristina Badulescu">Cristina Badulescu</text:a><text:span>,</text:span><text:a xlink:type="simple" xlink:href="https://hal.science/search/index/?q=*&amp;authFullName_s=Charles-Alexandre Delestage">Charles-Alexandre Delestage</text:a></text:p>
              <text:p text:style-name="Normal"><text:span>International Journal of Arts Management</text:span><text:span>, 2021, 23 (3), pp.32-45</text:span></text:p>
              <text:p text:style-name="Normal"><text:span>Article dans une revue</text:span></text:p>
              <text:p text:style-name="Normal"><text:a xlink:type="simple" xlink:href="https://hal.science/hal-03272621v1">hal-03272621v1</text:a></text:p>
            </table:table-cell>
          </table:table-row>
          <table:table-row>
            <table:table-cell office:value-type="string">
              <text:p text:style-name="Normal"><text:a xlink:type="simple" xlink:href="https://hal.science/hal-03565959v1">Editorial : Regards croisés sur l’expérience, diffusion et aventure interdisciplinaire d’un concept</text:a></text:p>
              <text:p text:style-name="Normal"><text:a xlink:type="simple" xlink:href="https://hal.science/search/index/?q=*&amp;authFullName_s=Cristina Badulescu">Cristina Badulescu</text:a><text:span>,</text:span><text:a xlink:type="simple" xlink:href="https://hal.science/search/index/?q=*&amp;authFullName_s=Charles-Alexandre Delestage">Charles-Alexandre Delestage</text:a><text:span>,</text:span><text:a xlink:type="simple" xlink:href="https://hal.science/search/index/?q=*&amp;authFullName_s=Valérie-Inès de La Ville">Valérie-Inès de La Ville</text:a></text:p>
              <text:p text:style-name="Normal"><text:span>Revue de recherches francophones en sciences de l'information et de la communication</text:span><text:span>, 2021, 2021 (10), http://www.refsicom.org/945</text:span></text:p>
              <text:p text:style-name="Normal"><text:span>Article dans une revue</text:span></text:p>
              <text:p text:style-name="Normal"><text:a xlink:type="simple" xlink:href="https://hal.science/hal-03565959v1">hal-03565959v1</text:a></text:p>
            </table:table-cell>
          </table:table-row>
          <table:table-row>
            <table:table-cell office:value-type="string">
              <text:p text:style-name="Normal"><text:a xlink:type="simple" xlink:href="https://hal.science/hal-02883363v1">Stratégies discursives et enjeux de la gastronomie de terroir : chef terroir et chef auteur, rupture ou continuité ?</text:a></text:p>
              <text:p text:style-name="Normal"><text:a xlink:type="simple" xlink:href="https://hal.science/search/index/?q=*&amp;authFullName_s=Cristina Badulescu">Cristina Badulescu</text:a><text:span>,</text:span><text:a xlink:type="simple" xlink:href="https://hal.science/search/index/?q=*&amp;authFullName_s=Audrey Moutat">Audrey Moutat</text:a></text:p>
              <text:p text:style-name="Normal"><text:span>MEI - Médiation et information</text:span><text:span>, 2020, 51</text:span></text:p>
              <text:p text:style-name="Normal"><text:span>Article dans une revue</text:span></text:p>
              <text:p text:style-name="Normal"><text:a xlink:type="simple" xlink:href="https://hal.science/hal-02883363v1">hal-02883363v1</text:a></text:p>
            </table:table-cell>
          </table:table-row>
          <table:table-row>
            <table:table-cell office:value-type="string">
              <text:p text:style-name="Normal"><text:a xlink:type="simple" xlink:href="https://hal.science/hal-02143340v1">La médiation muséale au prisme du numérique. Introduction</text:a></text:p>
              <text:p text:style-name="Normal"><text:a xlink:type="simple" xlink:href="https://hal.science/search/index/?q=*&amp;authFullName_s=Cristina Badulescu">Cristina Badulescu</text:a><text:span>,</text:span><text:a xlink:type="simple" xlink:href="https://hal.science/search/index/?q=*&amp;authFullName_s=Valérie-Inès de La Ville">Valérie-Inès de La Ville</text:a></text:p>
              <text:p text:style-name="Normal"><text:span>Revue française des sciences de l'information et de la communication</text:span><text:span>, 2019, La médiation muséale au prisme du numérique, 16,<text:s/></text:span><text:a xlink:type="simple" xlink:href="https://dx.doi.org/10.4000/rfsic.5581">⟨10.4000/rfsic.5581⟩</text:a></text:p>
              <text:p text:style-name="Normal"><text:span>Article dans une revue</text:span></text:p>
              <text:p text:style-name="Normal"><text:a xlink:type="simple" xlink:href="https://hal.science/hal-02143340v1">hal-02143340v1</text:a></text:p>
            </table:table-cell>
          </table:table-row>
          <table:table-row>
            <table:table-cell office:value-type="string">
              <text:p text:style-name="Normal"><text:a xlink:type="simple" xlink:href="https://hal.science/hal-01627586v1">L’objet de valeur de l’enfance dans les supports publicitaires des marques de mobilier</text:a></text:p>
              <text:p text:style-name="Normal"><text:a xlink:type="simple" xlink:href="https://hal.science/search/index/?q=*&amp;authFullName_s=Cristina Badulescu">Cristina Badulescu</text:a><text:span>,</text:span><text:a xlink:type="simple" xlink:href="https://hal.science/search/index/?q=*&amp;authFullName_s=Valérie-Inés de la Ville">Valérie-Inés de la Ville</text:a></text:p>
              <text:p text:style-name="Normal"><text:span>Jeunes et médias, les cahiers francophones de l'éducation aux médias</text:span><text:span>, 2018, 9, pp.55-67</text:span></text:p>
              <text:p text:style-name="Normal"><text:span>Article dans une revue</text:span></text:p>
              <text:p text:style-name="Normal"><text:a xlink:type="simple" xlink:href="https://hal.science/hal-01627586v1">hal-01627586v1</text:a></text:p>
            </table:table-cell>
          </table:table-row>
          <table:table-row>
            <table:table-cell office:value-type="string">
              <text:p text:style-name="Normal"><text:a xlink:type="simple" xlink:href="https://hal.science/hal-02145755v1">Activer des médiations conjointes dans le secteur de la bande dessinées : le cas de la maison des auteurs d’Angoulême</text:a></text:p>
              <text:p text:style-name="Normal"><text:a xlink:type="simple" xlink:href="https://hal.science/search/index/?q=*&amp;authFullName_s=Cristina Badulescu">Cristina Badulescu</text:a><text:span>,</text:span><text:a xlink:type="simple" xlink:href="https://hal.science/search/index/?q=*&amp;authFullName_s=Valérie-Inès de La Ville">Valérie-Inès de La Ville</text:a></text:p>
              <text:p text:style-name="Normal"><text:span>Culture et Musées</text:span><text:span>, 2018, 31, pp.117-138.<text:s/></text:span><text:a xlink:type="simple" xlink:href="https://dx.doi.org/10.4000/culturemusees.1868">⟨10.4000/culturemusees.1868⟩</text:a></text:p>
              <text:p text:style-name="Normal"><text:span>Article dans une revue</text:span></text:p>
              <text:p text:style-name="Normal"><text:a xlink:type="simple" xlink:href="https://api.istex.fr/ark:/67375/G14-4HPM3P28-P/fulltext.pdf?sid=hal">istex</text:a></text:p>
              <text:p text:style-name="Normal"><text:a xlink:type="simple" xlink:href="https://hal.science/hal-02145755v1">hal-02145755v1</text:a></text:p>
            </table:table-cell>
          </table:table-row>
          <table:table-row>
            <table:table-cell office:value-type="string">
              <text:p text:style-name="Normal"><text:a xlink:type="simple" xlink:href="https://hal.science/hal-01627589v1">Préfigurer le sens d’une visite familiale interactive au musée</text:a></text:p>
              <text:p text:style-name="Normal"><text:a xlink:type="simple" xlink:href="https://hal.science/search/index/?q=*&amp;authFullName_s=Valérie-Inés de la Ville">Valérie-Inés de la Ville</text:a><text:span>,</text:span><text:a xlink:type="simple" xlink:href="https://hal.science/search/index/?q=*&amp;authFullName_s=Cristina Badulescu">Cristina Badulescu</text:a></text:p>
              <text:p text:style-name="Normal"><text:span>MEI - Médiation et information</text:span><text:span>, 2018, 42, pp.28-38</text:span></text:p>
              <text:p text:style-name="Normal"><text:span>Article dans une revue</text:span></text:p>
              <text:p text:style-name="Normal"><text:a xlink:type="simple" xlink:href="https://hal.science/hal-01627589v1">hal-01627589v1</text:a></text:p>
            </table:table-cell>
          </table:table-row>
          <table:table-row>
            <table:table-cell office:value-type="string">
              <text:p text:style-name="Normal"><text:a xlink:type="simple" xlink:href="https://hal.science/hal-02143359v1">La médiation muséale à destination du jeune public : une enquête par revisite auprès des jeunes visiteurs du musée de la BD d’Angoulême (2015-2016)</text:a></text:p>
              <text:p text:style-name="Normal"><text:a xlink:type="simple" xlink:href="https://hal.science/search/index/?q=*&amp;authFullName_s=Cristina Badulescu">Cristina Badulescu</text:a><text:span>,</text:span><text:a xlink:type="simple" xlink:href="https://hal.science/search/index/?q=*&amp;authFullName_s=Aymeric Brody">Aymeric Brody</text:a></text:p>
              <text:p text:style-name="Normal"><text:span>MédiaNum</text:span><text:span>, 2017</text:span></text:p>
              <text:p text:style-name="Normal"><text:span>Article dans une revue</text:span></text:p>
              <text:p text:style-name="Normal"><text:a xlink:type="simple" xlink:href="https://hal.science/hal-02143359v1">hal-02143359v1</text:a></text:p>
            </table:table-cell>
          </table:table-row>
          <table:table-row>
            <table:table-cell office:value-type="string">
              <text:p text:style-name="Normal"><text:a xlink:type="simple" xlink:href="https://hal.science/hal-02598740v1">Employabilité, insertion professionnelle et mobilité des jeunes diplômés dans les métiers de la communication en France</text:a></text:p>
              <text:p text:style-name="Normal"><text:a xlink:type="simple" xlink:href="https://hal.science/search/index/?q=*&amp;authFullName_s=Zeineb Touati">Zeineb Touati</text:a><text:span>,</text:span><text:a xlink:type="simple" xlink:href="https://hal.science/search/index/?q=*&amp;authFullName_s=Cristina Badulescu">Cristina Badulescu</text:a></text:p>
              <text:p text:style-name="Normal"><text:span>Communication &amp; professionnalisation</text:span><text:span>, 2017, Pratiques et réflexions autour des dispositifs d’apprentissage et de formation des communicateurs, 2, pp.102-122.<text:s/></text:span><text:a xlink:type="simple" xlink:href="https://dx.doi.org/10.14428/rcompro.vi2.353">⟨10.14428/rcompro.vi2.353⟩</text:a></text:p>
              <text:p text:style-name="Normal"><text:span>Article dans une revue</text:span></text:p>
              <text:p text:style-name="Normal"><text:a xlink:type="simple" xlink:href="https://hal.science/hal-02598740v1">hal-02598740v1</text:a></text:p>
            </table:table-cell>
          </table:table-row>
          <table:table-row>
            <table:table-cell office:value-type="string">
              <text:p text:style-name="Normal"><text:a xlink:type="simple" xlink:href="https://hal.science/hal-02143356v1">Formes d’appropriation symbolique du territoire : une identité plurielle</text:a></text:p>
              <text:p text:style-name="Normal"><text:a xlink:type="simple" xlink:href="https://hal.science/search/index/?q=*&amp;authFullName_s=Cristina Badulescu">Cristina Badulescu</text:a><text:span>,</text:span><text:a xlink:type="simple" xlink:href="https://hal.science/search/index/?q=*&amp;authFullName_s=Fathallah Daghmi">Fathallah Daghmi</text:a></text:p>
              <text:p text:style-name="Normal"><text:span>Revue de recherches francophones en sciences de l'information et de la communication</text:span><text:span>, 2017, 2</text:span></text:p>
              <text:p text:style-name="Normal"><text:span>Article dans une revue</text:span></text:p>
              <text:p text:style-name="Normal"><text:a xlink:type="simple" xlink:href="https://hal.science/hal-02143356v1">hal-02143356v1</text:a></text:p>
            </table:table-cell>
          </table:table-row>
          <table:table-row>
            <table:table-cell office:value-type="string">
              <text:p text:style-name="Normal"><text:a xlink:type="simple" xlink:href="https://hal.science/hal-01627582v1">Registres de justification des managers face à la polémique de l'huile de palme : transition vers un marketing plus responsable ?</text:a></text:p>
              <text:p text:style-name="Normal"><text:a xlink:type="simple" xlink:href="https://hal.science/search/index/?q=*&amp;authFullName_s=Laetitia Condamin">Laetitia Condamin</text:a><text:span>,</text:span><text:a xlink:type="simple" xlink:href="https://hal.science/search/index/?q=*&amp;authFullName_s=Valérie-Inés de la Ville">Valérie-Inés de la Ville</text:a><text:span>,</text:span><text:a xlink:type="simple" xlink:href="https://hal.science/search/index/?q=*&amp;authFullName_s=Cristina Badulescu">Cristina Badulescu</text:a></text:p>
              <text:p text:style-name="Normal"><text:span>Revista Română de Jurnalism şi Comunicare</text:span><text:span>, 2016, 11 (2-3), pp.37-44</text:span></text:p>
              <text:p text:style-name="Normal"><text:span>Article dans une revue</text:span></text:p>
              <text:p text:style-name="Normal"><text:a xlink:type="simple" xlink:href="https://hal.science/hal-01627582v1">hal-01627582v1</text:a></text:p>
            </table:table-cell>
          </table:table-row>
          <table:table-row>
            <table:table-cell office:value-type="string">
              <text:p text:style-name="Normal"><text:a xlink:type="simple" xlink:href="https://hal.science/hal-01376773v1">La communication numérique en terrain sensible</text:a></text:p>
              <text:p text:style-name="Normal"><text:a xlink:type="simple" xlink:href="https://hal.science/search/index/?q=*&amp;authFullName_s=Cristina Badulescu">Cristina Badulescu</text:a></text:p>
              <text:p text:style-name="Normal"><text:span>Questions de communication</text:span><text:span>, 2015, 28, pp.81-100.<text:s/></text:span><text:a xlink:type="simple" xlink:href="https://dx.doi.org/10.4000/questionsdecommunication.10057">⟨10.4000/questionsdecommunication.10057⟩</text:a></text:p>
              <text:p text:style-name="Normal"><text:span>Article dans une revue</text:span></text:p>
              <text:p text:style-name="Normal"><text:a xlink:type="simple" xlink:href="https://hal.science/hal-01376773v1">hal-01376773v1</text:a></text:p>
            </table:table-cell>
          </table:table-row>
        </table:table>
        <text:p text:style-name="P41"/>
        <text:p text:style-name="Heading2"><text:span text:style-name="T23">Communication dans un congrès (15)</text:span></text:p>
        <text:p text:style-name="P43"/>
        <table:table table:name="9f7b32" table:style-name="9f7b32">
          <table:table-column table:style-name="9f7b32.0"/>
          <table:table-row>
            <table:table-cell office:value-type="string">
              <text:p text:style-name="Normal"><text:a xlink:type="simple" xlink:href="https://hal.science/hal-04394427v1">Médiations numériques du patrimoine viticole, entre sens et expérience</text:a></text:p>
              <text:p text:style-name="Normal"><text:a xlink:type="simple" xlink:href="https://hal.science/search/index/?q=*&amp;authFullName_s=Audrey Moutat">Audrey Moutat</text:a><text:span>,</text:span><text:a xlink:type="simple" xlink:href="https://hal.science/search/index/?q=*&amp;authFullName_s=Cristina Badulescu">Cristina Badulescu</text:a></text:p>
              <text:p text:style-name="Normal"><text:span>Séminaire du MICA (Médiations, Informations, Communication, Arts) - Axe IDEM (Image, Design, Espace et Médiation)</text:span><text:span>, Maria Caterina Manes Gallo, May 2023, Bordeaux : Université Bordeaux 3 Michel de Montaigne, France</text:span></text:p>
              <text:p text:style-name="Normal"><text:span>Communication dans un congrès</text:span></text:p>
              <text:p text:style-name="Normal"><text:a xlink:type="simple" xlink:href="https://hal.science/hal-04394427v1">hal-04394427v1</text:a></text:p>
            </table:table-cell>
          </table:table-row>
          <table:table-row>
            <table:table-cell office:value-type="string">
              <text:p text:style-name="Normal"><text:a xlink:type="simple" xlink:href="https://hal.science/hal-04674414v1">Créer des souvenirs, tisser des liens : pour une culture scientifique intergénérationnelle</text:a></text:p>
              <text:p text:style-name="Normal"><text:a xlink:type="simple" xlink:href="https://hal.science/search/index/?q=*&amp;authFullName_s=Cristina Badulescu">Cristina Badulescu</text:a><text:span>,</text:span><text:a xlink:type="simple" xlink:href="https://hal.science/search/index/?q=*&amp;authFullName_s=Jessica de Bideran">Jessica de Bideran</text:a></text:p>
              <text:p text:style-name="Normal"><text:span>Club MED’iation 2023 : forum des acteurs de culture scientifique de la Nouvelle-Aquitaine</text:span><text:span>, Association Nouvelle-Aquitaine Culture scientifique, technique et industrielle (NACSTI); Club MED’iation, May 2023, Le Cap Ferret, France</text:span></text:p>
              <text:p text:style-name="Normal"><text:span>Communication dans un congrès</text:span></text:p>
              <text:p text:style-name="Normal"><text:a xlink:type="simple" xlink:href="https://hal.science/hal-04674414v1">hal-04674414v1</text:a></text:p>
            </table:table-cell>
          </table:table-row>
          <table:table-row>
            <table:table-cell office:value-type="string">
              <text:p text:style-name="Normal"><text:a xlink:type="simple" xlink:href="https://hal.science/hal-04394339v1">Transpositions médiatiques et emprunts culturels dans la modélisation de l’expériencenumérique des maisons de Cognac</text:a></text:p>
              <text:p text:style-name="Normal"><text:a xlink:type="simple" xlink:href="https://hal.science/search/index/?q=*&amp;authFullName_s=Audrey Moutat">Audrey Moutat</text:a><text:span>,</text:span><text:a xlink:type="simple" xlink:href="https://hal.science/search/index/?q=*&amp;authFullName_s=Cristina Badulescu">Cristina Badulescu</text:a></text:p>
              <text:p text:style-name="Normal"><text:span>23ème Congrès de la SFSIC - La numérisation des sociétés</text:span><text:span>, Sarah Cordonnier; SFIC – Société Française des Sciences de l'Information et de la Communication, Jun 2023, Bordeaux - IUT Bordeaux Montaigne, France</text:span></text:p>
              <text:p text:style-name="Normal"><text:span>Communication dans un congrès</text:span></text:p>
              <text:p text:style-name="Normal"><text:a xlink:type="simple" xlink:href="https://hal.science/hal-04394339v1">hal-04394339v1</text:a></text:p>
            </table:table-cell>
          </table:table-row>
          <table:table-row>
            <table:table-cell office:value-type="string">
              <text:p text:style-name="Normal"><text:a xlink:type="simple" xlink:href="https://hal.science/hal-04393535v1">Sentir et ressentir les vins. Les médiations polysensorielles à la Cité du vin de Bordeaux</text:a></text:p>
              <text:p text:style-name="Normal"><text:a xlink:type="simple" xlink:href="https://hal.science/search/index/?q=*&amp;authFullName_s=Audrey Moutat">Audrey Moutat</text:a><text:span>,</text:span><text:a xlink:type="simple" xlink:href="https://hal.science/search/index/?q=*&amp;authFullName_s=Cristina Badulescu">Cristina Badulescu</text:a></text:p>
              <text:p text:style-name="Normal"><text:span>Journées d'études - DETS. L’internationalisation du marché du vin, les valeurs patrimoniales et l’œnotourisme</text:span><text:span>, Bernard Cherubini; Christelle Pineau, Oct 2021, Bordeaux, France. pp.169-180</text:span></text:p>
              <text:p text:style-name="Normal"><text:span>Communication dans un congrès</text:span></text:p>
              <text:p text:style-name="Normal"><text:a xlink:type="simple" xlink:href="https://hal.science/hal-04393535v1">hal-04393535v1</text:a></text:p>
            </table:table-cell>
          </table:table-row>
          <table:table-row>
            <table:table-cell office:value-type="string">
              <text:p text:style-name="Normal"><text:a xlink:type="simple" xlink:href="https://hal.science/hal-02883470v1">Médiation et médiatisation de la culture œnologique à la Cité du vin de Bordeaux : expertise et légitimation de la transmission des savoirs patrimoniaux</text:a></text:p>
              <text:p text:style-name="Normal"><text:a xlink:type="simple" xlink:href="https://hal.science/search/index/?q=*&amp;authFullName_s=Audrey Moutat">Audrey Moutat</text:a><text:span>,</text:span><text:a xlink:type="simple" xlink:href="https://hal.science/search/index/?q=*&amp;authFullName_s=Cristina Badulescu">Cristina Badulescu</text:a></text:p>
              <text:p text:style-name="Normal"><text:span>XXIIème Congrès de la SFSIC, Société et espaces en mouvement</text:span><text:span>, Université de Grenoble, Jan 2021, Grenoble, France</text:span></text:p>
              <text:p text:style-name="Normal"><text:span>Communication dans un congrès</text:span></text:p>
              <text:p text:style-name="Normal"><text:a xlink:type="simple" xlink:href="https://hal.science/hal-02883470v1">hal-02883470v1</text:a></text:p>
            </table:table-cell>
          </table:table-row>
          <table:table-row>
            <table:table-cell office:value-type="string">
              <text:p text:style-name="Normal"><text:a xlink:type="simple" xlink:href="https://hal.science/hal-02883445v1">Patrimoine gastronomique : traversées des sens et de l’histoire.</text:a></text:p>
              <text:p text:style-name="Normal"><text:a xlink:type="simple" xlink:href="https://hal.science/search/index/?q=*&amp;authFullName_s=Cristina Badulescu">Cristina Badulescu</text:a></text:p>
              <text:p text:style-name="Normal"><text:span>Journée de recherche, Ré-enchanter le passé : patrimoines &amp; transmissions</text:span><text:span>, Université Bordeaux Montaigne, Mar 2020, Bordeaux, France</text:span></text:p>
              <text:p text:style-name="Normal"><text:span>Communication dans un congrès</text:span></text:p>
              <text:p text:style-name="Normal"><text:a xlink:type="simple" xlink:href="https://hal.science/hal-02883445v1">hal-02883445v1</text:a></text:p>
            </table:table-cell>
          </table:table-row>
          <table:table-row>
            <table:table-cell office:value-type="string">
              <text:p text:style-name="Normal"><text:a xlink:type="simple" xlink:href="https://shs.hal.science/halshs-02300014v1">Contribution sémiotique à la recherche en marketing sur les territoires et les identités</text:a></text:p>
              <text:p text:style-name="Normal"><text:a xlink:type="simple" xlink:href="https://hal.science/search/index/?q=*&amp;authFullName_s=Philippe Mérigot">Philippe Mérigot</text:a><text:span>,</text:span><text:a xlink:type="simple" xlink:href="https://hal.science/search/index/?q=*&amp;authFullName_s=Cristina Badulescu">Cristina Badulescu</text:a><text:span>,</text:span><text:a xlink:type="simple" xlink:href="https://hal.science/search/index/?q=*&amp;authFullName_s=Fatima Regany">Fatima Regany</text:a><text:span>,</text:span><text:a xlink:type="simple" xlink:href="https://hal.science/search/index/?q=*&amp;authFullName_s=Maud Herbert">Maud Herbert</text:a><text:span>,</text:span><text:a xlink:type="simple" xlink:href="https://hal.science/search/index/?q=*&amp;authFullName_s=Cécile Mclaughlin">Cécile Mclaughlin</text:a><text:span>et al.</text:span></text:p>
              <text:p text:style-name="Normal"><text:span>35ème congrès international de l'AFM</text:span><text:span>, May 2019, Le Havre, France</text:span></text:p>
              <text:p text:style-name="Normal"><text:span>Communication dans un congrès</text:span></text:p>
              <text:p text:style-name="Normal"><text:a xlink:type="simple" xlink:href="https://shs.hal.science/halshs-02300014v1">halshs-02300014v1</text:a></text:p>
            </table:table-cell>
          </table:table-row>
          <table:table-row>
            <table:table-cell office:value-type="string">
              <text:p text:style-name="Normal"><text:a xlink:type="simple" xlink:href="https://hal.science/hal-02146148v1">Sensorialité et émotions, vers une co-construction du sens : approche qualitative de l’expérience de visite à la Cité du vin de Bordeaux</text:a></text:p>
              <text:p text:style-name="Normal"><text:a xlink:type="simple" xlink:href="https://hal.science/search/index/?q=*&amp;authFullName_s=Audrey Moutat">Audrey Moutat</text:a><text:span>,</text:span><text:a xlink:type="simple" xlink:href="https://hal.science/search/index/?q=*&amp;authFullName_s=Charles-Alexandre Delestage">Charles-Alexandre Delestage</text:a><text:span>,</text:span><text:a xlink:type="simple" xlink:href="https://hal.science/search/index/?q=*&amp;authFullName_s=Cristina Badulescu">Cristina Badulescu</text:a></text:p>
              <text:p text:style-name="Normal"><text:span>Congrès de l’ACFAS, Université de Québec à Montréal.</text:span><text:span>, May 2019, Montréal, Canada</text:span></text:p>
              <text:p text:style-name="Normal"><text:span>Communication dans un congrès</text:span></text:p>
              <text:p text:style-name="Normal"><text:a xlink:type="simple" xlink:href="https://hal.science/hal-02146148v1">hal-02146148v1</text:a></text:p>
            </table:table-cell>
          </table:table-row>
          <table:table-row>
            <table:table-cell office:value-type="string">
              <text:p text:style-name="Normal"><text:a xlink:type="simple" xlink:href="https://hal.science/hal-04392578v1">Sentir et ressentir les vins. Les médiations polysensorielles à la Cité du vin de Bordeaux</text:a></text:p>
              <text:p text:style-name="Normal"><text:a xlink:type="simple" xlink:href="https://hal.science/search/index/?q=*&amp;authFullName_s=Audrey Moutat">Audrey Moutat</text:a><text:span>,</text:span><text:a xlink:type="simple" xlink:href="https://hal.science/search/index/?q=*&amp;authFullName_s=Cristina Badulescu">Cristina Badulescu</text:a></text:p>
              <text:p text:style-name="Normal"><text:span>Journée d'étude du réseau AGAP : « Vins et spiritueux : du discours œnologique aux formes de représentation »</text:span><text:span>, Réseau Alimentation, gastronomie et analyse des pratiques communicationnelles (Réseau AGAP); MSHS Poitiers, Nov 2019, Poitiers (MSHS), France</text:span></text:p>
              <text:p text:style-name="Normal"><text:span>Communication dans un congrès</text:span></text:p>
              <text:p text:style-name="Normal"><text:a xlink:type="simple" xlink:href="https://hal.science/hal-04392578v1">hal-04392578v1</text:a></text:p>
            </table:table-cell>
          </table:table-row>
          <table:table-row>
            <table:table-cell office:value-type="string">
              <text:p text:style-name="Normal"><text:a xlink:type="simple" xlink:href="https://hal.science/hal-02146157v1">La médiation polysensorielle et dispositif de préfiguration du sens : le cas de la Cité du Vin à Bordeaux</text:a></text:p>
              <text:p text:style-name="Normal"><text:a xlink:type="simple" xlink:href="https://hal.science/search/index/?q=*&amp;authFullName_s=Cristina Badulescu">Cristina Badulescu</text:a></text:p>
              <text:p text:style-name="Normal"><text:span>35ème Congrès de l'AFM</text:span><text:span>, May 2019, Havre, France</text:span></text:p>
              <text:p text:style-name="Normal"><text:span>Communication dans un congrès</text:span></text:p>
              <text:p text:style-name="Normal"><text:a xlink:type="simple" xlink:href="https://hal.science/hal-02146157v1">hal-02146157v1</text:a></text:p>
            </table:table-cell>
          </table:table-row>
          <table:table-row>
            <table:table-cell office:value-type="string">
              <text:p text:style-name="Normal"><text:a xlink:type="simple" xlink:href="https://hal.science/hal-02146182v1">La visite familiale interactive libre au musée : transformer le parent en médiateur culturel.</text:a></text:p>
              <text:p text:style-name="Normal"><text:a xlink:type="simple" xlink:href="https://hal.science/search/index/?q=*&amp;authFullName_s=Cristina Badulescu">Cristina Badulescu</text:a><text:span>,</text:span><text:a xlink:type="simple" xlink:href="https://hal.science/search/index/?q=*&amp;authFullName_s=Valérie-Inès de La Ville">Valérie-Inès de La Ville</text:a><text:span>,</text:span><text:a xlink:type="simple" xlink:href="https://hal.science/search/index/?q=*&amp;authFullName_s=Charles-Alexandre Delestage">Charles-Alexandre Delestage</text:a></text:p>
              <text:p text:style-name="Normal"><text:span>23e Colloque Franco-Roumain en Science de l'information et de la communication information. Communication et humanités numériques : enjeux et défis pour un enrichissement épisémologique</text:span><text:span>, Oct 2018, Cluj, France</text:span></text:p>
              <text:p text:style-name="Normal"><text:span>Communication dans un congrès</text:span></text:p>
              <text:p text:style-name="Normal"><text:a xlink:type="simple" xlink:href="https://hal.science/hal-02146182v1">hal-02146182v1</text:a></text:p>
            </table:table-cell>
          </table:table-row>
          <table:table-row>
            <table:table-cell office:value-type="string">
              <text:p text:style-name="Normal"><text:a xlink:type="simple" xlink:href="https://hal.science/hal-02146218v1">Digital parenting: a preliminary analysis of marketing discourses promoted by digital services aimed at children under 6 years</text:a></text:p>
              <text:p text:style-name="Normal"><text:a xlink:type="simple" xlink:href="https://hal.science/search/index/?q=*&amp;authFullName_s=Valérie-Inès de La Ville">Valérie-Inès de La Ville</text:a><text:span>,</text:span><text:a xlink:type="simple" xlink:href="https://hal.science/search/index/?q=*&amp;authFullName_s=Cristina Badulescu">Cristina Badulescu</text:a><text:span>,</text:span><text:a xlink:type="simple" xlink:href="https://hal.science/search/index/?q=*&amp;authFullName_s=François Bobrie">François Bobrie</text:a><text:span>,</text:span><text:a xlink:type="simple" xlink:href="https://hal.science/search/index/?q=*&amp;authFullName_s=Tatiana Picq">Tatiana Picq</text:a></text:p>
              <text:p text:style-name="Normal"><text:span>8th Child and Teen Consumption (CTC) conference - "Cultural and Creative Industries of Childhood and Youth"</text:span><text:span>, Apr 2018, Angoulême, France</text:span></text:p>
              <text:p text:style-name="Normal"><text:span>Communication dans un congrès</text:span></text:p>
              <text:p text:style-name="Normal"><text:a xlink:type="simple" xlink:href="https://hal.science/hal-02146218v1">hal-02146218v1</text:a></text:p>
            </table:table-cell>
          </table:table-row>
          <table:table-row>
            <table:table-cell office:value-type="string">
              <text:p text:style-name="Normal"><text:a xlink:type="simple" xlink:href="https://hal.science/hal-02146196v1">D’un territoire dédié aux industries culturelles à une économie créative : les défis de la technopole du Grand Angoulême</text:a></text:p>
              <text:p text:style-name="Normal"><text:a xlink:type="simple" xlink:href="https://hal.science/search/index/?q=*&amp;authFullName_s=Cristina Badulescu">Cristina Badulescu</text:a><text:span>,</text:span><text:a xlink:type="simple" xlink:href="https://hal.science/search/index/?q=*&amp;authFullName_s=Valérie-Inès de La Ville">Valérie-Inès de La Ville</text:a></text:p>
              <text:p text:style-name="Normal"><text:span>XXIe Congrès de la SFSIC : Création, créativité et médiations</text:span><text:span>, Jun 2018, Paris, France</text:span></text:p>
              <text:p text:style-name="Normal"><text:span>Communication dans un congrès</text:span></text:p>
              <text:p text:style-name="Normal"><text:a xlink:type="simple" xlink:href="https://hal.science/hal-02146196v1">hal-02146196v1</text:a></text:p>
            </table:table-cell>
          </table:table-row>
          <table:table-row>
            <table:table-cell office:value-type="string">
              <text:p text:style-name="Normal"><text:a xlink:type="simple" xlink:href="https://hal.science/hal-02146228v1">Un conditionnement marketing au fun et à la transgression exploitant des vides juridiques : le cas des boissons énergisantes</text:a></text:p>
              <text:p text:style-name="Normal"><text:a xlink:type="simple" xlink:href="https://hal.science/search/index/?q=*&amp;authFullName_s=Valérie-Inès de La Ville">Valérie-Inès de La Ville</text:a><text:span>,</text:span><text:a xlink:type="simple" xlink:href="https://hal.science/search/index/?q=*&amp;authFullName_s=Cristina Badulescu">Cristina Badulescu</text:a><text:span>,</text:span><text:a xlink:type="simple" xlink:href="https://hal.science/search/index/?q=*&amp;authFullName_s=Olivier Rampnoux">Olivier Rampnoux</text:a></text:p>
              <text:p text:style-name="Normal"><text:span>85e Congrès de l’ACFAS</text:span><text:span>, May 2017, Montréal, Canada</text:span></text:p>
              <text:p text:style-name="Normal"><text:span>Communication dans un congrès</text:span></text:p>
              <text:p text:style-name="Normal"><text:a xlink:type="simple" xlink:href="https://hal.science/hal-02146228v1">hal-02146228v1</text:a></text:p>
            </table:table-cell>
          </table:table-row>
          <table:table-row>
            <table:table-cell office:value-type="string">
              <text:p text:style-name="Normal"><text:a xlink:type="simple" xlink:href="https://hal.science/hal-02610585v1">Insertion professionnelle et évolution des jeunes diplômés dans les métiers de la communication en France : analyse comparée des formations professionnalisantes</text:a></text:p>
              <text:p text:style-name="Normal"><text:a xlink:type="simple" xlink:href="https://hal.science/search/index/?q=*&amp;authFullName_s=Zeineb Touati">Zeineb Touati</text:a><text:span>,</text:span><text:a xlink:type="simple" xlink:href="https://hal.science/search/index/?q=*&amp;authFullName_s=Cristina Badulescu">Cristina Badulescu</text:a></text:p>
              <text:p text:style-name="Normal"><text:span>81ème Congrès de l'ACFAS</text:span><text:span>, L'ACFAS, May 2013, Québec, Canada</text:span></text:p>
              <text:p text:style-name="Normal"><text:span>Communication dans un congrès</text:span></text:p>
              <text:p text:style-name="Normal"><text:a xlink:type="simple" xlink:href="https://hal.science/hal-02610585v1">hal-02610585v1</text:a></text:p>
            </table:table-cell>
          </table:table-row>
        </table:table>
        <text:p text:style-name="P44"/>
        <text:p text:style-name="Heading2"><text:span text:style-name="T24">Chapitre d'ouvrage (14)</text:span></text:p>
        <text:p text:style-name="P46"/>
        <table:table table:name="e21e57" table:style-name="e21e57">
          <table:table-column table:style-name="e21e57.0"/>
          <table:table-row>
            <table:table-cell office:value-type="string">
              <text:p text:style-name="Normal"><text:a xlink:type="simple" xlink:href="https://hal.science/hal-05319558v1">La communication des marques alimentaires auprès des enfants et des adolescents, entre apprentissage nutritionnel et cultures ludiques</text:a></text:p>
              <text:p text:style-name="Normal"><text:a xlink:type="simple" xlink:href="https://hal.science/search/index/?q=*&amp;authFullName_s=Valérie-Inés de la Ville">Valérie-Inés de la Ville</text:a><text:span>,</text:span><text:a xlink:type="simple" xlink:href="https://hal.science/search/index/?q=*&amp;authFullName_s=François Bobrie">François Bobrie</text:a><text:span>,</text:span><text:a xlink:type="simple" xlink:href="https://hal.science/search/index/?q=*&amp;authFullName_s=Cristina Badulescu">Cristina Badulescu</text:a></text:p>
              <text:p text:style-name="Normal"><text:span>Jean-Jacques Boutaud.<text:s/></text:span><text:span>Les dessous de la communication alimentaire</text:span><text:span>,<text:s/></text:span><text:a xlink:type="simple" xlink:href="https://www.editions-ellipses.fr/fr/accueil/15476-les-dessous-de-la-communication-alimentaire-9782340094628.html">Ellipses</text:a><text:span>, pp.162-178, 2024, Les dessous.., 978-2-340-09462-8</text:span></text:p>
              <text:p text:style-name="Normal"><text:span>Chapitre d'ouvrage</text:span></text:p>
              <text:p text:style-name="Normal"><text:a xlink:type="simple" xlink:href="https://hal.science/hal-05319558v1">hal-05319558v1</text:a></text:p>
            </table:table-cell>
          </table:table-row>
          <table:table-row>
            <table:table-cell office:value-type="string">
              <text:p text:style-name="Normal"><text:a xlink:type="simple" xlink:href="https://hal.science/hal-05329449v1">L’expérience gastronomique ou la dynamique des sens</text:a></text:p>
              <text:p text:style-name="Normal"><text:a xlink:type="simple" xlink:href="https://hal.science/search/index/?q=*&amp;authFullName_s=Audrey Moutat">Audrey Moutat</text:a><text:span>,</text:span><text:a xlink:type="simple" xlink:href="https://hal.science/search/index/?q=*&amp;authFullName_s=Cristina Badulescu">Cristina Badulescu</text:a></text:p>
              <text:p text:style-name="Normal"><text:span>Jean-Jacques Boutaud.<text:s/></text:span><text:span>Les dessous de la communication alimentaire</text:span><text:span>,<text:s/></text:span><text:a xlink:type="simple" xlink:href="https://www.editions-ellipses.fr/accueil/15476-les-dessous-de-la-communication-alimentaire-9782340094628.html">Ellipses</text:a><text:span>, pp.53-72, 2024, Les Dessous de, 978-2-340-09462-8</text:span></text:p>
              <text:p text:style-name="Normal"><text:span>Chapitre d'ouvrage</text:span></text:p>
              <text:p text:style-name="Normal"><text:a xlink:type="simple" xlink:href="https://hal.science/hal-05329449v1">hal-05329449v1</text:a></text:p>
            </table:table-cell>
          </table:table-row>
          <table:table-row>
            <table:table-cell office:value-type="string">
              <text:p text:style-name="Normal"><text:a xlink:type="simple" xlink:href="https://hal.science/hal-04152849v1">« Webdesign and Brand Values: from Experience to Existence Issey Miyake’s perfumes. »</text:a></text:p>
              <text:p text:style-name="Normal"><text:a xlink:type="simple" xlink:href="https://hal.science/search/index/?q=*&amp;authFullName_s=Cristina Badulescu">Cristina Badulescu</text:a></text:p>
              <text:p text:style-name="Normal"><text:span>Sous la direction de Olivier Quiquempois; Cindy Levinspuhl; Nathalie Derra; et Chloé Fargier.<text:s/></text:span><text:span>Le parfum s'affiche : quand les artistes réinventent la publicité</text:span><text:span>,<text:s/></text:span><text:a xlink:type="simple" xlink:href="https://infine-editions.fr/publications/le-parfum-saffiche/">Coédition Musée International de la Parfumerie, Grasse / In Fine éditions d’art</text:a><text:span>, pp.98-109, 2023, 9782382031247</text:span></text:p>
              <text:p text:style-name="Normal"><text:span>Chapitre d'ouvrage</text:span></text:p>
              <text:p text:style-name="Normal"><text:a xlink:type="simple" xlink:href="https://hal.science/hal-04152849v1">hal-04152849v1</text:a></text:p>
            </table:table-cell>
          </table:table-row>
          <table:table-row>
            <table:table-cell office:value-type="string">
              <text:p text:style-name="Normal"><text:a xlink:type="simple" xlink:href="https://hal.science/hal-04393484v1">Sentir et ressentir les vins. Les médiations polysensorielles à la Cité du vin de Bordeaux</text:a></text:p>
              <text:p text:style-name="Normal"><text:a xlink:type="simple" xlink:href="https://hal.science/search/index/?q=*&amp;authFullName_s=Audrey Moutat">Audrey Moutat</text:a><text:span>,</text:span><text:a xlink:type="simple" xlink:href="https://hal.science/search/index/?q=*&amp;authFullName_s=Cristina Badulescu">Cristina Badulescu</text:a></text:p>
              <text:p text:style-name="Normal"><text:span>Bernard Cherubini; Christelle Pineau.<text:s/></text:span><text:span>La sublimation patrimoniale du vin et des régions viticoles</text:span><text:span>, Éditions Universitaires de Dijon, pp.169-180, 2023, Sociétés, 978-2-36441-471-6</text:span></text:p>
              <text:p text:style-name="Normal"><text:span>Chapitre d'ouvrage</text:span></text:p>
              <text:p text:style-name="Normal"><text:a xlink:type="simple" xlink:href="https://hal.science/hal-04393484v1">hal-04393484v1</text:a></text:p>
            </table:table-cell>
          </table:table-row>
          <table:table-row>
            <table:table-cell office:value-type="string">
              <text:p text:style-name="Normal"><text:a xlink:type="simple" xlink:href="https://hal.science/hal-03272740v1">Expérience muséale et formes de co-construction du sens</text:a></text:p>
              <text:p text:style-name="Normal"><text:a xlink:type="simple" xlink:href="https://hal.science/search/index/?q=*&amp;authFullName_s=Cristina Badulescu">Cristina Badulescu</text:a></text:p>
              <text:p text:style-name="Normal"><text:span>sous la direction de Éric Heilmann.<text:s/></text:span><text:span>Le sensible, passion sémiotique pour la communication. Dialogues avec Jean-Jacques Boutaud</text:span><text:span>, ISTE, 2022, Le sensible, passion sémiotique pour la communication, 978-2-36441-446-4</text:span></text:p>
              <text:p text:style-name="Normal"><text:span>Chapitre d'ouvrage</text:span></text:p>
              <text:p text:style-name="Normal"><text:a xlink:type="simple" xlink:href="https://hal.science/hal-03272740v1">hal-03272740v1</text:a></text:p>
            </table:table-cell>
          </table:table-row>
          <table:table-row>
            <table:table-cell office:value-type="string">
              <text:p text:style-name="Normal"><text:a xlink:type="simple" xlink:href="https://hal.science/hal-02145959v1">La Cité du vin : un choix d’interprétation universelle entre immersion pervasive et médiation polysensorielle</text:a></text:p>
              <text:p text:style-name="Normal"><text:a xlink:type="simple" xlink:href="https://hal.science/search/index/?q=*&amp;authFullName_s=Jessica de Bideran">Jessica de Bideran</text:a><text:span>,</text:span><text:a xlink:type="simple" xlink:href="https://hal.science/search/index/?q=*&amp;authFullName_s=Cristina Badulescu">Cristina Badulescu</text:a><text:span>,</text:span><text:a xlink:type="simple" xlink:href="https://hal.science/search/index/?q=*&amp;authFullName_s=Valérie-Inès de La Ville">Valérie-Inès de La Ville</text:a></text:p>
              <text:p text:style-name="Normal"><text:span>Jean-Louis Yengue; Kilien Stengel.<text:s/></text:span><text:span>Le terroir viticole : Espace et figures de qualité</text:span><text:span>,<text:s/></text:span><text:a xlink:type="simple" xlink:href="https://pufr-editions.fr/produit/le-terroir-viticole/">Presse Universitaires François Rabelais</text:a><text:span>, pp.283-314, 2020, Table des Hommes, 978-2-86906-731-8</text:span></text:p>
              <text:p text:style-name="Normal"><text:span>Chapitre d'ouvrage</text:span></text:p>
              <text:p text:style-name="Normal"><text:a xlink:type="simple" xlink:href="https://hal.science/hal-02145959v1">hal-02145959v1</text:a></text:p>
            </table:table-cell>
          </table:table-row>
          <table:table-row>
            <table:table-cell office:value-type="string">
              <text:p text:style-name="Normal"><text:a xlink:type="simple" xlink:href="https://hal.science/hal-02883503v1">Sensorialité et émotions, vers une co-construction du sens. approche qualitative de l’expérience de visite à la Cité du vin de Bordeaux</text:a></text:p>
              <text:p text:style-name="Normal"><text:a xlink:type="simple" xlink:href="https://hal.science/search/index/?q=*&amp;authFullName_s=Cristina Badulescu">Cristina Badulescu</text:a><text:span>,</text:span><text:a xlink:type="simple" xlink:href="https://hal.science/search/index/?q=*&amp;authFullName_s=Audrey Moutat">Audrey Moutat</text:a></text:p>
              <text:p text:style-name="Normal"><text:span>Actes du XXIIème Congrès de la SFSIC, Société et espaces en mouvement</text:span><text:span>, , 2020</text:span></text:p>
              <text:p text:style-name="Normal"><text:span>Chapitre d'ouvrage</text:span></text:p>
              <text:p text:style-name="Normal"><text:a xlink:type="simple" xlink:href="https://hal.science/hal-02883503v1">hal-02883503v1</text:a></text:p>
            </table:table-cell>
          </table:table-row>
          <table:table-row>
            <table:table-cell office:value-type="string">
              <text:p text:style-name="Normal"><text:a xlink:type="simple" xlink:href="https://hal.science/hal-02145935v1">La visite familiale interactive libre au musée : accompagner le parent dans son rôle de médiateur culturel, le cas du Musée du Papier d’Angoulême</text:a></text:p>
              <text:p text:style-name="Normal"><text:a xlink:type="simple" xlink:href="https://hal.science/search/index/?q=*&amp;authFullName_s=Cristina Badulescu">Cristina Badulescu</text:a><text:span>,</text:span><text:a xlink:type="simple" xlink:href="https://hal.science/search/index/?q=*&amp;authFullName_s=Charles-Alexandre Delestage">Charles-Alexandre Delestage</text:a><text:span>,</text:span><text:a xlink:type="simple" xlink:href="https://hal.science/search/index/?q=*&amp;authFullName_s=Valérie-Inés de la Ville">Valérie-Inés de la Ville</text:a></text:p>
              <text:p text:style-name="Normal"><text:span>Ioan Roxin, Federico Tajariol, Ioan Hosu, Nicolas Pélissier.<text:s/></text:span><text:span>Information, communication et humanités numériques : enjeux et défis pour un enrichissement épistémologique</text:span><text:span>, Accent, pp.265-278, 2019, 978-606-561-203-7</text:span></text:p>
              <text:p text:style-name="Normal"><text:span>Chapitre d'ouvrage</text:span></text:p>
              <text:p text:style-name="Normal"><text:a xlink:type="simple" xlink:href="https://hal.science/hal-02145935v1">hal-02145935v1</text:a></text:p>
            </table:table-cell>
          </table:table-row>
          <table:table-row>
            <table:table-cell office:value-type="string">
              <text:p text:style-name="Normal"><text:a xlink:type="simple" xlink:href="https://hal.science/hal-02481175v1">La médiation muséale</text:a></text:p>
              <text:p text:style-name="Normal"><text:a xlink:type="simple" xlink:href="https://hal.science/search/index/?q=*&amp;authFullName_s=Cristina Badulescu">Cristina Badulescu</text:a></text:p>
              <text:p text:style-name="Normal"><text:span>Mathilde Castel (éd.).<text:s/></text:span><text:span>Les dispositifs olfactifs au musée</text:span><text:span>, Le Contrepoint, pp.199-208, 2018, Nez recherche</text:span></text:p>
              <text:p text:style-name="Normal"><text:span>Chapitre d'ouvrage</text:span></text:p>
              <text:p text:style-name="Normal"><text:a xlink:type="simple" xlink:href="https://hal.science/hal-02481175v1">hal-02481175v1</text:a></text:p>
            </table:table-cell>
          </table:table-row>
          <table:table-row>
            <table:table-cell office:value-type="string">
              <text:p text:style-name="Normal"><text:a xlink:type="simple" xlink:href="https://hal.science/hal-02145989v1">La stratégie de marque à l’épreuve du commerce équitable</text:a></text:p>
              <text:p text:style-name="Normal"><text:a xlink:type="simple" xlink:href="https://hal.science/search/index/?q=*&amp;authFullName_s=Cristina Badulescu">Cristina Badulescu</text:a></text:p>
              <text:p text:style-name="Normal"><text:span>Françoise Bernard, Stefan Bratosin, Adela Rogojinaru (Sous la dir. de ).<text:s/></text:span><text:span>Actualité scientifique en communication des organisations : questionner les nouveaux enjeux, problématiques et pratiques</text:span><text:span>, Edition de l’Université de Bucarest, pp.87-106, 2015</text:span></text:p>
              <text:p text:style-name="Normal"><text:span>Chapitre d'ouvrage</text:span></text:p>
              <text:p text:style-name="Normal"><text:a xlink:type="simple" xlink:href="https://hal.science/hal-02145989v1">hal-02145989v1</text:a></text:p>
            </table:table-cell>
          </table:table-row>
          <table:table-row>
            <table:table-cell office:value-type="string">
              <text:p text:style-name="Normal"><text:a xlink:type="simple" xlink:href="https://hal.science/hal-02610418v1">La stratégie de marque à l’épreuve du commerce équitable », in FRANÇOISE BERNARD, CRISTINA BOGDAN, STEFAN BRATOSIN, Actualité Scientifique en Communication des Organisations : Questionner les nouveaux enjeux, problématiques et pratiques, pp. 87-106.</text:a></text:p>
              <text:p text:style-name="Normal"><text:a xlink:type="simple" xlink:href="https://hal.science/search/index/?q=*&amp;authFullName_s=Cristina Badulescu">Cristina Badulescu</text:a><text:span>,</text:span><text:a xlink:type="simple" xlink:href="https://hal.science/search/index/?q=*&amp;authFullName_s=Zeineb Touati">Zeineb Touati</text:a></text:p>
              <text:p text:style-name="Normal"><text:span>Edition de l’Université de Bucarest.<text:s/></text:span><text:span>Françoise Bernard, Stefan Bratosin, Adela Rogojinaru (Sous la dir. de ). Actualité Scientifique en Communication des Organisations : Questionner les nouveaux enjeux, problématiques et pratiques</text:span><text:span>, pp.87-106., 2015</text:span></text:p>
              <text:p text:style-name="Normal"><text:span>Chapitre d'ouvrage</text:span></text:p>
              <text:p text:style-name="Normal"><text:a xlink:type="simple" xlink:href="https://hal.science/hal-02610418v1">hal-02610418v1</text:a></text:p>
            </table:table-cell>
          </table:table-row>
          <table:table-row>
            <table:table-cell office:value-type="string">
              <text:p text:style-name="Normal"><text:a xlink:type="simple" xlink:href="https://hal.science/hal-01377835v1">La construction identitaire complexe et les formes de mobilisation sociale à travers les médias numériques. Le cas de la diaspora roumaine de France</text:a></text:p>
              <text:p text:style-name="Normal"><text:a xlink:type="simple" xlink:href="https://hal.science/search/index/?q=*&amp;authFullName_s=Cristina Badulescu">Cristina Badulescu</text:a></text:p>
              <text:p text:style-name="Normal"><text:span>Médias et changements : formes et modalités de l'agir citoyen<text:s/></text:span><text:span>, L'Harmattan, pp.77-92, 2015, Communication et civilisation, 978-2-343-07204-3</text:span></text:p>
              <text:p text:style-name="Normal"><text:span>Chapitre d'ouvrage</text:span></text:p>
              <text:p text:style-name="Normal"><text:a xlink:type="simple" xlink:href="https://hal.science/hal-01377835v1">hal-01377835v1</text:a></text:p>
            </table:table-cell>
          </table:table-row>
          <table:table-row>
            <table:table-cell office:value-type="string">
              <text:p text:style-name="Normal"><text:a xlink:type="simple" xlink:href="https://hal.science/hal-02146011v1">Parfum et séduction entre trace patrimoniale et trace sensible : quelle modélisation pour la médiation muséale ?</text:a></text:p>
              <text:p text:style-name="Normal"><text:a xlink:type="simple" xlink:href="https://hal.science/search/index/?q=*&amp;authFullName_s=Cristina Badulescu">Cristina Badulescu</text:a></text:p>
              <text:p text:style-name="Normal"><text:span>Philippe Brenot (Sous la dir. de ).<text:s/></text:span><text:span>Le parfum et l'amour</text:span><text:span>, l'Esprit du temps, pp.212-141, 2014, 978-2-84795-241-4</text:span></text:p>
              <text:p text:style-name="Normal"><text:span>Chapitre d'ouvrage</text:span></text:p>
              <text:p text:style-name="Normal"><text:a xlink:type="simple" xlink:href="https://hal.science/hal-02146011v1">hal-02146011v1</text:a></text:p>
            </table:table-cell>
          </table:table-row>
          <table:table-row>
            <table:table-cell office:value-type="string">
              <text:p text:style-name="Normal"><text:a xlink:type="simple" xlink:href="https://hal.science/hal-02146042v1">Médiation culturelle entre trace patrimoniale et trace sensible : nouvelle approche expographique du Musée International de la Parfumerie de Grasse</text:a></text:p>
              <text:p text:style-name="Normal"><text:a xlink:type="simple" xlink:href="https://hal.science/search/index/?q=*&amp;authFullName_s=Cristina Badulescu">Cristina Badulescu</text:a></text:p>
              <text:p text:style-name="Normal"><text:span>Béatrice Vacher, Christian Le Moënne, Alain Kiyindou (Sous la dir. de).<text:s/></text:span><text:span>Communication et débat public : les réseaux numériques au service de la démocratie ?</text:span><text:span>, L'Harmattan, pp.37-46, 2013, Communication et Civilisation, 978-2-343-01988-8</text:span></text:p>
              <text:p text:style-name="Normal"><text:span>Chapitre d'ouvrage</text:span></text:p>
              <text:p text:style-name="Normal"><text:a xlink:type="simple" xlink:href="https://hal.science/hal-02146042v1">hal-02146042v1</text:a></text:p>
            </table:table-cell>
          </table:table-row>
        </table:table>
        <text:p text:style-name="P47"/>
        <text:p text:style-name="Heading2"><text:span text:style-name="T25">N°spécial de revue/special issue (4)</text:span></text:p>
        <text:p text:style-name="P49"/>
        <table:table table:name="fb7237" table:style-name="fb7237">
          <table:table-column table:style-name="fb7237.0"/>
          <table:table-row>
            <table:table-cell office:value-type="string">
              <text:p text:style-name="Normal"><text:a xlink:type="simple" xlink:href="https://hal.science/hal-05579802v1">Réseaux et expérience numérique : enjeux de médiation au numérique et par le numérique</text:a></text:p>
              <text:p text:style-name="Normal"><text:a xlink:type="simple" xlink:href="https://hal.science/search/index/?q=*&amp;authFullName_s=Charles-Alexandre Delestage">Charles-Alexandre Delestage</text:a><text:span>,</text:span><text:a xlink:type="simple" xlink:href="https://hal.science/search/index/?q=*&amp;authFullName_s=Cristina Badulescu">Cristina Badulescu</text:a></text:p>
              <text:p text:style-name="Normal"><text:span>Revue de recherches francophones en sciences de l'information et de la communication</text:span><text:span>, 13, 2023</text:span></text:p>
              <text:p text:style-name="Normal"><text:span>N°spécial de revue/special issue</text:span></text:p>
              <text:p text:style-name="Normal"><text:a xlink:type="simple" xlink:href="https://hal.science/hal-05579802v1">hal-05579802v1</text:a></text:p>
            </table:table-cell>
          </table:table-row>
          <table:table-row>
            <table:table-cell office:value-type="string">
              <text:p text:style-name="Normal"><text:a xlink:type="simple" xlink:href="https://hal.science/hal-05577910v1">Les publics des musées et institutions culturelles à l’ère du numérique</text:a></text:p>
              <text:p text:style-name="Normal"><text:a xlink:type="simple" xlink:href="https://hal.science/search/index/?q=*&amp;authFullName_s=Cristina Badulescu">Cristina Badulescu</text:a><text:span>,</text:span><text:a xlink:type="simple" xlink:href="https://hal.science/search/index/?q=*&amp;authFullName_s=Jessica de Bideran">Jessica de Bideran</text:a></text:p>
              <text:p text:style-name="Normal"><text:span>Revue française des sciences de l'information et de la communication</text:span><text:span>, 2023,<text:s/></text:span><text:a xlink:type="simple" xlink:href="https://dx.doi.org/10.4000/rfsic.14708">⟨10.4000/rfsic.14708⟩</text:a></text:p>
              <text:p text:style-name="Normal"><text:span>N°spécial de revue/special issue</text:span></text:p>
              <text:p text:style-name="Normal"><text:a xlink:type="simple" xlink:href="https://hal.science/hal-05577910v1">hal-05577910v1</text:a></text:p>
            </table:table-cell>
          </table:table-row>
          <table:table-row>
            <table:table-cell office:value-type="string">
              <text:p text:style-name="Normal"><text:a xlink:type="simple" xlink:href="https://hal.science/hal-03272595v1">Regards croisés sur l’expérience, diffusion et aventure interdisciplinaire d’un concept</text:a></text:p>
              <text:p text:style-name="Normal"><text:a xlink:type="simple" xlink:href="https://hal.science/search/index/?q=*&amp;authFullName_s=Cristina Badulescu">Cristina Badulescu</text:a><text:span>,</text:span><text:a xlink:type="simple" xlink:href="https://hal.science/search/index/?q=*&amp;authFullName_s=Charles-Alexandre Delestage">Charles-Alexandre Delestage</text:a><text:span>,</text:span><text:a xlink:type="simple" xlink:href="https://hal.science/search/index/?q=*&amp;authFullName_s=Valérie-Inès de La Ville">Valérie-Inès de La Ville</text:a></text:p>
              <text:p text:style-name="Normal"><text:span>Revue de recherches francophones en sciences de l'information et de la communication</text:span><text:span>, 2021 (10), http://www.refsicom.org/num/10-2021, 2021</text:span></text:p>
              <text:p text:style-name="Normal"><text:span>N°spécial de revue/special issue</text:span></text:p>
              <text:p text:style-name="Normal"><text:a xlink:type="simple" xlink:href="https://hal.science/hal-03272595v1">hal-03272595v1</text:a></text:p>
            </table:table-cell>
          </table:table-row>
          <table:table-row>
            <table:table-cell office:value-type="string">
              <text:p text:style-name="Normal"><text:a xlink:type="simple" xlink:href="https://hal.science/hal-02143332v1">La médiation muséale au prisme du numérique</text:a></text:p>
              <text:p text:style-name="Normal"><text:a xlink:type="simple" xlink:href="https://hal.science/search/index/?q=*&amp;authFullName_s=Cristina Badulescu">Cristina Badulescu</text:a><text:span>,</text:span><text:a xlink:type="simple" xlink:href="https://hal.science/search/index/?q=*&amp;authFullName_s=Valérie-Inès de La Ville">Valérie-Inès de La Ville</text:a></text:p>
              <text:p text:style-name="Normal"><text:span>Revue française des sciences de l'information et de la communication</text:span><text:span>, 16, 2019, La médiation muséale au prisme du numérique,<text:s/></text:span><text:a xlink:type="simple" xlink:href="https://dx.doi.org/10.4000/rfsic.5566">⟨10.4000/rfsic.5566⟩</text:a></text:p>
              <text:p text:style-name="Normal"><text:span>N°spécial de revue/special issue</text:span></text:p>
              <text:p text:style-name="Normal"><text:a xlink:type="simple" xlink:href="https://hal.science/hal-02143332v1">hal-021433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ristina Badulescu</dc:title>
    <dc:subject/>
    <dc:description>CV</dc:description>
    <dc:creator/>
    <dc:date>2026-05-23T02:41:14.000</dc:date>
    <meta:generator>PHPWord</meta:generator>
    <meta:initial-creator>CCSD</meta:initial-creator>
    <meta:creation-date>2026-05-23T02:41:14.000</meta:creation-date>
    <meta:keyword/>
    <meta:user-defined meta:name="Category"/>
    <meta:user-defined meta:name="Company"/>
    <meta:user-defined meta:name="Manager"/>
  </office:meta>
</office:document-meta>
</file>