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093" style:family="table">
      <style:table-properties style:rel-width="100" table:align="center"/>
    </style:style>
    <style:style style:name="e5a093.0" style:family="table-column">
      <style:table-column-properties style:column-width="0.00cm"/>
    </style:style>
    <style:style style:name="807fc5" style:family="table">
      <style:table-properties style:rel-width="100" table:align="center"/>
    </style:style>
    <style:style style:name="807fc5.0" style:family="table-column">
      <style:table-column-properties style:column-width="0.00cm"/>
    </style:style>
    <style:style style:name="819786" style:family="table">
      <style:table-properties style:rel-width="100" table:align="center"/>
    </style:style>
    <style:style style:name="819786.0" style:family="table-column">
      <style:table-column-properties style:column-width="0.00cm"/>
    </style:style>
    <style:style style:name="b866f1" style:family="table">
      <style:table-properties style:rel-width="100" table:align="center"/>
    </style:style>
    <style:style style:name="b866f1.0" style:family="table-column">
      <style:table-column-properties style:column-width="0.00cm"/>
    </style:style>
    <style:style style:name="ba4fda" style:family="table">
      <style:table-properties style:rel-width="100" table:align="center"/>
    </style:style>
    <style:style style:name="ba4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manfred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e5a093" table:style-name="e5a093">
          <table:table-column table:style-name="e5a093.0"/>
          <table:table-row>
            <table:table-cell office:value-type="string">
              <text:p text:style-name="Normal"><text:a xlink:type="simple" xlink:href="https://hal.science/hal-05609698v1">Personalized Sequence Generation in Food Recommender System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The 41st ACM/SIGAPP Symposium On Applied Computing</text:span><text:span>, Mar 2026, Thessaloniki, Greece.<text:s/></text:span><text:a xlink:type="simple" xlink:href="https://dx.doi.org/10.1145/3748522.3779963">⟨10.1145/3748522.3779963⟩</text:a></text:p>
              <text:p text:style-name="Normal"><text:span>Communication dans un congrès</text:span></text:p>
              <text:p text:style-name="Normal"><text:a xlink:type="simple" xlink:href="https://hal.science/hal-05609698v1">hal-056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68v1">Drought Forecasting Using a Hybrid Neural Architecture for Integrating Time Series and Static Data</text:a></text:p>
              <text:p text:style-name="Normal"><text:a xlink:type="simple" xlink:href="https://hal.science/search/index/?q=*&amp;authFullName_s=Julian Agudelo">Julian Agudelo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Hadrien Piot">Hadrien Piot</text:a></text:p>
              <text:p text:style-name="Normal"><text:span>Tackling Climate Change with Machine Learning workshop at ICLR 2025</text:span><text:span>, Apr 2025, Singapore, Singapore.<text:s/></text:span><text:a xlink:type="simple" xlink:href="https://dx.doi.org/10.48550/arXiv.2504.05957">⟨10.48550/arXiv.2504.05957⟩</text:a></text:p>
              <text:p text:style-name="Normal"><text:span>Communication dans un congrès</text:span></text:p>
              <text:p text:style-name="Normal"><text:a xlink:type="simple" xlink:href="https://hal.science/hal-05132868v1">hal-051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54v1">NutriKG -Un Graphe de Connaissances pour Modéliser les Préférences et les Besoins Nutritionnel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Nageeta Kumari">Nageeta Kumar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Cristina Manfredotti">Cristina Manfredotti</text:a><text:span>et al.</text:span></text:p>
              <text:p text:style-name="Normal"><text:span>IC 2025 - 36es Journées francophones d'Ingénierie des Connaissances</text:span><text:span>, Jul 2025, Dijon, France. pp.8-17</text:span></text:p>
              <text:p text:style-name="Normal"><text:span>Communication dans un congrès</text:span></text:p>
              <text:p text:style-name="Normal"><text:a xlink:type="simple" xlink:href="https://hal.science/hal-05410354v1">hal-054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40v1">Modélisation du caractère séquentiel des repas pour améliorer la performance d'un système de recommandation alimentaire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Extraction et Gestion des Connaissances (EGC 2024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40140v1">hal-044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416v1">Une approche d'ingénierie inverse combinant ontologies et modèles relationnels probabilistes: application aux emballages bio-composit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Helene Angellier-Coussy">Helene Angellier-Coussy</text:a></text:p>
              <text:p text:style-name="Normal"><text:span>IC@PFIA 2022 - Plate-Forme Intelligence Artificiel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682416v1">hal-036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67v1">A process reverse engineering approach using Process and Observation Ontology and Probabilistic Relational Models: application to processing of bio-composites for food packag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Helene Angellier-Coussy">Helene Angellier-Coussy</text:a></text:p>
              <text:p text:style-name="Normal"><text:span>MTSR 2021 - 15th International Conference on Metadata and Semantics Research</text:span><text:span>, Nov 2021, Madrid, Spain. pp.3-15,<text:s/></text:span><text:a xlink:type="simple" xlink:href="https://dx.doi.org/10.1007/978-3-030-98876-0_1">⟨10.1007/978-3-030-98876-0_1⟩</text:a></text:p>
              <text:p text:style-name="Normal"><text:span>Communication dans un congrès</text:span></text:p>
              <text:p text:style-name="Normal"><text:a xlink:type="simple" xlink:href="https://hal.science/hal-03474067v1">hal-03474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6300v1">A Bayesian Interpretation of the Monty Hall Problem with Epistemic Uncertainty</text:a></text:p>
              <text:p text:style-name="Normal"><text:a xlink:type="simple" xlink:href="https://hal.science/search/index/?q=*&amp;authFullName_s=Cristina Manfredotti">Cristina Manfredotti</text:a><text:span>,</text:span><text:a xlink:type="simple" xlink:href="https://hal.science/search/index/?q=*&amp;authFullName_s=Paolo Viappiani">Paolo Viappiani</text:a></text:p>
              <text:p text:style-name="Normal"><text:span>The 18th International Conference on Modeling Decisions for Artificial Intelligence</text:span><text:span>, Sep 2021, Umea (Online), Sweden</text:span></text:p>
              <text:p text:style-name="Normal"><text:span>Communication dans un congrès</text:span></text:p>
              <text:p text:style-name="Normal"><text:a xlink:type="simple" xlink:href="https://hal.sorbonne-universite.fr/hal-03226300v1">hal-03226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6639v1">Bayesian Vote Elicitation for Group Recommendations</text:a></text:p>
              <text:p text:style-name="Normal"><text:a xlink:type="simple" xlink:href="https://hal.science/search/index/?q=*&amp;authFullName_s=Maeva Caillat">Maeva Caillat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aolo Viappiani">Paolo Viappiani</text:a></text:p>
              <text:p text:style-name="Normal"><text:span>From Multiple Criteria Decision Aid to Preference Learning (DA2PL 2020)</text:span><text:span>, Andrea Passerini (University of Trento); Vincent Mousseau (Centrale Supelec), Nov 2020, Trento, Italy</text:span></text:p>
              <text:p text:style-name="Normal"><text:span>Communication dans un congrès</text:span></text:p>
              <text:p text:style-name="Normal"><text:a xlink:type="simple" xlink:href="https://hal.sorbonne-universite.fr/hal-03006639v1">hal-0300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42v1">Interactive Causal Discovery in Knowledge Graph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PROFILES/SEMEX@ISWC 2019</text:span><text:span>, Oct 2019, Auckland, New Zealand. pp.78-93</text:span></text:p>
              <text:p text:style-name="Normal"><text:span>Communication dans un congrès</text:span></text:p>
              <text:p text:style-name="Normal"><text:a xlink:type="simple" xlink:href="https://hal.science/hal-02368242v1">hal-023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98v1">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/text:p>
              <text:p text:style-name="Normal"><text:span>FLAIRS 32</text:span><text:span>, May 2019, Sarasota, United States</text:span></text:p>
              <text:p text:style-name="Normal"><text:span>Communication dans un congrès</text:span></text:p>
              <text:p text:style-name="Normal"><text:a xlink:type="simple" xlink:href="https://hal.science/hal-02184398v1">hal-021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62v1">Exploring eating behaviours modelling for user clustering</text:a></text:p>
              <text:p text:style-name="Normal"><text:a xlink:type="simple" xlink:href="https://hal.science/search/index/?q=*&amp;authFullName_s=Sema Akkoyunlu">Sema Akkoyunlu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/text:p>
              <text:p text:style-name="Normal"><text:span>HealthRecSys@RecSys 2018 colocated with ACM Recsys’18 (ACM Conference Series on Recommender Systems)</text:span><text:span>, Oct 2018, Vancouver, Canada. pp.46-51</text:span></text:p>
              <text:p text:style-name="Normal"><text:span>Communication dans un congrès</text:span></text:p>
              <text:p text:style-name="Normal"><text:a xlink:type="simple" xlink:href="https://hal.science/hal-02480562v1">hal-024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49v1">Identifying Control Parameters In Cheese Fabrication Process Using Precedence Constraint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Thomas Allard">Thomas Allard</text:a><text:span>et al.</text:span></text:p>
              <text:p text:style-name="Normal"><text:span>21st International Conference on Discovery Science (DS 2018)</text:span><text:span>, Oct 2018, Limassol, Cyprus. pp.421-434,<text:s/></text:span><text:a xlink:type="simple" xlink:href="https://dx.doi.org/10.1007/978-3-030-01771-2_27">⟨10.1007/978-3-030-01771-2_27⟩</text:a></text:p>
              <text:p text:style-name="Normal"><text:span>Communication dans un congrès</text:span></text:p>
              <text:p text:style-name="Normal"><text:a xlink:type="simple" xlink:href="https://hal.science/hal-01923649v1">hal-019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3v2">Learning Probabilistic Relational Models using an Ontology of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S. Dervaux">Stephane S. Dervaux</text:a></text:p>
              <text:p text:style-name="Normal"><text:span>Confederated International Conferences: CoopIS, C&amp;TC, and ODBASE 2017</text:span><text:span>, Oct 2017, Rhodes, Greece. pp.198-215,<text:s/></text:span><text:a xlink:type="simple" xlink:href="https://dx.doi.org/10.1007/978-3-319-69459-7_14">⟨10.1007/978-3-319-69459-7_14⟩</text:a></text:p>
              <text:p text:style-name="Normal"><text:span>Communication dans un congrès</text:span></text:p>
              <text:p text:style-name="Normal"><text:a xlink:type="simple" xlink:href="https://hal.science/hal-01718783v2">hal-01718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42v1">Investigating substitutability of food items in consumption data</text:a></text:p>
              <text:p text:style-name="Normal"><text:a xlink:type="simple" xlink:href="https://hal.science/search/index/?q=*&amp;authFullName_s=Sema Akkoyunlu">Sema Akkoyunlu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/text:p>
              <text:p text:style-name="Normal"><text:span>Second International Workshop on Health Recommender Systems co-located with ACM RecSys</text:span><text:span>, Aug 2017, Como, Italy</text:span></text:p>
              <text:p text:style-name="Normal"><text:span>Communication dans un congrès</text:span></text:p>
              <text:p text:style-name="Normal"><text:a xlink:type="simple" xlink:href="https://hal.science/hal-02482142v1">hal-024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22v1">Denoising 3D microscopy images of cell nuclei using shape priors on an anisotropic grid</text:a></text:p>
              <text:p text:style-name="Normal"><text:a xlink:type="simple" xlink:href="https://hal.science/search/index/?q=*&amp;authFullName_s=Mathieu Bouyrie">Mathieu Bouyri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Nadine Peyriéras">Nadine Peyriéras</text:a><text:span>,</text:span><text:a xlink:type="simple" xlink:href="https://hal.science/search/index/?q=*&amp;authFullName_s=Antoine Cornuéjols">Antoine Cornuéjols</text:a></text:p>
              <text:p text:style-name="Normal"><text:span>ICPRAM 2016 International Conference on Pattern Recognition Applications and Method</text:span><text:span>, Feb 2016, Rome, Italy</text:span></text:p>
              <text:p text:style-name="Normal"><text:span>Communication dans un congrès</text:span></text:p>
              <text:p text:style-name="Normal"><text:a xlink:type="simple" xlink:href="https://hal.science/hal-01558022v1">hal-015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95v1">Mapping ontology with probabilistic relational models - an application to transformation processe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/text:p>
              <text:p text:style-name="Normal"><text:span>International Joint Conference on Knowledge Discovery, Knowledge Engineering and Knowledge Management (IC3K 2015)</text:span><text:span>, Nov 2015, Lisbon, Spain. pp.171-178,<text:s/></text:span><text:a xlink:type="simple" xlink:href="https://dx.doi.org/10.5220/0005590001710178">⟨10.5220/0005590001710178⟩</text:a></text:p>
              <text:p text:style-name="Normal"><text:span>Communication dans un congrès</text:span></text:p>
              <text:p text:style-name="Normal"><text:a xlink:type="simple" xlink:href="https://hal.science/hal-01233295v1">hal-012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00v1">A New Algorithm for Learning Non-Stationary Dynamic Bayesian Networks With Application to Event Detection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ristina E. Manfredotti">Cristina E. Manfredotti</text:a></text:p>
              <text:p text:style-name="Normal"><text:span>Florida Artificial Intelligence Research Society Conference</text:span><text:span>, May 2015, Hollywood, Florida, United States. pp.564-569</text:span></text:p>
              <text:p text:style-name="Normal"><text:span>Communication dans un congrès</text:span></text:p>
              <text:p text:style-name="Normal"><text:a xlink:type="simple" xlink:href="https://hal.science/hal-01211800v1">hal-012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50v1">MULTIPLE OBJECT TRACKING WITH RELATIONS</text:a></text:p>
              <text:p text:style-name="Normal"><text:a xlink:type="simple" xlink:href="https://hal.science/search/index/?q=*&amp;authFullName_s=Cristina Manfredotti">Cristina Manfredotti</text:a><text:span>,</text:span><text:a xlink:type="simple" xlink:href="https://hal.science/search/index/?q=*&amp;authFullName_s=Luca Cattelani">Luca Cattelani</text:a><text:span>,</text:span><text:a xlink:type="simple" xlink:href="https://hal.science/search/index/?q=*&amp;authFullName_s=Enza Messina">Enza Messina</text:a></text:p>
              <text:p text:style-name="Normal"><text:span>Special Session on Interactive and Adaptive Techniques for Machine Learning, Recognition and Perception</text:span><text:span>, Feb 2012, Vilamoura, France. pp.459-466,<text:s/></text:span><text:a xlink:type="simple" xlink:href="https://dx.doi.org/10.5220/0003856004590466">⟨10.5220/0003856004590466⟩</text:a></text:p>
              <text:p text:style-name="Normal"><text:span>Communication dans un congrès</text:span></text:p>
              <text:p text:style-name="Normal"><text:a xlink:type="simple" xlink:href="https://hal.science/hal-03419650v1">hal-03419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89v1">Status of the R&amp;D activity on diamond particle detect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B. Bellini">B. Bellini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W. de Boer">W. de Boer</text:a><text:span>et al.</text:span></text:p>
              <text:p text:style-name="Normal"><text:span>International Workshop on Vertex Detectors 11</text:span><text:span>, Nov 2002, Keauhou Beach Resort Kailua-Kona, United States. pp.124-131</text:span></text:p>
              <text:p text:style-name="Normal"><text:span>Communication dans un congrès</text:span></text:p>
              <text:p text:style-name="Normal"><text:a xlink:type="simple" xlink:href="https://in2p3.hal.science/in2p3-00022289v1">in2p3-00022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49v1">Performance of irradiated CVD diamond micro-strip sens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G. Bertuccio">G. Bertuccio</text:a><text:span>,</text:span><text:a xlink:type="simple" xlink:href="https://hal.science/search/index/?q=*&amp;authFullName_s=F. Bogani">F. Bogani</text:a><text:span>et al.</text:span></text:p>
              <text:p text:style-name="Normal"><text:span>International Conference on Radiation Effects on Semiconductor Materials, Detectors and Devices 3</text:span><text:span>, Jun 2000, Firenze, Italy. pp.706-712</text:span></text:p>
              <text:p text:style-name="Normal"><text:span>Communication dans un congrès</text:span></text:p>
              <text:p text:style-name="Normal"><text:a xlink:type="simple" xlink:href="https://in2p3.hal.science/in2p3-00012149v1">in2p3-0001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41v1">A CVD Diamond Beam Telescope for Charged Particle Tracking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W. de Boer">W. de Boer</text:a><text:span>,</text:span><text:a xlink:type="simple" xlink:href="https://hal.science/search/index/?q=*&amp;authFullName_s=F. Bogani">F. Bogani</text:a><text:span>et al.</text:span></text:p>
              <text:p text:style-name="Normal"><text:span>2001 IEEE Nuclear Science Symposium (NSS) and Medical Imaging Conference (MIC)</text:span><text:span>, Nov 2001, San Diego, United States. N17.1-5 p</text:span></text:p>
              <text:p text:style-name="Normal"><text:span>Communication dans un congrès</text:span></text:p>
              <text:p text:style-name="Normal"><text:a xlink:type="simple" xlink:href="https://in2p3.hal.science/in2p3-00013641v1">in2p3-0001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44v1">CVD diamond pixel detectors for LHC experiments</text:a></text:p>
              <text:p text:style-name="Normal"><text:a xlink:type="simple" xlink:href="https://hal.science/search/index/?q=*&amp;authFullName_s=R. Wedenig">R. Wedenig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et al.</text:span></text:p>
              <text:p text:style-name="Normal"><text:span>International Conference On Advanced Technology And Particle Physics 6</text:span><text:span>, Oct 1998, Villa Olmo, Italy. pp.497-504</text:span></text:p>
              <text:p text:style-name="Normal"><text:span>Communication dans un congrès</text:span></text:p>
              <text:p text:style-name="Normal"><text:a xlink:type="simple" xlink:href="https://in2p3.hal.science/in2p3-00012144v1">in2p3-00012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7v1">CVD diamond detectors for ionizing radiation</text:a></text:p>
              <text:p text:style-name="Normal"><text:a xlink:type="simple" xlink:href="https://hal.science/search/index/?q=*&amp;authFullName_s=M. Friedl">M. Friedl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fermann">E. Berfermann</text:a><text:span>,</text:span><text:a xlink:type="simple" xlink:href="https://hal.science/search/index/?q=*&amp;authFullName_s=P. Bergonzo">P. Bergonzo</text:a><text:span>et al.</text:span></text:p>
              <text:p text:style-name="Normal"><text:span>International workshop on vertex detectors</text:span><text:span>, Sep 1998, Santorini, Greece. pp.194-201</text:span></text:p>
              <text:p text:style-name="Normal"><text:span>Communication dans un congrès</text:span></text:p>
              <text:p text:style-name="Normal"><text:a xlink:type="simple" xlink:href="https://in2p3.hal.science/in2p3-00012137v1">in2p3-00012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4v1">Review of the development of diamond radiation sens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F. Bogani">F. Bogani</text:a><text:span>et al.</text:span></text:p>
              <text:p text:style-name="Normal"><text:span>International Workshop on Gallium Arsenide Detectors and Related Compounds N0 6</text:span><text:span>, Jun 1998, Pruhonice - Prague, Czech Republic. pp.131-145</text:span></text:p>
              <text:p text:style-name="Normal"><text:span>Communication dans un congrès</text:span></text:p>
              <text:p text:style-name="Normal"><text:a xlink:type="simple" xlink:href="https://in2p3.hal.science/in2p3-00012134v1">in2p3-00012134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807fc5" table:style-name="807fc5">
          <table:table-column table:style-name="807fc5.0"/>
          <table:table-row>
            <table:table-cell office:value-type="string">
              <text:p text:style-name="Normal"><text:a xlink:type="simple" xlink:href="https://hal.science/tel-05023913v1">Integrating Experts’ Knowledge in Machine Learning</text:a></text:p>
              <text:p text:style-name="Normal"><text:a xlink:type="simple" xlink:href="https://hal.science/search/index/?q=*&amp;authFullName_s=Cristina Manfredotti">Cristina Manfredotti</text:a></text:p>
              <text:p text:style-name="Normal"><text:span>Artificial Intelligence [cs.AI]. Univesité Paris-Saclay, 2024</text:span></text:p>
              <text:p text:style-name="Normal"><text:span>HDR</text:span></text:p>
              <text:p text:style-name="Normal"><text:a xlink:type="simple" xlink:href="https://hal.science/tel-05023913v1">tel-05023913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819786" table:style-name="819786">
          <table:table-column table:style-name="819786.0"/>
          <table:table-row>
            <table:table-cell office:value-type="string">
              <text:p text:style-name="Normal"><text:a xlink:type="simple" xlink:href="https://hal.science/hal-03975185v1">Principles and Validations of an Artificial Intelligence-Based Recommender System Suggesting Acceptable Food Change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Pierrick Herold">Pierrick Herold</text:a><text:span>,</text:span><text:a xlink:type="simple" xlink:href="https://hal.science/search/index/?q=*&amp;authFullName_s=Mykyt Kuslii">Mykyt Kusli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Laurent Muller">Laurent Muller</text:a><text:span>et al.</text:span></text:p>
              <text:p text:style-name="Normal"><text:span>Journal of Nutrition</text:span><text:span>, 2023, 153 (2), pp.598-604.<text:s/></text:span><text:a xlink:type="simple" xlink:href="https://dx.doi.org/10.1016/j.tjnut.2022.12.022">⟨10.1016/j.tjnut.2022.12.022⟩</text:a></text:p>
              <text:p text:style-name="Normal"><text:span>Article dans une revue</text:span></text:p>
              <text:p text:style-name="Normal"><text:a xlink:type="simple" xlink:href="https://hal.science/hal-03975185v1">hal-039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29v1">Formalising contextual expert knowledge for causal discovery in linked knowledge graphs about transformation processes: application to processing of bio-composites for food packag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/text:p>
              <text:p text:style-name="Normal"><text:span>International Journal of Metadata, Semantics and Ontologies</text:span><text:span>, 2022, 16 (1), pp.1-15.<text:s/></text:span><text:a xlink:type="simple" xlink:href="https://dx.doi.org/10.1504/IJMSO.2022.131129">⟨10.1504/IJMSO.2022.131129⟩</text:a></text:p>
              <text:p text:style-name="Normal"><text:span>Article dans une revue</text:span></text:p>
              <text:p text:style-name="Normal"><text:a xlink:type="simple" xlink:href="https://hal.science/hal-04115029v1">hal-041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3v1">Combining ontology and probabilistic models for the design of bio-based product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Expert Systems with Applications</text:span><text:span>, 2022, 203, pp.117406.<text:s/></text:span><text:a xlink:type="simple" xlink:href="https://dx.doi.org/10.1016/j.eswa.2022.117406">⟨10.1016/j.eswa.2022.117406⟩</text:a></text:p>
              <text:p text:style-name="Normal"><text:span>Article dans une revue</text:span></text:p>
              <text:p text:style-name="Normal"><text:a xlink:type="simple" xlink:href="https://hal.science/hal-03662183v1">hal-03662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82v1">A CVD Diamond Beam Telescope for Charged Particle Tracking</text:a></text:p>
              <text:p text:style-name="Normal"><text:a xlink:type="simple" xlink:href="https://hal.science/search/index/?q=*&amp;authFullName_s=W Adam">W Adam</text:a><text:span>,</text:span><text:a xlink:type="simple" xlink:href="https://hal.science/search/index/?q=*&amp;authFullName_s=E Berdermann">E Berdermann</text:a><text:span>,</text:span><text:a xlink:type="simple" xlink:href="https://hal.science/search/index/?q=*&amp;authFullName_s=Philippe Bergonzo">Philippe Bergonzo</text:a><text:span>,</text:span><text:a xlink:type="simple" xlink:href="https://hal.science/search/index/?q=*&amp;authFullName_s=W de Boer">W de Boer</text:a><text:span>,</text:span><text:a xlink:type="simple" xlink:href="https://hal.science/search/index/?q=*&amp;authFullName_s=F Bogani">F Bogani</text:a><text:span>et al.</text:span></text:p>
              <text:p text:style-name="Normal"><text:span>IEEE Transactions on Nuclear Science</text:span><text:span>, 2002, 49, pp.1857-1862.<text:s/></text:span><text:a xlink:type="simple" xlink:href="https://dx.doi.org/10.1109/TNS.2002.802597">⟨10.1109/TNS.2002.802597⟩</text:a></text:p>
              <text:p text:style-name="Normal"><text:span>Article dans une revue</text:span></text:p>
              <text:p text:style-name="Normal"><text:a xlink:type="simple" xlink:href="https://in2p3.hal.science/in2p3-00012882v1">in2p3-000128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154v1">Characterization of CdTe with photoelectronic techniques</text:a></text:p>
              <text:p text:style-name="Normal"><text:a xlink:type="simple" xlink:href="https://hal.science/search/index/?q=*&amp;authFullName_s=A.M. Mancini">A.M. Mancini</text:a><text:span>,</text:span><text:a xlink:type="simple" xlink:href="https://hal.science/search/index/?q=*&amp;authFullName_s=C. Manfredotti">C. Manfredotti</text:a><text:span>,</text:span><text:a xlink:type="simple" xlink:href="https://hal.science/search/index/?q=*&amp;authFullName_s=C. de Blasi">C. de Blasi</text:a><text:span>,</text:span><text:a xlink:type="simple" xlink:href="https://hal.science/search/index/?q=*&amp;authFullName_s=G. Micocci">G. Micocci</text:a><text:span>,</text:span><text:a xlink:type="simple" xlink:href="https://hal.science/search/index/?q=*&amp;authFullName_s=A. Tepore">A. Tepore</text:a></text:p>
              <text:p text:style-name="Normal"><text:span>Revue de Physique Appliquée</text:span><text:span>, 1977, 12 (2), pp.255-261.<text:s/></text:span><text:a xlink:type="simple" xlink:href="https://dx.doi.org/10.1051/rphysap:01977001202025500">⟨10.1051/rphysap:01977001202025500⟩</text:a></text:p>
              <text:p text:style-name="Normal"><text:span>Article dans une revue</text:span></text:p>
              <text:p text:style-name="Normal"><text:a xlink:type="simple" xlink:href="https://hal.science/jpa-00244154v1">jpa-0024415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866f1" table:style-name="b866f1">
          <table:table-column table:style-name="b866f1.0"/>
          <table:table-row>
            <table:table-cell office:value-type="string">
              <text:p text:style-name="Normal"><text:a xlink:type="simple" xlink:href="https://hal.science/hal-04439592v1">An EXplainable RecommandER SYStem for the Nutrition Domain, combining Knowledge Graphs and Machine Learning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Paolo Viappiani">Paolo Viappia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39592v1">hal-0443959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a4fda" table:style-name="ba4fda">
          <table:table-column table:style-name="ba4fda.0"/>
          <table:table-row>
            <table:table-cell office:value-type="string">
              <text:p text:style-name="Normal"><text:a xlink:type="simple" xlink:href="https://hal.science/hal-01823862v1">[WORK DOCUMENT] Towards interactive causal relation discovery driven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Pierre-Henri Wuillemin">Pierre-Henri Wuillem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3862v1">hal-01823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manfredotti</dc:title>
    <dc:subject/>
    <dc:description>CV</dc:description>
    <dc:creator/>
    <dc:date>2026-05-20T20:19:54.000</dc:date>
    <meta:generator>PHPWord</meta:generator>
    <meta:initial-creator>CCSD</meta:initial-creator>
    <meta:creation-date>2026-05-20T20:19:54.000</meta:creation-date>
    <meta:keyword/>
    <meta:user-defined meta:name="Category"/>
    <meta:user-defined meta:name="Company"/>
    <meta:user-defined meta:name="Manager"/>
  </office:meta>
</office:document-meta>
</file>