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d15d5" style:family="table">
      <style:table-properties style:rel-width="100" table:align="center"/>
    </style:style>
    <style:style style:name="5d15d5.0" style:family="table-column">
      <style:table-column-properties style:column-width="0.00cm"/>
    </style:style>
    <style:style style:name="c986c5" style:family="table">
      <style:table-properties style:rel-width="100" table:align="center"/>
    </style:style>
    <style:style style:name="c986c5.0" style:family="table-column">
      <style:table-column-properties style:column-width="0.00cm"/>
    </style:style>
    <style:style style:name="09450e" style:family="table">
      <style:table-properties style:rel-width="100" table:align="center"/>
    </style:style>
    <style:style style:name="09450e.0" style:family="table-column">
      <style:table-column-properties style:column-width="0.00cm"/>
    </style:style>
    <style:style style:name="75d73b" style:family="table">
      <style:table-properties style:rel-width="100" table:align="center"/>
    </style:style>
    <style:style style:name="75d73b.0" style:family="table-column">
      <style:table-column-properties style:column-width="0.00cm"/>
    </style:style>
    <style:style style:name="2805be" style:family="table">
      <style:table-properties style:rel-width="100" table:align="center"/>
    </style:style>
    <style:style style:name="2805b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ristina Oddon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ristina-oddone">cristina-oddon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727-6799">0000-0002-7727-679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3642507">253642507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6)</text:span></text:p>
        <text:p text:style-name="P17"/>
        <table:table table:name="5d15d5" table:style-name="5d15d5">
          <table:table-column table:style-name="5d15d5.0"/>
          <table:table-row>
            <table:table-cell office:value-type="string">
              <text:p text:style-name="Normal"><text:a xlink:type="simple" xlink:href="https://hal.science/hal-04720827v1">Action publique, gouvernementalité et violences conjugales. Enjeux de genre, classe, « race » dans la prise en charge des auteurs de violences en France</text:a></text:p>
              <text:p text:style-name="Normal"><text:a xlink:type="simple" xlink:href="https://hal.science/search/index/?q=*&amp;authFullName_s=Cristina Oddone">Cristina Oddone</text:a><text:span>,</text:span><text:a xlink:type="simple" xlink:href="https://hal.science/search/index/?q=*&amp;authFullName_s=Margaux Boué">Margaux Boué</text:a></text:p>
              <text:p text:style-name="Normal"><text:span>Revue des Sciences sociales</text:span><text:span>, 2023, 70, pp.130-143.<text:s/></text:span><text:a xlink:type="simple" xlink:href="https://dx.doi.org/10.4000/revss.10211">⟨10.4000/revss.10211⟩</text:a></text:p>
              <text:p text:style-name="Normal"><text:span>Article dans une revue</text:span></text:p>
              <text:p text:style-name="Normal"><text:a xlink:type="simple" xlink:href="https://hal.science/hal-04720827v1">hal-04720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3604v1">Observer la masculinité violente en train de se faire au sein de la relation d'enquête. Retour réflexif sur une recherche avec des auteurs de violences conjugales</text:a></text:p>
              <text:p text:style-name="Normal"><text:a xlink:type="simple" xlink:href="https://hal.science/search/index/?q=*&amp;authFullName_s=Cristina Oddone">Cristina Oddone</text:a></text:p>
              <text:p text:style-name="Normal"><text:span>Ethnographiques.org : revue en ligne de sciences humaines et sociales</text:span><text:span>, 2023, Décembre 2022 (44)</text:span></text:p>
              <text:p text:style-name="Normal"><text:span>Article dans une revue</text:span></text:p>
              <text:p text:style-name="Normal"><text:a xlink:type="simple" xlink:href="https://hal.science/hal-04113604v1">hal-04113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796v1">Prise en charge des auteurs de violences conjugales : normes internationales et limites françaises</text:a></text:p>
              <text:p text:style-name="Normal"><text:a xlink:type="simple" xlink:href="https://hal.science/search/index/?q=*&amp;authFullName_s=Cristina Oddone">Cristina Oddone</text:a><text:span>,</text:span><text:a xlink:type="simple" xlink:href="https://hal.science/search/index/?q=*&amp;authFullName_s=Jessica Blouin">Jessica Blouin</text:a></text:p>
              <text:p text:style-name="Normal"><text:span>Empan</text:span><text:span>, 2022, 128 (4), pp.112-119.<text:s/></text:span><text:a xlink:type="simple" xlink:href="https://dx.doi.org/10.3917/empa.128.0112">⟨10.3917/empa.128.0112⟩</text:a></text:p>
              <text:p text:style-name="Normal"><text:span>Article dans une revue</text:span></text:p>
              <text:p text:style-name="Normal"><text:a xlink:type="simple" xlink:href="https://hal.science/hal-04211796v1">hal-04211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512v1">L’« écriture sensible » des films sociologiques</text:a></text:p>
              <text:p text:style-name="Normal"><text:a xlink:type="simple" xlink:href="https://hal.science/search/index/?q=*&amp;authFullName_s=Cristina Oddone">Cristina Oddone</text:a><text:span>,</text:span><text:a xlink:type="simple" xlink:href="https://hal.science/search/index/?q=*&amp;authFullName_s=Lorenzo Navone">Lorenzo Navone</text:a></text:p>
              <text:p text:style-name="Normal"><text:span>Revue des Sciences sociales</text:span><text:span>, 2022, 68, pp.128-141.<text:s/></text:span><text:a xlink:type="simple" xlink:href="https://dx.doi.org/10.4000/revss.9153">⟨10.4000/revss.9153⟩</text:a></text:p>
              <text:p text:style-name="Normal"><text:span>Article dans une revue</text:span></text:p>
              <text:p text:style-name="Normal"><text:a xlink:type="simple" xlink:href="https://hal.science/hal-04205512v1">hal-04205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121v1">Perpetrating violence in intimate relationships as a gendering practice: An ethnographic study on domestic violence perpetrators in France and Italy</text:a></text:p>
              <text:p text:style-name="Normal"><text:a xlink:type="simple" xlink:href="https://hal.science/search/index/?q=*&amp;authFullName_s=Cristina Oddone">Cristina Oddone</text:a></text:p>
              <text:p text:style-name="Normal"><text:span>Violence: An international journal</text:span><text:span>, 2020, 2 (2), pp.1-24.<text:s/></text:span><text:a xlink:type="simple" xlink:href="https://dx.doi.org/10.1177/2633002420962274">⟨10.1177/2633002420962274⟩</text:a></text:p>
              <text:p text:style-name="Normal"><text:span>Article dans une revue</text:span></text:p>
              <text:p text:style-name="Normal"><text:a xlink:type="simple" xlink:href="https://hal.science/hal-03268121v1">hal-03268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114v1">Editorial : Sensibiliser les soignants au dépistage des violences conjugales »</text:a></text:p>
              <text:p text:style-name="Normal"><text:a xlink:type="simple" xlink:href="https://hal.science/search/index/?q=*&amp;authFullName_s=Cristina Oddone">Cristina Oddone</text:a></text:p>
              <text:p text:style-name="Normal"><text:span>La lettre du Centre Européen d'Enseignement et de Recherche en Ethique</text:span><text:span>, 2020, Janvier</text:span></text:p>
              <text:p text:style-name="Normal"><text:span>Article dans une revue</text:span></text:p>
              <text:p text:style-name="Normal"><text:a xlink:type="simple" xlink:href="https://hal.science/hal-03268114v1">hal-03268114v1</text:a></text:p>
            </table:table-cell>
          </table:table-row>
        </table:table>
        <text:p text:style-name="P18"/>
        <text:p text:style-name="Heading2"><text:span text:style-name="T8">Communication dans un congrès (4)</text:span></text:p>
        <text:p text:style-name="P20"/>
        <table:table table:name="c986c5" table:style-name="c986c5">
          <table:table-column table:style-name="c986c5.0"/>
          <table:table-row>
            <table:table-cell office:value-type="string">
              <text:p text:style-name="Normal"><text:a xlink:type="simple" xlink:href="https://hal.science/hal-05298841v1">Ni anecdotiques ni indicibles. Un atelier d’écriture entre chercheuses pour analyser collectivement les violences de genre sur le terrain d’enquête</text:a></text:p>
              <text:p text:style-name="Normal"><text:a xlink:type="simple" xlink:href="https://hal.science/search/index/?q=*&amp;authFullName_s=Cristina Oddone">Cristina Oddone</text:a><text:span>,</text:span><text:a xlink:type="simple" xlink:href="https://hal.science/search/index/?q=*&amp;authFullName_s=Samantha Joeck">Samantha Joeck</text:a></text:p>
              <text:p text:style-name="Normal"><text:span>Journée d’étude Les violences sexistes et sexuelles en terrain d’enquête</text:span><text:span>, Université de Picardie Jules Vernes CNRS, Sep 2025, Amiens ( Université Picardie Jules Vernes), France</text:span></text:p>
              <text:p text:style-name="Normal"><text:span>Communication dans un congrès</text:span></text:p>
              <text:p text:style-name="Normal"><text:a xlink:type="simple" xlink:href="https://hal.science/hal-05298841v1">hal-05298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8808v1">Le « dilemme de protection » pour les victimes de violences conjugales. Analyses et pistes de réflexion à partir d’une enquête auprès de femmes ayant sollicité les forces de l’ordre en France</text:a></text:p>
              <text:p text:style-name="Normal"><text:a xlink:type="simple" xlink:href="https://hal.science/search/index/?q=*&amp;authFullName_s=Cristina Oddone">Cristina Oddone</text:a></text:p>
              <text:p text:style-name="Normal"><text:span>2eme colloque GIS-Hybrida-IS 2025, Humaniser le travail social ? Des métiers en dilemmes et en (re)configurations</text:span><text:span>, Haute école de travail social Fribourg (Suisse), Aug 2025, Fribourg (CH), Switzerland</text:span></text:p>
              <text:p text:style-name="Normal"><text:span>Communication dans un congrès</text:span></text:p>
              <text:p text:style-name="Normal"><text:a xlink:type="simple" xlink:href="https://hal.science/hal-05298808v1">hal-05298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8792v1">Suivre la trajectoire d’une priorité d’action publique. La police à l’épreuve des victimes de violence de genre</text:a></text:p>
              <text:p text:style-name="Normal"><text:a xlink:type="simple" xlink:href="https://hal.science/search/index/?q=*&amp;authFullName_s=Cristina Oddone">Cristina Oddone</text:a><text:span>,</text:span><text:a xlink:type="simple" xlink:href="https://hal.science/search/index/?q=*&amp;authFullName_s=Marion Guenot">Marion Guenot</text:a><text:span>,</text:span><text:a xlink:type="simple" xlink:href="https://hal.science/search/index/?q=*&amp;authFullName_s=Pauline Chevillotte">Pauline Chevillotte</text:a><text:span>,</text:span><text:a xlink:type="simple" xlink:href="https://hal.science/search/index/?q=*&amp;authFullName_s=Mathias Thura">Mathias Thura</text:a></text:p>
              <text:p text:style-name="Normal"><text:span>11ème Congrès AFS – Association Française de Sociologie, RT13 « Sociologie du droit et de la justice »</text:span><text:span>, Université de Toulouse, Jul 2025, Toulouse, France</text:span></text:p>
              <text:p text:style-name="Normal"><text:span>Communication dans un congrès</text:span></text:p>
              <text:p text:style-name="Normal"><text:a xlink:type="simple" xlink:href="https://hal.science/hal-05298792v1">hal-05298792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87873v1">Il personale è nel campo. Le implicazioni di genere nella ricerca qualitativa [Le personnel est sur le terrain. Les implications du genre dans la recherche qualitative]</text:a></text:p>
              <text:p text:style-name="Normal"><text:a xlink:type="simple" xlink:href="https://hal.science/search/index/?q=*&amp;authFullName_s=Cristina Oddone">Cristina Oddone</text:a></text:p>
              <text:p text:style-name="Normal"><text:span>Sapienza Università di Roma</text:span><text:span>, May 2021, Rome, France</text:span></text:p>
              <text:p text:style-name="Normal"><text:span>Communication dans un congrès</text:span></text:p>
              <text:p text:style-name="Normal"><text:a xlink:type="simple" xlink:href="https://univoak.hal.science/hal-05287873v1">hal-05287873v1</text:a></text:p>
            </table:table-cell>
          </table:table-row>
        </table:table>
        <text:p text:style-name="P21"/>
        <text:p text:style-name="Heading2"><text:span text:style-name="T9">Ouvrages (1)</text:span></text:p>
        <text:p text:style-name="P23"/>
        <table:table table:name="09450e" table:style-name="09450e">
          <table:table-column table:style-name="09450e.0"/>
          <table:table-row>
            <table:table-cell office:value-type="string">
              <text:p text:style-name="Normal"><text:a xlink:type="simple" xlink:href="https://hal.science/hal-03269303v1">Uomini normali: Maschilità e violenza nell'intimità</text:a></text:p>
              <text:p text:style-name="Normal"><text:a xlink:type="simple" xlink:href="https://hal.science/search/index/?q=*&amp;authFullName_s=Cristina Oddone">Cristina Oddone</text:a></text:p>
              <text:p text:style-name="Normal"><text:span>2020, 978-88-7885-830-5</text:span></text:p>
              <text:p text:style-name="Normal"><text:span>Ouvrages</text:span></text:p>
              <text:p text:style-name="Normal"><text:a xlink:type="simple" xlink:href="https://hal.science/hal-03269303v1">hal-03269303v1</text:a></text:p>
            </table:table-cell>
          </table:table-row>
        </table:table>
        <text:p text:style-name="P24"/>
        <text:p text:style-name="Heading2"><text:span text:style-name="T10">Chapitre d'ouvrage (4)</text:span></text:p>
        <text:p text:style-name="P26"/>
        <table:table table:name="75d73b" table:style-name="75d73b">
          <table:table-column table:style-name="75d73b.0"/>
          <table:table-row>
            <table:table-cell office:value-type="string">
              <text:p text:style-name="Normal"><text:a xlink:type="simple" xlink:href="https://univoak.hal.science/hal-05274832v1">Uomini si diventa : ma come ? Prospettive critiche sulla questione maschile contemporanea [Devenir hommes : mais comment ? Perspectives critiques sur la question masculine contemporaine]</text:a></text:p>
              <text:p text:style-name="Normal"><text:a xlink:type="simple" xlink:href="https://hal.science/search/index/?q=*&amp;authFullName_s=Cristina Oddone">Cristina Oddone</text:a></text:p>
              <text:p text:style-name="Normal"><text:span>Antonio Autiero; Marinella Perroni.<text:s/></text:span><text:span>Maschilità in questione</text:span><text:span>, Editrice Queiriniana, 2021</text:span></text:p>
              <text:p text:style-name="Normal"><text:span>Chapitre d'ouvrage</text:span></text:p>
              <text:p text:style-name="Normal"><text:a xlink:type="simple" xlink:href="https://univoak.hal.science/hal-05274832v1">hal-05274832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4327v1">La mise en scène de la masculinité dans les programmes pour auteurs de violence conjugale</text:a></text:p>
              <text:p text:style-name="Normal"><text:a xlink:type="simple" xlink:href="https://hal.science/search/index/?q=*&amp;authFullName_s=Cristina Oddone">Cristina Oddone</text:a></text:p>
              <text:p text:style-name="Normal"><text:span>Claire Metz; Anne Thevenot.<text:s/></text:span><text:span>Faire face aux violences conjugales Approches croisées d'un phénomène complexe</text:span><text:span>,<text:s/></text:span><text:a xlink:type="simple" xlink:href="https://pus.unistra.fr/ouvrage/9791034401031/">PUS Presses Universitaires de Strasbourg</text:a><text:span>, 2021, 9791034401031</text:span></text:p>
              <text:p text:style-name="Normal"><text:span>Chapitre d'ouvrage</text:span></text:p>
              <text:p text:style-name="Normal"><text:a xlink:type="simple" xlink:href="https://univoak.hal.science/hal-05274327v1">hal-05274327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4325v1">Buone pratiche europee di contrasto alla violenza contro le donne in Austria, Francia, Spagna e Portogallo [= Bonnes pratiques européennes contre la violence envers les femmes en Autriche, en France, en Espagne et au Portugal]</text:a></text:p>
              <text:p text:style-name="Normal"><text:a xlink:type="simple" xlink:href="https://hal.science/search/index/?q=*&amp;authFullName_s=Cristina Oddone">Cristina Oddone</text:a></text:p>
              <text:p text:style-name="Normal"><text:span>P. Demurtas; M. Misiti.<text:s/></text:span><text:span>Violenza contro le donne in italia. Ricerche, orientamenti e buone pratiche</text:span><text:span>, Guerini Scientifica, 2021, 9788881074457</text:span></text:p>
              <text:p text:style-name="Normal"><text:span>Chapitre d'ouvrage</text:span></text:p>
              <text:p text:style-name="Normal"><text:a xlink:type="simple" xlink:href="https://univoak.hal.science/hal-05274325v1">hal-05274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0530v1">Masculinités à l’épreuve de la loi: changer (ou pas) dans le cadre des programmes de prise en charge pour auteurs de violences en France et en Italie</text:a></text:p>
              <text:p text:style-name="Normal"><text:a xlink:type="simple" xlink:href="https://hal.science/search/index/?q=*&amp;authFullName_s=Cristina Oddone">Cristina Oddone</text:a></text:p>
              <text:p text:style-name="Normal"><text:span>Les violences en famille: Histoire et actualités</text:span><text:span>, Hermann, pp.153-167, 2020, 979-10-370-0285-3</text:span></text:p>
              <text:p text:style-name="Normal"><text:span>Chapitre d'ouvrage</text:span></text:p>
              <text:p text:style-name="Normal"><text:a xlink:type="simple" xlink:href="https://hal.science/hal-03270530v1">hal-03270530v1</text:a></text:p>
            </table:table-cell>
          </table:table-row>
        </table:table>
        <text:p text:style-name="P27"/>
        <text:p text:style-name="Heading2"><text:span text:style-name="T11">Rapport (3)</text:span></text:p>
        <text:p text:style-name="P29"/>
        <table:table table:name="2805be" table:style-name="2805be">
          <table:table-column table:style-name="2805be.0"/>
          <table:table-row>
            <table:table-cell office:value-type="string">
              <text:p text:style-name="Normal"><text:a xlink:type="simple" xlink:href="https://shs.hal.science/halshs-05547018v1">Solliciter les forces de l’ordre</text:a></text:p>
              <text:p text:style-name="Normal"><text:a xlink:type="simple" xlink:href="https://hal.science/search/index/?q=*&amp;authFullName_s=Jérémie Gauthier">Jérémie Gauthier</text:a><text:span>,</text:span><text:a xlink:type="simple" xlink:href="https://hal.science/search/index/?q=*&amp;authFullName_s=Marion Guenot">Marion Guenot</text:a><text:span>,</text:span><text:a xlink:type="simple" xlink:href="https://hal.science/search/index/?q=*&amp;authFullName_s=Pauline Chevillotte">Pauline Chevillotte</text:a><text:span>,</text:span><text:a xlink:type="simple" xlink:href="https://hal.science/search/index/?q=*&amp;authFullName_s=Aline Daillère">Aline Daillère</text:a><text:span>,</text:span><text:a xlink:type="simple" xlink:href="https://hal.science/search/index/?q=*&amp;authFullName_s=Mathilde Darley">Mathilde Darley</text:a><text:span>et al.</text:span></text:p>
              <text:p text:style-name="Normal"><text:span>Défenseur des Droits. 2025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547018v1">halshs-05547018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312620v1">Setting up Treatment Programmes for Perpetrators of Domestic Violence and Violence against Women. Analysis of the Kosovo* legal framework and good practices report</text:a></text:p>
              <text:p text:style-name="Normal"><text:a xlink:type="simple" xlink:href="https://hal.science/search/index/?q=*&amp;authFullName_s=Cristina Oddone">Cristina Oddone</text:a></text:p>
              <text:p text:style-name="Normal"><text:span>[0] Council of Europe. 2021</text:span></text:p>
              <text:p text:style-name="Normal"><text:span>Rapport</text:span></text:p>
              <text:p text:style-name="Normal"><text:a xlink:type="simple" xlink:href="https://univoak.hal.science/hal-05312620v1">hal-05312620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93481v1">Rapport de recherche Buone pratiche europee di programmazione attuativa nell’ambito dei Piani d’Azione Nazionale contro la violenza Esempi da Austria, Francia, Spagna e Portogallo, Progetto Viva, coordonné par Maura Misiti</text:a></text:p>
              <text:p text:style-name="Normal"><text:a xlink:type="simple" xlink:href="https://hal.science/search/index/?q=*&amp;authFullName_s=Cristina Oddone">Cristina Oddone</text:a></text:p>
              <text:p text:style-name="Normal"><text:span>[0] IRPPS-CNR. 2019</text:span></text:p>
              <text:p text:style-name="Normal"><text:span>Rapport</text:span></text:p>
              <text:p text:style-name="Normal"><text:a xlink:type="simple" xlink:href="https://univoak.hal.science/hal-05293481v1">hal-052934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ristina Oddone</dc:title>
    <dc:subject/>
    <dc:description>CV</dc:description>
    <dc:creator/>
    <dc:date>2026-03-12T11:19:02.000</dc:date>
    <meta:generator>PHPWord</meta:generator>
    <meta:initial-creator>CCSD</meta:initial-creator>
    <meta:creation-date>2026-03-12T11:19:02.000</meta:creation-date>
    <meta:keyword/>
    <meta:user-defined meta:name="Category"/>
    <meta:user-defined meta:name="Company"/>
    <meta:user-defined meta:name="Manager"/>
  </office:meta>
</office:document-meta>
</file>