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na Pap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ina-papi">cristina-pap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Professeur de composition depuis 2020 au Conservatoire National de Musique &amp;quot;A.Boito&amp;quot; de Parme et &amp;quot;G.B.Marini&amp;quot; de Bologne, depuis le 2023 elle enseigne au Conservatoire National de Musique &amp;quot;G.Lettimi&amp;quot; de Rimini. Elle est actuellement Doctorante en France au département de musique EDESTA Paris 8 Esthétique, Sciences et Technologie des Arts.<text:s text:c="3"/>La recherche explore la relation entre la Mémoire<text:s text:c="2"/>et la Création musicale à partir d’une mythologie personnelle.Compositrice, artiste visuelle, interprète, elle développe la plupart de ses productions artistiques dans un contexte expérimental lié à la création comme recherche dont le centre d’investigation reste toujours la Mémoire et l’Oubli.Membre de la commission IRRE (Recherche et Innovation pour la Réforme du système éducatif- Italie) pour les projets pédagogiques musicaux de l'École primaire<text:s text:c="2"/>et du Collèges, est actuellement référent d’échanges culturels entre les Institutions Internationales dans le cadre de différents projets des Conservatoires de Musique.<text:s text:c="2"/>Ses œuvres sont publiées par Babel Score Contemporary Music Library.</text:span></text:p>
        <text:p text:style-name="P12"><text:span text:style-name="T6">Domaines de recherche : compostion multimedia, création musicale, composition et recherche, environnements<text:s text:c="2"/>et création, espace et son,<text:s text:c="2"/>musique et perception,<text:s text:c="2"/>musique et sciences congitives.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Papi</dc:title>
    <dc:subject/>
    <dc:description>CV</dc:description>
    <dc:creator/>
    <dc:date>2026-05-26T12:44:14.000</dc:date>
    <meta:generator>PHPWord</meta:generator>
    <meta:initial-creator>CCSD</meta:initial-creator>
    <meta:creation-date>2026-05-26T12:44:14.000</meta:creation-date>
    <meta:keyword/>
    <meta:user-defined meta:name="Category"/>
    <meta:user-defined meta:name="Company"/>
    <meta:user-defined meta:name="Manager"/>
  </office:meta>
</office:document-meta>
</file>