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b21a" style:family="table">
      <style:table-properties style:rel-width="100" table:align="center"/>
    </style:style>
    <style:style style:name="65b21a.0" style:family="table-column">
      <style:table-column-properties style:column-width="0.00cm"/>
    </style:style>
    <style:style style:name="9ec883" style:family="table">
      <style:table-properties style:rel-width="100" table:align="center"/>
    </style:style>
    <style:style style:name="9ec883.0" style:family="table-column">
      <style:table-column-properties style:column-width="0.00cm"/>
    </style:style>
    <style:style style:name="528df6" style:family="table">
      <style:table-properties style:rel-width="100" table:align="center"/>
    </style:style>
    <style:style style:name="528df6.0" style:family="table-column">
      <style:table-column-properties style:column-width="0.00cm"/>
    </style:style>
    <style:style style:name="8b844e" style:family="table">
      <style:table-properties style:rel-width="100" table:align="center"/>
    </style:style>
    <style:style style:name="8b844e.0" style:family="table-column">
      <style:table-column-properties style:column-width="0.00cm"/>
    </style:style>
    <style:style style:name="d86aa0" style:family="table">
      <style:table-properties style:rel-width="100" table:align="center"/>
    </style:style>
    <style:style style:name="d86aa0.0" style:family="table-column">
      <style:table-column-properties style:column-width="0.00cm"/>
    </style:style>
    <style:style style:name="f0f107" style:family="table">
      <style:table-properties style:rel-width="100" table:align="center"/>
    </style:style>
    <style:style style:name="f0f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na Vign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65b21a" table:style-name="65b21a">
          <table:table-column table:style-name="65b21a.0"/>
          <table:table-row>
            <table:table-cell office:value-type="string">
              <text:p text:style-name="Normal"><text:a xlink:type="simple" xlink:href="https://hal.science/hal-04920653v1">« Tra scienza e romanzo. La tribù degli alberi di Stefano Mancuso e il pianeta verde »</text:a></text:p>
              <text:p text:style-name="Normal"><text:a xlink:type="simple" xlink:href="https://hal.science/search/index/?q=*&amp;authFullName_s=Cristina Vignali">Cristina Vignali</text:a></text:p>
              <text:p text:style-name="Normal"><text:span>Gentes<text:s/></text:span><text:span>, 2025, n. 11, anno XI, p. 94-105</text:span></text:p>
              <text:p text:style-name="Normal"><text:span>Article dans une revue</text:span></text:p>
              <text:p text:style-name="Normal"><text:a xlink:type="simple" xlink:href="https://hal.science/hal-04920653v1">hal-0492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65v1">« La città respingente di Scusi, da che parte per Piazza del Duomo? »</text:a></text:p>
              <text:p text:style-name="Normal"><text:a xlink:type="simple" xlink:href="https://hal.science/search/index/?q=*&amp;authFullName_s=Cristina Vignali">Cristina Vignali</text:a></text:p>
              <text:p text:style-name="Normal"><text:span>Lettera zero</text:span><text:span>, 2023</text:span></text:p>
              <text:p text:style-name="Normal"><text:span>Article dans une revue</text:span></text:p>
              <text:p text:style-name="Normal"><text:a xlink:type="simple" xlink:href="https://hal.science/hal-04479665v1">hal-0447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52v1">Scusi, da che parte per Piazza del Duomo? Viaggio nella città ‘mosaico’ di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Quaderni del Centro Studi Buzzati<text:s/></text:span><text:span>, 2022, XIII, p. 143-154</text:span></text:p>
              <text:p text:style-name="Normal"><text:span>Article dans une revue</text:span></text:p>
              <text:p text:style-name="Normal"><text:a xlink:type="simple" xlink:href="https://hal.science/hal-04444852v1">hal-0444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30v1">« Traduire la répétition : le cas des traductions françaises d’une nouvelle d’Anna Maria Ortese, Inglese a Roma »</text:a></text:p>
              <text:p text:style-name="Normal"><text:a xlink:type="simple" xlink:href="https://hal.science/search/index/?q=*&amp;authFullName_s=Cristina Vignali">Cristina Vignali</text:a></text:p>
              <text:p text:style-name="Normal"><text:span>Espaces Linguistiques</text:span><text:span>, 2020</text:span></text:p>
              <text:p text:style-name="Normal"><text:span>Article dans une revue</text:span></text:p>
              <text:p text:style-name="Normal"><text:a xlink:type="simple" xlink:href="https://hal.science/hal-03026730v1">hal-030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15v1">« Outils pédagogiques au service d’un espace transfrontalier : retour d’expérience suite à un projet Alcotra »</text:a></text:p>
              <text:p text:style-name="Normal"><text:a xlink:type="simple" xlink:href="https://hal.science/search/index/?q=*&amp;authFullName_s=Cristina Vignali">Cristina Vignali</text:a></text:p>
              <text:p text:style-name="Normal"><text:span>Transalpina : études italiennes</text:span><text:span>, 2020</text:span></text:p>
              <text:p text:style-name="Normal"><text:span>Article dans une revue</text:span></text:p>
              <text:p text:style-name="Normal"><text:a xlink:type="simple" xlink:href="https://hal.science/hal-03026715v1">hal-0302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57v1">« Tradurre e ritradurre Buzzati: il caso di Acqua chiusa »</text:a></text:p>
              <text:p text:style-name="Normal"><text:a xlink:type="simple" xlink:href="https://hal.science/search/index/?q=*&amp;authFullName_s=Cristina Vignali">Cristina Vignali</text:a></text:p>
              <text:p text:style-name="Normal"><text:span>Quaderni del Centro Studi Buzzati<text:s/></text:span><text:span>, 2020</text:span></text:p>
              <text:p text:style-name="Normal"><text:span>Article dans une revue</text:span></text:p>
              <text:p text:style-name="Normal"><text:a xlink:type="simple" xlink:href="https://hal.science/hal-03026757v1">hal-0302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39v1">« Mensonges du pouvoir, mensonges de la scène dans le théâtre de Dario Fo »</text:a></text:p>
              <text:p text:style-name="Normal"><text:a xlink:type="simple" xlink:href="https://hal.science/search/index/?q=*&amp;authFullName_s=Cristina Vignali">Cristina Vignali</text:a></text:p>
              <text:p text:style-name="Normal"><text:span>ReCHERches. Culture et Histoire dans l'Espace Roman</text:span><text:span>, 2020</text:span></text:p>
              <text:p text:style-name="Normal"><text:span>Article dans une revue</text:span></text:p>
              <text:p text:style-name="Normal"><text:a xlink:type="simple" xlink:href="https://hal.science/hal-03026739v1">hal-0302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45v1">LA RETRADUCTION DE POEMA A FUMETTI DE DINO BUZZATI : UNE RÉÉCRITURE POST-IDÉOLOGIQUE ?</text:a></text:p>
              <text:p text:style-name="Normal"><text:a xlink:type="simple" xlink:href="https://hal.science/search/index/?q=*&amp;authFullName_s=Cristina Vignali">Cristina Vignali</text:a></text:p>
              <text:p text:style-name="Normal"><text:span>Cadernos de Tradução<text:s/></text:span><text:span>, 2019,<text:s/></text:span><text:a xlink:type="simple" xlink:href="https://dx.doi.org/10.5007/2175-7968.2019v39n1p168">⟨10.5007/2175-7968.2019v39n1p168⟩</text:a></text:p>
              <text:p text:style-name="Normal"><text:span>Article dans une revue</text:span></text:p>
              <text:p text:style-name="Normal"><text:a xlink:type="simple" xlink:href="https://hal.science/hal-02440845v1">hal-0244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11v1">Le roman Un amore de Dino Buzzati : ou de la rencontre entre gallicismes et anglicismes</text:a></text:p>
              <text:p text:style-name="Normal"><text:a xlink:type="simple" xlink:href="https://hal.science/search/index/?q=*&amp;authFullName_s=Cristina Vignali">Cristina Vignali</text:a></text:p>
              <text:p text:style-name="Normal"><text:span>Actes du colloque du .. (Amis du CRELINGUA)</text:span><text:span>, 2018</text:span></text:p>
              <text:p text:style-name="Normal"><text:span>Article dans une revue</text:span></text:p>
              <text:p text:style-name="Normal"><text:a xlink:type="simple" xlink:href="https://hal.science/hal-02440911v1">hal-0244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39v1">L'immigration comme atout économique et sociétal : le modèle coopératif de Riace en Italie</text:a></text:p>
              <text:p text:style-name="Normal"><text:a xlink:type="simple" xlink:href="https://hal.science/search/index/?q=*&amp;authFullName_s=Cristina Vignali">Cristina Vignali</text:a></text:p>
              <text:p text:style-name="Normal"><text:span>Revue Internationale d'Etudes en Langues Modernes Appliquées - International Review of Studies in Modern Applied Languages</text:span><text:span>, 2018, pp.155-166</text:span></text:p>
              <text:p text:style-name="Normal"><text:span>Article dans une revue</text:span></text:p>
              <text:p text:style-name="Normal"><text:a xlink:type="simple" xlink:href="https://hal.science/hal-02441139v1">hal-0244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69v1">“Un po’ di dettato… Su, i quaderni a posto!...”. Educazione e cultura morale dei bambini nel Buzzati novellista e drammaturgo</text:a></text:p>
              <text:p text:style-name="Normal"><text:a xlink:type="simple" xlink:href="https://hal.science/search/index/?q=*&amp;authFullName_s=Cristina Vignali">Cristina Vignali</text:a></text:p>
              <text:p text:style-name="Normal"><text:span>Italies</text:span><text:span>, 2017,<text:s/></text:span><text:a xlink:type="simple" xlink:href="https://dx.doi.org/10.4000/italies.5755">⟨10.4000/italies.5755⟩</text:a></text:p>
              <text:p text:style-name="Normal"><text:span>Article dans une revue</text:span></text:p>
              <text:p text:style-name="Normal"><text:a xlink:type="simple" xlink:href="https://hal.science/hal-02441169v1">hal-0244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91v1">Romanzo di una strage, ou de l’art au service de la ‘vérité’ ?</text:a></text:p>
              <text:p text:style-name="Normal"><text:a xlink:type="simple" xlink:href="https://hal.science/search/index/?q=*&amp;authFullName_s=Cristina Vignali">Cristina Vignali</text:a></text:p>
              <text:p text:style-name="Normal"><text:span>Transalpina : études italiennes</text:span><text:span>, 2016, pp.99-114</text:span></text:p>
              <text:p text:style-name="Normal"><text:span>Article dans une revue</text:span></text:p>
              <text:p text:style-name="Normal"><text:a xlink:type="simple" xlink:href="https://hal.science/hal-02441191v1">hal-0244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30v1">Les François de Liliana Cavani : de la révolution au ‘riflusso’</text:a></text:p>
              <text:p text:style-name="Normal"><text:a xlink:type="simple" xlink:href="https://hal.science/search/index/?q=*&amp;authFullName_s=Cristina Vignali">Cristina Vignali</text:a></text:p>
              <text:p text:style-name="Normal"><text:span>Analele Universităţii din Oradea. Fascicula Limba şi Literatura Româna</text:span><text:span>, 2015</text:span></text:p>
              <text:p text:style-name="Normal"><text:span>Article dans une revue</text:span></text:p>
              <text:p text:style-name="Normal"><text:a xlink:type="simple" xlink:href="https://hal.science/hal-02441230v1">hal-0244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57v1">Il mantello di Buzzati: riscrittura teatrale della figura femminile</text:a></text:p>
              <text:p text:style-name="Normal"><text:a xlink:type="simple" xlink:href="https://hal.science/search/index/?q=*&amp;authFullName_s=Cristina Vignali">Cristina Vignali</text:a></text:p>
              <text:p text:style-name="Normal"><text:span>Mosaico italiano</text:span><text:span>, 2015</text:span></text:p>
              <text:p text:style-name="Normal"><text:span>Article dans une revue</text:span></text:p>
              <text:p text:style-name="Normal"><text:a xlink:type="simple" xlink:href="https://hal.science/hal-02441257v1">hal-0244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70v1">La représentation de l'argent dans la prose d'Edoardo Nesi : entre splendeur et misère</text:a></text:p>
              <text:p text:style-name="Normal"><text:a xlink:type="simple" xlink:href="https://hal.science/search/index/?q=*&amp;authFullName_s=Cristina Vignali">Cristina Vignali</text:a></text:p>
              <text:p text:style-name="Normal"><text:span>PRISMI : Revue d'études italiennes</text:span><text:span>, 2014, pp.305-332</text:span></text:p>
              <text:p text:style-name="Normal"><text:span>Article dans une revue</text:span></text:p>
              <text:p text:style-name="Normal"><text:a xlink:type="simple" xlink:href="https://hal.science/hal-02441270v1">hal-024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03v1">La nostalgie de l’enfance chez Dino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PRISMI : Revue d'études italiennes</text:span><text:span>, 2014, pp.107-124</text:span></text:p>
              <text:p text:style-name="Normal"><text:span>Article dans une revue</text:span></text:p>
              <text:p text:style-name="Normal"><text:a xlink:type="simple" xlink:href="https://hal.science/hal-02441303v1">hal-0244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82v1">Buzzati et Mondadori : une correspondance inédite</text:a></text:p>
              <text:p text:style-name="Normal"><text:a xlink:type="simple" xlink:href="https://hal.science/search/index/?q=*&amp;authFullName_s=Cristina Vignali">Cristina Vignali</text:a></text:p>
              <text:p text:style-name="Normal"><text:span>PRISMI : Revue d'études italiennes</text:span><text:span>, 2014</text:span></text:p>
              <text:p text:style-name="Normal"><text:span>Article dans une revue</text:span></text:p>
              <text:p text:style-name="Normal"><text:a xlink:type="simple" xlink:href="https://hal.science/hal-02441282v1">hal-024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16v1">Insegnare l'italiano a teatro con Dario Fo</text:a></text:p>
              <text:p text:style-name="Normal"><text:a xlink:type="simple" xlink:href="https://hal.science/search/index/?q=*&amp;authFullName_s=Cristina Vignali">Cristina Vignali</text:a></text:p>
              <text:p text:style-name="Normal"><text:span>Epilogos</text:span><text:span>, 2013</text:span></text:p>
              <text:p text:style-name="Normal"><text:span>Article dans une revue</text:span></text:p>
              <text:p text:style-name="Normal"><text:a xlink:type="simple" xlink:href="https://hal.science/hal-02441316v1">hal-0244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39v1">Dario Fo, lecteur du Décaméron</text:a></text:p>
              <text:p text:style-name="Normal"><text:a xlink:type="simple" xlink:href="https://hal.science/search/index/?q=*&amp;authFullName_s=Cristina Vignali">Cristina Vignali</text:a></text:p>
              <text:p text:style-name="Normal"><text:span>Analele Universităţii din Oradea. Fascicula Limba şi Literatura Româna</text:span><text:span>, 2013, pp.87-96</text:span></text:p>
              <text:p text:style-name="Normal"><text:span>Article dans une revue</text:span></text:p>
              <text:p text:style-name="Normal"><text:a xlink:type="simple" xlink:href="https://hal.science/hal-02441339v1">hal-0244133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ec883" table:style-name="9ec883">
          <table:table-column table:style-name="9ec883.0"/>
          <table:table-row>
            <table:table-cell office:value-type="string">
              <text:p text:style-name="Normal"><text:a xlink:type="simple" xlink:href="https://hal.science/hal-04905309v1">« La donna e il lavoro tra le colonne de l’Unità e Noi Donne: Anna Maria Ortese, e l’‘amore infinito per la dignità del vivere’»</text:a></text:p>
              <text:p text:style-name="Normal"><text:a xlink:type="simple" xlink:href="https://hal.science/search/index/?q=*&amp;authFullName_s=Cristina Vignali">Cristina Vignali</text:a><text:span>,</text:span><text:a xlink:type="simple" xlink:href="https://hal.science/search/index/?q=*&amp;authFullName_s=Cristina Vignali">Cristina Vignali</text:a></text:p>
              <text:p text:style-name="Normal"><text:span>Femmes et travail : reconfigurations d’une relation narrative</text:span><text:span>, laboratoire LEST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905309v1">hal-049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42v1">« Et si on repensait le canon littéraire à partir des manuels ? Réflexions autour du volume de J. L. Bertolio, Controcanone. La letteratura delle donne dalle origini a oggi »</text:a></text:p>
              <text:p text:style-name="Normal"><text:a xlink:type="simple" xlink:href="https://hal.science/search/index/?q=*&amp;authFullName_s=Cristina Vignali">Cristina Vignali</text:a></text:p>
              <text:p text:style-name="Normal"><text:span>Journée d’étude internationale Les autrices et leurs écrits non fictionnels : vers la constitution d’un patri/matrimoine multilingue européen ?</text:span><text:span>, Université de Pau, Jan 2024, Pau, France</text:span></text:p>
              <text:p text:style-name="Normal"><text:span>Communication dans un congrès</text:span></text:p>
              <text:p text:style-name="Normal"><text:a xlink:type="simple" xlink:href="https://hal.science/hal-04905242v1">hal-0490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68v1">« Dalla posta alle lettrici di Anna Maria Ortese: la costruzione di una scrittrice civile »</text:a></text:p>
              <text:p text:style-name="Normal"><text:a xlink:type="simple" xlink:href="https://hal.science/search/index/?q=*&amp;authFullName_s=Cristina Vignali">Cristina Vignali</text:a></text:p>
              <text:p text:style-name="Normal"><text:span>Convegno annuale MOD Moderno e antimoderno. Le avventure di una contrapposizione</text:span><text:span>, MOD, Jun 2024, Milan (Italie), Italy</text:span></text:p>
              <text:p text:style-name="Normal"><text:span>Communication dans un congrès</text:span></text:p>
              <text:p text:style-name="Normal"><text:a xlink:type="simple" xlink:href="https://hal.science/hal-04905268v1">hal-0490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76v1">« Maternità e filiazione nel teatro di Goliarda Sapienza: tra creazione e decostruzione »</text:a></text:p>
              <text:p text:style-name="Normal"><text:a xlink:type="simple" xlink:href="https://hal.science/search/index/?q=*&amp;authFullName_s=Cristina Vignali">Cristina Vignali</text:a></text:p>
              <text:p text:style-name="Normal"><text:span>colloque international Per un nuovo canone del Novecento letterario italiano. Le drammaturghe</text:span><text:span>, ADI, Dec 2023, Rome, Italy</text:span></text:p>
              <text:p text:style-name="Normal"><text:span>Communication dans un congrès</text:span></text:p>
              <text:p text:style-name="Normal"><text:a xlink:type="simple" xlink:href="https://hal.science/hal-04905276v1">hal-0490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55v1">« Femmes enfermées. Les ancêtres de L’Iguana dans la prose d’Anna Maria Ortese »</text:a></text:p>
              <text:p text:style-name="Normal"><text:a xlink:type="simple" xlink:href="https://hal.science/search/index/?q=*&amp;authFullName_s=Cristina Vignali">Cristina Vignali</text:a></text:p>
              <text:p text:style-name="Normal"><text:span>colloque international“ Le Cercle Étroit ”. Femmes à l’épreuve de l’enfermement dans la littérature et les arts du Moyen-Âge à nos jours</text:span><text:span>, Université de Nantes, Dec 2021, Nantes, France</text:span></text:p>
              <text:p text:style-name="Normal"><text:span>Communication dans un congrès</text:span></text:p>
              <text:p text:style-name="Normal"><text:a xlink:type="simple" xlink:href="https://hal.science/hal-04905255v1">hal-0490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91v1">« Per una genealogia dell’ecologismo di Anna Maria Ortese: il naturalista Edwin Cerio »</text:a></text:p>
              <text:p text:style-name="Normal"><text:a xlink:type="simple" xlink:href="https://hal.science/search/index/?q=*&amp;authFullName_s=Cristina Vignali">Cristina Vignali</text:a></text:p>
              <text:p text:style-name="Normal"><text:span>XXIVe Congrès de l’association AIPI « Scienza, arte, letteratura: lingue, narrazioni, culture che si incrociano »</text:span><text:span>, AIPI, Jun 2021, Genève, Switzerland</text:span></text:p>
              <text:p text:style-name="Normal"><text:span>Communication dans un congrès</text:span></text:p>
              <text:p text:style-name="Normal"><text:a xlink:type="simple" xlink:href="https://hal.science/hal-04905291v1">hal-049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80v1">« Per una rilettura di Angelici dolori di Anna Maria Ortese »</text:a></text:p>
              <text:p text:style-name="Normal"><text:a xlink:type="simple" xlink:href="https://hal.science/search/index/?q=*&amp;authFullName_s=Cristina Vignali">Cristina Vignali</text:a></text:p>
              <text:p text:style-name="Normal"><text:span>Per un nuovo canone del Novecento letterario italiano. Le narratrici</text:span><text:span>, ADI, Dec 2021, Rome, Italy</text:span></text:p>
              <text:p text:style-name="Normal"><text:span>Communication dans un congrès</text:span></text:p>
              <text:p text:style-name="Normal"><text:a xlink:type="simple" xlink:href="https://hal.science/hal-04905280v1">hal-0490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56v1">« L’aveu dans Il Fantasma d’Anna Maria Ortese : entre repentir et délation », colloque international</text:a></text:p>
              <text:p text:style-name="Normal"><text:a xlink:type="simple" xlink:href="https://hal.science/search/index/?q=*&amp;authFullName_s=Cristina Vignali">Cristina Vignali</text:a><text:span>,</text:span><text:a xlink:type="simple" xlink:href="https://hal.science/search/index/?q=*&amp;authFullName_s=Cristina Vignali">Cristina Vignali</text:a></text:p>
              <text:p text:style-name="Normal"><text:span>Déclaration, aveu, confession : formes littéraires en regard</text:span><text:span>, Université Savoie Mont Blanc, Nov 2021, Chambéry, France</text:span></text:p>
              <text:p text:style-name="Normal"><text:span>Communication dans un congrès</text:span></text:p>
              <text:p text:style-name="Normal"><text:a xlink:type="simple" xlink:href="https://hal.science/hal-04905256v1">hal-0490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17v1">« La retraduction des nouvelles d’Anna Maria Ortese »</text:a></text:p>
              <text:p text:style-name="Normal"><text:a xlink:type="simple" xlink:href="https://hal.science/search/index/?q=*&amp;authFullName_s=Cristina Vignali">Cristina Vignali</text:a></text:p>
              <text:p text:style-name="Normal"><text:span>journée d’études Dis-moi ce que tu répètes, je te dirai qui tu es</text:span><text:span>, Université de Limoges, Jun 2019, Limoges, France</text:span></text:p>
              <text:p text:style-name="Normal"><text:span>Communication dans un congrès</text:span></text:p>
              <text:p text:style-name="Normal"><text:a xlink:type="simple" xlink:href="https://hal.science/hal-04905317v1">hal-0490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61v1">« Émancipation et désir d’émancipation : la femme dans l’Italie d’après-guerre dans deux recueils d’Anna Maria Ortese (1914-1998)</text:a></text:p>
              <text:p text:style-name="Normal"><text:a xlink:type="simple" xlink:href="https://hal.science/search/index/?q=*&amp;authFullName_s=Cristina Vignali">Cristina Vignali</text:a></text:p>
              <text:p text:style-name="Normal"><text:span>colloque international Femmes engagées au cœur de l’action. Espace méditerranéen. Mise en récit(s), mise en image(s)</text:span><text:span>, Université de Lorraine, Apr 2019, Nancy, France</text:span></text:p>
              <text:p text:style-name="Normal"><text:span>Communication dans un congrès</text:span></text:p>
              <text:p text:style-name="Normal"><text:a xlink:type="simple" xlink:href="https://hal.science/hal-04905261v1">hal-0490526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28df6" table:style-name="528df6">
          <table:table-column table:style-name="528df6.0"/>
          <table:table-row>
            <table:table-cell office:value-type="string">
              <text:p text:style-name="Normal"><text:a xlink:type="simple" xlink:href="https://hal.science/hal-01792707v1">Figures de la crise et crises de la figuration dans l'oeuvre de Dino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Figures de la crise. Dino Buzzati 110 ans après sa naissance</text:span><text:span>, Italica (3), Université Savoie Mont Blanc, pp.383, 2018, 978-2-919732-81-4</text:span></text:p>
              <text:p text:style-name="Normal"><text:span>Proceedings/Recueil des communications</text:span></text:p>
              <text:p text:style-name="Normal"><text:a xlink:type="simple" xlink:href="https://hal.science/hal-01792707v1">hal-01792707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8b844e" table:style-name="8b844e">
          <table:table-column table:style-name="8b844e.0"/>
          <table:table-row>
            <table:table-cell office:value-type="string">
              <text:p text:style-name="Normal"><text:a xlink:type="simple" xlink:href="https://univ-smb.hal.science/hal-04239513v1">Buzzati e il Segno. Narrare il nuovo</text:a></text:p>
              <text:p text:style-name="Normal"><text:a xlink:type="simple" xlink:href="https://hal.science/search/index/?q=*&amp;authFullName_s=Cristina Vignali">Cristina Vignali</text:a><text:span>,</text:span><text:a xlink:type="simple" xlink:href="https://hal.science/search/index/?q=*&amp;authFullName_s=Delphine Gachet">Delphine Gachet</text:a><text:span>,</text:span><text:a xlink:type="simple" xlink:href="https://hal.science/search/index/?q=*&amp;authFullName_s=Alessandro Scarsella">Alessandro Scarsella</text:a></text:p>
              <text:p text:style-name="Normal"><text:a xlink:type="simple" xlink:href="https://btk.univ-smb.fr/livres/">Presses Universitaires Savoie Mont Blanc</text:a><text:span>, 250 p., 2023, Italica, 9782377410866</text:span></text:p>
              <text:p text:style-name="Normal"><text:span>Ouvrages</text:span></text:p>
              <text:p text:style-name="Normal"><text:a xlink:type="simple" xlink:href="https://univ-smb.hal.science/hal-04239513v1">hal-042395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275472v1">Buzzati e il Segno. Scrittura e visività</text:a></text:p>
              <text:p text:style-name="Normal"><text:a xlink:type="simple" xlink:href="https://hal.science/search/index/?q=*&amp;authFullName_s=Cristina Vignali">Cristina Vignali</text:a><text:span>,</text:span><text:a xlink:type="simple" xlink:href="https://hal.science/search/index/?q=*&amp;authFullName_s=Delphine Gachet">Delphine Gachet</text:a><text:span>,</text:span><text:a xlink:type="simple" xlink:href="https://hal.science/search/index/?q=*&amp;authFullName_s=Alessandro Scarsella">Alessandro Scarsella</text:a></text:p>
              <text:p text:style-name="Normal"><text:a xlink:type="simple" xlink:href="https://btk.univ-smb.fr/livres/">Presses Universitaires Savoie Mont Blanc; Laboratoire LLSETI</text:a><text:span>, 7, pp.289, 2023, Italica, 978-2-37741-090-3</text:span></text:p>
              <text:p text:style-name="Normal"><text:span>Ouvrages</text:span></text:p>
              <text:p text:style-name="Normal"><text:a xlink:type="simple" xlink:href="https://univ-smb.hal.science/hal-04275472v1">hal-0427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26v1">Viaggio e musica: due passioni buzzatiane. Omaggio a Marie-Hélène Caspar</text:a></text:p>
              <text:p text:style-name="Normal"><text:a xlink:type="simple" xlink:href="https://hal.science/search/index/?q=*&amp;authFullName_s=Cristina Vignali">Cristina Vignali</text:a><text:span>,</text:span><text:a xlink:type="simple" xlink:href="https://hal.science/search/index/?q=*&amp;authFullName_s=Delphine Gachet">Delphine Gachet</text:a><text:span>,</text:span><text:a xlink:type="simple" xlink:href="https://hal.science/search/index/?q=*&amp;authFullName_s=Alessandro Scarsella">Alessandro Scarsella</text:a></text:p>
              <text:p text:style-name="Normal"><text:span>2021, 10 : 978-88-3315-333-9</text:span></text:p>
              <text:p text:style-name="Normal"><text:span>Ouvrages</text:span></text:p>
              <text:p text:style-name="Normal"><text:a xlink:type="simple" xlink:href="https://hal.science/hal-04444826v1">hal-044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989v1">Viaggio e musica: due passioni buzzatiane. Omaggio a Marie-Hélène Caspar (1945-2020)</text:a></text:p>
              <text:p text:style-name="Normal"><text:a xlink:type="simple" xlink:href="https://hal.science/search/index/?q=*&amp;authFullName_s=Delphine Gachet">Delphine Gachet</text:a><text:span>,</text:span><text:a xlink:type="simple" xlink:href="https://hal.science/search/index/?q=*&amp;authFullName_s=Alessandro Scarsella">Alessandro Scarsella</text:a><text:span>,</text:span><text:a xlink:type="simple" xlink:href="https://hal.science/search/index/?q=*&amp;authFullName_s=Cristina Vignali">Cristina Vignali</text:a><text:span>,</text:span><text:a xlink:type="simple" xlink:href="https://hal.science/search/index/?q=*&amp;authFullName_s=Silvia Zangrandi">Silvia Zangrandi</text:a></text:p>
              <text:p text:style-name="Normal"><text:a xlink:type="simple" xlink:href="https://www.libraweb.net/result1.php?chiave=3620&amp;amp;valore=sku">Fabrizio Serra</text:a><text:span>, Quaderni del Centro Studi Buzzati (11), 2021, Quaderni del Centro studi Buzzati ; 11, 978-88-3315-333-9</text:span></text:p>
              <text:p text:style-name="Normal"><text:span>Ouvrages</text:span></text:p>
              <text:p text:style-name="Normal"><text:a xlink:type="simple" xlink:href="https://hal.science/hal-05486989v1">hal-0548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72v1">« Scrivere è un appoggio che si dà al mondo ». De Angelici dolori à L’Iguana : le parcours littéraire et idéologique d’Anna Maria Ortese », Chambéry, Presses Universitaires Savoie Mont Blanc</text:a></text:p>
              <text:p text:style-name="Normal"><text:a xlink:type="simple" xlink:href="https://hal.science/search/index/?q=*&amp;authFullName_s=Cristina Vignali">Cristina Vignal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26772v1">hal-0302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77v1">« Alla fine… una riga si potrà salvare ». Dino Buzzati (1906-1972) quarante ans après</text:a></text:p>
              <text:p text:style-name="Normal"><text:a xlink:type="simple" xlink:href="https://hal.science/search/index/?q=*&amp;authFullName_s=Cristina Vignali">Cristina Vignali</text:a></text:p>
              <text:p text:style-name="Normal"><text:span>Éditions Chemins de tr@verse, 2, 2014, 978-2-313-00494-4</text:span></text:p>
              <text:p text:style-name="Normal"><text:span>Ouvrages</text:span></text:p>
              <text:p text:style-name="Normal"><text:a xlink:type="simple" xlink:href="https://hal.science/hal-02446877v1">hal-0244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45v1">La parole de l’autre. L’écriture de Dino Buzzati à l’épreuve de la traduction</text:a></text:p>
              <text:p text:style-name="Normal"><text:a xlink:type="simple" xlink:href="https://hal.science/search/index/?q=*&amp;authFullName_s=Cristina Vignali">Cristina Vignali</text:a></text:p>
              <text:p text:style-name="Normal"><text:span>Peter Lang, 2011</text:span></text:p>
              <text:p text:style-name="Normal"><text:span>Ouvrages</text:span></text:p>
              <text:p text:style-name="Normal"><text:a xlink:type="simple" xlink:href="https://hal.science/hal-02446845v1">hal-02446845v1</text:a></text:p>
            </table:table-cell>
          </table:table-row>
        </table:table>
        <text:p text:style-name="P19"/>
        <text:p text:style-name="Heading2"><text:span text:style-name="T7">Chapitre d'ouvrage (19)</text:span></text:p>
        <text:p text:style-name="P21"/>
        <table:table table:name="d86aa0" table:style-name="d86aa0">
          <table:table-column table:style-name="d86aa0.0"/>
          <table:table-row>
            <table:table-cell office:value-type="string">
              <text:p text:style-name="Normal"><text:a xlink:type="simple" xlink:href="https://hal.science/hal-04444877v1">Per una rilettura di Angelici dolori di Anna Maria Ortese</text:a></text:p>
              <text:p text:style-name="Normal"><text:a xlink:type="simple" xlink:href="https://hal.science/search/index/?q=*&amp;authFullName_s=Cristina Vignali">Cristina Vignali</text:a></text:p>
              <text:p text:style-name="Normal"><text:span>Le Narratrici, Atti del Convegno internazionale del Gruppo di ricerca AdI-Associazione degli Italianisti "Studi delle donne nella letteratura italiana", 15-16 dicembre 2021, a cura di Beatrice Alfonzetti, Annalisa Andreoni, Chiara Tognarelli, Sebastiano Valerio, Roma, AdI Editore</text:span><text:span>, 2023, 978-889079059-1</text:span></text:p>
              <text:p text:style-name="Normal"><text:span>Chapitre d'ouvrage</text:span></text:p>
              <text:p text:style-name="Normal"><text:a xlink:type="simple" xlink:href="https://hal.science/hal-04444877v1">hal-0444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20v1">Fotografie che raccontano, poesie che inducono a ‘vedere’: il caso di Milano, di Giulia Pirelli, Carlo Orsi e Dino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Buzzati e il Segno. Scrittura e visività, sous la dir. de C. Vignali, D. Gachet, A. Scarsella, Chambéry, Presses Universitaires Savoie Mont Blanc</text:span><text:span>, 2023, ISSN : 1776-5838</text:span></text:p>
              <text:p text:style-name="Normal"><text:span>Chapitre d'ouvrage</text:span></text:p>
              <text:p text:style-name="Normal"><text:a xlink:type="simple" xlink:href="https://hal.science/hal-04444920v1">hal-0444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71v1">Per una genealogia dell’ecologismo di Anna Maria Ortese: il naturalista Edwin Cerio</text:a></text:p>
              <text:p text:style-name="Normal"><text:a xlink:type="simple" xlink:href="https://hal.science/search/index/?q=*&amp;authFullName_s=Cristina Vignali">Cristina Vignali</text:a></text:p>
              <text:p text:style-name="Normal"><text:span>Tra ecologia letteraria ed ecocritica. Narrare la crisi ambientale nella letteratura e nel cinema italiani, sous la dir. de M. Spunta et S. Ross, Firenze, Franco Cesati Editore</text:span><text:span>, 2022</text:span></text:p>
              <text:p text:style-name="Normal"><text:span>Chapitre d'ouvrage</text:span></text:p>
              <text:p text:style-name="Normal"><text:a xlink:type="simple" xlink:href="https://hal.science/hal-04449671v1">hal-0444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42v1">De Poème-bulles à Orfi aux enfers : ennoblissement et clarification de Poema a fumetti de Dino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De Shakespeare à Mein Kampf : faut-il tout retraduire ?, sous la dir. de F. Wuilmart, Bruxelles, équivalences, n. 48/1-2</text:span><text:span>, 2021</text:span></text:p>
              <text:p text:style-name="Normal"><text:span>Chapitre d'ouvrage</text:span></text:p>
              <text:p text:style-name="Normal"><text:a xlink:type="simple" xlink:href="https://hal.science/hal-04449742v1">hal-044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50v1">Élément sonore et construction de la dimension spatiale: un cas d’étude buzzatien</text:a></text:p>
              <text:p text:style-name="Normal"><text:a xlink:type="simple" xlink:href="https://hal.science/search/index/?q=*&amp;authFullName_s=Cristina Vignali">Cristina Vignali</text:a></text:p>
              <text:p text:style-name="Normal"><text:span>GACHET, Delphine, VIGNALI, Cristina, SCARSELLA Alessandro, ZANGRANDI, Silvia (dirs.), Viaggio e musica: due passioni buzzatiane. Omaggio a Marie-Hélène Caspar, Pisa-Roma, Fabrizio Serra Editore</text:span><text:span>, 2021, ISBN-10 : 978-88-3315-333-9</text:span></text:p>
              <text:p text:style-name="Normal"><text:span>Chapitre d'ouvrage</text:span></text:p>
              <text:p text:style-name="Normal"><text:a xlink:type="simple" xlink:href="https://hal.science/hal-04449750v1">hal-0444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36v1">Femme et révolte dans le recueil L’Infanta sepolta (1950) d’Anna Maria Ortese</text:a></text:p>
              <text:p text:style-name="Normal"><text:a xlink:type="simple" xlink:href="https://hal.science/search/index/?q=*&amp;authFullName_s=Cristina Vignali">Cristina Vignali</text:a></text:p>
              <text:p text:style-name="Normal"><text:span>Femmes engagées au cœur de l’action. Espace méditerranéen. Mise en récit(s), mise en image(s), sous la dir. de Laurence Denooz, Tourya Guaaybess, Nurit Levy et Christelle Schreiber-Di Cesare, Nancy, PUN, 2021</text:span><text:span>, 2021, 978-2-8143</text:span></text:p>
              <text:p text:style-name="Normal"><text:span>Chapitre d'ouvrage</text:span></text:p>
              <text:p text:style-name="Normal"><text:a xlink:type="simple" xlink:href="https://hal.science/hal-04449836v1">hal-0444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666v1">« Sicilian Ghost Story, tra cronaca e finzione: analisi di un adattamento filmico »</text:a></text:p>
              <text:p text:style-name="Normal"><text:a xlink:type="simple" xlink:href="https://hal.science/search/index/?q=*&amp;authFullName_s=Cristina Vignali">Cristina Vignali</text:a></text:p>
              <text:p text:style-name="Normal"><text:span>Percorsi del testo. Adattamento e appropriazione della letteratura italiana</text:span><text:span>, 2020</text:span></text:p>
              <text:p text:style-name="Normal"><text:span>Chapitre d'ouvrage</text:span></text:p>
              <text:p text:style-name="Normal"><text:a xlink:type="simple" xlink:href="https://hal.science/hal-02497666v1">hal-024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98v1">Questo Natale-boom della abbietta società dei consumi&amp;quot; : réflexions sur la critique du consumérisme dans les textes de Noël de Dino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Figures de la crise et crises de la figuration dans l’œuvre de Dino Buzzati</text:span><text:span>, 2018</text:span></text:p>
              <text:p text:style-name="Normal"><text:span>Chapitre d'ouvrage</text:span></text:p>
              <text:p text:style-name="Normal"><text:a xlink:type="simple" xlink:href="https://hal.science/hal-02441398v1">hal-0244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12v1">Che cosa meravigliosa la prostituzione&amp;quot;. Entre tradition et transgression : la question de la prostitution dans l’œuvre de Dino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Les langages littéraires au carrefour des cultures</text:span><text:span>, pp.215-232, 2018</text:span></text:p>
              <text:p text:style-name="Normal"><text:span>Chapitre d'ouvrage</text:span></text:p>
              <text:p text:style-name="Normal"><text:a xlink:type="simple" xlink:href="https://hal.science/hal-02441412v1">hal-0244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90v1">La retraduction de Poema a fumetti de Dino Buzzati, entre mythe et réécriture</text:a></text:p>
              <text:p text:style-name="Normal"><text:a xlink:type="simple" xlink:href="https://hal.science/search/index/?q=*&amp;authFullName_s=Cristina Vignali">Cristina Vignali</text:a></text:p>
              <text:p text:style-name="Normal"><text:span>La traduction comme source de création</text:span><text:span>, pp.379-390, 2018</text:span></text:p>
              <text:p text:style-name="Normal"><text:span>Chapitre d'ouvrage</text:span></text:p>
              <text:p text:style-name="Normal"><text:a xlink:type="simple" xlink:href="https://hal.science/hal-02441390v1">hal-0244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20v1">Le voyage d’émigration dans l’œuvre d’Erri De Luca</text:a></text:p>
              <text:p text:style-name="Normal"><text:a xlink:type="simple" xlink:href="https://hal.science/search/index/?q=*&amp;authFullName_s=Cristina Vignali">Cristina Vignali</text:a></text:p>
              <text:p text:style-name="Normal"><text:span>Images de captivité et de mort,l’expérience tragique du voyage Récits de migration. En quête de nouveaux regards</text:span><text:span>, 2015</text:span></text:p>
              <text:p text:style-name="Normal"><text:span>Chapitre d'ouvrage</text:span></text:p>
              <text:p text:style-name="Normal"><text:a xlink:type="simple" xlink:href="https://hal.science/hal-02441420v1">hal-0244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30v1">L'altérité insaisissable : ego et figure maternelle dans la prose de Dino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Filiations. Le créateur et ses figures parentales</text:span><text:span>, 3,<text:s/></text:span><text:a xlink:type="simple" xlink:href="https://preo.u-bourgogne.fr/filiations/index.php?id=126">Université de Bourgogne</text:a><text:span>, pp.en ligne, 2014, Collection "Filiations", (ISSN 2110-5855),<text:s/></text:span><text:a xlink:type="simple" xlink:href="https://dx.doi.org/10.58335/filiations.126">⟨10.58335/filiations.126⟩</text:a></text:p>
              <text:p text:style-name="Normal"><text:span>Chapitre d'ouvrage</text:span></text:p>
              <text:p text:style-name="Normal"><text:a xlink:type="simple" xlink:href="https://hal.science/hal-02441430v1">hal-0244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27v1">La chanson populaire comme instrument de dénonciation dans le théâtre de Dario Fo et Franca Rame</text:a></text:p>
              <text:p text:style-name="Normal"><text:a xlink:type="simple" xlink:href="https://hal.science/search/index/?q=*&amp;authFullName_s=Cristina Vignali">Cristina Vignali</text:a></text:p>
              <text:p text:style-name="Normal"><text:span>Le tradizioni popolari nelle opere di Pier Paolo Pasolini e Dario Fo</text:span><text:span>, pp.45-55, 2014</text:span></text:p>
              <text:p text:style-name="Normal"><text:span>Chapitre d'ouvrage</text:span></text:p>
              <text:p text:style-name="Normal"><text:a xlink:type="simple" xlink:href="https://hal.science/hal-02441427v1">hal-0244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35v1">L’étrange inhumanité de l’humain. Sur les traces des lieux morselliens de Dissipatio H.G.</text:a></text:p>
              <text:p text:style-name="Normal"><text:a xlink:type="simple" xlink:href="https://hal.science/search/index/?q=*&amp;authFullName_s=Cristina Vignali">Cristina Vignali</text:a></text:p>
              <text:p text:style-name="Normal"><text:span>Lieux bizarres</text:span><text:span>, pp.447-460, 2012</text:span></text:p>
              <text:p text:style-name="Normal"><text:span>Chapitre d'ouvrage</text:span></text:p>
              <text:p text:style-name="Normal"><text:a xlink:type="simple" xlink:href="https://hal.science/hal-02441435v1">hal-024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46v1">Pourquoi retraduire Dino Buzzati ?</text:a></text:p>
              <text:p text:style-name="Normal"><text:a xlink:type="simple" xlink:href="https://hal.science/search/index/?q=*&amp;authFullName_s=Cristina Vignali">Cristina Vignali</text:a></text:p>
              <text:p text:style-name="Normal"><text:span>Autour de la retraduction. Perspectives littéraires européennes</text:span><text:span>, pp.227-240, 2011</text:span></text:p>
              <text:p text:style-name="Normal"><text:span>Chapitre d'ouvrage</text:span></text:p>
              <text:p text:style-name="Normal"><text:a xlink:type="simple" xlink:href="https://hal.science/hal-02441446v1">hal-0244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61v1">Bruits, sons et musique comme éléments de la symbolique buzzatienne</text:a></text:p>
              <text:p text:style-name="Normal"><text:a xlink:type="simple" xlink:href="https://hal.science/search/index/?q=*&amp;authFullName_s=Cristina Vignali">Cristina Vignali</text:a></text:p>
              <text:p text:style-name="Normal"><text:span>Parnasse et Paradis. L’Écriture et la Musique</text:span><text:span>, 2010</text:span></text:p>
              <text:p text:style-name="Normal"><text:span>Chapitre d'ouvrage</text:span></text:p>
              <text:p text:style-name="Normal"><text:a xlink:type="simple" xlink:href="https://hal.science/hal-02441461v1">hal-0244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49v1">Le poids de l’enfance dans les récits de Dino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Enfance et identité nationale dans la littérature italienne du XVIème au XXème siècle : regards croisés</text:span><text:span>, pp.121-135, 2010</text:span></text:p>
              <text:p text:style-name="Normal"><text:span>Chapitre d'ouvrage</text:span></text:p>
              <text:p text:style-name="Normal"><text:a xlink:type="simple" xlink:href="https://hal.science/hal-02441449v1">hal-0244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56v1">Le journal intime d’une adolescente à l’épreuve de la traduction</text:a></text:p>
              <text:p text:style-name="Normal"><text:a xlink:type="simple" xlink:href="https://hal.science/search/index/?q=*&amp;authFullName_s=Cristina Vignali">Cristina Vignali</text:a></text:p>
              <text:p text:style-name="Normal"><text:span>Recherches en littérature et civilisation européennes et hispano-américaines. Mélanges Gérard Brey</text:span><text:span>, pp.421-432, 2009</text:span></text:p>
              <text:p text:style-name="Normal"><text:span>Chapitre d'ouvrage</text:span></text:p>
              <text:p text:style-name="Normal"><text:a xlink:type="simple" xlink:href="https://hal.science/hal-02441456v1">hal-0244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53v1">Les fonctions symboliques de la porte dans l'oeuvre de Dino Buzzati</text:a></text:p>
              <text:p text:style-name="Normal"><text:a xlink:type="simple" xlink:href="https://hal.science/search/index/?q=*&amp;authFullName_s=Cristina Vignali">Cristina Vignali</text:a></text:p>
              <text:p text:style-name="Normal"><text:span>Seuils et Rites. Littérature et culture</text:span><text:span>, 2009</text:span></text:p>
              <text:p text:style-name="Normal"><text:span>Chapitre d'ouvrage</text:span></text:p>
              <text:p text:style-name="Normal"><text:a xlink:type="simple" xlink:href="https://hal.science/hal-02441453v1">hal-0244145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f0f107" table:style-name="f0f107">
          <table:table-column table:style-name="f0f107.0"/>
          <table:table-row>
            <table:table-cell office:value-type="string">
              <text:p text:style-name="Normal"><text:a xlink:type="simple" xlink:href="https://hal.science/hal-02441458v1">Les puissants dédoublés dans le théâtre de Dario Fo et Franca Rame</text:a></text:p>
              <text:p text:style-name="Normal"><text:a xlink:type="simple" xlink:href="https://hal.science/search/index/?q=*&amp;authFullName_s=Cristina Vignali">Cristina Vignal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441458v1">hal-0244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91v1">Marta Sgubin, Cucinando per Madam. Ricette e ricordi dalla casa di Jacqueline Kennedy Onassis, traduit de l’anglais par Cristina Vignali, Udine, Campanotto, 2002</text:a></text:p>
              <text:p text:style-name="Normal"><text:a xlink:type="simple" xlink:href="https://hal.science/search/index/?q=*&amp;authFullName_s=Cristina Vignali">Cristina Vignali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2506391v1">hal-02506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Vignali</dc:title>
    <dc:subject/>
    <dc:description>CV</dc:description>
    <dc:creator/>
    <dc:date>2026-04-30T02:35:27.000</dc:date>
    <meta:generator>PHPWord</meta:generator>
    <meta:initial-creator>CCSD</meta:initial-creator>
    <meta:creation-date>2026-04-30T02:35:27.000</meta:creation-date>
    <meta:keyword/>
    <meta:user-defined meta:name="Category"/>
    <meta:user-defined meta:name="Company"/>
    <meta:user-defined meta:name="Manager"/>
  </office:meta>
</office:document-meta>
</file>