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5be" style:family="table">
      <style:table-properties style:rel-width="100" table:align="center"/>
    </style:style>
    <style:style style:name="3885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obal Ramirez Norambue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obal-ramirez-norambuena">cristobal-ramirez-norambue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675-4408">0009-0008-0675-44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885be" table:style-name="3885be">
          <table:table-column table:style-name="3885be.0"/>
          <table:table-row>
            <table:table-cell office:value-type="string">
              <text:p text:style-name="Normal"><text:a xlink:type="simple" xlink:href="https://hal.science/hal-05029310v1">Recolectar y elaborar datos asilares: la estandarización de la información en la Casa de Orates de Santiago de Chile (1852-1895)</text:a></text:p>
              <text:p text:style-name="Normal"><text:a xlink:type="simple" xlink:href="https://hal.science/search/index/?q=*&amp;authFullName_s=Cristóbal Eduardo Norambuena">Cristóbal Eduardo Norambuena</text:a></text:p>
              <text:p text:style-name="Normal"><text:span>Historia (Santiago)</text:span><text:span>, 2024, 57 (2), pp.85-116.<text:s/></text:span><text:a xlink:type="simple" xlink:href="https://dx.doi.org/10.4067/s0717-71942024000200085">⟨10.4067/s0717-71942024000200085⟩</text:a></text:p>
              <text:p text:style-name="Normal"><text:span>Article dans une revue</text:span></text:p>
              <text:p text:style-name="Normal"><text:a xlink:type="simple" xlink:href="https://hal.science/hal-05029310v1">hal-050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49v1">Carlos Sanhueza Cerda, Lorena B. Valderrama (dir.), Historia de la ciencia y la tecnología en Chile</text:a></text:p>
              <text:p text:style-name="Normal"><text:a xlink:type="simple" xlink:href="https://hal.science/search/index/?q=*&amp;authFullName_s=Cristóbal Ramirez">Cristóbal Ramirez</text:a></text:p>
              <text:p text:style-name="Normal"><text:span>Artefact : techniques, histoire et sciences humaines</text:span><text:span>, 2024, 21, pp.431-436.<text:s/></text:span><text:a xlink:type="simple" xlink:href="https://dx.doi.org/10.4000/12o42">⟨10.4000/12o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9349v1">hal-0502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69v1">Register, enumerate and diagnose. The Movements of the Casa de Orates as an instrument of management and production of scientific knowledge (1895 - 1927)</text:a></text:p>
              <text:p text:style-name="Normal"><text:a xlink:type="simple" xlink:href="https://hal.science/search/index/?q=*&amp;authFullName_s=Cristóbal Eduardo Ramírez Norambuena">Cristóbal Eduardo Ramírez Norambuena</text:a></text:p>
              <text:p text:style-name="Normal"><text:span>Revista de Historia Social y de las Mentalidades</text:span><text:span>, 2024, 28 (1), pp.12-55.<text:s/></text:span><text:a xlink:type="simple" xlink:href="https://dx.doi.org/10.35588/w66tb161">⟨10.35588/w66tb161⟩</text:a></text:p>
              <text:p text:style-name="Normal"><text:span>Article dans une revue</text:span></text:p>
              <text:p text:style-name="Normal"><text:a xlink:type="simple" xlink:href="https://hal.science/hal-05029269v1">hal-05029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obal Ramirez Norambuena</dc:title>
    <dc:subject/>
    <dc:description>CV</dc:description>
    <dc:creator/>
    <dc:date>2026-03-15T21:01:18.000</dc:date>
    <meta:generator>PHPWord</meta:generator>
    <meta:initial-creator>CCSD</meta:initial-creator>
    <meta:creation-date>2026-03-15T21:01:18.000</meta:creation-date>
    <meta:keyword/>
    <meta:user-defined meta:name="Category"/>
    <meta:user-defined meta:name="Company"/>
    <meta:user-defined meta:name="Manager"/>
  </office:meta>
</office:document-meta>
</file>