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381f" style:family="table">
      <style:table-properties style:rel-width="100" table:align="center"/>
    </style:style>
    <style:style style:name="fd381f.0" style:family="table-column">
      <style:table-column-properties style:column-width="0.00cm"/>
    </style:style>
    <style:style style:name="4dabe9" style:family="table">
      <style:table-properties style:rel-width="100" table:align="center"/>
    </style:style>
    <style:style style:name="4dabe9.0" style:family="table-column">
      <style:table-column-properties style:column-width="0.00cm"/>
    </style:style>
    <style:style style:name="60657b" style:family="table">
      <style:table-properties style:rel-width="100" table:align="center"/>
    </style:style>
    <style:style style:name="60657b.0" style:family="table-column">
      <style:table-column-properties style:column-width="0.00cm"/>
    </style:style>
    <style:style style:name="80a5b4" style:family="table">
      <style:table-properties style:rel-width="100" table:align="center"/>
    </style:style>
    <style:style style:name="80a5b4.0" style:family="table-column">
      <style:table-column-properties style:column-width="0.00cm"/>
    </style:style>
    <style:style style:name="d9467c" style:family="table">
      <style:table-properties style:rel-width="100" table:align="center"/>
    </style:style>
    <style:style style:name="d9467c.0" style:family="table-column">
      <style:table-column-properties style:column-width="0.00cm"/>
    </style:style>
    <style:style style:name="82a538" style:family="table">
      <style:table-properties style:rel-width="100" table:align="center"/>
    </style:style>
    <style:style style:name="82a538.0" style:family="table-column">
      <style:table-column-properties style:column-width="0.00cm"/>
    </style:style>
    <style:style style:name="515785" style:family="table">
      <style:table-properties style:rel-width="100" table:align="center"/>
    </style:style>
    <style:style style:name="515785.0" style:family="table-column">
      <style:table-column-properties style:column-width="0.00cm"/>
    </style:style>
    <style:style style:name="8c69b4" style:family="table">
      <style:table-properties style:rel-width="100" table:align="center"/>
    </style:style>
    <style:style style:name="8c69b4.0" style:family="table-column">
      <style:table-column-properties style:column-width="0.00cm"/>
    </style:style>
    <style:style style:name="76a6bf" style:family="table">
      <style:table-properties style:rel-width="100" table:align="center"/>
    </style:style>
    <style:style style:name="76a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ystel Pinçonnat<text:s/></text:span><text:span text:style-name="T2">Professeur de littérature comparée éméri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fd381f" table:style-name="fd381f">
          <table:table-column table:style-name="fd381f.0"/>
          <table:table-row>
            <table:table-cell office:value-type="string">
              <text:p text:style-name="Normal"><text:a xlink:type="simple" xlink:href="https://hal.science/hal-04400576v1">Avant-propos</text:a></text:p>
              <text:p text:style-name="Normal"><text:a xlink:type="simple" xlink:href="https://hal.science/search/index/?q=*&amp;authFullName_s=Crystel Pinçonnat">Crystel Pinçonnat</text:a><text:span>,</text:span><text:a xlink:type="simple" xlink:href="https://hal.science/search/index/?q=*&amp;authFullName_s=Elena Chamorro">Elena Chamorro</text:a></text:p>
              <text:p text:style-name="Normal"><text:span>Amnis - Revue de civilisation contemporaine, Europe/Amériques</text:span><text:span>, 22, https://journals.openedition.org/amnis/8160, 2023</text:span></text:p>
              <text:p text:style-name="Normal"><text:span>N°spécial de revue/special issue</text:span></text:p>
              <text:p text:style-name="Normal"><text:a xlink:type="simple" xlink:href="https://hal.science/hal-04400576v1">hal-04400576v1</text:a></text:p>
            </table:table-cell>
          </table:table-row>
        </table:table>
        <text:p text:style-name="P11"/>
        <text:p text:style-name="Heading2"><text:span text:style-name="T5">Chapitre d'ouvrage (29)</text:span></text:p>
        <text:p text:style-name="P13"/>
        <table:table table:name="4dabe9" table:style-name="4dabe9">
          <table:table-column table:style-name="4dabe9.0"/>
          <table:table-row>
            <table:table-cell office:value-type="string">
              <text:p text:style-name="Normal"><text:a xlink:type="simple" xlink:href="https://hal.science/hal-04210186v1">« Du Goncourt et des Femmes. La réception des lauréates du prix en France et en Espagne (1903-2020)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(Re)creadoras : Una mirada sobre la escritura y la traducción desde el siglo XXI</text:span><text:span>, Editorial Comares, p. 21-34, 2023, 978-84-1369-518-1</text:span></text:p>
              <text:p text:style-name="Normal"><text:span>Chapitre d'ouvrage</text:span></text:p>
              <text:p text:style-name="Normal"><text:a xlink:type="simple" xlink:href="https://hal.science/hal-04210186v1">hal-042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55v1">Les romanciers amérindiens contemporains. Des héritiers, passeurs de cultures</text:a></text:p>
              <text:p text:style-name="Normal"><text:a xlink:type="simple" xlink:href="https://hal.science/search/index/?q=*&amp;authFullName_s=Crystel Pinçonnat">Crystel Pinçonnat</text:a></text:p>
              <text:p text:style-name="Normal"><text:span>Khanom El Masri El Omar.<text:s/></text:span><text:span>Langue, Littérature et Culture</text:span><text:span>, Éditions Al Iman, pp.231-242, 2021</text:span></text:p>
              <text:p text:style-name="Normal"><text:span>Chapitre d'ouvrage</text:span></text:p>
              <text:p text:style-name="Normal"><text:a xlink:type="simple" xlink:href="https://hal.science/hal-04209255v1">hal-042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49v1">Les prisonniers de Katrina. Faire connaître leur sort – entendre leur voix ?</text:a></text:p>
              <text:p text:style-name="Normal"><text:a xlink:type="simple" xlink:href="https://hal.science/search/index/?q=*&amp;authFullName_s=Pinçonnat Crystel">Pinçonnat Crystel</text:a></text:p>
              <text:p text:style-name="Normal"><text:span>Makki Rebai.<text:s/></text:span><text:span>La Prison : expériences, imaginaires et créations</text:span><text:span>, Contact, pp.51-62, 2021</text:span></text:p>
              <text:p text:style-name="Normal"><text:span>Chapitre d'ouvrage</text:span></text:p>
              <text:p text:style-name="Normal"><text:a xlink:type="simple" xlink:href="https://hal.science/hal-04209249v1">hal-042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15v1">« De Guantánamo à La Nouvelle-Orléans. Regards sur le système carcéral nord-américain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Écrits, images et pensées de prison. Expériences de l’incarcération, Régis Salado et Carine Trevisan (dir.), Cahier Textuel, Paris, Hermann, 2019, p. 203-219</text:span><text:span>, pp.203-219, 2019</text:span></text:p>
              <text:p text:style-name="Normal"><text:span>Chapitre d'ouvrage</text:span></text:p>
              <text:p text:style-name="Normal"><text:a xlink:type="simple" xlink:href="https://hal.science/hal-02459515v1">hal-0245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92v1">« A Small, Good Thing. Autour de quelques nouvelles de Raymond Carver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Les Voix intérieures, Mélanges offerts à Marie-Josette Le Han</text:span><text:span>, Cahier n° 12, Centre d’Étude des Correspondances et Journaux Intimes, p. 375-395, 2017</text:span></text:p>
              <text:p text:style-name="Normal"><text:span>Chapitre d'ouvrage</text:span></text:p>
              <text:p text:style-name="Normal"><text:a xlink:type="simple" xlink:href="https://hal.science/hal-02459392v1">hal-0245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86v1">Introduction</text:a></text:p>
              <text:p text:style-name="Normal"><text:a xlink:type="simple" xlink:href="https://hal.science/search/index/?q=*&amp;authFullName_s=Alexis Nuselovici (nouss)">Alexis Nuselovici (nouss)</text:a><text:span>,</text:span><text:a xlink:type="simple" xlink:href="https://hal.science/search/index/?q=*&amp;authFullName_s=Crystel Pinçonnat">Crystel Pinçonnat</text:a><text:span>,</text:span><text:a xlink:type="simple" xlink:href="https://hal.science/search/index/?q=*&amp;authFullName_s=Fridrun Rinner">Fridrun Rinner</text:a></text:p>
              <text:p text:style-name="Normal"><text:span>Littératures migrantes et traduction</text:span><text:span>, Presses Universitaires d’Aix-Marseille Université, "Textuelles", 2017, 9791032001080</text:span></text:p>
              <text:p text:style-name="Normal"><text:span>Chapitre d'ouvrage</text:span></text:p>
              <text:p text:style-name="Normal"><text:a xlink:type="simple" xlink:href="https://hal.science/hal-02459486v1">hal-024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11v1">Détroit, Acropole américaine ?</text:a></text:p>
              <text:p text:style-name="Normal"><text:a xlink:type="simple" xlink:href="https://hal.science/search/index/?q=*&amp;authFullName_s=Crystel Pinçonnat">Crystel Pinçonnat</text:a></text:p>
              <text:p text:style-name="Normal"><text:span>Chantal Liaroutzos<text:s/></text:span><text:span>Que faire avec des ruines ? Poétique et politique des vestiges</text:span><text:span>, PUR, p. 131-144 2015, Interférences</text:span></text:p>
              <text:p text:style-name="Normal"><text:span>Chapitre d'ouvrage</text:span></text:p>
              <text:p text:style-name="Normal"><text:a xlink:type="simple" xlink:href="https://hal.science/hal-01723911v1">hal-017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18v1">La Llorona, San Isidro, la Virgen de Altagracia et la vieja Belén. Quelques personnages mythiques au service d'une reconquête culturelle</text:a></text:p>
              <text:p text:style-name="Normal"><text:a xlink:type="simple" xlink:href="https://hal.science/search/index/?q=*&amp;authFullName_s=Crystel Pinçonnat">Crystel Pinçonnat</text:a></text:p>
              <text:p text:style-name="Normal"><text:span>Nathalie Prince ; Sylvie Servoise.<text:s/></text:span><text:span>Les Personnages mythiques dans la littérature pour la jeunesse</text:span><text:span>, PUR, p. 125-135, 2015</text:span></text:p>
              <text:p text:style-name="Normal"><text:span>Chapitre d'ouvrage</text:span></text:p>
              <text:p text:style-name="Normal"><text:a xlink:type="simple" xlink:href="https://hal.science/hal-01723918v1">hal-01723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0380v1">Traduire la puissance du blanc. Du gothique dans &amp;quot;Native Son&amp;quot; de Richard Wright et &amp;quot;The Street&amp;quot; d’Ann Petry</text:a></text:p>
              <text:p text:style-name="Normal"><text:a xlink:type="simple" xlink:href="https://hal.science/search/index/?q=*&amp;authFullName_s=Crystel Pinçonnat">Crystel Pinçonnat</text:a></text:p>
              <text:p text:style-name="Normal"><text:span>Anna Saignes; Agathe Salha.<text:s/></text:span><text:span>Du Grand Inquisiteur à Big Brother. Arts, science et politique</text:span><text:span>,<text:s/></text:span><text:a xlink:type="simple" xlink:href="http://www.classiques-garnier.com/editions/index.php?option=com_virtuemart&amp;amp;page=shop.product_details&amp;amp;flypage=flypage_garnier.tpl&amp;amp;product_id=1382&amp;amp;vmcchk=1&amp;amp;Itemid=1">Classiques Garnier</text:a><text:span>, pp.307-319 2013, 9-782812-413711</text:span></text:p>
              <text:p text:style-name="Normal"><text:span>Chapitre d'ouvrage</text:span></text:p>
              <text:p text:style-name="Normal"><text:a xlink:type="simple" xlink:href="https://amu.hal.science/hal-01390380v1">hal-01390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849v1">Stories of the Barrio&amp;quot;, ou les aventures d’une forme à succès</text:a></text:p>
              <text:p text:style-name="Normal"><text:a xlink:type="simple" xlink:href="https://hal.science/search/index/?q=*&amp;authFullName_s=Crystel Pinçonnat">Crystel Pinçonnat</text:a></text:p>
              <text:p text:style-name="Normal"><text:span>Patricia Eichel-Lojkine<text:s/></text:span><text:span>Lire le récit bref - littérature générale et littérature pour la jeunesse</text:span><text:span>, publije. 2, , 2012</text:span></text:p>
              <text:p text:style-name="Normal"><text:span>Chapitre d'ouvrage</text:span></text:p>
              <text:p text:style-name="Normal"><text:a xlink:type="simple" xlink:href="https://amu.hal.science/hal-01344849v1">hal-01344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0375v1">Une femme blanche et un homme noir. Deux auteurs paradoxaux de l’Empire</text:a></text:p>
              <text:p text:style-name="Normal"><text:a xlink:type="simple" xlink:href="https://hal.science/search/index/?q=*&amp;authFullName_s=Crystel Pinçonnat">Crystel Pinçonnat</text:a></text:p>
              <text:p text:style-name="Normal"><text:span>Yves Clavaron; Jean-Marc Moura.<text:s/></text:span><text:span>Les Empires de l’Atlantique</text:span><text:span>,<text:s/></text:span><text:a xlink:type="simple" xlink:href="http://lesperseides.fr/les-empires-de-latlantique/">Les Perséides</text:a><text:span>, pp.183-195 2012, 9-782915-596786</text:span></text:p>
              <text:p text:style-name="Normal"><text:span>Chapitre d'ouvrage</text:span></text:p>
              <text:p text:style-name="Normal"><text:a xlink:type="simple" xlink:href="https://amu.hal.science/hal-01390375v1">hal-01390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0370v1">Entre revendication d’appartenance et impertinence. L’ethos national en question (Azouz Begag, Hanif Kureishi et Fouad Laroui)</text:a></text:p>
              <text:p text:style-name="Normal"><text:a xlink:type="simple" xlink:href="https://hal.science/search/index/?q=*&amp;authFullName_s=Crystel Pinçonnat">Crystel Pinçonnat</text:a></text:p>
              <text:p text:style-name="Normal"><text:span>Danielle Perrot-Corpet ; Lise Gauvin.<text:s/></text:span><text:span>La Nation nommée Roman face aux histoires nationales</text:span><text:span>,<text:s/></text:span><text:a xlink:type="simple" xlink:href="https://www.classiques-garnier.com/editions/index.php?page=shop.product_details&amp;amp;flypage=flypage_garnier.tpl&amp;amp;product_id=563&amp;amp;category_id=10&amp;amp;option=com_virtuemart&amp;amp;Itemid=1">Classiques Garnier</text:a><text:span>, pp.263-277 2011, 978-2-8124-0342-2</text:span></text:p>
              <text:p text:style-name="Normal"><text:span>Chapitre d'ouvrage</text:span></text:p>
              <text:p text:style-name="Normal"><text:a xlink:type="simple" xlink:href="https://amu.hal.science/hal-01390370v1">hal-01390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829v1">STORIES OF THE BARRIO OU LES AVENTURES D’UNE FORME A SUCCES</text:a></text:p>
              <text:p text:style-name="Normal"><text:a xlink:type="simple" xlink:href="https://hal.science/search/index/?q=*&amp;authFullName_s=Crystel Pinçonnat">Crystel Pinçonnat</text:a></text:p>
              <text:p text:style-name="Normal"><text:span>Patricia Eichel-Lojkine (dir.) avec la collaboration de Brigitte Ouvry-Vial et Déborah Durand.<text:s/></text:span><text:span>Le Récit pour la jeunesse entre adaptations, transpositions et traductions : quelles théories pour un objet sémiologique mouvant ?</text:span><text:span>, Publije, vol. 1, , 2010</text:span></text:p>
              <text:p text:style-name="Normal"><text:span>Chapitre d'ouvrage</text:span></text:p>
              <text:p text:style-name="Normal"><text:a xlink:type="simple" xlink:href="https://amu.hal.science/hal-01344829v1">hal-01344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6932v1">Réflexions autour de la traduction du récit “ethnique”. Gary Soto en “Castor Poche”</text:a></text:p>
              <text:p text:style-name="Normal"><text:a xlink:type="simple" xlink:href="https://hal.science/search/index/?q=*&amp;authFullName_s=Crystel Pinçonnat">Crystel Pinçonnat</text:a></text:p>
              <text:p text:style-name="Normal"><text:span>Patricia Eichel-Lojkine (dir.) avec la collaboration de Brigitte Ouvry-Vial et Déborah Durand.<text:s/></text:span><text:span>Le Récit pour la jeunesse entre adaptations, transpositions et traductions : quelles théories pour un objet sémiologique mouvant ?</text:span><text:span>, Publije, vol. 1, , 2010</text:span></text:p>
              <text:p text:style-name="Normal"><text:span>Chapitre d'ouvrage</text:span></text:p>
              <text:p text:style-name="Normal"><text:a xlink:type="simple" xlink:href="https://amu.hal.science/hal-05286932v1">hal-052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39v1">Éloge du déplacement : Paris, cartographies littéraires ou quand la figure fait sens</text:a></text:p>
              <text:p text:style-name="Normal"><text:a xlink:type="simple" xlink:href="https://hal.science/search/index/?q=*&amp;authFullName_s=Crystel Pinçonnat">Crystel Pinçonnat</text:a></text:p>
              <text:p text:style-name="Normal"><text:span>Chantal Liaroutzos; Crystel Pinçonnat.<text:s/></text:span><text:span>Paris, cartographies littéraires</text:span><text:span>, Le Manuscrit, p. 13-34, 2007</text:span></text:p>
              <text:p text:style-name="Normal"><text:span>Chapitre d'ouvrage</text:span></text:p>
              <text:p text:style-name="Normal"><text:a xlink:type="simple" xlink:href="https://hal.science/hal-01382339v1">hal-013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40v1">Le Paris maghrébin, une capitale littéraire invisible ?</text:a></text:p>
              <text:p text:style-name="Normal"><text:a xlink:type="simple" xlink:href="https://hal.science/search/index/?q=*&amp;authFullName_s=Crystel Pinçonnat">Crystel Pinçonnat</text:a></text:p>
              <text:p text:style-name="Normal"><text:span>Chantal Liaroutzos ; Crystel Pinçonnat.<text:s/></text:span><text:span>Paris, cartographies littéraires</text:span><text:span>, Le Manuscrit, pp.275-304, 2007</text:span></text:p>
              <text:p text:style-name="Normal"><text:span>Chapitre d'ouvrage</text:span></text:p>
              <text:p text:style-name="Normal"><text:a xlink:type="simple" xlink:href="https://hal.science/hal-01382340v1">hal-01382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2696v1">Invisible Man de Ralph Ellison. Quand le texte tente de mettre en scène l’opposition entre présence et représentation</text:a></text:p>
              <text:p text:style-name="Normal"><text:a xlink:type="simple" xlink:href="https://hal.science/search/index/?q=*&amp;authFullName_s=Crystel Pinçonnat">Crystel Pinçonnat</text:a></text:p>
              <text:p text:style-name="Normal"><text:span>Jacques Gilbert et Salah el Moncef.<text:s/></text:span><text:span>Présence et représentation</text:span><text:span>, Peter Lang, pp.287-313, 2005</text:span></text:p>
              <text:p text:style-name="Normal"><text:span>Chapitre d'ouvrage</text:span></text:p>
              <text:p text:style-name="Normal"><text:a xlink:type="simple" xlink:href="https://amu.hal.science/hal-01312696v1">hal-01312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610v1">El imaginario del &amp;quot; barrio &amp;quot; , enclave de las minorías hispánicas en los Estados Unidos</text:a></text:p>
              <text:p text:style-name="Normal"><text:a xlink:type="simple" xlink:href="https://hal.science/search/index/?q=*&amp;authFullName_s=Crystel Pinçonnat">Crystel Pinçonnat</text:a></text:p>
              <text:p text:style-name="Normal"><text:span>Jesús Peris Llorca; Miguel Herráez ; Luis Veres<text:s/></text:span><text:span>Literatura e imaginarios sociales : España y Latinoamérica</text:span><text:span>, p. 73-83., 2003</text:span></text:p>
              <text:p text:style-name="Normal"><text:span>Chapitre d'ouvrage</text:span></text:p>
              <text:p text:style-name="Normal"><text:a xlink:type="simple" xlink:href="https://amu.hal.science/hal-01341610v1">hal-0134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92v1">STATUE DE LA LIBERTE</text:a></text:p>
              <text:p text:style-name="Normal"><text:a xlink:type="simple" xlink:href="https://hal.science/search/index/?q=*&amp;authFullName_s=Crystel Pinçonnat">Crystel Pinçonnat</text:a></text:p>
              <text:p text:style-name="Normal"><text:span>Pierre Brunel.<text:s/></text:span><text:span>Dictionnaire des mythes féminins</text:span><text:span>, p. 1143-1151, 2002</text:span></text:p>
              <text:p text:style-name="Normal"><text:span>Chapitre d'ouvrage</text:span></text:p>
              <text:p text:style-name="Normal"><text:a xlink:type="simple" xlink:href="https://hal.science/hal-01303092v1">hal-013030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3107v1">Babel ou le meilleur des mondes totalitaires</text:a></text:p>
              <text:p text:style-name="Normal"><text:a xlink:type="simple" xlink:href="https://hal.science/search/index/?q=*&amp;authFullName_s=Crystel Pinçonnat">Crystel Pinçonnat</text:a></text:p>
              <text:p text:style-name="Normal"><text:span>Sylvie Parizet.<text:s/></text:span><text:span>Le Défi de Babel, un mythe littéraire pour le XXIe siècle</text:span><text:span>, Éditions Desjonquères, 2001</text:span></text:p>
              <text:p text:style-name="Normal"><text:span>Chapitre d'ouvrage</text:span></text:p>
              <text:p text:style-name="Normal"><text:a xlink:type="simple" xlink:href="https://amu.hal.science/hal-01303107v1">hal-01303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2789v1">The Way to Rainy Mountain : quand le récit autobiographique affiche son ethnicité</text:a></text:p>
              <text:p text:style-name="Normal"><text:a xlink:type="simple" xlink:href="https://hal.science/search/index/?q=*&amp;authFullName_s=Crystel Pinçonnat">Crystel Pinçonnat</text:a></text:p>
              <text:p text:style-name="Normal"><text:span>Philippe Forest ; Claude Gaugain<text:s/></text:span><text:span>Le Roman du je</text:span><text:span>, Pleins-Feux, p. 199-224, 2001</text:span></text:p>
              <text:p text:style-name="Normal"><text:span>Chapitre d'ouvrage</text:span></text:p>
              <text:p text:style-name="Normal"><text:a xlink:type="simple" xlink:href="https://amu.hal.science/hal-01342789v1">hal-01342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2807v1">Littérature d'immigration, une notion géocritique bien fondée ?</text:a></text:p>
              <text:p text:style-name="Normal"><text:a xlink:type="simple" xlink:href="https://hal.science/search/index/?q=*&amp;authFullName_s=Crystel Pinçonnat">Crystel Pinçonnat</text:a></text:p>
              <text:p text:style-name="Normal"><text:span>Bertrand Westphal.<text:s/></text:span><text:span>La Géocritique mode d’emploi</text:span><text:span>, PULIM, p. 75-92 2000</text:span></text:p>
              <text:p text:style-name="Normal"><text:span>Chapitre d'ouvrage</text:span></text:p>
              <text:p text:style-name="Normal"><text:a xlink:type="simple" xlink:href="https://amu.hal.science/hal-01342807v1">hal-01342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651v1">Le bilinguisme à travers deux littératures émergentes : les cas du roman beur et du roman chicano</text:a></text:p>
              <text:p text:style-name="Normal"><text:a xlink:type="simple" xlink:href="https://hal.science/search/index/?q=*&amp;authFullName_s=Crystel Pinçonnat">Crystel Pinçonnat</text:a></text:p>
              <text:p text:style-name="Normal"><text:span>Isabelle Felici.<text:s/></text:span><text:span>Bilinguisme, Enrichissements et conflits</text:span><text:span>,<text:s/></text:span><text:a xlink:type="simple" xlink:href="http://www.honorechampion.com/fr/champion/5682-book-08530250-9782745302502.html">Honoré Champion</text:a><text:span>, pp.247-262, 2000, 978-2745302502</text:span></text:p>
              <text:p text:style-name="Normal"><text:span>Chapitre d'ouvrage</text:span></text:p>
              <text:p text:style-name="Normal"><text:a xlink:type="simple" xlink:href="https://amu.hal.science/hal-01341651v1">hal-01341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2930v1">El Norte : le Nord dans les littératures d’immigrations hispano-américaines</text:a></text:p>
              <text:p text:style-name="Normal"><text:a xlink:type="simple" xlink:href="https://hal.science/search/index/?q=*&amp;authFullName_s=Crystel Pinçonnat">Crystel Pinçonnat</text:a></text:p>
              <text:p text:style-name="Normal"><text:span>Monique Dubar; Jean-Marc Moura.<text:s/></text:span><text:span>Le Nord, Latitudes imaginaires</text:span><text:span>,<text:s/></text:span><text:a xlink:type="simple" xlink:href="http://commandes.recherche.univ-lille3.fr/publications/ul3/77-le-nord-latitudes-imaginaires.html">Édition du Conseil Scientifique de l’Université Charles-de-Gaulle</text:a><text:span>, 2000, 2-84467-022-9</text:span></text:p>
              <text:p text:style-name="Normal"><text:span>Chapitre d'ouvrage</text:span></text:p>
              <text:p text:style-name="Normal"><text:a xlink:type="simple" xlink:href="https://amu.hal.science/hal-01302930v1">hal-01302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2920v1">Hispaniques aux Etats-Unis : Ecriture du barrio et de l'entre-deux</text:a></text:p>
              <text:p text:style-name="Normal"><text:a xlink:type="simple" xlink:href="https://hal.science/search/index/?q=*&amp;authFullName_s=Crystel Pinçonnat">Crystel Pinçonnat</text:a></text:p>
              <text:p text:style-name="Normal"><text:span>Jacqueline Sessa.<text:s/></text:span><text:span>Figures de l’exclu</text:span><text:span>,<text:s/></text:span><text:a xlink:type="simple" xlink:href="https://publications.univ-st-etienne.fr/product.php?id_produit=72">Publications de l’Université de Saint-Étienne</text:a><text:span>, pp.227-237, 1999, 2-86272-173-5</text:span></text:p>
              <text:p text:style-name="Normal"><text:span>Chapitre d'ouvrage</text:span></text:p>
              <text:p text:style-name="Normal"><text:a xlink:type="simple" xlink:href="https://amu.hal.science/hal-01302920v1">hal-01302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2719v1">New York</text:a></text:p>
              <text:p text:style-name="Normal"><text:a xlink:type="simple" xlink:href="https://hal.science/search/index/?q=*&amp;authFullName_s=Crystel Pinçonnat">Crystel Pinçonnat</text:a></text:p>
              <text:p text:style-name="Normal"><text:span>Pierre Brunel.<text:s/></text:span><text:span>Dictionnaire des mythes d'aujourd'hui</text:span><text:span>,<text:s/></text:span><text:a xlink:type="simple" xlink:href="https://www.editionsdurocher.fr/livre/fiche/dictionnaire-des-mythes-d-aujourd-hui-9782268031170">Éditions du Rocher</text:a><text:span>, pp.550-574., 1999, 978-2-268-03117-0</text:span></text:p>
              <text:p text:style-name="Normal"><text:span>Chapitre d'ouvrage</text:span></text:p>
              <text:p text:style-name="Normal"><text:a xlink:type="simple" xlink:href="https://amu.hal.science/hal-01302719v1">hal-01302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2894v1">Immigration</text:a></text:p>
              <text:p text:style-name="Normal"><text:a xlink:type="simple" xlink:href="https://hal.science/search/index/?q=*&amp;authFullName_s=Crystel Pinçonnat">Crystel Pinçonnat</text:a></text:p>
              <text:p text:style-name="Normal"><text:span>Jean-Marie Grassin.<text:s/></text:span><text:span>Dictionnaire International des Termes Littéraires (DITL)</text:span><text:span>, 1999</text:span></text:p>
              <text:p text:style-name="Normal"><text:span>Chapitre d'ouvrage</text:span></text:p>
              <text:p text:style-name="Normal"><text:a xlink:type="simple" xlink:href="https://amu.hal.science/hal-01302894v1">hal-013028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2710v1">Contre la chronique d'une mort annoncée : le réalisme merveilleux dans le roman amérindien</text:a></text:p>
              <text:p text:style-name="Normal"><text:a xlink:type="simple" xlink:href="https://hal.science/search/index/?q=*&amp;authFullName_s=Crystel Pinçonnat">Crystel Pinçonnat</text:a></text:p>
              <text:p text:style-name="Normal"><text:span>Xavier Garnier.<text:s/></text:span><text:span>Le Réalisme merveilleux</text:span><text:span>, 25,<text:s/></text:span><text:a xlink:type="simple" xlink:href="http://www.editions-harmattan.fr/index.asp?navig=catalogue&amp;amp;obj=numero&amp;amp;no=16593&amp;amp;no_revue=24">L'Harmattan</text:a><text:span>, pp.35-51, 1998, Itinéraires et Contacts de cultures, 2-7384-6451-3</text:span></text:p>
              <text:p text:style-name="Normal"><text:span>Chapitre d'ouvrage</text:span></text:p>
              <text:p text:style-name="Normal"><text:a xlink:type="simple" xlink:href="https://amu.hal.science/hal-01302710v1">hal-013027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0356v1">Le corps dans les littératures mineures : une inscription problématique</text:a></text:p>
              <text:p text:style-name="Normal"><text:a xlink:type="simple" xlink:href="https://hal.science/search/index/?q=*&amp;authFullName_s=Crystel Pinçonnat">Crystel Pinçonnat</text:a></text:p>
              <text:p text:style-name="Normal"><text:span>Günter Krause.<text:s/></text:span><text:span>Literalität und Körperlichkeit / Littéralité et corporalité</text:span><text:span>,<text:s/></text:span><text:a xlink:type="simple" xlink:href="http://www.stauffenburg.de/asp/books.asp?id=79">Stauffenburg Verlag</text:a><text:span>, pp.139-153 1997, 9783860577714</text:span></text:p>
              <text:p text:style-name="Normal"><text:span>Chapitre d'ouvrage</text:span></text:p>
              <text:p text:style-name="Normal"><text:a xlink:type="simple" xlink:href="https://amu.hal.science/hal-01390356v1">hal-01390356v1</text:a></text:p>
            </table:table-cell>
          </table:table-row>
        </table:table>
        <text:p text:style-name="P14"/>
        <text:p text:style-name="Heading2"><text:span text:style-name="T6">Traduction (1)</text:span></text:p>
        <text:p text:style-name="P16"/>
        <table:table table:name="60657b" table:style-name="60657b">
          <table:table-column table:style-name="60657b.0"/>
          <table:table-row>
            <table:table-cell office:value-type="string">
              <text:p text:style-name="Normal"><text:a xlink:type="simple" xlink:href="https://hal.science/hal-04272274v1">L'odeur des clémentines grillées</text:a></text:p>
              <text:p text:style-name="Normal"><text:a xlink:type="simple" xlink:href="https://hal.science/search/index/?q=*&amp;authFullName_s=Crystel Pinçonnat">Crystel Pinçonnat</text:a><text:span>,</text:span><text:a xlink:type="simple" xlink:href="https://hal.science/search/index/?q=*&amp;authFullName_s=So-Yeong Lee">So-Yeong Le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272274v1">hal-04272274v1</text:a></text:p>
            </table:table-cell>
          </table:table-row>
        </table:table>
        <text:p text:style-name="P17"/>
        <text:p text:style-name="Heading2"><text:span text:style-name="T7">Article dans une revue (29)</text:span></text:p>
        <text:p text:style-name="P19"/>
        <table:table table:name="80a5b4" table:style-name="80a5b4">
          <table:table-column table:style-name="80a5b4.0"/>
          <table:table-row>
            <table:table-cell office:value-type="string">
              <text:p text:style-name="Normal"><text:a xlink:type="simple" xlink:href="https://hal.science/hal-04220068v1">« Avec la terre en héritage ou l’éthique environnementale du roman amérindien contemporain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vue de littérature comparée</text:span><text:span>, 2023, 2 (386), pp.237-250</text:span></text:p>
              <text:p text:style-name="Normal"><text:span>Article dans une revue</text:span></text:p>
              <text:p text:style-name="Normal"><text:a xlink:type="simple" xlink:href="https://hal.science/hal-04220068v1">hal-042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43v1">« Littérature pour la jeunesse et diversité humaine. Privilégier la voix des auteurs en situation de handicap ?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Amnis - Revue de civilisation contemporaine, Europe/Amériques</text:span><text:span>, 2023, Du Handicap aux variations humaines. Récits anciens, nouveaux récits (22), https://journals.openedition.org/amnis/8468</text:span></text:p>
              <text:p text:style-name="Normal"><text:span>Article dans une revue</text:span></text:p>
              <text:p text:style-name="Normal"><text:a xlink:type="simple" xlink:href="https://hal.science/hal-04210143v1">hal-042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63v1">Léo Malet ou le roman noir américain made in France</text:a></text:p>
              <text:p text:style-name="Normal"><text:a xlink:type="simple" xlink:href="https://hal.science/search/index/?q=*&amp;authFullName_s=Crystel Pinçonnat">Crystel Pinçonnat</text:a></text:p>
              <text:p text:style-name="Normal"><text:span>Transatlantica. Revue d'études américaines/American Studies Journal</text:span><text:span>, 2022, « Passeurs de la littérature des États-Unis en France » (1) (n° 2), https://journals.openedition.org/transatlantica/20059</text:span></text:p>
              <text:p text:style-name="Normal"><text:span>Article dans une revue</text:span></text:p>
              <text:p text:style-name="Normal"><text:a xlink:type="simple" xlink:href="https://hal.science/hal-04209263v1">hal-0420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64v1">« Revenir, un motif envahissant dans la fiction contemporaine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cherche littéraire / Literary Research</text:span><text:span>, 2022, 38 (fall/automne), pp.55-77</text:span></text:p>
              <text:p text:style-name="Normal"><text:span>Article dans une revue</text:span></text:p>
              <text:p text:style-name="Normal"><text:a xlink:type="simple" xlink:href="https://hal.science/hal-04210164v1">hal-042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10v1">« Barrios et figures de “petits pays”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vista dos Cadernos do Sertão</text:span><text:span>, 2019, 01 (2), pp.54-69</text:span></text:p>
              <text:p text:style-name="Normal"><text:span>Article dans une revue</text:span></text:p>
              <text:p text:style-name="Normal"><text:a xlink:type="simple" xlink:href="https://hal.science/hal-02459510v1">hal-024595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791152v1">¡ Sé fuerte ! Récits de vie minoritaires et modèles de résistance</text:a></text:p>
              <text:p text:style-name="Normal"><text:a xlink:type="simple" xlink:href="https://hal.science/search/index/?q=*&amp;authFullName_s=Crystel Pinçonnat">Crystel Pinçonnat</text:a></text:p>
              <text:p text:style-name="Normal"><text:span>Publije</text:span><text:span>, 2018, Les cultures ado : consommation et production,<text:s/></text:span><text:a xlink:type="simple" xlink:href="https://dx.doi.org/10.63723/publije.20181069">⟨10.63723/publije.20181069⟩</text:a></text:p>
              <text:p text:style-name="Normal"><text:span>Article dans une revue</text:span></text:p>
              <text:p text:style-name="Normal"><text:a xlink:type="simple" xlink:href="https://univ-lemans.hal.science/hal-04791152v1">hal-047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97v1">« ¡ Sé fuerte ! Récits de vie minoritaires et modèles de résistance »</text:a></text:p>
              <text:p text:style-name="Normal"><text:a xlink:type="simple" xlink:href="https://hal.science/search/index/?q=*&amp;authFullName_s=Crystel Pinçonnat">Crystel Pinçonnat</text:a></text:p>
              <text:p text:style-name="Normal"><text:span>Publije</text:span><text:span>, 2018, Les Cultures ado : consommation et production, n°1</text:span></text:p>
              <text:p text:style-name="Normal"><text:span>Article dans une revue</text:span></text:p>
              <text:p text:style-name="Normal"><text:a xlink:type="simple" xlink:href="https://hal.science/hal-01778397v1">hal-0177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01v1">Avant-propos, Écrire l’histoire pour la jeunesse</text:a></text:p>
              <text:p text:style-name="Normal"><text:a xlink:type="simple" xlink:href="https://hal.science/search/index/?q=*&amp;authFullName_s=Crystel Pinçonnat">Crystel Pinçonnat</text:a></text:p>
              <text:p text:style-name="Normal"><text:span>Amnis - Revue de civilisation contemporaine, Europe/Amériques</text:span><text:span>, 2017, 16</text:span></text:p>
              <text:p text:style-name="Normal"><text:span>Article dans une revue</text:span></text:p>
              <text:p text:style-name="Normal"><text:a xlink:type="simple" xlink:href="https://hal.science/hal-02459501v1">hal-024595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1915v1">Le roman amérindien contemporain pour la jeunesse ou la récupération autochtone d’un capital culturel bafoué</text:a></text:p>
              <text:p text:style-name="Normal"><text:a xlink:type="simple" xlink:href="https://hal.science/search/index/?q=*&amp;authFullName_s=Crystel Pinçonnat">Crystel Pinçonnat</text:a></text:p>
              <text:p text:style-name="Normal"><text:span>Loxias</text:span><text:span>, 2017, Éloge des ‘Peuples premiers’ en Amérique, 56, pp.1-13</text:span></text:p>
              <text:p text:style-name="Normal"><text:span>Article dans une revue</text:span></text:p>
              <text:p text:style-name="Normal"><text:a xlink:type="simple" xlink:href="https://amu.hal.science/hal-01491915v1">hal-0149191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489412v1">Stories of the barrio ou les aventures d’une forme à succès</text:a></text:p>
              <text:p text:style-name="Normal"><text:a xlink:type="simple" xlink:href="https://hal.science/search/index/?q=*&amp;authFullName_s=Crystel Pinçonnat">Crystel Pinçonnat</text:a></text:p>
              <text:p text:style-name="Normal"><text:span>Publije</text:span><text:span>, 2012, Lire le récit bref,<text:s/></text:span><text:a xlink:type="simple" xlink:href="https://dx.doi.org/10.63723/publije.201210104">⟨10.63723/publije.201210104⟩</text:a></text:p>
              <text:p text:style-name="Normal"><text:span>Article dans une revue</text:span></text:p>
              <text:p text:style-name="Normal"><text:a xlink:type="simple" xlink:href="https://univ-lemans.hal.science/hal-04489412v1">hal-0448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51v1">LE COMPLEXE D'ANTIGONE. RELECTURES FÉMINISTES ET POSTCOLONIALES DU SCÉNARIO OEDIPIEN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vue de littérature comparée</text:span><text:span>, 2012, Partages de l’Antiquité : les classiques grecs et latins et la littérature mondiale, 344, pp.495-509</text:span></text:p>
              <text:p text:style-name="Normal"><text:span>Article dans une revue</text:span></text:p>
              <text:p text:style-name="Normal"><text:a xlink:type="simple" xlink:href="https://hal.science/hal-01382551v1">hal-013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56v1">Transmissions et Filiations. Avant-propos</text:a></text:p>
              <text:p text:style-name="Normal"><text:a xlink:type="simple" xlink:href="https://hal.science/search/index/?q=*&amp;authFullName_s=C. Trevisan">C. Trevisan</text:a><text:span>,</text:span><text:a xlink:type="simple" xlink:href="https://hal.science/search/index/?q=*&amp;authFullName_s=Crystel Pinçonnat">Crystel Pinçonnat</text:a></text:p>
              <text:p text:style-name="Normal"><text:span>Revue des Sciences Humaines</text:span><text:span>, 2011, Transmissions et filiations, 301, pp.7-12</text:span></text:p>
              <text:p text:style-name="Normal"><text:span>Article dans une revue</text:span></text:p>
              <text:p text:style-name="Normal"><text:a xlink:type="simple" xlink:href="https://hal.science/hal-01380856v1">hal-01380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660v1">Émigration et rupture de filiation : le silence des pères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vue des Sciences Humaines</text:span><text:span>, 2011, Transmissions et filiations, 301, p. 135-153</text:span></text:p>
              <text:p text:style-name="Normal"><text:span>Article dans une revue</text:span></text:p>
              <text:p text:style-name="Normal"><text:a xlink:type="simple" xlink:href="https://amu.hal.science/hal-01344660v1">hal-01344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676v1">Postface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vue des Sciences Humaines</text:span><text:span>, 2011, Transmissions et filiations, 301, p. 271-278</text:span></text:p>
              <text:p text:style-name="Normal"><text:span>Article dans une revue</text:span></text:p>
              <text:p text:style-name="Normal"><text:a xlink:type="simple" xlink:href="https://amu.hal.science/hal-01344676v1">hal-013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38v1">LA CUISINE, UN LIEU ET SES PRATIQUES. DE LA TRADITION À LA TRANSGRESSION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vue de littérature comparée</text:span><text:span>, 2010, 3 (335), pp.305-318</text:span></text:p>
              <text:p text:style-name="Normal"><text:span>Article dans une revue</text:span></text:p>
              <text:p text:style-name="Normal"><text:a xlink:type="simple" xlink:href="https://hal.science/hal-01382538v1">hal-01382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797v1">Passé oublié, passé regagné : de l’émergence d’une génération d’héritiers</text:a></text:p>
              <text:p text:style-name="Normal"><text:a xlink:type="simple" xlink:href="https://hal.science/search/index/?q=*&amp;authFullName_s=Crystel Pinçonnat">Crystel Pinçonnat</text:a></text:p>
              <text:p text:style-name="Normal"><text:span>Expressions maghrébines</text:span><text:span>, 2008, Au-delà de la littérature « beur » ?, 7 (1), p. 13-31</text:span></text:p>
              <text:p text:style-name="Normal"><text:span>Article dans une revue</text:span></text:p>
              <text:p text:style-name="Normal"><text:a xlink:type="simple" xlink:href="https://amu.hal.science/hal-01344797v1">hal-013447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816v1">Mémoires de l’immigration, vers une logique de déplacement des frontières ?</text:a></text:p>
              <text:p text:style-name="Normal"><text:a xlink:type="simple" xlink:href="https://hal.science/search/index/?q=*&amp;authFullName_s=Crystel Pinçonnat">Crystel Pinçonnat</text:a></text:p>
              <text:p text:style-name="Normal"><text:span>Amnis - Revue de civilisation contemporaine, Europe/Amériques</text:span><text:span>, 2007, Histoire des immigrations. Traces et mémoires 7</text:span></text:p>
              <text:p text:style-name="Normal"><text:span>Article dans une revue</text:span></text:p>
              <text:p text:style-name="Normal"><text:a xlink:type="simple" xlink:href="https://amu.hal.science/hal-01344816v1">hal-01344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812v1">Les écrivains issus de l’immigration face à la guerre d’Algérie : quelle mémoire pour quelles victimes ?</text:a></text:p>
              <text:p text:style-name="Normal"><text:a xlink:type="simple" xlink:href="https://hal.science/search/index/?q=*&amp;authFullName_s=Crystel Pinçonnat">Crystel Pinçonnat</text:a></text:p>
              <text:p text:style-name="Normal"><text:span>Amnis - Revue de civilisation contemporaine, Europe/Amériques</text:span><text:span>, 2006, La Guerre et ses victimes 6</text:span></text:p>
              <text:p text:style-name="Normal"><text:span>Article dans une revue</text:span></text:p>
              <text:p text:style-name="Normal"><text:a xlink:type="simple" xlink:href="https://amu.hal.science/hal-01344812v1">hal-013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45v1">LA CONSTRUCTION D'UNE VISIBILITÉ ETHNIQUE SUR LA SCÈNE LITTÉRAIRE : LE CAS DES ÉCRIVAINS AMÉRINDIENS</text:a></text:p>
              <text:p text:style-name="Normal"><text:a xlink:type="simple" xlink:href="https://hal.science/search/index/?q=*&amp;authFullName_s=Crystel Pinçonnat">Crystel Pinçonnat</text:a></text:p>
              <text:p text:style-name="Normal"><text:span>Revue de littérature comparée</text:span><text:span>, 2006, 317, pp.53-69</text:span></text:p>
              <text:p text:style-name="Normal"><text:span>Article dans une revue</text:span></text:p>
              <text:p text:style-name="Normal"><text:a xlink:type="simple" xlink:href="https://hal.science/hal-01382545v1">hal-0138254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9080v1">L’enfance immigrée et ses lieux de mémoire</text:a></text:p>
              <text:p text:style-name="Normal"><text:a xlink:type="simple" xlink:href="https://hal.science/search/index/?q=*&amp;authFullName_s=Crystel Pinçonnat">Crystel Pinçonnat</text:a></text:p>
              <text:p text:style-name="Normal"><text:span>Babel : Littératures plurielles</text:span><text:span>, 2004, 11,<text:s/></text:span><text:a xlink:type="simple" xlink:href="https://dx.doi.org/10.4000/babel.1380">⟨10.4000/babel.1380⟩</text:a></text:p>
              <text:p text:style-name="Normal"><text:span>Article dans une revue</text:span></text:p>
              <text:p text:style-name="Normal"><text:a xlink:type="simple" xlink:href="https://univ-tln.hal.science/hal-01329080v1">hal-01329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2692v1">Invisible Man et la logique picaresque de la réversibilité</text:a></text:p>
              <text:p text:style-name="Normal"><text:a xlink:type="simple" xlink:href="https://hal.science/search/index/?q=*&amp;authFullName_s=Crystel Pinçonnat">Crystel Pinçonnat</text:a></text:p>
              <text:p text:style-name="Normal"><text:span>Bulletin de Littérature Générale et Comparée</text:span><text:span>, 2003, Échos picaresques dans le roman du XXe siècle ; Héroïsme et marginalité, 29, pp.107-157</text:span></text:p>
              <text:p text:style-name="Normal"><text:span>Article dans une revue</text:span></text:p>
              <text:p text:style-name="Normal"><text:a xlink:type="simple" xlink:href="https://amu.hal.science/hal-01312692v1">hal-013126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2587v1">La langue de l’autre dans le roman beur</text:a></text:p>
              <text:p text:style-name="Normal"><text:a xlink:type="simple" xlink:href="https://hal.science/search/index/?q=*&amp;authFullName_s=Crystel Pinçonnat">Crystel Pinçonnat</text:a></text:p>
              <text:p text:style-name="Normal"><text:span>French review</text:span><text:span>, 2003, 76 (5), pp.941-951</text:span></text:p>
              <text:p text:style-name="Normal"><text:span>Article dans une revue</text:span></text:p>
              <text:p text:style-name="Normal"><text:a xlink:type="simple" xlink:href="https://amu.hal.science/hal-01312587v1">hal-01312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2690v1">Échos picaresques dans le roman du XXe siècle : mise en perspective et tentative de problématisation</text:a></text:p>
              <text:p text:style-name="Normal"><text:a xlink:type="simple" xlink:href="https://hal.science/search/index/?q=*&amp;authFullName_s=Crystel Pinçonnat">Crystel Pinçonnat</text:a></text:p>
              <text:p text:style-name="Normal"><text:span>Bulletin de Littérature Générale et Comparée</text:span><text:span>, 2003, Échos picaresques dans le roman du XXe siècle ; Héroïsme et marginalité, 29, pp.7-64</text:span></text:p>
              <text:p text:style-name="Normal"><text:span>Article dans une revue</text:span></text:p>
              <text:p text:style-name="Normal"><text:a xlink:type="simple" xlink:href="https://amu.hal.science/hal-01312690v1">hal-01312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670v1">Faux et plagiats dans les littératures émergentes : quand le marché éditorial français impose ses lois</text:a></text:p>
              <text:p text:style-name="Normal"><text:a xlink:type="simple" xlink:href="https://hal.science/search/index/?q=*&amp;authFullName_s=Crystel Pinçonnat">Crystel Pinçonnat</text:a></text:p>
              <text:p text:style-name="Normal"><text:span>Littérature et nation</text:span><text:span>, 2002, Le Plagiat littéraire, 27, pp.335-347</text:span></text:p>
              <text:p text:style-name="Normal"><text:span>Article dans une revue</text:span></text:p>
              <text:p text:style-name="Normal"><text:a xlink:type="simple" xlink:href="https://amu.hal.science/hal-01341670v1">hal-01341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3121v1">Le temps des nouveaux guerriers : le héros culturel, figure de la reconquête identitaire et territoriale</text:a></text:p>
              <text:p text:style-name="Normal"><text:a xlink:type="simple" xlink:href="https://hal.science/search/index/?q=*&amp;authFullName_s=Crystel Pinçonnat">Crystel Pinçonnat</text:a></text:p>
              <text:p text:style-name="Normal"><text:span>Amnis - Revue de civilisation contemporaine, Europe/Amériques</text:span><text:span>, 2002, Les Identités culturelles et nationales dans les sociétés européennes et américaines, 2, http://amnis.revues.org/150</text:span></text:p>
              <text:p text:style-name="Normal"><text:span>Article dans une revue</text:span></text:p>
              <text:p text:style-name="Normal"><text:a xlink:type="simple" xlink:href="https://amu.hal.science/hal-01303121v1">hal-01303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4803v1">Assimilation ou fidélité aux valeurs du Vieux Monde ? La nouvelle et sa représentation de l'immigration juive aux États-Unis</text:a></text:p>
              <text:p text:style-name="Normal"><text:a xlink:type="simple" xlink:href="https://hal.science/search/index/?q=*&amp;authFullName_s=Crystel Pinçonnat">Crystel Pinçonnat</text:a></text:p>
              <text:p text:style-name="Normal"><text:span>Amnis - Revue de civilisation contemporaine, Europe/Amériques</text:span><text:span>, 2001, Les Modèles de société, 1</text:span></text:p>
              <text:p text:style-name="Normal"><text:span>Article dans une revue</text:span></text:p>
              <text:p text:style-name="Normal"><text:a xlink:type="simple" xlink:href="https://amu.hal.science/hal-01344803v1">hal-01344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2668v1">Paris and the “New Lost Generation”</text:a></text:p>
              <text:p text:style-name="Normal"><text:a xlink:type="simple" xlink:href="https://hal.science/search/index/?q=*&amp;authFullName_s=Crystel Pinçonnat">Crystel Pinçonnat</text:a></text:p>
              <text:p text:style-name="Normal"><text:span>French review</text:span><text:span>, 2000, 73 (6), pp.1065-1075</text:span></text:p>
              <text:p text:style-name="Normal"><text:span>Article dans une revue</text:span></text:p>
              <text:p text:style-name="Normal"><text:a xlink:type="simple" xlink:href="https://amu.hal.science/hal-01312668v1">hal-01312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784v1">Des photos et des morts : le traitement textuel d’une disparition</text:a></text:p>
              <text:p text:style-name="Normal"><text:a xlink:type="simple" xlink:href="https://hal.science/search/index/?q=*&amp;authFullName_s=Crystel Pinçonnat">Crystel Pinçonnat</text:a></text:p>
              <text:p text:style-name="Normal"><text:span>Amadis</text:span><text:span>, 1999, L’Absence &amp; l’effacement, 3, p. 265-281</text:span></text:p>
              <text:p text:style-name="Normal"><text:span>Article dans une revue</text:span></text:p>
              <text:p text:style-name="Normal"><text:a xlink:type="simple" xlink:href="https://amu.hal.science/hal-01341784v1">hal-01341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2672v1">Le fantasme du retour au chaos dans l’écriture de New York</text:a></text:p>
              <text:p text:style-name="Normal"><text:a xlink:type="simple" xlink:href="https://hal.science/search/index/?q=*&amp;authFullName_s=Crystel Pinçonnat">Crystel Pinçonnat</text:a></text:p>
              <text:p text:style-name="Normal"><text:span>French review</text:span><text:span>, 1998, 72 (2), pp.250-259</text:span></text:p>
              <text:p text:style-name="Normal"><text:span>Article dans une revue</text:span></text:p>
              <text:p text:style-name="Normal"><text:a xlink:type="simple" xlink:href="https://amu.hal.science/hal-01312672v1">hal-01312672v1</text:a></text:p>
            </table:table-cell>
          </table:table-row>
        </table:table>
        <text:p text:style-name="P20"/>
        <text:p text:style-name="Heading2"><text:span text:style-name="T8">Notice d’encyclopédie ou de dictionnaire (2)</text:span></text:p>
        <text:p text:style-name="P22"/>
        <table:table table:name="d9467c" table:style-name="d9467c">
          <table:table-column table:style-name="d9467c.0"/>
          <table:table-row>
            <table:table-cell office:value-type="string">
              <text:p text:style-name="Normal"><text:a xlink:type="simple" xlink:href="https://hal.science/hal-04392368v1">Boris VIAN (1920-1959)</text:a></text:p>
              <text:p text:style-name="Normal"><text:a xlink:type="simple" xlink:href="https://hal.science/search/index/?q=*&amp;authFullName_s=Crystel Pinçonnat">Crystel Pinçonnat</text:a></text:p>
              <text:p text:style-name="Normal"><text:span>Dictionnaire des Passeurs de la Littérature des États-Unis</text:span><text:span>, 2023, https://dicopalitus.huma-num.fr/notice/boris-vian/</text:span></text:p>
              <text:p text:style-name="Normal"><text:span>Notice d’encyclopédie ou de dictionnaire</text:span></text:p>
              <text:p text:style-name="Normal"><text:a xlink:type="simple" xlink:href="https://hal.science/hal-04392368v1">hal-0439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63v1">Notice Michel MOHRT (1915-2007)</text:a></text:p>
              <text:p text:style-name="Normal"><text:a xlink:type="simple" xlink:href="https://hal.science/search/index/?q=*&amp;authFullName_s=Crystel Pinçonnat">Crystel Pinçonnat</text:a></text:p>
              <text:p text:style-name="Normal"><text:span>Dictionnaire des Passeurs de la Littérature des États-Unis</text:span><text:span>, 2023, https://dicopalitus.huma-num.fr/notice/michel-mohrt-1915-2007/</text:span></text:p>
              <text:p text:style-name="Normal"><text:span>Notice d’encyclopédie ou de dictionnaire</text:span></text:p>
              <text:p text:style-name="Normal"><text:a xlink:type="simple" xlink:href="https://hal.science/hal-04392363v1">hal-04392363v1</text:a></text:p>
            </table:table-cell>
          </table:table-row>
        </table:table>
        <text:p text:style-name="P23"/>
        <text:p text:style-name="Heading2"><text:span text:style-name="T9">Ouvrages (9)</text:span></text:p>
        <text:p text:style-name="P25"/>
        <table:table table:name="82a538" table:style-name="82a538">
          <table:table-column table:style-name="82a538.0"/>
          <table:table-row>
            <table:table-cell office:value-type="string">
              <text:p text:style-name="Normal"><text:a xlink:type="simple" xlink:href="https://hal.science/hal-01380794v1">Endofiction et Fable de soi</text:a></text:p>
              <text:p text:style-name="Normal"><text:a xlink:type="simple" xlink:href="https://hal.science/search/index/?q=*&amp;authFullName_s=Crystel Pinçonnat">Crystel Pinçonnat</text:a></text:p>
              <text:p text:style-name="Normal"><text:span>Classiques Garnier, 2016, Véronique Gély, 978-2-8124-5123-2</text:span></text:p>
              <text:p text:style-name="Normal"><text:span>Ouvrages</text:span></text:p>
              <text:p text:style-name="Normal"><text:a xlink:type="simple" xlink:href="https://hal.science/hal-01380794v1">hal-013807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5858v1">De l’usage postcolonial de l’archive</text:a></text:p>
              <text:p text:style-name="Normal"><text:a xlink:type="simple" xlink:href="https://hal.science/search/index/?q=*&amp;authFullName_s=Claudine Le Blanc">Claudine Le Blanc</text:a><text:span>,</text:span><text:a xlink:type="simple" xlink:href="https://hal.science/search/index/?q=*&amp;authFullName_s=Crystel Pinçonnat">Crystel Pinçonnat</text:a></text:p>
              <text:p text:style-name="Normal"><text:span>13, 2014, Amnis. Revue de civilisation contemporaine Europes/Amériques</text:span></text:p>
              <text:p text:style-name="Normal"><text:span>Ouvrages</text:span></text:p>
              <text:p text:style-name="Normal"><text:a xlink:type="simple" xlink:href="https://univ-sorbonne-nouvelle.hal.science/hal-01425858v1">hal-0142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28v1">Dossier « De l’usage postcolonial de l’archive »</text:a></text:p>
              <text:p text:style-name="Normal"><text:a xlink:type="simple" xlink:href="https://hal.science/search/index/?q=*&amp;authFullName_s=Crystel Pinçonnat">Crystel Pinçonnat</text:a><text:span>,</text:span><text:a xlink:type="simple" xlink:href="https://hal.science/search/index/?q=*&amp;authFullName_s=Claudine Leblanc">Claudine Leblanc</text:a></text:p>
              <text:p text:style-name="Normal"><text:span>Severiano Rojo Hernandez. , De l’usage.. (13), 2014, Amnis</text:span></text:p>
              <text:p text:style-name="Normal"><text:span>Ouvrages</text:span></text:p>
              <text:p text:style-name="Normal"><text:a xlink:type="simple" xlink:href="https://hal.science/hal-01380928v1">hal-013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78v1">Transmissions et filiations</text:a></text:p>
              <text:p text:style-name="Normal"><text:a xlink:type="simple" xlink:href="https://hal.science/search/index/?q=*&amp;authFullName_s=Crystel Pinçonnat">Crystel Pinçonnat</text:a><text:span>,</text:span><text:a xlink:type="simple" xlink:href="https://hal.science/search/index/?q=*&amp;authFullName_s=Carine Trevisan">Carine Trevisan</text:a></text:p>
              <text:p text:style-name="Normal"><text:span>Septentrion, 1 (301), 2011, Revues des Sciences Humaines, 782913761483</text:span></text:p>
              <text:p text:style-name="Normal"><text:span>Ouvrages</text:span></text:p>
              <text:p text:style-name="Normal"><text:a xlink:type="simple" xlink:href="https://hal.science/hal-01380878v1">hal-0138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34v1">Histoire des immigrations. Traces et mémoires (Europe-Amérique, XIXe siècle à nos jours)</text:a></text:p>
              <text:p text:style-name="Normal"><text:a xlink:type="simple" xlink:href="https://hal.science/search/index/?q=*&amp;authFullName_s=Crystel Pinçonnat">Crystel Pinçonnat</text:a></text:p>
              <text:p text:style-name="Normal"><text:span>Severiano Rojo Hernandez. 7, 2008, Amnis</text:span></text:p>
              <text:p text:style-name="Normal"><text:span>Ouvrages</text:span></text:p>
              <text:p text:style-name="Normal"><text:a xlink:type="simple" xlink:href="https://hal.science/hal-01380934v1">hal-0138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46v1">Paris, Cartographies littéraires</text:a></text:p>
              <text:p text:style-name="Normal"><text:a xlink:type="simple" xlink:href="https://hal.science/search/index/?q=*&amp;authFullName_s=Chantal Liaroutzos">Chantal Liaroutzos</text:a><text:span>,</text:span><text:a xlink:type="simple" xlink:href="https://hal.science/search/index/?q=*&amp;authFullName_s=Pinçonnat Crystel">Pinçonnat Crystel</text:a></text:p>
              <text:p text:style-name="Normal"><text:span>Editions Le manuscrit, pp.447, 2007</text:span></text:p>
              <text:p text:style-name="Normal"><text:span>Ouvrages</text:span></text:p>
              <text:p text:style-name="Normal"><text:a xlink:type="simple" xlink:href="https://hal.science/hal-00708446v1">hal-007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16v1">Paris, cartographies littéraires</text:a></text:p>
              <text:p text:style-name="Normal"><text:a xlink:type="simple" xlink:href="https://hal.science/search/index/?q=*&amp;authFullName_s=Crystel Pinçonnat">Crystel Pinçonnat</text:a><text:span>,</text:span><text:a xlink:type="simple" xlink:href="https://hal.science/search/index/?q=*&amp;authFullName_s=Chantal Liaroutzos">Chantal Liaroutzos</text:a></text:p>
              <text:p text:style-name="Normal"><text:span>Le Manuscrit, 2007, 2-7481-8356-8</text:span></text:p>
              <text:p text:style-name="Normal"><text:span>Ouvrages</text:span></text:p>
              <text:p text:style-name="Normal"><text:a xlink:type="simple" xlink:href="https://hal.science/hal-01380916v1">hal-0138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26v1">Échos picaresques dans le roman du XXe siècle</text:a></text:p>
              <text:p text:style-name="Normal"><text:a xlink:type="simple" xlink:href="https://hal.science/search/index/?q=*&amp;authFullName_s=Crystel Pinçonnat">Crystel Pinçonnat</text:a><text:span>,</text:span><text:a xlink:type="simple" xlink:href="https://hal.science/search/index/?q=*&amp;authFullName_s=Thomas Serrier">Thomas Serrier</text:a><text:span>,</text:span><text:a xlink:type="simple" xlink:href="https://hal.science/search/index/?q=*&amp;authFullName_s=Régis Tettamanzi">Régis Tettamanzi</text:a></text:p>
              <text:p text:style-name="Normal"><text:span>Atlande, 2003, Françoise Lavocat, 2-912232-69-4</text:span></text:p>
              <text:p text:style-name="Normal"><text:span>Ouvrages</text:span></text:p>
              <text:p text:style-name="Normal"><text:a xlink:type="simple" xlink:href="https://hal.science/hal-01380826v1">hal-013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45v1">New York, mythe littéraire français</text:a></text:p>
              <text:p text:style-name="Normal"><text:a xlink:type="simple" xlink:href="https://hal.science/search/index/?q=*&amp;authFullName_s=Crystel Pinçonnat">Crystel Pinçonnat</text:a></text:p>
              <text:p text:style-name="Normal"><text:span>Droz, 390, 2001, 2-600-00494-7</text:span></text:p>
              <text:p text:style-name="Normal"><text:span>Ouvrages</text:span></text:p>
              <text:p text:style-name="Normal"><text:a xlink:type="simple" xlink:href="https://hal.science/hal-01380845v1">hal-01380845v1</text:a></text:p>
            </table:table-cell>
          </table:table-row>
        </table:table>
        <text:p text:style-name="P26"/>
        <text:p text:style-name="Heading2"><text:span text:style-name="T10">Communication dans un congrès (1)</text:span></text:p>
        <text:p text:style-name="P28"/>
        <table:table table:name="515785" table:style-name="515785">
          <table:table-column table:style-name="515785.0"/>
          <table:table-row>
            <table:table-cell office:value-type="string">
              <text:p text:style-name="Normal"><text:a xlink:type="simple" xlink:href="https://hal.science/hal-05344539v1">Avec l’Exil en Héritage</text:a></text:p>
              <text:p text:style-name="Normal"><text:a xlink:type="simple" xlink:href="https://hal.science/search/index/?q=*&amp;authFullName_s=Crystel Pinçonnat">Crystel Pinçonnat</text:a></text:p>
              <text:p text:style-name="Normal"><text:span>Etudier l'exil</text:span><text:span>, Alexis Nouss; Alexandra Galitzine-Loumpet; Crystel Pinçonnat, May 2015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344539v1">hal-05344539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8c69b4" table:style-name="8c69b4">
          <table:table-column table:style-name="8c69b4.0"/>
          <table:table-row>
            <table:table-cell office:value-type="string">
              <text:p text:style-name="Normal"><text:a xlink:type="simple" xlink:href="https://hal.science/hal-05344705v1">Memory Work: Narratives by the Descendants of Algerian Immigration to France</text:a></text:p>
              <text:p text:style-name="Normal"><text:a xlink:type="simple" xlink:href="https://hal.science/search/index/?q=*&amp;authFullName_s=Crystel Pinçonnat">Crystel Pinçonna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5344705v1">hal-05344705v1</text:a></text:p>
            </table:table-cell>
          </table:table-row>
        </table:table>
        <text:p text:style-name="P32"/>
        <text:p text:style-name="Heading2"><text:span text:style-name="T12">Autre publication scientifique (1)</text:span></text:p>
        <text:p text:style-name="P34"/>
        <table:table table:name="76a6bf" table:style-name="76a6bf">
          <table:table-column table:style-name="76a6bf.0"/>
          <table:table-row>
            <table:table-cell office:value-type="string">
              <text:p text:style-name="Normal"><text:a xlink:type="simple" xlink:href="https://amu.hal.science/hal-01312693v1">De la capitale européenne à la métropole américaine : quand la tradition romanesque urbaine se déplace, de quelques principes d’observation</text:a></text:p>
              <text:p text:style-name="Normal"><text:a xlink:type="simple" xlink:href="https://hal.science/search/index/?q=*&amp;authFullName_s=Crystel Pinçonnat">Crystel Pinçonna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amu.hal.science/hal-01312693v1">hal-01312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ystel Pinçonnat</dc:title>
    <dc:subject/>
    <dc:description>CV</dc:description>
    <dc:creator/>
    <dc:date>2026-04-30T13:21:52.000</dc:date>
    <meta:generator>PHPWord</meta:generator>
    <meta:initial-creator>CCSD</meta:initial-creator>
    <meta:creation-date>2026-04-30T13:21:52.000</meta:creation-date>
    <meta:keyword/>
    <meta:user-defined meta:name="Category"/>
    <meta:user-defined meta:name="Company"/>
    <meta:user-defined meta:name="Manager"/>
  </office:meta>
</office:document-meta>
</file>