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a07b" style:family="table">
      <style:table-properties style:rel-width="100" table:align="center"/>
    </style:style>
    <style:style style:name="eba07b.0" style:family="table-column">
      <style:table-column-properties style:column-width="0.00cm"/>
    </style:style>
    <style:style style:name="8fe858" style:family="table">
      <style:table-properties style:rel-width="100" table:align="center"/>
    </style:style>
    <style:style style:name="8fe858.0" style:family="table-column">
      <style:table-column-properties style:column-width="0.00cm"/>
    </style:style>
    <style:style style:name="421c33" style:family="table">
      <style:table-properties style:rel-width="100" table:align="center"/>
    </style:style>
    <style:style style:name="421c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Sauva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sauvanet">csauva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50-3833">0000-0003-2850-383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zYYsfV4AAAAJ">zYYsfV4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eba07b" table:style-name="eba07b">
          <table:table-column table:style-name="eba07b.0"/>
          <table:table-row>
            <table:table-cell office:value-type="string">
              <text:p text:style-name="Normal"><text:a xlink:type="simple" xlink:href="https://cnrs.hal.science/hal-05167894v1">Microtubule nucleation: How the NEDD1:MZT1:GCP3 trio captures the γ-TuRC</text:a></text:p>
              <text:p text:style-name="Normal"><text:a xlink:type="simple" xlink:href="https://hal.science/search/index/?q=*&amp;authFullName_s=Clémence Paumier">Clémence Paumier</text:a><text:span>,</text:span><text:a xlink:type="simple" xlink:href="https://hal.science/search/index/?q=*&amp;authFullName_s=Cécile Sauvanet">Cécile Sauvanet</text:a><text:span>,</text:span><text:a xlink:type="simple" xlink:href="https://hal.science/search/index/?q=*&amp;authFullName_s=Benoît Gigant">Benoît Gigant</text:a></text:p>
              <text:p text:style-name="Normal"><text:span>Journal of Cell Biology</text:span><text:span>, 2025, 224 (8), pp.e202506019.<text:s/></text:span><text:a xlink:type="simple" xlink:href="https://dx.doi.org/10.1083/jcb.202506019">⟨10.1083/jcb.202506019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5167894v1">hal-051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29v1">Optimizing transmembrane protein assemblies in nanodiscs for structural studies: A comprehensive manual</text:a></text:p>
              <text:p text:style-name="Normal"><text:a xlink:type="simple" xlink:href="https://hal.science/search/index/?q=*&amp;authFullName_s=Fernando Vilela">Fernando Vilela</text:a><text:span>,</text:span><text:a xlink:type="simple" xlink:href="https://hal.science/search/index/?q=*&amp;authFullName_s=Cécile Sauvanet">Cécile Sauvanet</text:a><text:span>,</text:span><text:a xlink:type="simple" xlink:href="https://hal.science/search/index/?q=*&amp;authFullName_s=Armel Bezault">Armel Bezault</text:a><text:span>,</text:span><text:a xlink:type="simple" xlink:href="https://hal.science/search/index/?q=*&amp;authFullName_s=Niels Volkmann">Niels Volkmann</text:a><text:span>,</text:span><text:a xlink:type="simple" xlink:href="https://hal.science/search/index/?q=*&amp;authFullName_s=Dorit Hanein">Dorit Hanein</text:a></text:p>
              <text:p text:style-name="Normal"><text:span>Bio-protocol<text:s/></text:span><text:span>, 2024, 14 (21), pp.e5099.<text:s/></text:span><text:a xlink:type="simple" xlink:href="https://dx.doi.org/10.21769/BioProtoc.5099">⟨10.21769/BioProtoc.5099⟩</text:a></text:p>
              <text:p text:style-name="Normal"><text:span>Article dans une revue</text:span></text:p>
              <text:p text:style-name="Normal"><text:a xlink:type="simple" xlink:href="https://hal.science/hal-04796929v1">hal-047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25v1">The GoldX fiducial eraser</text:a></text:p>
              <text:p text:style-name="Normal"><text:a xlink:type="simple" xlink:href="https://hal.science/search/index/?q=*&amp;authFullName_s=Peter van Blerkom">Peter van Blerkom</text:a><text:span>,</text:span><text:a xlink:type="simple" xlink:href="https://hal.science/search/index/?q=*&amp;authFullName_s=Armel Bezault">Armel Bezault</text:a><text:span>,</text:span><text:a xlink:type="simple" xlink:href="https://hal.science/search/index/?q=*&amp;authFullName_s=Cécile Sauvanet">Cécile Sauvanet</text:a><text:span>,</text:span><text:a xlink:type="simple" xlink:href="https://hal.science/search/index/?q=*&amp;authFullName_s=Dorit Hanein">Dorit Hanein</text:a><text:span>,</text:span><text:a xlink:type="simple" xlink:href="https://hal.science/search/index/?q=*&amp;authFullName_s=Niels Volkmann">Niels Volkmann</text:a></text:p>
              <text:p text:style-name="Normal"><text:span>International Journal of Molecular Sciences</text:span><text:span>, 2024, 25 (13), pp.7442.<text:s/></text:span><text:a xlink:type="simple" xlink:href="https://dx.doi.org/10.3390/ijms25137442">⟨10.3390/ijms25137442⟩</text:a></text:p>
              <text:p text:style-name="Normal"><text:span>Article dans une revue</text:span></text:p>
              <text:p text:style-name="Normal"><text:a xlink:type="simple" xlink:href="https://hal.science/hal-04796925v1">hal-047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51v1">ORP5 and ORP8 orchestrate lipid droplet biogenesis and maintenance at ER–mitochondria contact sites</text:a></text:p>
              <text:p text:style-name="Normal"><text:a xlink:type="simple" xlink:href="https://hal.science/search/index/?q=*&amp;authFullName_s=Valentin Guyard">Valentin Guyard</text:a><text:span>,</text:span><text:a xlink:type="simple" xlink:href="https://hal.science/search/index/?q=*&amp;authFullName_s=Vera Filipa Monteiro-Cardoso">Vera Filipa Monteiro-Cardoso</text:a><text:span>,</text:span><text:a xlink:type="simple" xlink:href="https://hal.science/search/index/?q=*&amp;authFullName_s=Mohyeddine Omrane">Mohyeddine Omrane</text:a><text:span>,</text:span><text:a xlink:type="simple" xlink:href="https://hal.science/search/index/?q=*&amp;authFullName_s=Cécile Sauvanet">Cécile Sauvanet</text:a><text:span>,</text:span><text:a xlink:type="simple" xlink:href="https://hal.science/search/index/?q=*&amp;authFullName_s=Audrey Houcine">Audrey Houcine</text:a><text:span>et al.</text:span></text:p>
              <text:p text:style-name="Normal"><text:span>Journal of Cell Biology</text:span><text:span>, 2022, 221 (9), pp.e202112107.<text:s/></text:span><text:a xlink:type="simple" xlink:href="https://dx.doi.org/10.1083/jcb.202112107">⟨10.1083/jcb.202112107⟩</text:a></text:p>
              <text:p text:style-name="Normal"><text:span>Article dans une revue</text:span></text:p>
              <text:p text:style-name="Normal"><text:a xlink:type="simple" xlink:href="https://hal.science/hal-04234751v1">hal-0423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43v1">Characterization of heterogeneity in nanodisc samples using Feret signatures</text:a></text:p>
              <text:p text:style-name="Normal"><text:a xlink:type="simple" xlink:href="https://hal.science/search/index/?q=*&amp;authFullName_s=Fernando Vilela">Fernando Vilela</text:a><text:span>,</text:span><text:a xlink:type="simple" xlink:href="https://hal.science/search/index/?q=*&amp;authFullName_s=Armel Bezault">Armel Bezault</text:a><text:span>,</text:span><text:a xlink:type="simple" xlink:href="https://hal.science/search/index/?q=*&amp;authFullName_s=Borja Rodriguez de Francisco">Borja Rodriguez de Francisco</text:a><text:span>,</text:span><text:a xlink:type="simple" xlink:href="https://hal.science/search/index/?q=*&amp;authFullName_s=Cécile Sauvanet">Cécile Sauvanet</text:a><text:span>,</text:span><text:a xlink:type="simple" xlink:href="https://hal.science/search/index/?q=*&amp;authFullName_s=Xiao-Ping Xu">Xiao-Ping Xu</text:a><text:span>et al.</text:span></text:p>
              <text:p text:style-name="Normal"><text:span>Journal of Structural Biology</text:span><text:span>, 2022, 214 (4), pp.107916.<text:s/></text:span><text:a xlink:type="simple" xlink:href="https://dx.doi.org/10.1016/j.jsb.2022.107916">⟨10.1016/j.jsb.2022.107916⟩</text:a></text:p>
              <text:p text:style-name="Normal"><text:span>Article dans une revue</text:span></text:p>
              <text:p text:style-name="Normal"><text:a xlink:type="simple" xlink:href="https://hal.science/hal-04133443v1">hal-0413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20v1">ORP5/8 and MIB/MICOS link ER-mitochondria and intra-mitochondrial contacts for non-vesicular transport of phosphatidylserine</text:a></text:p>
              <text:p text:style-name="Normal"><text:a xlink:type="simple" xlink:href="https://hal.science/search/index/?q=*&amp;authFullName_s=Vera F Monteiro-Cardoso">Vera F Monteiro-Cardoso</text:a><text:span>,</text:span><text:a xlink:type="simple" xlink:href="https://hal.science/search/index/?q=*&amp;authFullName_s=Leila Rochin">Leila Rochin</text:a><text:span>,</text:span><text:a xlink:type="simple" xlink:href="https://hal.science/search/index/?q=*&amp;authFullName_s=Amita Arora">Amita Arora</text:a><text:span>,</text:span><text:a xlink:type="simple" xlink:href="https://hal.science/search/index/?q=*&amp;authFullName_s=Audrey Houcine">Audrey Houcine</text:a><text:span>,</text:span><text:a xlink:type="simple" xlink:href="https://hal.science/search/index/?q=*&amp;authFullName_s=Eeva Jääskeläinen">Eeva Jääskeläinen</text:a><text:span>et al.</text:span></text:p>
              <text:p text:style-name="Normal"><text:span>Cell Reports</text:span><text:span>, 2022, 40 (12), pp.111364.<text:s/></text:span><text:a xlink:type="simple" xlink:href="https://dx.doi.org/10.1016/j.celrep.2022.111364">⟨10.1016/j.celrep.2022.111364⟩</text:a></text:p>
              <text:p text:style-name="Normal"><text:span>Article dans une revue</text:span></text:p>
              <text:p text:style-name="Normal"><text:a xlink:type="simple" xlink:href="https://hal.science/hal-04778420v1">hal-0477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17v1">Morphological control enables nanometer-scale dissection of cell-cell signaling complexes</text:a></text:p>
              <text:p text:style-name="Normal"><text:a xlink:type="simple" xlink:href="https://hal.science/search/index/?q=*&amp;authFullName_s=Liam Dow">Liam Dow</text:a><text:span>,</text:span><text:a xlink:type="simple" xlink:href="https://hal.science/search/index/?q=*&amp;authFullName_s=Guido Gaietta">Guido Gaietta</text:a><text:span>,</text:span><text:a xlink:type="simple" xlink:href="https://hal.science/search/index/?q=*&amp;authFullName_s=Yair Kaufman">Yair Kaufman</text:a><text:span>,</text:span><text:a xlink:type="simple" xlink:href="https://hal.science/search/index/?q=*&amp;authFullName_s=Mark Swift">Mark Swift</text:a><text:span>,</text:span><text:a xlink:type="simple" xlink:href="https://hal.science/search/index/?q=*&amp;authFullName_s=Moara Lemos">Moara Lemos</text:a><text:span>et al.</text:span></text:p>
              <text:p text:style-name="Normal"><text:span>Nature Communications</text:span><text:span>, 2022, 13 (1), pp.7831.<text:s/></text:span><text:a xlink:type="simple" xlink:href="https://dx.doi.org/10.1038/s41467-022-35409-9">⟨10.1038/s41467-022-35409-9⟩</text:a></text:p>
              <text:p text:style-name="Normal"><text:span>Article dans une revue</text:span></text:p>
              <text:p text:style-name="Normal"><text:a xlink:type="simple" xlink:href="https://hal.science/hal-04133417v1">hal-041334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3215v1">The heptad repeat domain 1 of Mitofusin has membrane destabilization function in mitochondrial fusion</text:a></text:p>
              <text:p text:style-name="Normal"><text:a xlink:type="simple" xlink:href="https://hal.science/search/index/?q=*&amp;authFullName_s=Frédéric Daste">Frédéric Daste</text:a><text:span>,</text:span><text:a xlink:type="simple" xlink:href="https://hal.science/search/index/?q=*&amp;authFullName_s=Cécile Sauvanet">Cécile Sauvanet</text:a><text:span>,</text:span><text:a xlink:type="simple" xlink:href="https://hal.science/search/index/?q=*&amp;authFullName_s=Andrej Bavdek">Andrej Bavdek</text:a><text:span>,</text:span><text:a xlink:type="simple" xlink:href="https://hal.science/search/index/?q=*&amp;authFullName_s=James Baye">James Baye</text:a><text:span>,</text:span><text:a xlink:type="simple" xlink:href="https://hal.science/search/index/?q=*&amp;authFullName_s=Fabienne Pierre">Fabienne Pierre</text:a><text:span>et al.</text:span></text:p>
              <text:p text:style-name="Normal"><text:span>EMBO Reports</text:span><text:span>, 2018, 19 (6),<text:s/></text:span><text:a xlink:type="simple" xlink:href="https://dx.doi.org/10.15252/embr.201643637">⟨10.15252/embr.201643637⟩</text:a></text:p>
              <text:p text:style-name="Normal"><text:span>Article dans une revue</text:span></text:p>
              <text:p text:style-name="Normal"><text:a xlink:type="simple" xlink:href="https://inserm.hal.science/inserm-02293215v1">inserm-0229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09v1">LdFlabarin, a new BAR domain membrane protein of Leishmania Flagellum.</text:a></text:p>
              <text:p text:style-name="Normal"><text:a xlink:type="simple" xlink:href="https://hal.science/search/index/?q=*&amp;authFullName_s=Michèle Lefebvre">Michèle Lefebvre</text:a><text:span>,</text:span><text:a xlink:type="simple" xlink:href="https://hal.science/search/index/?q=*&amp;authFullName_s=Emmanuel Tetaud">Emmanuel Tetaud</text:a><text:span>,</text:span><text:a xlink:type="simple" xlink:href="https://hal.science/search/index/?q=*&amp;authFullName_s=Magali Thonnus">Magali Thonnus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Fanny Boissier">Fanny Boissier</text:a><text:span>et al.</text:span></text:p>
              <text:p text:style-name="Normal"><text:span>PLoS ONE</text:span><text:span>, 2013, 8 (9), pp.e76380.<text:s/></text:span><text:a xlink:type="simple" xlink:href="https://dx.doi.org/10.1371/journal.pone.0076380">⟨10.1371/journal.pone.0076380⟩</text:a></text:p>
              <text:p text:style-name="Normal"><text:span>Article dans une revue</text:span></text:p>
              <text:p text:style-name="Normal"><text:a xlink:type="simple" xlink:href="https://hal.science/hal-00940309v1">hal-009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87v1">Mitochondrial DNA mutations provoke dominant inhibition of mitochondrial inner membrane fusion.</text:a></text:p>
              <text:p text:style-name="Normal"><text:a xlink:type="simple" xlink:href="https://hal.science/search/index/?q=*&amp;authFullName_s=Cécile Sauvanet">Cécile Sauvanet</text:a><text:span>,</text:span><text:a xlink:type="simple" xlink:href="https://hal.science/search/index/?q=*&amp;authFullName_s=S. Duvezin-Caubet">S. Duvezin-Caubet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C. David">C. David</text:a><text:span>,</text:span><text:a xlink:type="simple" xlink:href="https://hal.science/search/index/?q=*&amp;authFullName_s=Aurélie Massoni-Laporte">Aurélie Massoni-Laporte</text:a><text:span>et al.</text:span></text:p>
              <text:p text:style-name="Normal"><text:span>PLoS ONE</text:span><text:span>, 2012, 7 (11), pp.e49639.<text:s/></text:span><text:a xlink:type="simple" xlink:href="https://dx.doi.org/10.1371/journal.pone.0049639">⟨10.1371/journal.pone.0049639⟩</text:a></text:p>
              <text:p text:style-name="Normal"><text:span>Article dans une revue</text:span></text:p>
              <text:p text:style-name="Normal"><text:a xlink:type="simple" xlink:href="https://hal.science/hal-00757387v1">hal-00757387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8fe858" table:style-name="8fe858">
          <table:table-column table:style-name="8fe858.0"/>
          <table:table-row>
            <table:table-cell office:value-type="string">
              <text:p text:style-name="Normal"><text:a xlink:type="simple" xlink:href="https://hal.science/hal-05376874v1">ORP5 controls the partitioning of phosphatidic acid between triacylglycerol and cardiolipin synthesis at mitochondria–ER–lipid droplet contact sites</text:a></text:p>
              <text:p text:style-name="Normal"><text:a xlink:type="simple" xlink:href="https://hal.science/search/index/?q=*&amp;authFullName_s=Vera Monteiro-Cardoso">Vera Monteiro-Cardoso</text:a><text:span>,</text:span><text:a xlink:type="simple" xlink:href="https://hal.science/search/index/?q=*&amp;authFullName_s=Valentin Guyard">Valentin Guyard</text:a><text:span>,</text:span><text:a xlink:type="simple" xlink:href="https://hal.science/search/index/?q=*&amp;authFullName_s=Jennica Trager">Jennica Trager</text:a><text:span>,</text:span><text:a xlink:type="simple" xlink:href="https://hal.science/search/index/?q=*&amp;authFullName_s=Cécile Sauvanet">Cécile Sauvanet</text:a><text:span>,</text:span><text:a xlink:type="simple" xlink:href="https://hal.science/search/index/?q=*&amp;authFullName_s=Helin Elhan">Helin Elh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874v1">hal-053768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684v1">Correlative cryogenic light and electron tomography of eukaryotic cells</text:a></text:p>
              <text:p text:style-name="Normal"><text:a xlink:type="simple" xlink:href="https://hal.science/search/index/?q=*&amp;authFullName_s=Cécile Sauvanet">Cécile Sauvanet</text:a><text:span>,</text:span><text:a xlink:type="simple" xlink:href="https://hal.science/search/index/?q=*&amp;authFullName_s=Peter van Blerkom">Peter van Blerkom</text:a><text:span>,</text:span><text:a xlink:type="simple" xlink:href="https://hal.science/search/index/?q=*&amp;authFullName_s=Ahmet Hatipoglu">Ahmet Hatipoglu</text:a><text:span>,</text:span><text:a xlink:type="simple" xlink:href="https://hal.science/search/index/?q=*&amp;authFullName_s=Niels Volkmann">Niels Volkmann</text:a><text:span>,</text:span><text:a xlink:type="simple" xlink:href="https://hal.science/search/index/?q=*&amp;authFullName_s=Dorit Hanein">Dorit Hane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96684v1">hal-0539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10v1">Novel ACE2 nanoparticles universally block SARS-CoV-2 variants in the human respiratory tract</text:a></text:p>
              <text:p text:style-name="Normal"><text:a xlink:type="simple" xlink:href="https://hal.science/search/index/?q=*&amp;authFullName_s=Cécile Sauvanet">Cécile Sauvanet</text:a><text:span>,</text:span><text:a xlink:type="simple" xlink:href="https://hal.science/search/index/?q=*&amp;authFullName_s=Moara Lemos">Moara Lemos</text:a><text:span>,</text:span><text:a xlink:type="simple" xlink:href="https://hal.science/search/index/?q=*&amp;authFullName_s=Armel Bezault">Armel Bezault</text:a><text:span>,</text:span><text:a xlink:type="simple" xlink:href="https://hal.science/search/index/?q=*&amp;authFullName_s=Borja Rodríguez de Francisco">Borja Rodríguez de Francisco</text:a><text:span>,</text:span><text:a xlink:type="simple" xlink:href="https://hal.science/search/index/?q=*&amp;authFullName_s=Michael Cw Chan">Michael Cw Chan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33410v1">hal-04133410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21c33" table:style-name="421c33">
          <table:table-column table:style-name="421c33.0"/>
          <table:table-row>
            <table:table-cell office:value-type="string">
              <text:p text:style-name="Normal"><text:a xlink:type="simple" xlink:href="https://cnrs.hal.science/hal-05379438v1">Mastering the preparation of eukaryotic cell samples for cryo-ET: Tips and techniques</text:a></text:p>
              <text:p text:style-name="Normal"><text:a xlink:type="simple" xlink:href="https://hal.science/search/index/?q=*&amp;authFullName_s=Cécile Sauvanet">Cécile Sauvanet</text:a><text:span>,</text:span><text:a xlink:type="simple" xlink:href="https://hal.science/search/index/?q=*&amp;authFullName_s=Dorit Hanein">Dorit Hanein</text:a></text:p>
              <text:p text:style-name="Normal"><text:span>Cryo-electron Tomography</text:span><text:span>, Elsevier, pp.95-115, 2025, 9780443188299.<text:s/></text:span><text:a xlink:type="simple" xlink:href="https://dx.doi.org/10.1016/B978-0-443-18829-9.00005-0">⟨10.1016/B978-0-443-18829-9.00005-0⟩</text:a></text:p>
              <text:p text:style-name="Normal"><text:span>Chapitre d'ouvrage</text:span></text:p>
              <text:p text:style-name="Normal"><text:a xlink:type="simple" xlink:href="https://cnrs.hal.science/hal-05379438v1">hal-05379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Sauvanet</dc:title>
    <dc:subject/>
    <dc:description>CV</dc:description>
    <dc:creator/>
    <dc:date>2026-05-24T06:54:07.000</dc:date>
    <meta:generator>PHPWord</meta:generator>
    <meta:initial-creator>CCSD</meta:initial-creator>
    <meta:creation-date>2026-05-24T06:54:07.000</meta:creation-date>
    <meta:keyword/>
    <meta:user-defined meta:name="Category"/>
    <meta:user-defined meta:name="Company"/>
    <meta:user-defined meta:name="Manager"/>
  </office:meta>
</office:document-meta>
</file>