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b3a1" style:family="table">
      <style:table-properties style:rel-width="100" table:align="center"/>
    </style:style>
    <style:style style:name="03b3a1.0" style:family="table-column">
      <style:table-column-properties style:column-width="0.00cm"/>
    </style:style>
    <style:style style:name="649800" style:family="table">
      <style:table-properties style:rel-width="100" table:align="center"/>
    </style:style>
    <style:style style:name="649800.0" style:family="table-column">
      <style:table-column-properties style:column-width="0.00cm"/>
    </style:style>
    <style:style style:name="7556c3" style:family="table">
      <style:table-properties style:rel-width="100" table:align="center"/>
    </style:style>
    <style:style style:name="7556c3.0" style:family="table-column">
      <style:table-column-properties style:column-width="0.00cm"/>
    </style:style>
    <style:style style:name="08feed" style:family="table">
      <style:table-properties style:rel-width="100" table:align="center"/>
    </style:style>
    <style:style style:name="08feed.0" style:family="table-column">
      <style:table-column-properties style:column-width="0.00cm"/>
    </style:style>
    <style:style style:name="fa5ea8" style:family="table">
      <style:table-properties style:rel-width="100" table:align="center"/>
    </style:style>
    <style:style style:name="fa5ea8.0" style:family="table-column">
      <style:table-column-properties style:column-width="0.00cm"/>
    </style:style>
    <style:style style:name="c3af2a" style:family="table">
      <style:table-properties style:rel-width="100" table:align="center"/>
    </style:style>
    <style:style style:name="c3af2a.0" style:family="table-column">
      <style:table-column-properties style:column-width="0.00cm"/>
    </style:style>
    <style:style style:name="f40d72" style:family="table">
      <style:table-properties style:rel-width="100" table:align="center"/>
    </style:style>
    <style:style style:name="f40d72.0" style:family="table-column">
      <style:table-column-properties style:column-width="0.00cm"/>
    </style:style>
    <style:style style:name="d65d2f" style:family="table">
      <style:table-properties style:rel-width="100" table:align="center"/>
    </style:style>
    <style:style style:name="d65d2f.0" style:family="table-column">
      <style:table-column-properties style:column-width="0.00cm"/>
    </style:style>
    <style:style style:name="ccfff2" style:family="table">
      <style:table-properties style:rel-width="100" table:align="center"/>
    </style:style>
    <style:style style:name="ccff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Sindi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03b3a1" table:style-name="03b3a1">
          <table:table-column table:style-name="03b3a1.0"/>
          <table:table-row>
            <table:table-cell office:value-type="string">
              <text:p text:style-name="Normal"><text:a xlink:type="simple" xlink:href="https://hal.inrae.fr/hal-05563587v1">Brain mechanisms of the flavor perception, protocol for a systematic literature review</text:a></text:p>
              <text:p text:style-name="Normal"><text:a xlink:type="simple" xlink:href="https://hal.science/search/index/?q=*&amp;authFullName_s=Ambre Godet">Ambre Godet</text:a><text:span>,</text:span><text:a xlink:type="simple" xlink:href="https://hal.science/search/index/?q=*&amp;authFullName_s=Christopher Aveline">Christopher Aveline</text:a><text:span>,</text:span><text:a xlink:type="simple" xlink:href="https://hal.science/search/index/?q=*&amp;authFullName_s=Lucie Ben Sussan">Lucie Ben Sussan</text:a><text:span>,</text:span><text:a xlink:type="simple" xlink:href="https://hal.science/search/index/?q=*&amp;authFullName_s=Marianela Santoyo Zedillo">Marianela Santoyo Zedillo</text:a><text:span>,</text:span><text:a xlink:type="simple" xlink:href="https://hal.science/search/index/?q=*&amp;authFullName_s=Thibault Chabin">Thibault Chabi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63587v1">hal-05563587v1</text:a></text:p>
            </table:table-cell>
          </table:table-row>
        </table:table>
        <text:p text:style-name="P10"/>
        <text:p text:style-name="Heading2"><text:span text:style-name="T4">Article dans une revue (31)</text:span></text:p>
        <text:p text:style-name="P12"/>
        <table:table table:name="649800" table:style-name="649800">
          <table:table-column table:style-name="649800.0"/>
          <table:table-row>
            <table:table-cell office:value-type="string">
              <text:p text:style-name="Normal"><text:a xlink:type="simple" xlink:href="https://hal.inrae.fr/hal-05474461v1">Habituation to saltiness in unimodal and crossmodal perceptions</text:a></text:p>
              <text:p text:style-name="Normal"><text:a xlink:type="simple" xlink:href="https://hal.science/search/index/?q=*&amp;authFullName_s=Lucie Ben Sussan">Lucie Ben Sussan</text:a><text:span>,</text:span><text:a xlink:type="simple" xlink:href="https://hal.science/search/index/?q=*&amp;authFullName_s=Thibault Chabin">Thibault Chabin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Charlotte Sinding">Charlotte Sinding</text:a></text:p>
              <text:p text:style-name="Normal"><text:span>Chemical Senses</text:span><text:span>, 2025, 50, pp.bjaf055.191.<text:s/></text:span><text:a xlink:type="simple" xlink:href="https://dx.doi.org/10.1093/chemse/bjaf055">⟨10.1093/chemse/bjaf055⟩</text:a></text:p>
              <text:p text:style-name="Normal"><text:span>Article dans une revue</text:span></text:p>
              <text:p text:style-name="Normal"><text:a xlink:type="simple" xlink:href="https://hal.inrae.fr/hal-05474461v1">hal-05474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3471v1">Event-related potential analysis of the brain integration of odor and taste in normal-weight and people living with obesity</text:a></text:p>
              <text:p text:style-name="Normal"><text:a xlink:type="simple" xlink:href="https://hal.science/search/index/?q=*&amp;authFullName_s=Christopher Aveline">Christopher Aveline</text:a><text:span>,</text:span><text:a xlink:type="simple" xlink:href="https://hal.science/search/index/?q=*&amp;authFullName_s=Maud Blouri">Maud Blouri</text:a><text:span>,</text:span><text:a xlink:type="simple" xlink:href="https://hal.science/search/index/?q=*&amp;authFullName_s=Anaïs Guilbert">Anaïs Guilbert</text:a><text:span>,</text:span><text:a xlink:type="simple" xlink:href="https://hal.science/search/index/?q=*&amp;authFullName_s=Damien Gabriel">Damien Gabriel</text:a><text:span>,</text:span><text:a xlink:type="simple" xlink:href="https://hal.science/search/index/?q=*&amp;authFullName_s=Thierry Thomas-Danguin">Thierry Thomas-Danguin</text:a><text:span>et al.</text:span></text:p>
              <text:p text:style-name="Normal"><text:span>Chemical Senses</text:span><text:span>, 2023, 48, pp.bjad029.07</text:span></text:p>
              <text:p text:style-name="Normal"><text:span>Article dans une revue</text:span></text:p>
              <text:p text:style-name="Normal"><text:a xlink:type="simple" xlink:href="https://hal.inrae.fr/hal-04473471v1">hal-04473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9015v1">Encapsulated Limonene based Multi-layer Electrostatic Adsorption and Evaluate Its Release under Simulated Oral Conditions</text:a></text:p>
              <text:p text:style-name="Normal"><text:a xlink:type="simple" xlink:href="https://hal.science/search/index/?q=*&amp;authFullName_s=Mohammad Khalilian-Movahhed">Mohammad Khalilian-Movahhed</text:a><text:span>,</text:span><text:a xlink:type="simple" xlink:href="https://hal.science/search/index/?q=*&amp;authFullName_s=Mohebbat Mohebbi">Mohebbat Mohebbi</text:a><text:span>,</text:span><text:a xlink:type="simple" xlink:href="https://hal.science/search/index/?q=*&amp;authFullName_s=Charlotte Sinding">Charlotte Sinding</text:a></text:p>
              <text:p text:style-name="Normal"><text:span>Iranian Food Science and Technology Research Journal</text:span><text:span>, 2023, 19 (1), pp.43-56.<text:s/></text:span><text:a xlink:type="simple" xlink:href="https://dx.doi.org/10.22067/ifstrj.2021.72290.1090">⟨10.22067/ifstrj.2021.72290.1090⟩</text:a></text:p>
              <text:p text:style-name="Normal"><text:span>Article dans une revue</text:span></text:p>
              <text:p text:style-name="Normal"><text:a xlink:type="simple" xlink:href="https://hal.inrae.fr/hal-04669015v1">hal-04669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5860v1">Ranking task versus intensity scales, what is the best method to evaluate odor‐induced taste enhancement?</text:a></text:p>
              <text:p text:style-name="Normal"><text:a xlink:type="simple" xlink:href="https://hal.science/search/index/?q=*&amp;authFullName_s=Christopher Aveline">Christopher Aveline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Charlotte Sinding">Charlotte Sinding</text:a></text:p>
              <text:p text:style-name="Normal"><text:span>Journal of Sensory Studies</text:span><text:span>, 2023, 38 (5), pp.e12857.<text:s/></text:span><text:a xlink:type="simple" xlink:href="https://dx.doi.org/10.1111/joss.12857">⟨10.1111/joss.12857⟩</text:a></text:p>
              <text:p text:style-name="Normal"><text:span>Article dans une revue</text:span></text:p>
              <text:p text:style-name="Normal"><text:a xlink:type="simple" xlink:href="https://hal.inrae.fr/hal-04145860v1">hal-04145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1328v1">Dedicated odor-taste stimulation design for fMRI flavor studies</text:a></text:p>
              <text:p text:style-name="Normal"><text:a xlink:type="simple" xlink:href="https://hal.science/search/index/?q=*&amp;authFullName_s=Marianela Santoyo-Zedillo">Marianela Santoyo-Zedillo</text:a><text:span>,</text:span><text:a xlink:type="simple" xlink:href="https://hal.science/search/index/?q=*&amp;authFullName_s=Isabelle Andriot">Isabelle Andriot</text:a><text:span>,</text:span><text:a xlink:type="simple" xlink:href="https://hal.science/search/index/?q=*&amp;authFullName_s=Géraldine Lucchi">Géraldine Lucchi</text:a><text:span>,</text:span><text:a xlink:type="simple" xlink:href="https://hal.science/search/index/?q=*&amp;authFullName_s=Gustavo Pacheco-López">Gustavo Pacheco-López</text:a><text:span>,</text:span><text:a xlink:type="simple" xlink:href="https://hal.science/search/index/?q=*&amp;authFullName_s=Héctor B. Escalona-Buendía">Héctor B. Escalona-Buendía</text:a><text:span>et al.</text:span></text:p>
              <text:p text:style-name="Normal"><text:span>Journal of Neuroscience Methods</text:span><text:span>, 2023, 393, pp.109881.<text:s/></text:span><text:a xlink:type="simple" xlink:href="https://dx.doi.org/10.1016/j.jneumeth.2023.109881">⟨10.1016/j.jneumeth.2023.109881⟩</text:a></text:p>
              <text:p text:style-name="Normal"><text:span>Article dans une revue</text:span></text:p>
              <text:p text:style-name="Normal"><text:a xlink:type="simple" xlink:href="https://hal.inrae.fr/hal-04101328v1">hal-04101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3367v1">Multidisciplinary approach to explore interactions in odor mixture perception</text:a></text:p>
              <text:p text:style-name="Normal"><text:a xlink:type="simple" xlink:href="https://hal.science/search/index/?q=*&amp;authFullName_s=Thierry Thomas-Danguin">Thierry Thomas-Danguin</text:a><text:span>,</text:span><text:a xlink:type="simple" xlink:href="https://hal.science/search/index/?q=*&amp;authFullName_s=Anne-Marie Le Bon">Anne-Marie Le Bon</text:a><text:span>,</text:span><text:a xlink:type="simple" xlink:href="https://hal.science/search/index/?q=*&amp;authFullName_s=Olivier Taboureau">Olivier Taboureau</text:a><text:span>,</text:span><text:a xlink:type="simple" xlink:href="https://hal.science/search/index/?q=*&amp;authFullName_s=David Jarriault">David Jarriault</text:a><text:span>,</text:span><text:a xlink:type="simple" xlink:href="https://hal.science/search/index/?q=*&amp;authFullName_s=Frédérique Datiche">Frédérique Datiche</text:a><text:span>et al.</text:span></text:p>
              <text:p text:style-name="Normal"><text:span>Chemical Senses</text:span><text:span>, 2023, 48, pp.bjad029.16</text:span></text:p>
              <text:p text:style-name="Normal"><text:span>Article dans une revue</text:span></text:p>
              <text:p text:style-name="Normal"><text:a xlink:type="simple" xlink:href="https://hal.inrae.fr/hal-04473367v1">hal-04473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393v1">Effects of desensitization on odors varying in concentration and pleasantness</text:a></text:p>
              <text:p text:style-name="Normal"><text:a xlink:type="simple" xlink:href="https://hal.science/search/index/?q=*&amp;authFullName_s=Zetian Li">Zetian Li</text:a><text:span>,</text:span><text:a xlink:type="simple" xlink:href="https://hal.science/search/index/?q=*&amp;authFullName_s=Coralie Mignot">Coralie Mignot</text:a><text:span>,</text:span><text:a xlink:type="simple" xlink:href="https://hal.science/search/index/?q=*&amp;authFullName_s=Charlotte Sinding">Charlotte Sinding</text:a><text:span>,</text:span><text:a xlink:type="simple" xlink:href="https://hal.science/search/index/?q=*&amp;authFullName_s=Thomas Hummel">Thomas Hummel</text:a></text:p>
              <text:p text:style-name="Normal"><text:span>Journal of Sensory Studies</text:span><text:span>, 2023, 38 (6), pp.e12877.<text:s/></text:span><text:a xlink:type="simple" xlink:href="https://dx.doi.org/10.1111/joss.12877">⟨10.1111/joss.12877⟩</text:a></text:p>
              <text:p text:style-name="Normal"><text:span>Article dans une revue</text:span></text:p>
              <text:p text:style-name="Normal"><text:a xlink:type="simple" xlink:href="https://hal.inrae.fr/hal-04213393v1">hal-04213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2920v1">Effect of taste and aroma on texture perception in model gels: instrumental and sensory combined approaches</text:a></text:p>
              <text:p text:style-name="Normal"><text:a xlink:type="simple" xlink:href="https://hal.science/search/index/?q=*&amp;authFullName_s=Mohammad Khalilian-Movahhed">Mohammad Khalilian-Movahhed</text:a><text:span>,</text:span><text:a xlink:type="simple" xlink:href="https://hal.science/search/index/?q=*&amp;authFullName_s=Mohebbat Mohebbi">Mohebbat Mohebbi</text:a><text:span>,</text:span><text:a xlink:type="simple" xlink:href="https://hal.science/search/index/?q=*&amp;authFullName_s=Carole Tournier">Carole Tournier</text:a><text:span>,</text:span><text:a xlink:type="simple" xlink:href="https://hal.science/search/index/?q=*&amp;authFullName_s=Charlotte Sinding">Charlotte Sinding</text:a></text:p>
              <text:p text:style-name="Normal"><text:span>European Food Research and Technology</text:span><text:span>, 2023, 249, pp.1925-1933.<text:s/></text:span><text:a xlink:type="simple" xlink:href="https://dx.doi.org/10.1007/s00217-023-04265-2">⟨10.1007/s00217-023-04265-2⟩</text:a></text:p>
              <text:p text:style-name="Normal"><text:span>Article dans une revue</text:span></text:p>
              <text:p text:style-name="Normal"><text:a xlink:type="simple" xlink:href="https://hal.inrae.fr/hal-04092920v1">hal-04092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5084v1">Olfactory adaptation: recordings from the human olfactory epithelium</text:a></text:p>
              <text:p text:style-name="Normal"><text:a xlink:type="simple" xlink:href="https://hal.science/search/index/?q=*&amp;authFullName_s=Coralie Mignot">Coralie Mignot</text:a><text:span>,</text:span><text:a xlink:type="simple" xlink:href="https://hal.science/search/index/?q=*&amp;authFullName_s=Anica Schunke">Anica Schunke</text:a><text:span>,</text:span><text:a xlink:type="simple" xlink:href="https://hal.science/search/index/?q=*&amp;authFullName_s=Charlotte Sinding">Charlotte Sinding</text:a><text:span>,</text:span><text:a xlink:type="simple" xlink:href="https://hal.science/search/index/?q=*&amp;authFullName_s=Thomas Hummel">Thomas Hummel</text:a></text:p>
              <text:p text:style-name="Normal"><text:span>European Archives of Oto-Rhino-Laryngology</text:span><text:span>, 2022, 279, pp.3503-3510.<text:s/></text:span><text:a xlink:type="simple" xlink:href="https://dx.doi.org/10.1007/s00405-021-07170-0">⟨10.1007/s00405-021-07170-0⟩</text:a></text:p>
              <text:p text:style-name="Normal"><text:span>Article dans une revue</text:span></text:p>
              <text:p text:style-name="Normal"><text:a xlink:type="simple" xlink:href="https://hal.inrae.fr/hal-03525084v1">hal-03525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1830v1">Flaveur et obésité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Christopher Aveline">Christopher Aveline</text:a><text:span>,</text:span><text:a xlink:type="simple" xlink:href="https://hal.science/search/index/?q=*&amp;authFullName_s=Marie-Claude Brindisi">Marie-Claude Brindisi</text:a><text:span>,</text:span><text:a xlink:type="simple" xlink:href="https://hal.science/search/index/?q=*&amp;authFullName_s=Thierry Thomas-Danguin">Thierry Thomas-Danguin</text:a></text:p>
              <text:p text:style-name="Normal"><text:span>Cahiers de Nutrition et de Diététique</text:span><text:span>, 2022, 57 (2), pp.128-138.<text:s/></text:span><text:a xlink:type="simple" xlink:href="https://dx.doi.org/10.1016/j.cnd.2022.02.001">⟨10.1016/j.cnd.2022.02.001⟩</text:a></text:p>
              <text:p text:style-name="Normal"><text:span>Article dans une revue</text:span></text:p>
              <text:p text:style-name="Normal"><text:a xlink:type="simple" xlink:href="https://hal.inrae.fr/hal-03711830v1">hal-03711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6385v1">Olfactory capabilities towards food and non-food odours in men and women of various weight statuses</text:a></text:p>
              <text:p text:style-name="Normal"><text:a xlink:type="simple" xlink:href="https://hal.science/search/index/?q=*&amp;authFullName_s=Marine Mas">Marine Mas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Charlotte Sinding">Charlotte Sinding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Marie-Claude Brindisi">Marie-Claude Brindisi</text:a><text:span>et al.</text:span></text:p>
              <text:p text:style-name="Normal"><text:span>Chemosensory Perception</text:span><text:span>, 2022, 15, pp.60-69.<text:s/></text:span><text:a xlink:type="simple" xlink:href="https://dx.doi.org/10.1007/s12078-021-09294-3">⟨10.1007/s12078-021-09294-3⟩</text:a></text:p>
              <text:p text:style-name="Normal"><text:span>Article dans une revue</text:span></text:p>
              <text:p text:style-name="Normal"><text:a xlink:type="simple" xlink:href="https://hal.inrae.fr/hal-03426385v1">hal-03426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2038v1">Influence of obesity on saltiness and sweetness intensity enhancement by odors</text:a></text:p>
              <text:p text:style-name="Normal"><text:a xlink:type="simple" xlink:href="https://hal.science/search/index/?q=*&amp;authFullName_s=Christopher Aveline">Christopher Aveline</text:a><text:span>,</text:span><text:a xlink:type="simple" xlink:href="https://hal.science/search/index/?q=*&amp;authFullName_s=Cécile Leroy">Cécile Leroy</text:a><text:span>,</text:span><text:a xlink:type="simple" xlink:href="https://hal.science/search/index/?q=*&amp;authFullName_s=Marie-Claude Brindisi">Marie-Claude Brindisi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Thierry Thomas-Danguin">Thierry Thomas-Danguin</text:a><text:span>et al.</text:span></text:p>
              <text:p text:style-name="Normal"><text:span>Food Quality and Preference</text:span><text:span>, 2022, 102, pp.104685.<text:s/></text:span><text:a xlink:type="simple" xlink:href="https://dx.doi.org/10.1016/j.foodqual.2022.104685">⟨10.1016/j.foodqual.2022.104685⟩</text:a></text:p>
              <text:p text:style-name="Normal"><text:span>Article dans une revue</text:span></text:p>
              <text:p text:style-name="Normal"><text:a xlink:type="simple" xlink:href="https://hal.inrae.fr/hal-03742038v1">hal-03742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8950v1">Using event-related potentials to study food-related cognition: An overview of methods and perspectives for future research</text:a></text:p>
              <text:p text:style-name="Normal"><text:a xlink:type="simple" xlink:href="https://hal.science/search/index/?q=*&amp;authFullName_s=Isabella Zsoldos">Isabella Zsoldos</text:a><text:span>,</text:span><text:a xlink:type="simple" xlink:href="https://hal.science/search/index/?q=*&amp;authFullName_s=Charlotte Sinding">Charlotte Sinding</text:a><text:span>,</text:span><text:a xlink:type="simple" xlink:href="https://hal.science/search/index/?q=*&amp;authFullName_s=Stephanie Chambaron">Stephanie Chambaron</text:a></text:p>
              <text:p text:style-name="Normal"><text:span>Brain and Cognition</text:span><text:span>, 2022, 159, pp.105864.<text:s/></text:span><text:a xlink:type="simple" xlink:href="https://dx.doi.org/10.1016/j.bc.2022.105864">⟨10.1016/j.bc.2022.105864⟩</text:a></text:p>
              <text:p text:style-name="Normal"><text:span>Article dans une revue</text:span></text:p>
              <text:p text:style-name="Normal"><text:a xlink:type="simple" xlink:href="https://hal.inrae.fr/hal-03678950v1">hal-036789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67315v1">Recent smell loss is the best predictor of COVID-19 among individuals with recent respiratory symptoms</text:a></text:p>
              <text:p text:style-name="Normal"><text:a xlink:type="simple" xlink:href="https://hal.science/search/index/?q=*&amp;authFullName_s=Richard C. Gerkin">Richard C. Gerkin</text:a><text:span>,</text:span><text:a xlink:type="simple" xlink:href="https://hal.science/search/index/?q=*&amp;authFullName_s=Kathrin Ohla">Kathrin Ohla</text:a><text:span>,</text:span><text:a xlink:type="simple" xlink:href="https://hal.science/search/index/?q=*&amp;authFullName_s=Maria G. Veldhuizen">Maria G. Veldhuizen</text:a><text:span>,</text:span><text:a xlink:type="simple" xlink:href="https://hal.science/search/index/?q=*&amp;authFullName_s=Paule V. Joseph">Paule V. Joseph</text:a><text:span>,</text:span><text:a xlink:type="simple" xlink:href="https://hal.science/search/index/?q=*&amp;authFullName_s=Christine E. Kelly">Christine E. Kelly</text:a><text:span>et al.</text:span></text:p>
              <text:p text:style-name="Normal"><text:span>Chemical Senses</text:span><text:span>, 2021, 46, pp.bjaa081.<text:s/></text:span><text:a xlink:type="simple" xlink:href="https://dx.doi.org/10.1093/chemse/bjaa081">⟨10.1093/chemse/bjaa081⟩</text:a></text:p>
              <text:p text:style-name="Normal"><text:span>Article dans une revue</text:span></text:p>
              <text:p text:style-name="Normal"><text:a xlink:type="simple" xlink:href="https://cnrs.hal.science/hal-03367315v1">hal-03367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6495v1">Older and young adults experience similar long-term olfactory habituation</text:a></text:p>
              <text:p text:style-name="Normal"><text:a xlink:type="simple" xlink:href="https://hal.science/search/index/?q=*&amp;authFullName_s=Coralie Mignot">Coralie Mignot</text:a><text:span>,</text:span><text:a xlink:type="simple" xlink:href="https://hal.science/search/index/?q=*&amp;authFullName_s=Philipp Nahrath">Philipp Nahrath</text:a><text:span>,</text:span><text:a xlink:type="simple" xlink:href="https://hal.science/search/index/?q=*&amp;authFullName_s=Charlotte Sinding">Charlotte Sinding</text:a><text:span>,</text:span><text:a xlink:type="simple" xlink:href="https://hal.science/search/index/?q=*&amp;authFullName_s=Thomas Hummel">Thomas Hummel</text:a></text:p>
              <text:p text:style-name="Normal"><text:span>Chemical Senses</text:span><text:span>, 2021, 46, pp.bjaa080.<text:s/></text:span><text:a xlink:type="simple" xlink:href="https://dx.doi.org/10.1093/chemse/bjaa080">⟨10.1093/chemse/bjaa080⟩</text:a></text:p>
              <text:p text:style-name="Normal"><text:span>Article dans une revue</text:span></text:p>
              <text:p text:style-name="Normal"><text:a xlink:type="simple" xlink:href="https://hal.inrae.fr/hal-03236495v1">hal-032364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67288v1">Configural memory of a blending aromatic mixture reflected in activation of the left orbital part of the inferior frontal gyrus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Thomas Hummel">Thomas Hummel</text:a><text:span>,</text:span><text:a xlink:type="simple" xlink:href="https://hal.science/search/index/?q=*&amp;authFullName_s=Noëlle Béno">Noëlle Béno</text:a><text:span>,</text:span><text:a xlink:type="simple" xlink:href="https://hal.science/search/index/?q=*&amp;authFullName_s=John Prescott">John Prescott</text:a><text:span>,</text:span><text:a xlink:type="simple" xlink:href="https://hal.science/search/index/?q=*&amp;authFullName_s=Moustafa Bensafi">Moustafa Bensafi</text:a><text:span>et al.</text:span></text:p>
              <text:p text:style-name="Normal"><text:span>Behavioural Brain Research</text:span><text:span>, 2021, 402, pp.113088.<text:s/></text:span><text:a xlink:type="simple" xlink:href="https://dx.doi.org/10.1016/j.bbr.2020.113088">⟨10.1016/j.bbr.2020.113088⟩</text:a></text:p>
              <text:p text:style-name="Normal"><text:span>Article dans une revue</text:span></text:p>
              <text:p text:style-name="Normal"><text:a xlink:type="simple" xlink:href="https://cnrs.hal.science/hal-03367288v1">hal-03367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450v1">Do food odors differently influence cerebral activity depending on weight status? An electroencephalography study of implicit olfactory priming effects on the processing of food pictures</text:a></text:p>
              <text:p text:style-name="Normal"><text:a xlink:type="simple" xlink:href="https://hal.science/search/index/?q=*&amp;authFullName_s=Isabella Zsoldos">Isabella Zsoldos</text:a><text:span>,</text:span><text:a xlink:type="simple" xlink:href="https://hal.science/search/index/?q=*&amp;authFullName_s=Charlotte Sinding">Charlotte Sinding</text:a><text:span>,</text:span><text:a xlink:type="simple" xlink:href="https://hal.science/search/index/?q=*&amp;authFullName_s=Ambre Godet">Ambre Godet</text:a><text:span>,</text:span><text:a xlink:type="simple" xlink:href="https://hal.science/search/index/?q=*&amp;authFullName_s=Stephanie Chambaron">Stephanie Chambaron</text:a></text:p>
              <text:p text:style-name="Normal"><text:span>Neuroscience</text:span><text:span>, 2021, 460, pp.130-144.<text:s/></text:span><text:a xlink:type="simple" xlink:href="https://dx.doi.org/10.1016/j.neuroscience.2021.01.015">⟨10.1016/j.neuroscience.2021.01.015⟩</text:a></text:p>
              <text:p text:style-name="Normal"><text:span>Article dans une revue</text:span></text:p>
              <text:p text:style-name="Normal"><text:a xlink:type="simple" xlink:href="https://hal.inrae.fr/hal-03137450v1">hal-03137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1862v1">Odor-induced saltiness enhancement: Insights into the brain chronometry of flavor perception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Henri Thibault">Henri Thibault</text:a><text:span>,</text:span><text:a xlink:type="simple" xlink:href="https://hal.science/search/index/?q=*&amp;authFullName_s=Thomas Hummel">Thomas Hummel</text:a><text:span>,</text:span><text:a xlink:type="simple" xlink:href="https://hal.science/search/index/?q=*&amp;authFullName_s=Thierry Thomas-Danguin">Thierry Thomas-Danguin</text:a></text:p>
              <text:p text:style-name="Normal"><text:span>Neuroscience</text:span><text:span>, 2021, 452, pp.126-137.<text:s/></text:span><text:a xlink:type="simple" xlink:href="https://dx.doi.org/10.1016/j.neuroscience.2020.10.029">⟨10.1016/j.neuroscience.2020.10.029⟩</text:a></text:p>
              <text:p text:style-name="Normal"><text:span>Article dans une revue</text:span></text:p>
              <text:p text:style-name="Normal"><text:a xlink:type="simple" xlink:href="https://hal.inrae.fr/hal-03031862v1">hal-03031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30v1">Modelling analysis of centroid curves of olfactory habituation in humans</text:a></text:p>
              <text:p text:style-name="Normal"><text:a xlink:type="simple" xlink:href="https://hal.science/search/index/?q=*&amp;authFullName_s=Eric Laffon">Eric Laffon</text:a><text:span>,</text:span><text:a xlink:type="simple" xlink:href="https://hal.science/search/index/?q=*&amp;authFullName_s=Thomas Hummel">Thomas Hummel</text:a><text:span>,</text:span><text:a xlink:type="simple" xlink:href="https://hal.science/search/index/?q=*&amp;authFullName_s=Roger Marthan">Roger Marthan</text:a><text:span>,</text:span><text:a xlink:type="simple" xlink:href="https://hal.science/search/index/?q=*&amp;authFullName_s=Charlotte Sinding">Charlotte Sinding</text:a></text:p>
              <text:p text:style-name="Normal"><text:span>Physiology &amp; behavior</text:span><text:span>, 2020, 214, pp.112751.<text:s/></text:span><text:a xlink:type="simple" xlink:href="https://dx.doi.org/10.1016/j.physbeh.2019.112751">⟨10.1016/j.physbeh.2019.112751⟩</text:a></text:p>
              <text:p text:style-name="Normal"><text:span>Article dans une revue</text:span></text:p>
              <text:p text:style-name="Normal"><text:a xlink:type="simple" xlink:href="https://hal.inrae.fr/hal-02627430v1">hal-02627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067v1">Stratégies permettant de compenser les pertes organoleptiques associées à la reformulation des aliments dans un objectif nutritionnel</text:a></text:p>
              <text:p text:style-name="Normal"><text:a xlink:type="simple" xlink:href="https://hal.science/search/index/?q=*&amp;authFullName_s=Thierry Thomas-Danguin">Thierry Thomas-Danguin</text:a><text:span>,</text:span><text:a xlink:type="simple" xlink:href="https://hal.science/search/index/?q=*&amp;authFullName_s=Charlotte Sinding">Charlotte Sinding</text:a><text:span>,</text:span><text:a xlink:type="simple" xlink:href="https://hal.science/search/index/?q=*&amp;authFullName_s=Elisabeth Guichard">Elisabeth Guichard</text:a></text:p>
              <text:p text:style-name="Normal"><text:span>Innovations Agronomiques</text:span><text:span>, 2019, 78 (2019), pp.27-40.<text:s/></text:span><text:a xlink:type="simple" xlink:href="https://dx.doi.org/10.15454/c26a-xx41">⟨10.15454/c26a-xx41⟩</text:a></text:p>
              <text:p text:style-name="Normal"><text:span>Article dans une revue</text:span></text:p>
              <text:p text:style-name="Normal"><text:a xlink:type="simple" xlink:href="https://hal.inrae.fr/hal-02624067v1">hal-02624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884v1">Global study of social odor awareness</text:a></text:p>
              <text:p text:style-name="Normal"><text:a xlink:type="simple" xlink:href="https://hal.science/search/index/?q=*&amp;authFullName_s=Agnieszka Sorokowska">Agnieszka Sorokowska</text:a><text:span>,</text:span><text:a xlink:type="simple" xlink:href="https://hal.science/search/index/?q=*&amp;authFullName_s=Agata Groyecka">Agata Groyecka</text:a><text:span>,</text:span><text:a xlink:type="simple" xlink:href="https://hal.science/search/index/?q=*&amp;authFullName_s=Maciej Karwowski">Maciej Karwowski</text:a><text:span>,</text:span><text:a xlink:type="simple" xlink:href="https://hal.science/search/index/?q=*&amp;authFullName_s=Tomasz Frackowiak">Tomasz Frackowiak</text:a><text:span>,</text:span><text:a xlink:type="simple" xlink:href="https://hal.science/search/index/?q=*&amp;authFullName_s=Jennifer E. Lansford">Jennifer E. Lansford</text:a><text:span>et al.</text:span></text:p>
              <text:p text:style-name="Normal"><text:span>Chemical Senses</text:span><text:span>, 2018, 43 (7), pp.503-513.<text:s/></text:span><text:a xlink:type="simple" xlink:href="https://dx.doi.org/10.1093/chemse/bjy038">⟨10.1093/chemse/bjy038⟩</text:a></text:p>
              <text:p text:style-name="Normal"><text:span>Article dans une revue</text:span></text:p>
              <text:p text:style-name="Normal"><text:a xlink:type="simple" xlink:href="https://hal.inrae.fr/hal-02623884v1">hal-0262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694v1">Learning to name smells increases activity in heteromodal semantic areas</text:a></text:p>
              <text:p text:style-name="Normal"><text:a xlink:type="simple" xlink:href="https://hal.science/search/index/?q=*&amp;authFullName_s=Arnaud Fournel">Arnaud Fournel</text:a><text:span>,</text:span><text:a xlink:type="simple" xlink:href="https://hal.science/search/index/?q=*&amp;authFullName_s=Caroline Sezille">Caroline Sezille</text:a><text:span>,</text:span><text:a xlink:type="simple" xlink:href="https://hal.science/search/index/?q=*&amp;authFullName_s=Carmen Licón">Carmen Licón</text:a><text:span>,</text:span><text:a xlink:type="simple" xlink:href="https://hal.science/search/index/?q=*&amp;authFullName_s=Charlotte Sinding">Charlotte Sinding</text:a><text:span>,</text:span><text:a xlink:type="simple" xlink:href="https://hal.science/search/index/?q=*&amp;authFullName_s=Johannes Gerber">Johannes Gerber</text:a><text:span>et al.</text:span></text:p>
              <text:p text:style-name="Normal"><text:span>Human Brain Mapping</text:span><text:span>, 2017, 38 (12), pp.5958-5969.<text:s/></text:span><text:a xlink:type="simple" xlink:href="https://dx.doi.org/10.1002/hbm.23801">⟨10.1002/hbm.23801⟩</text:a></text:p>
              <text:p text:style-name="Normal"><text:span>Article dans une revue</text:span></text:p>
              <text:p text:style-name="Normal"><text:a xlink:type="simple" xlink:href="https://hal.science/hal-02343694v1">hal-02343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67v1">Preferred interpersonal distances: A global comparison</text:a></text:p>
              <text:p text:style-name="Normal"><text:a xlink:type="simple" xlink:href="https://hal.science/search/index/?q=*&amp;authFullName_s=Agnieszka Sorokowska">Agnieszka Sorokowska</text:a><text:span>,</text:span><text:a xlink:type="simple" xlink:href="https://hal.science/search/index/?q=*&amp;authFullName_s=Piotr Sorokowski">Piotr Sorokowski</text:a><text:span>,</text:span><text:a xlink:type="simple" xlink:href="https://hal.science/search/index/?q=*&amp;authFullName_s=Peter Hilpert">Peter Hilpert</text:a><text:span>,</text:span><text:a xlink:type="simple" xlink:href="https://hal.science/search/index/?q=*&amp;authFullName_s=Katarzyna Cantarero">Katarzyna Cantarero</text:a><text:span>,</text:span><text:a xlink:type="simple" xlink:href="https://hal.science/search/index/?q=*&amp;authFullName_s=Tomasz Frackowiak">Tomasz Frackowiak</text:a><text:span>et al.</text:span></text:p>
              <text:p text:style-name="Normal"><text:span>Journal of Cross-Cultural Psychology</text:span><text:span>, 2017, 48 (4), pp.577-592.<text:s/></text:span><text:a xlink:type="simple" xlink:href="https://dx.doi.org/10.1177/0022022117698039">⟨10.1177/0022022117698039⟩</text:a></text:p>
              <text:p text:style-name="Normal"><text:span>Article dans une revue</text:span></text:p>
              <text:p text:style-name="Normal"><text:a xlink:type="simple" xlink:href="https://hal.inrae.fr/hal-02629367v1">hal-0262936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77439v1">New determinants of olfactory habituation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François Valadier">François Valadier</text:a><text:span>,</text:span><text:a xlink:type="simple" xlink:href="https://hal.science/search/index/?q=*&amp;authFullName_s=Viviana Al-Hassani">Viviana Al-Hassani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Anne Tromelin">Anne Tromelin</text:a><text:span>et al.</text:span></text:p>
              <text:p text:style-name="Normal"><text:span>Scientific Reports</text:span><text:span>, 2017, 7 (41047), pp.41047.<text:s/></text:span><text:a xlink:type="simple" xlink:href="https://dx.doi.org/10.1038/srep41047">⟨10.1038/srep41047⟩</text:a></text:p>
              <text:p text:style-name="Normal"><text:span>Article dans une revue</text:span></text:p>
              <text:p text:style-name="Normal"><text:a xlink:type="simple" xlink:href="https://ube.hal.science/hal-01477439v1">hal-0147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066v1">Habituation and adaptation to odors in humans</text:a></text:p>
              <text:p text:style-name="Normal"><text:a xlink:type="simple" xlink:href="https://hal.science/search/index/?q=*&amp;authFullName_s=R. Pellegrino">R. Pellegrino</text:a><text:span>,</text:span><text:a xlink:type="simple" xlink:href="https://hal.science/search/index/?q=*&amp;authFullName_s=Charlotte Sinding">Charlotte Sinding</text:a><text:span>,</text:span><text:a xlink:type="simple" xlink:href="https://hal.science/search/index/?q=*&amp;authFullName_s=R.A. de Wijk">R.A. de Wijk</text:a><text:span>,</text:span><text:a xlink:type="simple" xlink:href="https://hal.science/search/index/?q=*&amp;authFullName_s=Thomas Hummel">Thomas Hummel</text:a></text:p>
              <text:p text:style-name="Normal"><text:span>Physiology &amp; behavior</text:span><text:span>, 2017, 177, pp.13-19.<text:s/></text:span><text:a xlink:type="simple" xlink:href="https://dx.doi.org/10.1016/j.physbeh.2017.04.006">⟨10.1016/j.physbeh.2017.04.0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51066v1">hal-0155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022v1">The presentation of olfactory-trigeminal mixed stimuli increases the response to subsequent olfactory stimuli</text:a></text:p>
              <text:p text:style-name="Normal"><text:a xlink:type="simple" xlink:href="https://hal.science/search/index/?q=*&amp;authFullName_s=Ute Walliczek-Dworschak">Ute Walliczek-Dworschak</text:a><text:span>,</text:span><text:a xlink:type="simple" xlink:href="https://hal.science/search/index/?q=*&amp;authFullName_s=Johan Poncelet">Johan Poncelet</text:a><text:span>,</text:span><text:a xlink:type="simple" xlink:href="https://hal.science/search/index/?q=*&amp;authFullName_s=Daniel Baum">Daniel Baum</text:a><text:span>,</text:span><text:a xlink:type="simple" xlink:href="https://hal.science/search/index/?q=*&amp;authFullName_s=Ramona Baki">Ramona Baki</text:a><text:span>,</text:span><text:a xlink:type="simple" xlink:href="https://hal.science/search/index/?q=*&amp;authFullName_s=Charlotte Sinding">Charlotte Sinding</text:a><text:span>et al.</text:span></text:p>
              <text:p text:style-name="Normal"><text:span>Journal of Agricultural and Food Chemistry</text:span><text:span>, 2016, epub ahead of print (10), pp.1-7.<text:s/></text:span><text:a xlink:type="simple" xlink:href="https://dx.doi.org/10.1021/acs.jafc.6b04342">⟨10.1021/acs.jafc.6b04342⟩</text:a></text:p>
              <text:p text:style-name="Normal"><text:span>Article dans une revue</text:span></text:p>
              <text:p text:style-name="Normal"><text:a xlink:type="simple" xlink:href="https://hal.science/hal-01644022v1">hal-0164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179v1">Rabbit neonates and human adults perceive a blending 6-component odor mixture in a comparable manner.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Adeline Chambault">Adeline Chambault</text:a><text:span>,</text:span><text:a xlink:type="simple" xlink:href="https://hal.science/search/index/?q=*&amp;authFullName_s=Noëlle Béno">Noëlle Béno</text:a><text:span>,</text:span><text:a xlink:type="simple" xlink:href="https://hal.science/search/index/?q=*&amp;authFullName_s=Thibaut Dosne">Thibaut Dosne</text:a><text:span>et al.</text:span></text:p>
              <text:p text:style-name="Normal"><text:span>PLoS ONE</text:span><text:span>, 2013, 8 (1), pp.e53534.<text:s/></text:span><text:a xlink:type="simple" xlink:href="https://dx.doi.org/10.1371/journal.pone.0053534">⟨10.1371/journal.pone.0053534⟩</text:a></text:p>
              <text:p text:style-name="Normal"><text:span>Article dans une revue</text:span></text:p>
              <text:p text:style-name="Normal"><text:a xlink:type="simple" xlink:href="https://hal.science/hal-00823179v1">hal-00823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761v1">Understanding the odor mixture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Charlotte Sinding">Charlotte Sinding</text:a><text:span>,</text:span><text:a xlink:type="simple" xlink:href="https://hal.science/search/index/?q=*&amp;authFullName_s=Sébastien Romagny">Sébastien Romagny</text:a><text:span>,</text:span><text:a xlink:type="simple" xlink:href="https://hal.science/search/index/?q=*&amp;authFullName_s=Thierry Thomas-Danguin">Thierry Thomas-Danguin</text:a></text:p>
              <text:p text:style-name="Normal"><text:span>Biofutur</text:span><text:span>, 2013, 346 (septembre), pp.39-42</text:span></text:p>
              <text:p text:style-name="Normal"><text:span>Article dans une revue</text:span></text:p>
              <text:p text:style-name="Normal"><text:a xlink:type="simple" xlink:href="https://hal.inrae.fr/hal-02642761v1">hal-026427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19364v1">Processing of odour mixture complexity in newborn rabbits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Gérard Coureaud">Gérard Coureaud</text:a></text:p>
              <text:p text:style-name="Normal"><text:span>Chemical Senses</text:span><text:span>, 2011, 36 (1), pp.E63- E64.<text:s/></text:span><text:a xlink:type="simple" xlink:href="https://dx.doi.org/10.1093/chemse/bjq126">⟨10.1093/chemse/bjq126⟩</text:a></text:p>
              <text:p text:style-name="Normal"><text:span>Article dans une revue</text:span></text:p>
              <text:p text:style-name="Normal"><text:a xlink:type="simple" xlink:href="https://ube.hal.science/hal-00719364v1">hal-0071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004v1">Experience influences elemental and configural perception of certain binary odour mixtures in newborn rabbits.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Guillemette Crépeaux">Guillemette Crépeaux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Gérard Coureaud">Gérard Coureaud</text:a></text:p>
              <text:p text:style-name="Normal"><text:span>Journal of Experimental Biology</text:span><text:span>, 2011, 214 (24), pp.4171-8.<text:s/></text:span><text:a xlink:type="simple" xlink:href="https://dx.doi.org/10.1242/jeb.063610">⟨10.1242/jeb.063610⟩</text:a></text:p>
              <text:p text:style-name="Normal"><text:span>Article dans une revue</text:span></text:p>
              <text:p text:style-name="Normal"><text:a xlink:type="simple" xlink:href="https://hal.science/hal-00788004v1">hal-0078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404v1">A pheromone to behave, a pheromone to learn: the rabbit mammary pheromone.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Rachel Charra">Rachel Charra</text:a><text:span>,</text:span><text:a xlink:type="simple" xlink:href="https://hal.science/search/index/?q=*&amp;authFullName_s=Frédérique Datiche">Frédérique Datiche</text:a><text:span>,</text:span><text:a xlink:type="simple" xlink:href="https://hal.science/search/index/?q=*&amp;authFullName_s=Charlotte Sinding">Charlotte Sinding</text:a><text:span>,</text:span><text:a xlink:type="simple" xlink:href="https://hal.science/search/index/?q=*&amp;authFullName_s=Thierry Thomas-Danguin">Thierry Thomas-Danguin</text:a><text:span>et al.</text:span></text:p>
              <text:p text:style-name="Normal"><text:span>Journal of Comparative Physiology A</text:span><text:span>, 2010, 196 (10), pp.779-90.<text:s/></text:span><text:a xlink:type="simple" xlink:href="https://dx.doi.org/10.1007/s00359-010-0548-y">⟨10.1007/s00359-010-0548-y⟩</text:a></text:p>
              <text:p text:style-name="Normal"><text:span>Article dans une revue</text:span></text:p>
              <text:p text:style-name="Normal"><text:a xlink:type="simple" xlink:href="https://api.istex.fr/ark:/67375/VQC-SF2MBXR9-K/fulltext.pdf?sid=hal">istex</text:a></text:p>
              <text:p text:style-name="Normal"><text:a xlink:type="simple" xlink:href="https://hal.science/hal-00761404v1">hal-00761404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7556c3" table:style-name="7556c3">
          <table:table-column table:style-name="7556c3.0"/>
          <table:table-row>
            <table:table-cell office:value-type="string">
              <text:p text:style-name="Normal"><text:a xlink:type="simple" xlink:href="https://hal.inrae.fr/hal-04223377v1">How odor transcends taste differently between individual with normal weight and individual living with obesity: time frequency analysis of EEG</text:a></text:p>
              <text:p text:style-name="Normal"><text:a xlink:type="simple" xlink:href="https://hal.science/search/index/?q=*&amp;authFullName_s=Xue Li Shirley Lim">Xue Li Shirley Lim</text:a><text:span>,</text:span><text:a xlink:type="simple" xlink:href="https://hal.science/search/index/?q=*&amp;authFullName_s=Christopher Aveline">Christopher Aveline</text:a><text:span>,</text:span><text:a xlink:type="simple" xlink:href="https://hal.science/search/index/?q=*&amp;authFullName_s=Charlotte Sinding">Charlotte Sinding</text:a></text:p>
              <text:p text:style-name="Normal"><text:span>33. international congress of the european-chemoreception-research-organization (ECRO)</text:span><text:span>, Sep 2023, Nijmegen, Netherlands</text:span></text:p>
              <text:p text:style-name="Normal"><text:span>Poster de conférence</text:span></text:p>
              <text:p text:style-name="Normal"><text:a xlink:type="simple" xlink:href="https://hal.inrae.fr/hal-04223377v1">hal-04223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4447v1">A multidisciplinary approach to highlight the mechanisms supporting perceptual interactions in odor mixture</text:a></text:p>
              <text:p text:style-name="Normal"><text:a xlink:type="simple" xlink:href="https://hal.science/search/index/?q=*&amp;authFullName_s=Thierry Thomas-Danguin">Thierry Thomas-Danguin</text:a><text:span>,</text:span><text:a xlink:type="simple" xlink:href="https://hal.science/search/index/?q=*&amp;authFullName_s=Anne-Marie Le Bon">Anne-Marie Le Bon</text:a><text:span>,</text:span><text:a xlink:type="simple" xlink:href="https://hal.science/search/index/?q=*&amp;authFullName_s=Olivier Taboureau">Olivier Taboureau</text:a><text:span>,</text:span><text:a xlink:type="simple" xlink:href="https://hal.science/search/index/?q=*&amp;authFullName_s=David Jarriault">David Jarriault</text:a><text:span>,</text:span><text:a xlink:type="simple" xlink:href="https://hal.science/search/index/?q=*&amp;authFullName_s=Frédérique Datiche">Frédérique Datiche</text:a><text:span>et al.</text:span></text:p>
              <text:p text:style-name="Normal"><text:span>13. Wartburg symposium on flavour chemistry and biology</text:span><text:span>, Oct 2023, Eisenach, Germany</text:span></text:p>
              <text:p text:style-name="Normal"><text:span>Poster de conférence</text:span></text:p>
              <text:p text:style-name="Normal"><text:a xlink:type="simple" xlink:href="https://hal.inrae.fr/hal-04234447v1">hal-04234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1265v1">Multidisciplinary approach to explore interactions in odor mixture perception</text:a></text:p>
              <text:p text:style-name="Normal"><text:a xlink:type="simple" xlink:href="https://hal.science/search/index/?q=*&amp;authFullName_s=Thierry Thomas-Danguin">Thierry Thomas-Danguin</text:a><text:span>,</text:span><text:a xlink:type="simple" xlink:href="https://hal.science/search/index/?q=*&amp;authFullName_s=Anne-Marie Le Bon">Anne-Marie Le Bon</text:a><text:span>,</text:span><text:a xlink:type="simple" xlink:href="https://hal.science/search/index/?q=*&amp;authFullName_s=Olivier Taboureau">Olivier Taboureau</text:a><text:span>,</text:span><text:a xlink:type="simple" xlink:href="https://hal.science/search/index/?q=*&amp;authFullName_s=Florian Koensgen">Florian Koensgen</text:a><text:span>,</text:span><text:a xlink:type="simple" xlink:href="https://hal.science/search/index/?q=*&amp;authFullName_s=David Jarriault">David Jarriault</text:a><text:span>et al.</text:span></text:p>
              <text:p text:style-name="Normal"><text:span>45. annual meeting - association for chemoreception sciences (AChemS)</text:span><text:span>, Apr 2023, Bonita Springs, Florida, United States.<text:s/></text:span></text:p>
              <text:p text:style-name="Normal"><text:span>Poster de conférence</text:span></text:p>
              <text:p text:style-name="Normal"><text:a xlink:type="simple" xlink:href="https://hal.inrae.fr/hal-04101265v1">hal-04101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5198v1">Capacités olfactives face à des odeurs alimentaires et non-alimentaires chez des adultes de statuts pondéraux différents</text:a></text:p>
              <text:p text:style-name="Normal"><text:a xlink:type="simple" xlink:href="https://hal.science/search/index/?q=*&amp;authFullName_s=Marine Mas">Marine Mas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Charlotte Sinding">Charlotte Sinding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Stephanie Chambaron">Stephanie Chambaron</text:a><text:span>et al.</text:span></text:p>
              <text:p text:style-name="Normal"><text:span>Journées Francophones de Nutrition (JFN 2020)</text:span><text:span>, Nov 2020, Visioconférence, Lille, France.<text:s/></text:span></text:p>
              <text:p text:style-name="Normal"><text:span>Poster de conférence</text:span></text:p>
              <text:p text:style-name="Normal"><text:a xlink:type="simple" xlink:href="https://hal.inrae.fr/hal-03245198v1">hal-03245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4890v1">Impact d’un amorçage olfactif sur le traitement cérébral d’images d’aliments chez des adultes normo-pondéraux, en surpoids, et obèses</text:a></text:p>
              <text:p text:style-name="Normal"><text:a xlink:type="simple" xlink:href="https://hal.science/search/index/?q=*&amp;authFullName_s=Isabella Zsoldos">Isabella Zsoldos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Charlotte Sinding">Charlotte Sinding</text:a></text:p>
              <text:p text:style-name="Normal"><text:span>Journées Francophones de Nutrition (JFN)</text:span><text:span>, Nov 2019, Rennes, France. 2019</text:span></text:p>
              <text:p text:style-name="Normal"><text:span>Poster de conférence</text:span></text:p>
              <text:p text:style-name="Normal"><text:a xlink:type="simple" xlink:href="https://hal.inrae.fr/hal-03244890v1">hal-03244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30v1">Integration of smell and taste: EEG study of brain mechanisms allowing the enhancement of saltiness with aroma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Henri Thibault">Henri Thibault</text:a><text:span>,</text:span><text:a xlink:type="simple" xlink:href="https://hal.science/search/index/?q=*&amp;authFullName_s=Thierry Thomas-Danguin">Thierry Thomas-Danguin</text:a></text:p>
              <text:p text:style-name="Normal"><text:span>19. Annual International Multisensory Research Forum (IMRF Toronto 2018)</text:span><text:span>, Jun 2018, Toronto, Canada. , 238 p., 2018, 19th Annual International Multisensory Research Forum (IMRF Toronto 2018) - Book of Abstracts</text:span></text:p>
              <text:p text:style-name="Normal"><text:span>Poster de conférence</text:span></text:p>
              <text:p text:style-name="Normal"><text:a xlink:type="simple" xlink:href="https://hal.inrae.fr/hal-02738330v1">hal-0273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34v1">Perceptual interactions in odour mixtures: The blending effect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Thierry Thomas-Danguin">Thierry Thomas-Danguin</text:a></text:p>
              <text:p text:style-name="Normal"><text:span>13. Weurman flavour research symposium</text:span><text:span>, Sep 2011, Zaragoza, Spain.<text:s/></text:span><text:a xlink:type="simple" xlink:href="https://archives-publications.inrae.fr/367902.pdf">Academic Press</text:a><text:span>, 742 p., 2011, Flavour Science: Proceedings from XIII Weurman Flavour Research Symposium</text:span></text:p>
              <text:p text:style-name="Normal"><text:span>Poster de conférence</text:span></text:p>
              <text:p text:style-name="Normal"><text:a xlink:type="simple" xlink:href="https://hal.science/hal-01594334v1">hal-0159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27v1">Effets de l’expérience sur la perception de mélanges odorants chez l’Homme adulte et le lapereau nouveau-né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Guillemette Crépeaux">Guillemette Crépeaux</text:a><text:span>,</text:span><text:a xlink:type="simple" xlink:href="https://hal.science/search/index/?q=*&amp;authFullName_s=Boris Bervialle">Boris Bervialle</text:a><text:span>,</text:span><text:a xlink:type="simple" xlink:href="https://hal.science/search/index/?q=*&amp;authFullName_s=Benoist Schaal">Benoist Schaal</text:a><text:span>et al.</text:span></text:p>
              <text:p text:style-name="Normal"><text:span>42. Colloque annuel de la société française pour l'étude du comportement animal (SFECA)</text:span><text:span>, Mar 2010, Toulouse, France. 1 p., 2010</text:span></text:p>
              <text:p text:style-name="Normal"><text:span>Poster de conférence</text:span></text:p>
              <text:p text:style-name="Normal"><text:a xlink:type="simple" xlink:href="https://hal.science/hal-01191227v1">hal-01191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411v1">Impact of pre-exposure on the perception of odorant mixtures in humans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Boris Bervialle">Boris Bervialle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Thierry Thomas-Danguin">Thierry Thomas-Danguin</text:a></text:p>
              <text:p text:style-name="Normal"><text:span>19. Congress of european chemoreception research organization</text:span><text:span>, Sep 2009, Villasimius-Cagliari, Italy. , 1 p., 2009</text:span></text:p>
              <text:p text:style-name="Normal"><text:span>Poster de conférence</text:span></text:p>
              <text:p text:style-name="Normal"><text:a xlink:type="simple" xlink:href="https://hal.inrae.fr/hal-02820411v1">hal-02820411v1</text:a></text:p>
            </table:table-cell>
          </table:table-row>
        </table:table>
        <text:p text:style-name="P16"/>
        <text:p text:style-name="Heading2"><text:span text:style-name="T6">Communication dans un congrès (16)</text:span></text:p>
        <text:p text:style-name="P18"/>
        <table:table table:name="08feed" table:style-name="08feed">
          <table:table-column table:style-name="08feed.0"/>
          <table:table-row>
            <table:table-cell office:value-type="string">
              <text:p text:style-name="Normal"><text:a xlink:type="simple" xlink:href="https://hal.inrae.fr/hal-04223360v1">Flavor perception and odor-induced taste enhancement: brain mechanisms</text:a></text:p>
              <text:p text:style-name="Normal"><text:a xlink:type="simple" xlink:href="https://hal.science/search/index/?q=*&amp;authFullName_s=Charlotte Sinding">Charlotte Sinding</text:a></text:p>
              <text:p text:style-name="Normal"><text:span>Congress of the Spanish Association of Sensory Analysis Professionals (AEPAS)</text:span><text:span>, Anna Claret Coma; Luis Guerrero Asorey; M. Dolors Guàrdia Gasull, Jun 2023, Girona, Spain</text:span></text:p>
              <text:p text:style-name="Normal"><text:span>Communication dans un congrès</text:span></text:p>
              <text:p text:style-name="Normal"><text:a xlink:type="simple" xlink:href="https://hal.inrae.fr/hal-04223360v1">hal-04223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1884v1">Techniques EEG et IRM pour l’étude de la flaveur chez l’humain</text:a></text:p>
              <text:p text:style-name="Normal"><text:a xlink:type="simple" xlink:href="https://hal.science/search/index/?q=*&amp;authFullName_s=Charlotte Sinding">Charlotte Sinding</text:a></text:p>
              <text:p text:style-name="Normal"><text:span>Journée Neurosciences : Bases neurobiologiques des comportements : Exploration fonctionnelle du cerveau</text:span><text:span>, Mar 2022, Dijon, France</text:span></text:p>
              <text:p text:style-name="Normal"><text:span>Communication dans un congrès</text:span></text:p>
              <text:p text:style-name="Normal"><text:a xlink:type="simple" xlink:href="https://hal.inrae.fr/hal-03621884v1">hal-03621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363v1">Flavour perception: odour-taste interactions</text:a></text:p>
              <text:p text:style-name="Normal"><text:a xlink:type="simple" xlink:href="https://hal.science/search/index/?q=*&amp;authFullName_s=Charlotte Sinding">Charlotte Sinding</text:a></text:p>
              <text:p text:style-name="Normal"><text:span>Rethink Eating 2022: What’s next for chemical senses research?</text:span><text:span>, Janice Wang, Nov 2022, Aarhus (Danemark), Denmark</text:span></text:p>
              <text:p text:style-name="Normal"><text:span>Communication dans un congrès</text:span></text:p>
              <text:p text:style-name="Normal"><text:a xlink:type="simple" xlink:href="https://hal.inrae.fr/hal-04223363v1">hal-04223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750v1">Brain mechanisms of aroma perception and odour-induced taste enhancement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Henri Thibault">Henri Thibault</text:a></text:p>
              <text:p text:style-name="Normal"><text:span>Human chemosensation meeting</text:span><text:span>, Feb 2018, Dresden, Germany. n.p</text:span></text:p>
              <text:p text:style-name="Normal"><text:span>Communication dans un congrès</text:span></text:p>
              <text:p text:style-name="Normal"><text:a xlink:type="simple" xlink:href="https://hal.inrae.fr/hal-02785750v1">hal-02785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805v1">Perception of odour mixtures: The next challenge in flavour analysis</text:a></text:p>
              <text:p text:style-name="Normal"><text:a xlink:type="simple" xlink:href="https://hal.science/search/index/?q=*&amp;authFullName_s=Thierry Thomas-Danguin">Thierry Thomas-Danguin</text:a><text:span>,</text:span><text:a xlink:type="simple" xlink:href="https://hal.science/search/index/?q=*&amp;authFullName_s=Charlotte Sinding">Charlotte Sinding</text:a><text:span>,</text:span><text:a xlink:type="simple" xlink:href="https://hal.science/search/index/?q=*&amp;authFullName_s=Sébastien Romagny">Sébastien Romagny</text:a><text:span>,</text:span><text:a xlink:type="simple" xlink:href="https://hal.science/search/index/?q=*&amp;authFullName_s=Maiken Thomsen">Maiken Thomsen</text:a><text:span>,</text:span><text:a xlink:type="simple" xlink:href="https://hal.science/search/index/?q=*&amp;authFullName_s=Elisabeth Guichard">Elisabeth Guichard</text:a><text:span>et al.</text:span></text:p>
              <text:p text:style-name="Normal"><text:span>15. Weurman Flavour Research Symposium</text:span><text:span>, Sep 2017, Graz, Austria</text:span></text:p>
              <text:p text:style-name="Normal"><text:span>Communication dans un congrès</text:span></text:p>
              <text:p text:style-name="Normal"><text:a xlink:type="simple" xlink:href="https://hal.inrae.fr/hal-02785805v1">hal-0278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952v1">Perception of a blending odor mixture: an fMRI study in humans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Noëlle Béno">Noëlle Béno</text:a><text:span>,</text:span><text:a xlink:type="simple" xlink:href="https://hal.science/search/index/?q=*&amp;authFullName_s=Elodie Le Berre">Elodie Le Berre</text:a><text:span>,</text:span><text:a xlink:type="simple" xlink:href="https://hal.science/search/index/?q=*&amp;authFullName_s=C. Hummel">C. Hummel</text:a><text:span>et al.</text:span></text:p>
              <text:p text:style-name="Normal"><text:span>16th International Symposium on Olfaction and Taste (ISOT)</text:span><text:span>, Jun 2012, Stockholm, Sweden</text:span></text:p>
              <text:p text:style-name="Normal"><text:span>Communication dans un congrès</text:span></text:p>
              <text:p text:style-name="Normal"><text:a xlink:type="simple" xlink:href="https://hal.science/hal-00746952v1">hal-0074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599v1">Perception and processing of odor mixtures</text:a></text:p>
              <text:p text:style-name="Normal"><text:a xlink:type="simple" xlink:href="https://hal.science/search/index/?q=*&amp;authFullName_s=Charlotte Sinding">Charlotte Sinding</text:a></text:p>
              <text:p text:style-name="Normal"><text:span>Olfaktologie / Gustologie</text:span><text:span>, Nov 2012, Dresde, Germany</text:span></text:p>
              <text:p text:style-name="Normal"><text:span>Communication dans un congrès</text:span></text:p>
              <text:p text:style-name="Normal"><text:a xlink:type="simple" xlink:href="https://hal.science/hal-01609599v1">hal-01609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07v1">Towards an understanding of odor blending in odorant mixtures: a pharmacophore approach</text:a></text:p>
              <text:p text:style-name="Normal"><text:a xlink:type="simple" xlink:href="https://hal.science/search/index/?q=*&amp;authFullName_s=Anne Tromelin">Anne Tromelin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Charlotte Sinding">Charlotte Sinding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Elisabeth Guichard">Elisabeth Guichard</text:a></text:p>
              <text:p text:style-name="Normal"><text:span>20. Congress of the European Chemoreception Research Organisation (ECRO)</text:span><text:span>, Sep 2010, Avignon, France. 1 p</text:span></text:p>
              <text:p text:style-name="Normal"><text:span>Communication dans un congrès</text:span></text:p>
              <text:p text:style-name="Normal"><text:a xlink:type="simple" xlink:href="https://hal.inrae.fr/hal-02747507v1">hal-027475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61430v1">Odour mixture processing: from birth to adulthood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Charlotte Sinding">Charlotte Sinding</text:a><text:span>,</text:span><text:a xlink:type="simple" xlink:href="https://hal.science/search/index/?q=*&amp;authFullName_s=Elodie Le Berre">Elodie Le Berre</text:a><text:span>,</text:span><text:a xlink:type="simple" xlink:href="https://hal.science/search/index/?q=*&amp;authFullName_s=Guillemette Crépeaux">Guillemette Crépeaux</text:a><text:span>,</text:span><text:a xlink:type="simple" xlink:href="https://hal.science/search/index/?q=*&amp;authFullName_s=Boris Bervialle">Boris Bervialle</text:a><text:span>et al.</text:span></text:p>
              <text:p text:style-name="Normal"><text:span>The 20th Congress of the European Chemoreception Research Organisation (ECRO)</text:span><text:span>, Sep 2010, Avignon, France. pp.E15</text:span></text:p>
              <text:p text:style-name="Normal"><text:span>Communication dans un congrès</text:span></text:p>
              <text:p text:style-name="Normal"><text:a xlink:type="simple" xlink:href="https://ube.hal.science/hal-00761430v1">hal-0076143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19509v1">Effets de l'expérience sur la perception de mélanges odorants chez l'Homme adulte et le lapereau nouveau-né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Guillemette Crépeaux">Guillemette Crépeaux</text:a><text:span>,</text:span><text:a xlink:type="simple" xlink:href="https://hal.science/search/index/?q=*&amp;authFullName_s=Boris Bervialle">Boris Bervialle</text:a><text:span>,</text:span><text:a xlink:type="simple" xlink:href="https://hal.science/search/index/?q=*&amp;authFullName_s=Benoist Schaal">Benoist Schaal</text:a><text:span>et al.</text:span></text:p>
              <text:p text:style-name="Normal"><text:span>42. Colloque annuel de la Société Française pour l'Étude du Comportement Animal (SFECA)</text:span><text:span>, Mar 2010, Toulouse, France</text:span></text:p>
              <text:p text:style-name="Normal"><text:span>Communication dans un congrès</text:span></text:p>
              <text:p text:style-name="Normal"><text:a xlink:type="simple" xlink:href="https://ube.hal.science/hal-00719509v1">hal-0071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433v1">Dissimilarity of blending mixture and components in an olfactory space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Adeline Chambault">Adeline Chambault</text:a><text:span>,</text:span><text:a xlink:type="simple" xlink:href="https://hal.science/search/index/?q=*&amp;authFullName_s=Noëlle Béno">Noëlle Béno</text:a><text:span>et al.</text:span></text:p>
              <text:p text:style-name="Normal"><text:span>Human Chemosensation meeting</text:span><text:span>, Dec 2010, Dresden, Germany.<text:s/></text:span><text:a xlink:type="simple" xlink:href="https://dx.doi.org/10.3389/conf.fnins.2011.85.00008">⟨10.3389/conf.fnins.2011.85.00008⟩</text:a></text:p>
              <text:p text:style-name="Normal"><text:span>Communication dans un congrès</text:span></text:p>
              <text:p text:style-name="Normal"><text:a xlink:type="simple" xlink:href="https://hal.science/hal-01543433v1">hal-015434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816519v1">Configural vs. elemental processing of complex odour mixtures in newborn rabbits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Gérard Coureaud">Gérard Coureaud</text:a></text:p>
              <text:p text:style-name="Normal"><text:span>The 20th Congress of the European Chemoreception Research Organisation (ECRO)</text:span><text:span>, Sep 2010, Avignon, France</text:span></text:p>
              <text:p text:style-name="Normal"><text:span>Communication dans un congrès</text:span></text:p>
              <text:p text:style-name="Normal"><text:a xlink:type="simple" xlink:href="https://ube.hal.science/hal-00816519v1">hal-008165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19410v1">Pre-exposure to odour mixture modifies the perceptual quality of the components</text:a></text:p>
              <text:p text:style-name="Normal"><text:a xlink:type="simple" xlink:href="https://hal.science/search/index/?q=*&amp;authFullName_s=Thierry Thomas-Danguin">Thierry Thomas-Danguin</text:a><text:span>,</text:span><text:a xlink:type="simple" xlink:href="https://hal.science/search/index/?q=*&amp;authFullName_s=Charlotte Sinding">Charlotte Sinding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Boris Bervialle">Boris Bervialle</text:a></text:p>
              <text:p text:style-name="Normal"><text:span>32. Annual Meeting - Association for Chemoreception Sciences (AChemS)</text:span><text:span>, Apr 2010, Saint Petersburg, Floride, United States</text:span></text:p>
              <text:p text:style-name="Normal"><text:span>Communication dans un congrès</text:span></text:p>
              <text:p text:style-name="Normal"><text:a xlink:type="simple" xlink:href="https://ube.hal.science/hal-00719410v1">hal-0071941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19405v1">Impact of complexity on the processing of odour mixture in newborn rabbits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Gérard Coureaud">Gérard Coureaud</text:a></text:p>
              <text:p text:style-name="Normal"><text:span>32. Annual Meeting - Association for Chemoreception Sciences (AChemS)</text:span><text:span>, Apr 2010, Saint Petersburg, Floride, United States</text:span></text:p>
              <text:p text:style-name="Normal"><text:span>Communication dans un congrès</text:span></text:p>
              <text:p text:style-name="Normal"><text:a xlink:type="simple" xlink:href="https://ube.hal.science/hal-00719405v1">hal-0071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100v1">Newborn rabbits perceive odour mixtures elementally or configurally according to theri experience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Charlotte Sinding">Charlotte Sinding</text:a><text:span>,</text:span><text:a xlink:type="simple" xlink:href="https://hal.science/search/index/?q=*&amp;authFullName_s=Guillemette Crépeaux">Guillemette Crépeaux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Thierry Thomas-Danguin">Thierry Thomas-Danguin</text:a></text:p>
              <text:p text:style-name="Normal"><text:span>ECRO 2009</text:span><text:span>, Sep 2009, Villasimius, Sardegna, France. 1 p</text:span></text:p>
              <text:p text:style-name="Normal"><text:span>Communication dans un congrès</text:span></text:p>
              <text:p text:style-name="Normal"><text:a xlink:type="simple" xlink:href="https://hal.science/hal-00421100v1">hal-0042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073v1">Impact of pre-exposure on the perception of odorant mixtures in humans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Boris Bervialle">Boris Bervialle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Thierry Thomas-Danguin">Thierry Thomas-Danguin</text:a></text:p>
              <text:p text:style-name="Normal"><text:span>ECRO 2009</text:span><text:span>, Sep 2009, Cagliari, Italy</text:span></text:p>
              <text:p text:style-name="Normal"><text:span>Communication dans un congrès</text:span></text:p>
              <text:p text:style-name="Normal"><text:a xlink:type="simple" xlink:href="https://hal.science/hal-00421073v1">hal-00421073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fa5ea8" table:style-name="fa5ea8">
          <table:table-column table:style-name="fa5ea8.0"/>
          <table:table-row>
            <table:table-cell office:value-type="string">
              <text:p text:style-name="Normal"><text:a xlink:type="simple" xlink:href="https://hal.inrae.fr/hal-04002442v1">Multimodal sensory interactions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Thierry Thomas-Danguin">Thierry Thomas-Danguin</text:a></text:p>
              <text:p text:style-name="Normal"><text:span>Elisabeth Guichard; Christian Salles.<text:s/></text:span><text:span>Flavor: From Food to Behaviors, Wellbeing and Health, Second edition</text:span><text:span>, Chapter 7, , pp.205-231, 2023, 978-0-323-89903-1.<text:s/></text:span><text:a xlink:type="simple" xlink:href="https://dx.doi.org/10.1016/B978-0-323-89903-1.00001-3">⟨10.1016/B978-0-323-89903-1.00001-3⟩</text:a></text:p>
              <text:p text:style-name="Normal"><text:span>Chapitre d'ouvrage</text:span></text:p>
              <text:p text:style-name="Normal"><text:a xlink:type="simple" xlink:href="https://hal.inrae.fr/hal-04002442v1">hal-04002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01v1">Perception of odour mixtures: The next challenge in flavour analysis</text:a></text:p>
              <text:p text:style-name="Normal"><text:a xlink:type="simple" xlink:href="https://hal.science/search/index/?q=*&amp;authFullName_s=Thierry Thomas-Danguin">Thierry Thomas-Danguin</text:a><text:span>,</text:span><text:a xlink:type="simple" xlink:href="https://hal.science/search/index/?q=*&amp;authFullName_s=Charlotte Sinding">Charlotte Sinding</text:a><text:span>,</text:span><text:a xlink:type="simple" xlink:href="https://hal.science/search/index/?q=*&amp;authFullName_s=Sébastien Romagny">Sébastien Romagny</text:a><text:span>,</text:span><text:a xlink:type="simple" xlink:href="https://hal.science/search/index/?q=*&amp;authFullName_s=Maiken Thomsen">Maiken Thomsen</text:a><text:span>,</text:span><text:a xlink:type="simple" xlink:href="https://hal.science/search/index/?q=*&amp;authFullName_s=Elisabeth Guichard">Elisabeth Guichard</text:a><text:span>et al.</text:span></text:p>
              <text:p text:style-name="Normal"><text:span>Flavour Science Proceedings of the 15th Weurman Research Symposium</text:span><text:span>, Verlag der Technischen Universität, 2018, 978-3-85125-593-5.<text:s/></text:span><text:a xlink:type="simple" xlink:href="https://dx.doi.org/10.3217/978-3-85125-593-5-44">⟨10.3217/978-3-85125-593-5-44⟩</text:a></text:p>
              <text:p text:style-name="Normal"><text:span>Chapitre d'ouvrage</text:span></text:p>
              <text:p text:style-name="Normal"><text:a xlink:type="simple" xlink:href="https://hal.inrae.fr/hal-02791201v1">hal-0279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46v1">Functional MRI and sensory perception of food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Charlotte Sinding">Charlotte Sinding</text:a><text:span>,</text:span><text:a xlink:type="simple" xlink:href="https://hal.science/search/index/?q=*&amp;authFullName_s=Thierry Thomas-Danguin">Thierry Thomas-Danguin</text:a></text:p>
              <text:p text:style-name="Normal"><text:span>Modern Magnetic Resonance</text:span><text:span>, Chapter 132-1, Springer International Publishing AG, 2017, 978-3-319-28275-6.<text:s/></text:span><text:a xlink:type="simple" xlink:href="https://dx.doi.org/10.1007/978-3-319-28275-6_132-1">⟨10.1007/978-3-319-28275-6_132-1⟩</text:a></text:p>
              <text:p text:style-name="Normal"><text:span>Chapitre d'ouvrage</text:span></text:p>
              <text:p text:style-name="Normal"><text:a xlink:type="simple" xlink:href="https://hal.science/hal-01603146v1">hal-01603146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c3af2a" table:style-name="c3af2a">
          <table:table-column table:style-name="c3af2a.0"/>
          <table:table-row>
            <table:table-cell office:value-type="string">
              <text:p text:style-name="Normal"><text:a xlink:type="simple" xlink:href="https://hal.inrae.fr/hal-05178812v1">La grande aventure du goût avec le CSGA de Dijon. Dans l'émission &amp;lt;i&amp;gt;Le monde de Jamy&amp;lt;/i&amp;gt; sur France 3</text:a></text:p>
              <text:p text:style-name="Normal"><text:a xlink:type="simple" xlink:href="https://hal.science/search/index/?q=*&amp;authFullName_s=Jamy Gourmand,">Jamy Gourmand,</text:a><text:span>,</text:span><text:a xlink:type="simple" xlink:href="https://hal.science/search/index/?q=*&amp;authFullName_s=Charlotte Sinding">Charlotte Sinding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Loïc Briand">Loïc Briand</text:a><text:span>,</text:span><text:a xlink:type="simple" xlink:href="https://hal.science/search/index/?q=*&amp;authFullName_s=Claire Sulmont-Rossé">Claire Sulmont-Rossé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5178812v1">hal-05178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36v1">VIVO! &amp;quot;Le Goût du Nouveau Monde&amp;quot; : conférences gourmandes du CSGA au Musée Magnin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Claire Sulmont-Rossé">Claire Sulmont-Rossé</text:a><text:span>,</text:span><text:a xlink:type="simple" xlink:href="https://hal.science/search/index/?q=*&amp;authFullName_s=Camille Schwartz">Camille Schwartz</text:a><text:span>,</text:span><text:a xlink:type="simple" xlink:href="https://hal.science/search/index/?q=*&amp;authFullName_s=Dominique Valentin">Dominique Valentin</text:a><text:span>,</text:span><text:a xlink:type="simple" xlink:href="https://hal.science/search/index/?q=*&amp;authFullName_s=Ludovic Piquemal">Ludovic Piquemal</text:a></text:p>
              <text:p text:style-name="Normal"><text:span>2018, 2 p</text:span></text:p>
              <text:p text:style-name="Normal"><text:span>Autre publication scientifique</text:span></text:p>
              <text:p text:style-name="Normal"><text:a xlink:type="simple" xlink:href="https://hal.inrae.fr/hal-02788436v1">hal-02788436v1</text:a></text:p>
            </table:table-cell>
          </table:table-row>
        </table:table>
        <text:p text:style-name="P25"/>
        <text:p text:style-name="Heading2"><text:span text:style-name="T9">Proceedings/Recueil des communications (2)</text:span></text:p>
        <text:p text:style-name="P27"/>
        <table:table table:name="f40d72" table:style-name="f40d72">
          <table:table-column table:style-name="f40d72.0"/>
          <table:table-row>
            <table:table-cell office:value-type="string">
              <text:p text:style-name="Normal"><text:a xlink:type="simple" xlink:href="https://hal.inrae.fr/hal-03625868v1">Odour-induced taste enhancement in normal-weight and obese people</text:a></text:p>
              <text:p text:style-name="Normal"><text:a xlink:type="simple" xlink:href="https://hal.science/search/index/?q=*&amp;authFullName_s=Christopher Aveline">Christopher Aveline</text:a><text:span>,</text:span><text:a xlink:type="simple" xlink:href="https://hal.science/search/index/?q=*&amp;authFullName_s=Cécile Leroy">Cécile Leroy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Charlotte Sinding">Charlotte Sinding</text:a></text:p>
              <text:p text:style-name="Normal"><text:span>2021, Proceedings of the 16. Weurman flavour research symposium,<text:s/></text:span><text:a xlink:type="simple" xlink:href="https://dx.doi.org/10.5281/zenodo.5518083">⟨10.5281/zenodo.5518083⟩</text:a></text:p>
              <text:p text:style-name="Normal"><text:span>Proceedings/Recueil des communications</text:span></text:p>
              <text:p text:style-name="Normal"><text:a xlink:type="simple" xlink:href="https://hal.inrae.fr/hal-03625868v1">hal-03625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091v1">New insights on olfactory priming effects on the cerebral processing of food pictures in normal-weight, overweight, and obese adults</text:a></text:p>
              <text:p text:style-name="Normal"><text:a xlink:type="simple" xlink:href="https://hal.science/search/index/?q=*&amp;authFullName_s=Isabelle Zsoldos">Isabelle Zsoldos</text:a><text:span>,</text:span><text:a xlink:type="simple" xlink:href="https://hal.science/search/index/?q=*&amp;authFullName_s=Charlotte Sinding">Charlotte Sinding</text:a><text:span>,</text:span><text:a xlink:type="simple" xlink:href="https://hal.science/search/index/?q=*&amp;authFullName_s=Ambre Godet">Ambre Godet</text:a><text:span>,</text:span><text:a xlink:type="simple" xlink:href="https://hal.science/search/index/?q=*&amp;authFullName_s=Stephanie Chambaron">Stephanie Chambaron</text:a></text:p>
              <text:p text:style-name="Normal"><text:span>2021, Proceedings of the 16. Weurman flavour research symposium,<text:s/></text:span><text:a xlink:type="simple" xlink:href="https://dx.doi.org/10.5281/zenodo.5705514.svg">⟨10.5281/zenodo.5705514.svg⟩</text:a></text:p>
              <text:p text:style-name="Normal"><text:span>Proceedings/Recueil des communications</text:span></text:p>
              <text:p text:style-name="Normal"><text:a xlink:type="simple" xlink:href="https://hal.inrae.fr/hal-03151091v1">hal-03151091v1</text:a></text:p>
            </table:table-cell>
          </table:table-row>
        </table:table>
        <text:p text:style-name="P28"/>
        <text:p text:style-name="Heading2"><text:span text:style-name="T10">Article de blog scientifique (3)</text:span></text:p>
        <text:p text:style-name="P30"/>
        <table:table table:name="d65d2f" table:style-name="d65d2f">
          <table:table-column table:style-name="d65d2f.0"/>
          <table:table-row>
            <table:table-cell office:value-type="string">
              <text:p text:style-name="Normal"><text:a xlink:type="simple" xlink:href="https://hal.inrae.fr/hal-02791470v1">Le CSGA a ouvert ses portes pour fêter les 20 ans du bâtiment CSG sur le campus</text:a></text:p>
              <text:p text:style-name="Normal"><text:a xlink:type="simple" xlink:href="https://hal.science/search/index/?q=*&amp;authFullName_s=Niyazi Acar">Niyazi Acar</text:a><text:span>,</text:span><text:a xlink:type="simple" xlink:href="https://hal.science/search/index/?q=*&amp;authFullName_s=Lionel Brétillon">Lionel Brétillon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David Jarriault">David Jarriault</text:a><text:span>,</text:span><text:a xlink:type="simple" xlink:href="https://hal.science/search/index/?q=*&amp;authFullName_s=Laetitia Merle">Laetitia Merle</text:a><text:span>et al.</text:span></text:p>
              <text:p text:style-name="Normal"><text:span>2018, 1 p</text:span></text:p>
              <text:p text:style-name="Normal"><text:span>Article de blog scientifique</text:span></text:p>
              <text:p text:style-name="Normal"><text:a xlink:type="simple" xlink:href="https://hal.inrae.fr/hal-02791470v1">hal-02791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72v1">Portes ouvertes du Centre des Sciences du Goût et de l'Alimentation (CSGA) [le samedi 13 octobre 2018]</text:a></text:p>
              <text:p text:style-name="Normal"><text:a xlink:type="simple" xlink:href="https://hal.science/search/index/?q=*&amp;authFullName_s=Sandrine Monnery Patris">Sandrine Monnery Patris</text:a><text:span>,</text:span><text:a xlink:type="simple" xlink:href="https://hal.science/search/index/?q=*&amp;authFullName_s=Laurent Brondel">Laurent Brondel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Véronique Bronner">Véronique Bronner</text:a><text:span>,</text:span><text:a xlink:type="simple" xlink:href="https://hal.science/search/index/?q=*&amp;authFullName_s=David Jarriault">David Jarriault</text:a><text:span>et al.</text:span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inrae.fr/hal-02787372v1">hal-02787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976v1">Semaine du Goût 2018 / Portes ouvertes du CSGA</text:a></text:p>
              <text:p text:style-name="Normal"><text:a xlink:type="simple" xlink:href="https://hal.science/search/index/?q=*&amp;authFullName_s=Sandrine Monnery Patris">Sandrine Monnery Patris</text:a><text:span>,</text:span><text:a xlink:type="simple" xlink:href="https://hal.science/search/index/?q=*&amp;authFullName_s=Laurent Brondel">Laurent Brondel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Véronique Bronner">Véronique Bronner</text:a><text:span>,</text:span><text:a xlink:type="simple" xlink:href="https://hal.science/search/index/?q=*&amp;authFullName_s=David Jarriault">David Jarriault</text:a><text:span>et al.</text:span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inrae.fr/hal-02785976v1">hal-02785976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ccfff2" table:style-name="ccfff2">
          <table:table-column table:style-name="ccfff2.0"/>
          <table:table-row>
            <table:table-cell office:value-type="string">
              <text:p text:style-name="Normal"><text:a xlink:type="simple" xlink:href="https://theses.hal.science/tel-01124036v1">Perception des mélanges d'odeurs : étude comportementale et psychophysique chez le lapin nouveau-né et l'homme adulte</text:a></text:p>
              <text:p text:style-name="Normal"><text:a xlink:type="simple" xlink:href="https://hal.science/search/index/?q=*&amp;authFullName_s=Charlotte Sinding">Charlotte Sinding</text:a></text:p>
              <text:p text:style-name="Normal"><text:span>Neurosciences [q-bio.NC]. Université de Bourgogne, 2012. Français.<text:s/></text:span><text:a xlink:type="simple" xlink:href="https://www.theses.fr/2012DIJOS113">⟨NNT : 2012DIJOS113⟩</text:a></text:p>
              <text:p text:style-name="Normal"><text:span>Thèse</text:span></text:p>
              <text:p text:style-name="Normal"><text:a xlink:type="simple" xlink:href="https://theses.hal.science/tel-01124036v1">tel-011240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Sinding</dc:title>
    <dc:subject/>
    <dc:description>CV</dc:description>
    <dc:creator/>
    <dc:date>2026-05-26T23:12:25.000</dc:date>
    <meta:generator>PHPWord</meta:generator>
    <meta:initial-creator>CCSD</meta:initial-creator>
    <meta:creation-date>2026-05-26T23:12:25.000</meta:creation-date>
    <meta:keyword/>
    <meta:user-defined meta:name="Category"/>
    <meta:user-defined meta:name="Company"/>
    <meta:user-defined meta:name="Manager"/>
  </office:meta>
</office:document-meta>
</file>