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dfa3" style:family="table">
      <style:table-properties style:rel-width="100" table:align="center"/>
    </style:style>
    <style:style style:name="dcdfa3.0" style:family="table-column">
      <style:table-column-properties style:column-width="0.00cm"/>
    </style:style>
    <style:style style:name="f402e8" style:family="table">
      <style:table-properties style:rel-width="100" table:align="center"/>
    </style:style>
    <style:style style:name="f402e8.0" style:family="table-column">
      <style:table-column-properties style:column-width="0.00cm"/>
    </style:style>
    <style:style style:name="5b8faf" style:family="table">
      <style:table-properties style:rel-width="100" table:align="center"/>
    </style:style>
    <style:style style:name="5b8faf.0" style:family="table-column">
      <style:table-column-properties style:column-width="0.00cm"/>
    </style:style>
    <style:style style:name="b33c71" style:family="table">
      <style:table-properties style:rel-width="100" table:align="center"/>
    </style:style>
    <style:style style:name="b33c71.0" style:family="table-column">
      <style:table-column-properties style:column-width="0.00cm"/>
    </style:style>
    <style:style style:name="eaac0a" style:family="table">
      <style:table-properties style:rel-width="100" table:align="center"/>
    </style:style>
    <style:style style:name="eaa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ne Teul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dcdfa3" table:style-name="dcdfa3">
          <table:table-column table:style-name="dcdfa3.0"/>
          <table:table-row>
            <table:table-cell office:value-type="string">
              <text:p text:style-name="Normal"><text:a xlink:type="simple" xlink:href="https://hal.science/hal-04873766v1">Automated segmentation of deep brain structures from Inversion-Recovery MRI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Computerized Medical Imaging and Graphics</text:span><text:span>, 2025, 120, pp.102488.<text:s/></text:span><text:a xlink:type="simple" xlink:href="https://dx.doi.org/10.1016/j.compmedimag.2024.102488">⟨10.1016/j.compmedimag.2024.102488⟩</text:a></text:p>
              <text:p text:style-name="Normal"><text:span>Article dans une revue</text:span></text:p>
              <text:p text:style-name="Normal"><text:a xlink:type="simple" xlink:href="https://hal.science/hal-04873766v1">hal-0487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873v1">Blur aware metric depth estimation with multi-focus plenoptic cameras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Omar Ait Aider">Omar Ait Aider</text:a></text:p>
              <text:p text:style-name="Normal"><text:span>Computer Vision and Image Understanding</text:span><text:span>, In press,<text:s/></text:span><text:a xlink:type="simple" xlink:href="https://dx.doi.org/10.1016/j.cviu.2023.103802">⟨10.1016/j.cviu.2023.103802⟩</text:a></text:p>
              <text:p text:style-name="Normal"><text:span>Article dans une revue</text:span></text:p>
              <text:p text:style-name="Normal"><text:a xlink:type="simple" xlink:href="https://hal.science/hal-04178873v1">hal-0417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952v1">Solving Partially Observable 3D-Visual Tasks with Visual Radial Basis Function Network and Proximal Policy Optimization</text:a></text:p>
              <text:p text:style-name="Normal"><text:a xlink:type="simple" xlink:href="https://hal.science/search/index/?q=*&amp;authFullName_s=Julien Hautot">Julien Hauto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Nourddine Azzaoui">Nourddine Azzaoui</text:a></text:p>
              <text:p text:style-name="Normal"><text:span>Machine Learning and Knowledge Extraction</text:span><text:span>, 2023, Learning, 5 (4), pp.1888-1904.<text:s/></text:span><text:a xlink:type="simple" xlink:href="https://dx.doi.org/10.3390/make5040091">⟨10.3390/make5040091⟩</text:a></text:p>
              <text:p text:style-name="Normal"><text:span>Article dans une revue</text:span></text:p>
              <text:p text:style-name="Normal"><text:a xlink:type="simple" xlink:href="https://hal.science/hal-04505952v1">hal-045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86v1">Leveraging Blur Information for Plenoptic Camera Calibration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-Aider">Omar Ait-Aider</text:a></text:p>
              <text:p text:style-name="Normal"><text:span>International Journal of Computer Vision</text:span><text:span>, 2022,<text:s/></text:span><text:a xlink:type="simple" xlink:href="https://dx.doi.org/10.1007/s11263-022-01582-z">⟨10.1007/s11263-022-01582-z⟩</text:a></text:p>
              <text:p text:style-name="Normal"><text:span>Article dans une revue</text:span></text:p>
              <text:p text:style-name="Normal"><text:a xlink:type="simple" xlink:href="https://hal.science/hal-03659586v1">hal-036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40v1">Stage-Wise Learning of Reaching Using Little Prior Knowledge</text:a></text:p>
              <text:p text:style-name="Normal"><text:a xlink:type="simple" xlink:href="https://hal.science/search/index/?q=*&amp;authFullName_s=François de La Bourdonnaye">François de La Bourdonnay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text:span>,</text:span><text:a xlink:type="simple" xlink:href="https://hal.science/search/index/?q=*&amp;authFullName_s=Thierry Chateau">Thierry Chateau</text:a></text:p>
              <text:p text:style-name="Normal"><text:span>Frontiers in Robotics and AI</text:span><text:span>, 2018, 5,<text:s/></text:span><text:a xlink:type="simple" xlink:href="https://dx.doi.org/10.3389/frobt.2018.00110">⟨10.3389/frobt.2018.00110⟩</text:a></text:p>
              <text:p text:style-name="Normal"><text:span>Article dans une revue</text:span></text:p>
              <text:p text:style-name="Normal"><text:a xlink:type="simple" xlink:href="https://hal.science/hal-01892940v1">hal-0189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997v1">METRIC CALIBRATION OF A FOCUSED PLENOPTIC CAMERA BASED ON A 3D CALIBRATION TARGET</text:a></text:p>
              <text:p text:style-name="Normal"><text:a xlink:type="simple" xlink:href="https://hal.science/search/index/?q=*&amp;authFullName_s=N. Zeller">N. Zeller</text:a><text:span>,</text:span><text:a xlink:type="simple" xlink:href="https://hal.science/search/index/?q=*&amp;authFullName_s=C. Noury">C. Noury</text:a><text:span>,</text:span><text:a xlink:type="simple" xlink:href="https://hal.science/search/index/?q=*&amp;authFullName_s=F. Quint">F. Quin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U. Stilla">U. Stilla</text:a><text:span>et al.</text:span></text:p>
              <text:p text:style-name="Normal"><text:span>ISPRS Annals of Photogrammetry, Remote Sensing and Spatial Information Sciences</text:span><text:span>, 2016, III-3, pp.449-456.<text:s/></text:span><text:a xlink:type="simple" xlink:href="https://dx.doi.org/10.5194/isprs-annals-III-3-449-2016">⟨10.5194/isprs-annals-III-3-449-2016⟩</text:a></text:p>
              <text:p text:style-name="Normal"><text:span>Article dans une revue</text:span></text:p>
              <text:p text:style-name="Normal"><text:a xlink:type="simple" xlink:href="https://hal.science/hal-02075997v1">hal-02075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0618v1">3D model-based tracking for UAV indoor localisation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Laurent Eck">Laurent Eck</text:a></text:p>
              <text:p text:style-name="Normal"><text:span>IEEE Transactions on Cybernetics</text:span><text:span>, 2015, 45 (5), pp.869-879.<text:s/></text:span><text:a xlink:type="simple" xlink:href="https://dx.doi.org/10.1109/TCYB.2014.2337652">⟨10.1109/TCYB.2014.2337652⟩</text:a></text:p>
              <text:p text:style-name="Normal"><text:span>Article dans une revue</text:span></text:p>
              <text:p text:style-name="Normal"><text:a xlink:type="simple" xlink:href="https://inria.hal.science/hal-01020618v1">hal-010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416v1">Étalonnage automatique d'un système d'acquisition Caméras - Centrale inertielle - Lidar 3D</text:a></text:p>
              <text:p text:style-name="Normal"><text:a xlink:type="simple" xlink:href="https://hal.science/search/index/?q=*&amp;authFullName_s=Clément Deymier">Clément Deym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/text:p>
              <text:p text:style-name="Normal"><text:span>Traitement du Signal</text:span><text:span>, 2015, 32 (2-3), pp.121-145.<text:s/></text:span><text:a xlink:type="simple" xlink:href="https://dx.doi.org/10.3166/ts.32.121-145">⟨10.3166/ts.32.121-145⟩</text:a></text:p>
              <text:p text:style-name="Normal"><text:span>Article dans une revue</text:span></text:p>
              <text:p text:style-name="Normal"><text:a xlink:type="simple" xlink:href="https://hal.science/hal-01316416v1">hal-0131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340v1">Self-calibrating smooth pursuit through active efficient coding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S Forestier">S Forestier</text:a><text:span>,</text:span><text:a xlink:type="simple" xlink:href="https://hal.science/search/index/?q=*&amp;authFullName_s=L Lonini">L Lonini</text:a><text:span>,</text:span><text:a xlink:type="simple" xlink:href="https://hal.science/search/index/?q=*&amp;authFullName_s=Cong Zhang">Cong Zhang</text:a><text:span>,</text:span><text:a xlink:type="simple" xlink:href="https://hal.science/search/index/?q=*&amp;authFullName_s=Y Zhao">Y Zhao</text:a><text:span>et al.</text:span></text:p>
              <text:p text:style-name="Normal"><text:span>Robotics and Autonomous Systems</text:span><text:span>, 2014, http://dx.doi.org/10.1016/j.robot.2014.11.006.<text:s/></text:span><text:a xlink:type="simple" xlink:href="https://dx.doi.org/10.1016/j.robot.2014.11.006">⟨10.1016/j.robot.2014.11.006⟩</text:a></text:p>
              <text:p text:style-name="Normal"><text:span>Article dans une revue</text:span></text:p>
              <text:p text:style-name="Normal"><text:a xlink:type="simple" xlink:href="https://hal.science/hal-01113340v1">hal-011133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1641v2">A dense and direct approach to visual servoing using depth maps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Eric Marchand">Eric Marchand</text:a></text:p>
              <text:p text:style-name="Normal"><text:span>IEEE Transactions on Robotics</text:span><text:span>, 2014, 30 (5), pp.1242-1249.<text:s/></text:span><text:a xlink:type="simple" xlink:href="https://dx.doi.org/10.1109/TRO.2014.2325991">⟨10.1109/TRO.2014.2325991⟩</text:a></text:p>
              <text:p text:style-name="Normal"><text:span>Article dans une revue</text:span></text:p>
              <text:p text:style-name="Normal"><text:a xlink:type="simple" xlink:href="https://inria.hal.science/hal-00991641v2">hal-009916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351v1">Robust Active Binocular Vision through Intrinsically Motivated Learning</text:a></text:p>
              <text:p text:style-name="Normal"><text:a xlink:type="simple" xlink:href="https://hal.science/search/index/?q=*&amp;authFullName_s=Luca Lonini">Luca Lonini</text:a><text:span>,</text:span><text:a xlink:type="simple" xlink:href="https://hal.science/search/index/?q=*&amp;authFullName_s=Sébastien Forestier">Sébastien Forest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Yu Zhao">Yu Zhao</text:a><text:span>,</text:span><text:a xlink:type="simple" xlink:href="https://hal.science/search/index/?q=*&amp;authFullName_s=Bertram E. Shi">Bertram E. Shi</text:a><text:span>et al.</text:span></text:p>
              <text:p text:style-name="Normal"><text:span>Frontiers in Neurorobotics</text:span><text:span>, 2013, 7 (20),<text:s/></text:span><text:a xlink:type="simple" xlink:href="https://dx.doi.org/10.3389/fnbot.2013.00020">⟨10.3389/fnbot.2013.00020⟩</text:a></text:p>
              <text:p text:style-name="Normal"><text:span>Article dans une revue</text:span></text:p>
              <text:p text:style-name="Normal"><text:a xlink:type="simple" xlink:href="https://hal.science/hal-00992351v1">hal-0099235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402e8" table:style-name="f402e8">
          <table:table-column table:style-name="f402e8.0"/>
          <table:table-row>
            <table:table-cell office:value-type="string">
              <text:p text:style-name="Normal"><text:a xlink:type="simple" xlink:href="https://hal.science/hal-05131273v1">Modèles de fondations pour la détection de défauts visuels en industrie</text:a></text:p>
              <text:p text:style-name="Normal"><text:a xlink:type="simple" xlink:href="https://hal.science/search/index/?q=*&amp;authFullName_s=Mehdi Gharbage">Mehdi Gharbag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Pierre Bouges">Pierre Bouges</text:a><text:span>,</text:span><text:a xlink:type="simple" xlink:href="https://hal.science/search/index/?q=*&amp;authFullName_s=Thierry Chateau">Thierry Chateau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73v1">hal-0513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8982v1">Self-supervised Visual Learning from Interactions with Objects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18th European Conference on Computer Vision (ECCV 2024)</text:span><text:span>, Sep 2024, Milan, Italy. pp.54-71,<text:s/></text:span><text:a xlink:type="simple" xlink:href="https://dx.doi.org/10.1007/978-3-031-73226-3_4">⟨10.1007/978-3-031-73226-3_4⟩</text:a></text:p>
              <text:p text:style-name="Normal"><text:span>Communication dans un congrès</text:span></text:p>
              <text:p text:style-name="Normal"><text:a xlink:type="simple" xlink:href="https://hal.science/hal-04868982v1">hal-0486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150v1">Segmentation automatisée de structures cérébrales profondes à partir d'IRMs à Inversion-Récupération</text:a></text:p>
              <text:p text:style-name="Normal"><text:a xlink:type="simple" xlink:href="https://hal.science/search/index/?q=*&amp;authFullName_s=Aigerim Dautkulova">Aigerim Dautkulova</text:a><text:span>,</text:span><text:a xlink:type="simple" xlink:href="https://hal.science/search/index/?q=*&amp;authFullName_s=Omar Ait Aider">Omar Ait Aid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erome Coste">Jerome Coste</text:a><text:span>,</text:span><text:a xlink:type="simple" xlink:href="https://hal.science/search/index/?q=*&amp;authFullName_s=Rémi Chaix">Rémi Chaix</text:a><text:span>et al.</text:span></text:p>
              <text:p text:style-name="Normal"><text:span>RFIAP 2024 - Reconnaissance des Formes, Image, Apprentissage et Perception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16150v1">hal-0461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17v1">Time to augment self-supervised visual representation learning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Markus R Ernst">Markus R Erns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The Eleventh International Conference on Learning Representations (ICLR)</text:span><text:span>, May 2023, Kigali, France</text:span></text:p>
              <text:p text:style-name="Normal"><text:span>Communication dans un congrès</text:span></text:p>
              <text:p text:style-name="Normal"><text:a xlink:type="simple" xlink:href="https://hal.science/hal-04506217v1">hal-0450621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12566v1">Predictive Coding Light: learning compact visual codes by combining excitatory and inhibitory spike timing-dependent plasticity</text:a></text:p>
              <text:p text:style-name="Normal"><text:a xlink:type="simple" xlink:href="https://hal.science/search/index/?q=*&amp;authFullName_s=Antony N’dri">Antony N’dri</text:a><text:span>,</text:span><text:a xlink:type="simple" xlink:href="https://hal.science/search/index/?q=*&amp;authFullName_s=Thomas Barbier">Thomas Barb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2023 IEEE/CVF Conference on Computer Vision and Pattern Recognition Workshops (CVPRW)</text:span><text:span>, Jun 2023, Vancouver, Canada. pp.3997-4006,<text:s/></text:span><text:a xlink:type="simple" xlink:href="https://dx.doi.org/10.1109/CVPRW59228.2023.00417">⟨10.1109/CVPRW59228.2023.00417⟩</text:a></text:p>
              <text:p text:style-name="Normal"><text:span>Communication dans un congrès</text:span></text:p>
              <text:p text:style-name="Normal"><text:a xlink:type="simple" xlink:href="https://uca.hal.science/hal-04412566v1">hal-0441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237v1">Visual Radial Basis Q-Network</text:a></text:p>
              <text:p text:style-name="Normal"><text:a xlink:type="simple" xlink:href="https://hal.science/search/index/?q=*&amp;authFullName_s=Julien Hautot">Julien Hauto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Nourddine Azzaoui">Nourddine Azzaoui</text:a></text:p>
              <text:p text:style-name="Normal"><text:span>International Conferance on Pattern Recognition and Artificial Intelligence (ICPRAI)</text:span><text:span>, Jun 2022, Paris, France.<text:s/></text:span><text:a xlink:type="simple" xlink:href="https://dx.doi.org/10.1007/978-3-031-09282-4_27">⟨10.1007/978-3-031-09282-4_27⟩</text:a></text:p>
              <text:p text:style-name="Normal"><text:span>Communication dans un congrès</text:span></text:p>
              <text:p text:style-name="Normal"><text:a xlink:type="simple" xlink:href="https://hal.science/hal-04506237v1">hal-045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796v1">Leveraging blur information in plenoptic cameras: Application to metric depth estimation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 Aider">Omar Ait Aider</text:a></text:p>
              <text:p text:style-name="Normal"><text:span>Journée inter-GdR ISIS et Robotique - Capteurs visuels émergents pour la robotiqu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870796v1">hal-0487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312v1">Toddler-inspired learning induces hierarchical object representations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IEEE ICDL - Sensorimotor Interaction, language, and Embodiement of Symbols (SMILES) workshop</text:span><text:span>, Sep 2022, London, United Kingdom</text:span></text:p>
              <text:p text:style-name="Normal"><text:span>Communication dans un congrès</text:span></text:p>
              <text:p text:style-name="Normal"><text:a xlink:type="simple" xlink:href="https://hal.science/hal-03838312v1">hal-0383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291v1">Toddler-inspired embodied vision for learning object representations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IEEE ICDL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3838291v1">hal-038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701v1">Spike timing-based unsupervised learning of orientation, disparity, and motion representations in a spiking neural network</text:a></text:p>
              <text:p text:style-name="Normal"><text:a xlink:type="simple" xlink:href="https://hal.science/search/index/?q=*&amp;authFullName_s=Thomas Barbier">Thomas Barb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EEE/CVF Conference on Computer Vision and Pattern Recognition (CVPR) Workshops</text:span><text:span>, Jun 2021, Virtual, France.<text:s/></text:span><text:a xlink:type="simple" xlink:href="https://dx.doi.org/10.1109/CVPRW53098.2021.00152">⟨10.1109/CVPRW53098.2021.00152⟩</text:a></text:p>
              <text:p text:style-name="Normal"><text:span>Communication dans un congrès</text:span></text:p>
              <text:p text:style-name="Normal"><text:a xlink:type="simple" xlink:href="https://hal.science/hal-03614701v1">hal-0361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90v1">Temporal information integration for video semantic segmentation</text:a></text:p>
              <text:p text:style-name="Normal"><text:a xlink:type="simple" xlink:href="https://hal.science/search/index/?q=*&amp;authFullName_s=G. Guarino">G. Guarino</text:a><text:span>,</text:span><text:a xlink:type="simple" xlink:href="https://hal.science/search/index/?q=*&amp;authFullName_s=T. Chateau">T. Chateau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V. Antoine">V. Antoine</text:a></text:p>
              <text:p text:style-name="Normal"><text:span>2020 IEEE International Conference on Robotics and Automation (ICRA)</text:span><text:span>, May 2020, Paris, France. pp.8545-8551,<text:s/></text:span><text:a xlink:type="simple" xlink:href="https://dx.doi.org/10.1109/ICRA40945.2020.9197204">⟨10.1109/ICRA40945.2020.9197204⟩</text:a></text:p>
              <text:p text:style-name="Normal"><text:span>Communication dans un congrès</text:span></text:p>
              <text:p text:style-name="Normal"><text:a xlink:type="simple" xlink:href="https://hal.science/hal-03049590v1">hal-0304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96v1">Unsupervised Learning of Spatio-Temporal Receptive Fields from an Event-Based Vision Sensor</text:a></text:p>
              <text:p text:style-name="Normal"><text:a xlink:type="simple" xlink:href="https://hal.science/search/index/?q=*&amp;authFullName_s=Thomas Barbier">Thomas Barb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/text:p>
              <text:p text:style-name="Normal"><text:span>29th International Conference on Artificial Neural Networks,</text:span><text:span>, 2021, Bratislava, Slovakia. pp.622-633,<text:s/></text:span><text:a xlink:type="simple" xlink:href="https://dx.doi.org/10.1007/978-3-030-61616-8_50">⟨10.1007/978-3-030-61616-8_50⟩</text:a></text:p>
              <text:p text:style-name="Normal"><text:span>Communication dans un congrès</text:span></text:p>
              <text:p text:style-name="Normal"><text:a xlink:type="simple" xlink:href="https://hal.science/hal-03049596v1">hal-0304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124v1">Blur Aware Calibration of Multi-Focus Plenoptic Camera</text:a></text:p>
              <text:p text:style-name="Normal"><text:a xlink:type="simple" xlink:href="https://hal.science/search/index/?q=*&amp;authFullName_s=Mathieu Labussière">Mathieu Labussièr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Frédéric Bernardin">Frédéric Bernardin</text:a><text:span>,</text:span><text:a xlink:type="simple" xlink:href="https://hal.science/search/index/?q=*&amp;authFullName_s=Omar Ait-Aider">Omar Ait-Aider</text:a></text:p>
              <text:p text:style-name="Normal"><text:span>IEEE Conference on Computer Vision and Pattern Recognition</text:span><text:span>, Jun 2020, Seattle, United States.<text:s/></text:span><text:a xlink:type="simple" xlink:href="https://dx.doi.org/10.1109/CVPR42600.2020.00262">⟨10.1109/CVPR42600.2020.00262⟩</text:a></text:p>
              <text:p text:style-name="Normal"><text:span>Communication dans un congrès</text:span></text:p>
              <text:p text:style-name="Normal"><text:a xlink:type="simple" xlink:href="https://hal.science/hal-02537124v1">hal-025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755v1">Within Reach? Learning to touch objects without prior models</text:a></text:p>
              <text:p text:style-name="Normal"><text:a xlink:type="simple" xlink:href="https://hal.science/search/index/?q=*&amp;authFullName_s=François de La Bourdonnaye">François de La Bourdonnay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Jochen Triesch">Jochen Triesch</text:a></text:p>
              <text:p text:style-name="Normal"><text:span>Joint IEEE 9th International Conference on Development and Learning and Epigenetic Robotics (ICDL-EpiRob)</text:span><text:span>, Aug 2019, Oslo, Norway</text:span></text:p>
              <text:p text:style-name="Normal"><text:span>Communication dans un congrès</text:span></text:p>
              <text:p text:style-name="Normal"><text:a xlink:type="simple" xlink:href="https://hal.science/hal-03207755v1">hal-032077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15423v1">Learning to touch objects through stage-wise deep reinforcement learning</text:a></text:p>
              <text:p text:style-name="Normal"><text:a xlink:type="simple" xlink:href="https://hal.science/search/index/?q=*&amp;authFullName_s=François de La Bourdonnaye">François de La Bourdonnay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Jochen Triesch">Jochen Triesch</text:a><text:span>,</text:span><text:a xlink:type="simple" xlink:href="https://hal.science/search/index/?q=*&amp;authFullName_s=Thierry Chateau">Thierry Chateau</text:a></text:p>
              <text:p text:style-name="Normal"><text:span>IEEE/RSJ 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uca.hal.science/hal-01915423v1">hal-019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66v1">Apprentissage par renforcement profond de la fixation binoculaire en utilisant de la détection d'anomalies</text:a></text:p>
              <text:p text:style-name="Normal"><text:a xlink:type="simple" xlink:href="https://hal.science/search/index/?q=*&amp;authFullName_s=François de La Bourdonnaye">François de La Bourdonnay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Jochen Triesch">Jochen Triesch</text:a></text:p>
              <text:p text:style-name="Normal"><text:span>ORASIS 2017</text:span><text:span>, GREYC, Jun 2017, Colleville-sur-Mer, France</text:span></text:p>
              <text:p text:style-name="Normal"><text:span>Communication dans un congrès</text:span></text:p>
              <text:p text:style-name="Normal"><text:a xlink:type="simple" xlink:href="https://hal.science/hal-01866766v1">hal-01866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92v1">Deep edge-color invariant features for 2D/3D car fine-grained classification</text:a></text:p>
              <text:p text:style-name="Normal"><text:a xlink:type="simple" xlink:href="https://hal.science/search/index/?q=*&amp;authFullName_s=Florian Chabot">Florian Chabot</text:a><text:span>,</text:span><text:a xlink:type="simple" xlink:href="https://hal.science/search/index/?q=*&amp;authFullName_s=Mohamed Chaouch">Mohamed Chaouch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éline Teulière">Céline Teulière</text:a></text:p>
              <text:p text:style-name="Normal"><text:span>Intelligent Vehicles Symposium (IV)</text:span><text:span>, 2017, Los Angeles, United States</text:span></text:p>
              <text:p text:style-name="Normal"><text:span>Communication dans un congrès</text:span></text:p>
              <text:p text:style-name="Normal"><text:a xlink:type="simple" xlink:href="https://hal.science/hal-01653492v1">hal-0165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519v1">Deep MANTA: A Coarse-to-Fine Many-Task Network for Joint 2D and 3D Vehicle Analysis from Monocular Image</text:a></text:p>
              <text:p text:style-name="Normal"><text:a xlink:type="simple" xlink:href="https://hal.science/search/index/?q=*&amp;authFullName_s=Florian Chabot">Florian Chabot</text:a><text:span>,</text:span><text:a xlink:type="simple" xlink:href="https://hal.science/search/index/?q=*&amp;authFullName_s=Mohamed Chaouch">Mohamed Chaouch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/text:p>
              <text:p text:style-name="Normal"><text:span>IEEE Conference on Computer Vision and Pattern Recognition (CVPR)</text:span><text:span>, 2017, Honolulu, United States</text:span></text:p>
              <text:p text:style-name="Normal"><text:span>Communication dans un congrès</text:span></text:p>
              <text:p text:style-name="Normal"><text:a xlink:type="simple" xlink:href="https://hal.science/hal-01653519v1">hal-0165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610v2">Learning of Binocular Fixations using Anomaly Detection with Deep Reinforcement Learning</text:a></text:p>
              <text:p text:style-name="Normal"><text:a xlink:type="simple" xlink:href="https://hal.science/search/index/?q=*&amp;authFullName_s=François Jean de La Bourdonnaye">François Jean de La Bourdonnaye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Jochen Triesch">Jochen Triesch</text:a></text:p>
              <text:p text:style-name="Normal"><text:span>International joint Conference on Neural Networks</text:span><text:span>, May 2017, Anchorage, AK, United States.<text:s/></text:span><text:a xlink:type="simple" xlink:href="https://dx.doi.org/10.1109/IJCNN.2017.7965928">⟨10.1109/IJCNN.2017.7965928⟩</text:a></text:p>
              <text:p text:style-name="Normal"><text:span>Communication dans un congrès</text:span></text:p>
              <text:p text:style-name="Normal"><text:a xlink:type="simple" xlink:href="https://hal.science/hal-01635610v2">hal-0163561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735v1">Light-field camera calibration from raw images</text:a></text:p>
              <text:p text:style-name="Normal"><text:a xlink:type="simple" xlink:href="https://hal.science/search/index/?q=*&amp;authFullName_s=Charles-Antoine Noury">Charles-Antoine Noury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Michel Dhome">Michel Dhome</text:a></text:p>
              <text:p text:style-name="Normal"><text:span>International Conference on Digital Image Computing: Techniques and Applications (DICTA’17)</text:span><text:span>, Nov 2017, Sydney, Australia. pp.1-8,<text:s/></text:span><text:a xlink:type="simple" xlink:href="https://dx.doi.org/10.1109/DICTA.2017.8227459">⟨10.1109/DICTA.2017.8227459⟩</text:a></text:p>
              <text:p text:style-name="Normal"><text:span>Communication dans un congrès</text:span></text:p>
              <text:p text:style-name="Normal"><text:a xlink:type="simple" xlink:href="https://uca.hal.science/hal-01657735v1">hal-016577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1166v1">Accurate 3D car pose estimation</text:a></text:p>
              <text:p text:style-name="Normal"><text:a xlink:type="simple" xlink:href="https://hal.science/search/index/?q=*&amp;authFullName_s=F. Chabot">F. Chabot</text:a><text:span>,</text:span><text:a xlink:type="simple" xlink:href="https://hal.science/search/index/?q=*&amp;authFullName_s=M. Chaouch">M. Chaouch</text:a><text:span>,</text:span><text:a xlink:type="simple" xlink:href="https://hal.science/search/index/?q=*&amp;authFullName_s=J. Rabarisoa">J. Rabarisoa</text:a><text:span>,</text:span><text:a xlink:type="simple" xlink:href="https://hal.science/search/index/?q=*&amp;authFullName_s=C. Teuliere">C. Teuliere</text:a><text:span>,</text:span><text:a xlink:type="simple" xlink:href="https://hal.science/search/index/?q=*&amp;authFullName_s=T. Chateau">T. Chateau</text:a></text:p>
              <text:p text:style-name="Normal"><text:span>2016 IEEE International Conference on Image Processing (ICIP)</text:span><text:span>, Sep 2016, Phoenix, AZ, United States. pp.3807-3811,<text:s/></text:span><text:a xlink:type="simple" xlink:href="https://dx.doi.org/10.1109/ICIP.2016.7533072">⟨10.1109/ICIP.2016.7533072⟩</text:a></text:p>
              <text:p text:style-name="Normal"><text:span>Communication dans un congrès</text:span></text:p>
              <text:p text:style-name="Normal"><text:a xlink:type="simple" xlink:href="https://cea.hal.science/cea-01841166v1">cea-0184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838v1">Détection de pose de véhicule pour la reconnaissance de marque et modèle.</text:a></text:p>
              <text:p text:style-name="Normal"><text:a xlink:type="simple" xlink:href="https://hal.science/search/index/?q=*&amp;authFullName_s=Florian Chabot">Florian Chabot</text:a><text:span>,</text:span><text:a xlink:type="simple" xlink:href="https://hal.science/search/index/?q=*&amp;authFullName_s=Mohamed Chaouch">Mohamed Chaouch</text:a><text:span>,</text:span><text:a xlink:type="simple" xlink:href="https://hal.science/search/index/?q=*&amp;authFullName_s=Jaonary Rabarisoa">Jaonary Rabarisoa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éline Teulière">Céline Teulière</text:a></text:p>
              <text:p text:style-name="Normal"><text:span>Journées francophones des jeunes chercheurs en vision par ordinateur</text:span><text:span>, Jun 2015, Amiens, France</text:span></text:p>
              <text:p text:style-name="Normal"><text:span>Communication dans un congrès</text:span></text:p>
              <text:p text:style-name="Normal"><text:a xlink:type="simple" xlink:href="https://hal.science/hal-01161838v1">hal-0116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741v1">Étalonnage automatique d'un système d'acquisition Caméras - Centrale inertielle - Lidar 3D</text:a></text:p>
              <text:p text:style-name="Normal"><text:a xlink:type="simple" xlink:href="https://hal.science/search/index/?q=*&amp;authFullName_s=Clement Deymier">Clement Deymier</text:a><text:span>,</text:span><text:a xlink:type="simple" xlink:href="https://hal.science/search/index/?q=*&amp;authFullName_s=Céline Teulière">Céline Teulière</text:a><text:span>,</text:span><text:a xlink:type="simple" xlink:href="https://hal.science/search/index/?q=*&amp;authFullName_s=Thierry Chateau">Thierry Chateau</text:a></text:p>
              <text:p text:style-name="Normal"><text:span>Reconnaissance de Formes et Intelligence Artificielle (RFIA) 2014</text:span><text:span>, Jun 2014, France</text:span></text:p>
              <text:p text:style-name="Normal"><text:span>Communication dans un congrès</text:span></text:p>
              <text:p text:style-name="Normal"><text:a xlink:type="simple" xlink:href="https://hal.science/hal-00988741v1">hal-009887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583v1">Direct 3D servoing using dense depth maps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Eric Marchand">Eric Marchand</text:a></text:p>
              <text:p text:style-name="Normal"><text:span>IEEE/RSJ Int. Conf. on Intelligent Robots and Systems, IROS'12</text:span><text:span>, 2012, Vilamoura, Portugal. pp.1741-1746</text:span></text:p>
              <text:p text:style-name="Normal"><text:span>Communication dans un congrès</text:span></text:p>
              <text:p text:style-name="Normal"><text:a xlink:type="simple" xlink:href="https://inria.hal.science/hal-00750583v1">hal-00750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702v1">Chasing a moving target from a flying UAV</text:a></text:p>
              <text:p text:style-name="Normal"><text:a xlink:type="simple" xlink:href="https://hal.science/search/index/?q=*&amp;authFullName_s=C. Teuliere">C. Teuliere</text:a><text:span>,</text:span><text:a xlink:type="simple" xlink:href="https://hal.science/search/index/?q=*&amp;authFullName_s=L. Eck">L. Eck</text:a><text:span>,</text:span><text:a xlink:type="simple" xlink:href="https://hal.science/search/index/?q=*&amp;authFullName_s=E. Marchand">E. Marchand</text:a></text:p>
              <text:p text:style-name="Normal"><text:span>IEEE/RSJ Int. Conf. on Intelligent Robots and Systems, IROS'11</text:span><text:span>, 2011, San Francisco, USA, United States</text:span></text:p>
              <text:p text:style-name="Normal"><text:span>Communication dans un congrès</text:span></text:p>
              <text:p text:style-name="Normal"><text:a xlink:type="simple" xlink:href="https://inria.hal.science/hal-00639702v1">hal-006397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95v1">Using multiple hypothesis in model-based tracking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Laurent Eck">Laurent Eck</text:a></text:p>
              <text:p text:style-name="Normal"><text:span>IEEE Int. Conf. on Robotics and Automation, ICRA'10</text:span><text:span>, 2010, Anchorage, Alaska, United States. pp.4559-4565</text:span></text:p>
              <text:p text:style-name="Normal"><text:span>Communication dans un congrès</text:span></text:p>
              <text:p text:style-name="Normal"><text:a xlink:type="simple" xlink:href="https://inria.hal.science/inria-00544795v1">inria-00544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4796v1">3D model-based tracking for UAV position control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Laurent Eck">Laurent Eck</text:a><text:span>,</text:span><text:a xlink:type="simple" xlink:href="https://hal.science/search/index/?q=*&amp;authFullName_s=E. Marchand">E. Marchand</text:a><text:span>,</text:span><text:a xlink:type="simple" xlink:href="https://hal.science/search/index/?q=*&amp;authFullName_s=Nicolas Guenard">Nicolas Guenard</text:a></text:p>
              <text:p text:style-name="Normal"><text:span>IEEE/RSJ Int. Conf. on Intelligent Robots and Systems, IROS'10</text:span><text:span>, 2010, Taipei, Taiwan, Taiwan. pp.1084-1089</text:span></text:p>
              <text:p text:style-name="Normal"><text:span>Communication dans un congrès</text:span></text:p>
              <text:p text:style-name="Normal"><text:a xlink:type="simple" xlink:href="https://inria.hal.science/inria-00544796v1">inria-005447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4649v1">Approche multi-noyaux pour le suivi temps-réel d'objet mobile</text:a></text:p>
              <text:p text:style-name="Normal"><text:a xlink:type="simple" xlink:href="https://hal.science/search/index/?q=*&amp;authFullName_s=C. Teuliere">C. Teuliere</text:a></text:p>
              <text:p text:style-name="Normal"><text:span>ORASIS'09 - Congrès des jeunes chercheurs en vision par ordinateur</text:span><text:span>, 2009, Trégastel, France, France</text:span></text:p>
              <text:p text:style-name="Normal"><text:span>Communication dans un congrès</text:span></text:p>
              <text:p text:style-name="Normal"><text:a xlink:type="simple" xlink:href="https://inria.hal.science/inria-00404649v1">inria-004046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921v1">A combination of particle filtering and deterministic approaches for multiple kernel tracking.</text:a></text:p>
              <text:p text:style-name="Normal"><text:a xlink:type="simple" xlink:href="https://hal.science/search/index/?q=*&amp;authFullName_s=Céline Teulière">Céline Teulière</text:a><text:span>,</text:span><text:a xlink:type="simple" xlink:href="https://hal.science/search/index/?q=*&amp;authFullName_s=Eric Marchand">Eric Marchand</text:a><text:span>,</text:span><text:a xlink:type="simple" xlink:href="https://hal.science/search/index/?q=*&amp;authFullName_s=L. Eck">L. Eck</text:a></text:p>
              <text:p text:style-name="Normal"><text:span>IEEE Int. Conf. on Robotics and Automation, ICRA'09</text:span><text:span>, 2009, Kobe, Japan, Japan. pp.3948-3954</text:span></text:p>
              <text:p text:style-name="Normal"><text:span>Communication dans un congrès</text:span></text:p>
              <text:p text:style-name="Normal"><text:a xlink:type="simple" xlink:href="https://inria.hal.science/inria-00436921v1">inria-0043692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b8faf" table:style-name="5b8faf">
          <table:table-column table:style-name="5b8faf.0"/>
          <table:table-row>
            <table:table-cell office:value-type="string">
              <text:p text:style-name="Normal"><text:a xlink:type="simple" xlink:href="https://theses.hal.science/tel-00589519v1">Approches déterministes et bayésiennes pour un suivi robuste : application à l'asservissement visuel d'un drone</text:a></text:p>
              <text:p text:style-name="Normal"><text:a xlink:type="simple" xlink:href="https://hal.science/search/index/?q=*&amp;authFullName_s=Céline Teulière">Céline Teulière</text:a></text:p>
              <text:p text:style-name="Normal"><text:span>Automatique / Robotique. Université Rennes 1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9519v1">tel-0058951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33c71" table:style-name="b33c71">
          <table:table-column table:style-name="b33c71.0"/>
          <table:table-row>
            <table:table-cell office:value-type="string">
              <text:p text:style-name="Normal"><text:a xlink:type="simple" xlink:href="https://hal.science/hal-04168147v1">Compressed information is all you need: unifying intrinsic motivations and representation learning</text:a></text:p>
              <text:p text:style-name="Normal"><text:a xlink:type="simple" xlink:href="https://hal.science/search/index/?q=*&amp;authFullName_s=Arthur Aubret">Arthur Aubret</text:a><text:span>,</text:span><text:a xlink:type="simple" xlink:href="https://hal.science/search/index/?q=*&amp;authFullName_s=Mathieu Lefort">Mathieu Lefort</text:a><text:span>,</text:span><text:a xlink:type="simple" xlink:href="https://hal.science/search/index/?q=*&amp;authFullName_s=Jochen Triesch">Jochen Triesch</text:a><text:span>,</text:span><text:a xlink:type="simple" xlink:href="https://hal.science/search/index/?q=*&amp;authFullName_s=Laëtitia Matignon">Laëtitia Matignon</text:a><text:span>,</text:span><text:a xlink:type="simple" xlink:href="https://hal.science/search/index/?q=*&amp;authFullName_s=Salima Hassas">Salima Hassas</text:a><text:span>et al.</text:span></text:p>
              <text:p text:style-name="Normal"><text:span>NeurIPS 2022 Workshop on Information-Theoretic Principles in Cognitive Systems</text:span><text:span>, 2022, New Orleans, United States</text:span></text:p>
              <text:p text:style-name="Normal"><text:span>Poster de conférence</text:span></text:p>
              <text:p text:style-name="Normal"><text:a xlink:type="simple" xlink:href="https://hal.science/hal-04168147v1">hal-04168147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eaac0a" table:style-name="eaac0a">
          <table:table-column table:style-name="eaac0a.0"/>
          <table:table-row>
            <table:table-cell office:value-type="string">
              <text:p text:style-name="Normal"><text:a xlink:type="simple" xlink:href="https://hal.science/hal-04432247v1">Détection et Reconnaissance Automatique et Egocentrique des Tâches dans des Scènes de Regard</text:a></text:p>
              <text:p text:style-name="Normal"><text:a xlink:type="simple" xlink:href="https://hal.science/search/index/?q=*&amp;authFullName_s=Matthieu Lutz">Matthieu Lutz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e Izaute">Marie Izaute</text:a><text:span>,</text:span><text:a xlink:type="simple" xlink:href="https://hal.science/search/index/?q=*&amp;authFullName_s=Ala Mhalla">Ala Mhalla</text:a><text:span>et al.</text:span></text:p>
              <text:p text:style-name="Normal"><text:span>France, Patent n° : WO2023117613. 2023</text:span></text:p>
              <text:p text:style-name="Normal"><text:span>Brevet</text:span></text:p>
              <text:p text:style-name="Normal"><text:a xlink:type="simple" xlink:href="https://hal.science/hal-04432247v1">hal-04432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Teulière</dc:title>
    <dc:subject/>
    <dc:description>CV</dc:description>
    <dc:creator/>
    <dc:date>2026-05-24T23:00:54.000</dc:date>
    <meta:generator>PHPWord</meta:generator>
    <meta:initial-creator>CCSD</meta:initial-creator>
    <meta:creation-date>2026-05-24T23:00:54.000</meta:creation-date>
    <meta:keyword/>
    <meta:user-defined meta:name="Category"/>
    <meta:user-defined meta:name="Company"/>
    <meta:user-defined meta:name="Manager"/>
  </office:meta>
</office:document-meta>
</file>