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1af9" style:family="table">
      <style:table-properties style:rel-width="100" table:align="center"/>
    </style:style>
    <style:style style:name="711a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Tournay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11af9" table:style-name="711af9">
          <table:table-column table:style-name="711af9.0"/>
          <table:table-row>
            <table:table-cell office:value-type="string">
              <text:p text:style-name="Normal"><text:a xlink:type="simple" xlink:href="https://hal.science/hal-03095061v1">Association of AdaBoost and Kernel based machine learning methods for visual pedestrian recognition</text:a></text:p>
              <text:p text:style-name="Normal"><text:a xlink:type="simple" xlink:href="https://hal.science/search/index/?q=*&amp;authFullName_s=Laetitia Leyrit">Laetitia Leyri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Christophe Tournayre">Christophe Tournayre</text:a><text:span>,</text:span><text:a xlink:type="simple" xlink:href="https://hal.science/search/index/?q=*&amp;authFullName_s=Jean-Thierry Lapreste">Jean-Thierry Lapreste</text:a></text:p>
              <text:p text:style-name="Normal"><text:span>IEEE Intelligent Vehicles Symposium (IV)</text:span><text:span>, Jun 2008, Eindhoven, Netherlands. pp.67-72,<text:s/></text:span><text:a xlink:type="simple" xlink:href="https://dx.doi.org/10.1109/IVS.2008.4621294">⟨10.1109/IVS.2008.4621294⟩</text:a></text:p>
              <text:p text:style-name="Normal"><text:span>Communication dans un congrès</text:span></text:p>
              <text:p text:style-name="Normal"><text:a xlink:type="simple" xlink:href="https://hal.science/hal-03095061v1">hal-030950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099412v1">Visual pedestrian recognition in weak classifier space using nonlinear parametric models</text:a></text:p>
              <text:p text:style-name="Normal"><text:a xlink:type="simple" xlink:href="https://hal.science/search/index/?q=*&amp;authFullName_s=Laetitia Leyrit">Laetitia Leyri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Christophe Tournayre">Christophe Tournayre</text:a><text:span>,</text:span><text:a xlink:type="simple" xlink:href="https://hal.science/search/index/?q=*&amp;authFullName_s=Jean-Thierry Lapreste">Jean-Thierry Lapreste</text:a></text:p>
              <text:p text:style-name="Normal"><text:span>15th IEEE International Conference on Image Processing</text:span><text:span>, Oct 2008, San Diego, United States. pp.2392-2395,<text:s/></text:span><text:a xlink:type="simple" xlink:href="https://dx.doi.org/10.1109/ICIP.2008.4712274">⟨10.1109/ICIP.2008.4712274⟩</text:a></text:p>
              <text:p text:style-name="Normal"><text:span>Communication dans un congrès</text:span></text:p>
              <text:p text:style-name="Normal"><text:a xlink:type="simple" xlink:href="https://uca.hal.science/hal-03099412v1">hal-03099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Tournayre</dc:title>
    <dc:subject/>
    <dc:description>CV</dc:description>
    <dc:creator/>
    <dc:date>2026-05-10T09:37:26.000</dc:date>
    <meta:generator>PHPWord</meta:generator>
    <meta:initial-creator>CCSD</meta:initial-creator>
    <meta:creation-date>2026-05-10T09:37:26.000</meta:creation-date>
    <meta:keyword/>
    <meta:user-defined meta:name="Category"/>
    <meta:user-defined meta:name="Company"/>
    <meta:user-defined meta:name="Manager"/>
  </office:meta>
</office:document-meta>
</file>