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5982" style:family="table">
      <style:table-properties style:rel-width="100" table:align="center"/>
    </style:style>
    <style:style style:name="f95982.0" style:family="table-column">
      <style:table-column-properties style:column-width="0.00cm"/>
    </style:style>
    <style:style style:name="e4b25b" style:family="table">
      <style:table-properties style:rel-width="100" table:align="center"/>
    </style:style>
    <style:style style:name="e4b2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Truil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truillet">ctruil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2778-4805">0009-0002-2778-480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1)</text:span></text:p>
        <text:p text:style-name="P15"/>
        <table:table table:name="f95982" table:style-name="f95982">
          <table:table-column table:style-name="f95982.0"/>
          <table:table-row>
            <table:table-cell office:value-type="string">
              <text:p text:style-name="Normal"><text:a xlink:type="simple" xlink:href="https://hal.science/hal-05311835v1">Maquette urbaine augmentée : Techniques d'interactions pour des visualisations situées autour de multiples référents physiques</text:a></text:p>
              <text:p text:style-name="Normal"><text:a xlink:type="simple" xlink:href="https://hal.science/search/index/?q=*&amp;authFullName_s=Reda Benkhelifa">Reda Benkhelifa</text:a><text:span>,</text:span><text:a xlink:type="simple" xlink:href="https://hal.science/search/index/?q=*&amp;authFullName_s=Clément Truillet">Clément Truillet</text:a><text:span>,</text:span><text:a xlink:type="simple" xlink:href="https://hal.science/search/index/?q=*&amp;authFullName_s=Gary Perelman">Gary Perelman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Marcos Serrano">Marcos Serran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11835v1">hal-05311835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e4b25b" table:style-name="e4b25b">
          <table:table-column table:style-name="e4b25b.0"/>
          <table:table-row>
            <table:table-cell office:value-type="string">
              <text:p text:style-name="Normal"><text:a xlink:type="simple" xlink:href="https://hal.science/hal-05294849v1">Techniques de Réduction de l’Occultation pour la Sélection de Référents Physiques en Réalité Augmentée : Adaptation et Evaluation de Techniques de Réalité Virtuelle</text:a></text:p>
              <text:p text:style-name="Normal"><text:a xlink:type="simple" xlink:href="https://hal.science/search/index/?q=*&amp;authFullName_s=Clément Truillet">Clément Truillet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Marcos Serrano">Marcos Serrano</text:a></text:p>
              <text:p text:style-name="Normal"><text:span>IHM '25: 36th Conference on l'Interaction Humain-Machine</text:span><text:span>, AFIHM, Nov 2025, Toulouse France, France. pp.1-20,<text:s/></text:span><text:a xlink:type="simple" xlink:href="https://dx.doi.org/10.1145/3765712.3765719">⟨10.1145/3765712.3765719⟩</text:a></text:p>
              <text:p text:style-name="Normal"><text:span>Communication dans un congrès</text:span></text:p>
              <text:p text:style-name="Normal"><text:a xlink:type="simple" xlink:href="https://hal.science/hal-05294849v1">hal-0529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038v1">Pointing at Physical Targets Around the Field of View of Optical See-Through Head-Mounted Displays</text:a></text:p>
              <text:p text:style-name="Normal"><text:a xlink:type="simple" xlink:href="https://hal.science/search/index/?q=*&amp;authFullName_s=Clément Truillet">Clément Truillet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Emmanuel Dubois">Emmanuel Dubois</text:a></text:p>
              <text:p text:style-name="Normal"><text:span>Human-Computer Interaction – INTERACT 2025</text:span><text:span>, Sep 2025, Belo Horizonte (Minas Gerais), Brazil. pp.566-594,<text:s/></text:span><text:a xlink:type="simple" xlink:href="https://dx.doi.org/10.1007/978-3-032-04999-5_33">⟨10.1007/978-3-032-04999-5_33⟩</text:a></text:p>
              <text:p text:style-name="Normal"><text:span>Communication dans un congrès</text:span></text:p>
              <text:p text:style-name="Normal"><text:a xlink:type="simple" xlink:href="https://hal.science/hal-05601038v1">hal-0560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613v1">Interaction avec une Maquette Phygitale : Techniques de Sélection Multi Cible</text:a></text:p>
              <text:p text:style-name="Normal"><text:a xlink:type="simple" xlink:href="https://hal.science/search/index/?q=*&amp;authFullName_s=Clément Truillet">Clément Truillet</text:a></text:p>
              <text:p text:style-name="Normal"><text:span>IHM 2024 - 35ème Conférence Internationale Francophone sur l'Interaction Humain-Machine</text:span><text:span>, Association Francophone d’Interaction Humain-Machine (AFIHM); Sorbonne Université, Mar 2024, Paris, France. 1--6 (à paraître)</text:span></text:p>
              <text:p text:style-name="Normal"><text:span>Communication dans un congrès</text:span></text:p>
              <text:p text:style-name="Normal"><text:a xlink:type="simple" xlink:href="https://hal.science/hal-04490613v1">hal-0449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136v1">Interaction avec des Référents Physiques Dans et Autour du Champ D’Affichage des Casques Semi-Transparents de Réalité Augmentée</text:a></text:p>
              <text:p text:style-name="Normal"><text:a xlink:type="simple" xlink:href="https://hal.science/search/index/?q=*&amp;authFullName_s=Clément Truillet">Clément Truillet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Emmanuel Dubois">Emmanuel Dubois</text:a></text:p>
              <text:p text:style-name="Normal"><text:span>IHM '24: 35th International Francophone Conference on Human-Computer Interaction</text:span><text:span>, Mar 2024, Paris France, France.<text:s/></text:span><text:a xlink:type="simple" xlink:href="https://dx.doi.org/10.1145/3649792">⟨10.1145/3649792⟩</text:a></text:p>
              <text:p text:style-name="Normal"><text:span>Communication dans un congrès</text:span></text:p>
              <text:p text:style-name="Normal"><text:a xlink:type="simple" xlink:href="https://hal.science/hal-04450136v1">hal-044501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Truillet</dc:title>
    <dc:subject/>
    <dc:description>CV</dc:description>
    <dc:creator/>
    <dc:date>2026-05-24T21:49:25.000</dc:date>
    <meta:generator>PHPWord</meta:generator>
    <meta:initial-creator>CCSD</meta:initial-creator>
    <meta:creation-date>2026-05-24T21:49:25.000</meta:creation-date>
    <meta:keyword/>
    <meta:user-defined meta:name="Category"/>
    <meta:user-defined meta:name="Company"/>
    <meta:user-defined meta:name="Manager"/>
  </office:meta>
</office:document-meta>
</file>