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5ce" style:family="table">
      <style:table-properties style:rel-width="100" table:align="center"/>
    </style:style>
    <style:style style:name="eb9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Do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. Modélisation simple puis plus fine des images radar (avec différents modèles d’application), évaluation statistique des méthodes de clustering grâce aux avancées de la théorie des matrices aléatoires.</text:span></text:p>
        <text:p text:style-name="P8"><text:span text:style-name="T4">2. Analyse matricielle aléatoire appliquée à l’apprentissage statistique (clustering spectral, apprentissage semi-supervisé, transfer learning, détection de communauté sur des graphes, réseaux de neurones simples) afin de proposer des méthodes de clustering améliorées et d’en déduire leurs performances accessibles.</text:span><text:p text:style-name="Standard"/><text:span text:style-name="T5">Etudes de problèmes de ML plus élaborés (par exemple, apprentissage semi-supervisé, réseaux de neurones)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eb95ce" table:style-name="eb95ce">
          <table:table-column table:style-name="eb95ce.0"/>
          <table:table-row>
            <table:table-cell office:value-type="string">
              <text:p text:style-name="Normal"><text:a xlink:type="simple" xlink:href="https://hal.science/hal-03829615v1">Apprentissage par transfert en grande dimension : application aux images SAR polarimétriques</text:a></text:p>
              <text:p text:style-name="Normal"><text:a xlink:type="simple" xlink:href="https://hal.science/search/index/?q=*&amp;authFullName_s=Cyprien Doz">Cyprien Do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Romain Couillet">Romain Couillet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29615v1">hal-0382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Doz</dc:title>
    <dc:subject/>
    <dc:description>CV</dc:description>
    <dc:creator/>
    <dc:date>2026-05-18T02:40:29.000</dc:date>
    <meta:generator>PHPWord</meta:generator>
    <meta:initial-creator>CCSD</meta:initial-creator>
    <meta:creation-date>2026-05-18T02:40:29.000</meta:creation-date>
    <meta:keyword/>
    <meta:user-defined meta:name="Category"/>
    <meta:user-defined meta:name="Company"/>
    <meta:user-defined meta:name="Manager"/>
  </office:meta>
</office:document-meta>
</file>