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prien Meslet<text:s/></text:span><text:span text:style-name="T2">Doctorant en sociologie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prien-meslet">cyprien-mes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9364-5846">0009-0002-9364-584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contractuel en sociologie au sein de l'Unité de Recherche Migrations et Sociétés (URMIS, IRD-UMR 205, CNRS-UMR 8245) - Allocataire d'un contrat doctoral de l'ED 624 - Sciences des sociétés, Université Paris Cité</text:span></text:p>
        <text:p text:style-name="P15"><text:span text:style-name="T8">Membre du groupe de recherche &amp;quot;travail&amp;quot; au sein de l'URMIS</text:span></text:p>
        <text:p text:style-name="P17"><text:span text:style-name="T9">Membre du RT24</text:span></text:p>
        <text:p text:style-name="P19"><text:span text:style-name="T10">contact:<text:s/></text:span><text:a xlink:type="simple" xlink:href="mailto:cyprienmeslet@gmail.com">cyprienmeslet@gmail.com</text:a></text:p>
        <text:p text:style-name="P21"><text:span text:style-name="T11">Thèse</text:span></text:p>
        <text:p text:style-name="P23"><text:span text:style-name="T12">La précarisation des livreurs de plateformes. Enquête sur les mutations du travail des plateformes de livraison sous la direction de Dominique Vidal</text:span></text:p>
        <text:p text:style-name="P25"><text:span text:style-name="T13">Thèmes de recherches</text:span></text:p>
        <text:list text:style-name="listStyle_1">
          <text:list-item>
            <text:p text:style-name="P28"><text:span text:style-name="T14">Capitalisme de plateforme</text:span></text:p>
          </text:list-item>
        </text:list>
        <text:list text:style-name="listStyle_1">
          <text:list-item>
            <text:p text:style-name="P30"><text:span text:style-name="T15">sociologie du travail</text:span></text:p>
          </text:list-item>
        </text:list>
        <text:list text:style-name="listStyle_1">
          <text:list-item>
            <text:p text:style-name="P32"><text:span text:style-name="T16">sociologie de la migration</text:span></text:p>
          </text:list-item>
        </text:list>
        <text:p text:style-name="P33"><text:span text:style-name="T17">Communications</text:span></text:p>
        <text:p text:style-name="P35"><text:span text:style-name="T18">MESLET Cyprien,<text:s text:c="2"/>&amp;quot;La précarisation des livreurs de plateformes français et étrangers&amp;quot; - Université d'automne du LASDIS, octobre 2023</text:span></text:p>
        <text:p text:style-name="P37"><text:span text:style-name="T19">MESLET Cyprien, &amp;quot;Travailler en exil, le cas des livreurs de repas&amp;quot; Sémianiare Enracinement, Déracinement, Re-enracinement: une aproche sociale, culturelle, identitaire et migratoire, Mai 2024</text:span></text:p>
        <text:p text:style-name="P39"><text:span text:style-name="T20">MESLET Cyprien &amp;quot;Le temps, principe organisationnel des plateformes de livraison de repas&amp;quot;, Journées Internationales de Sociologie du Travail, juillet 2024</text:span></text:p>
        <text:p text:style-name="P41"><text:span text:style-name="T21">MESLET Cyprien, &amp;quot;Attendre dans la rue: la difficile appropriation de l'espace de travail des livreurs de repas parisiens&amp;quot;, Congrès de l'AFS (RT 24), juillet 2025</text:span></text:p>
        <text:p text:style-name="P43"><text:span text:style-name="T22">APOSTOLOFF Jeanne, MESLET Cyprien, &amp;quot;De Paris à Féverole : contrôle par le travail des temps sociaux des étranger·es en France&amp;quot;, Congrès de l'AFS (RT48), Toulouse, juillet 2025</text:span></text:p>
        <text:p text:style-name="P45"><text:span text:style-name="T23">Enseignements</text:span></text:p>
        <text:p text:style-name="P47"><text:span text:style-name="T24">2022-2023:<text:s text:c="2"/>- Méthode de travail universitaire- Grandes questions de sociologie2023- 2024: - Atelier de lecture autour du livre<text:s/></text:span><text:span text:style-name="T25">Uberusés le capitalisme racial de plateforme</text:span><text:span text:style-name="T26"><text:s/>de Sophie Bernard- Migrations, éthnicité, racisme2024-2025:<text:s text:c="3"/>- Sociologie des migrations- Méthode de travail universitaire</text:span></text:p>
        <text:p text:style-name="P51"><text:span text:style-name="T27">Diplômes</text:span></text:p>
        <text:p text:style-name="P53"><text:span text:style-name="T28">2022-<text:s text:c="2"/>Master de recherche Migration Racisme Altérités - Université Paris Cité</text:span></text:p>
        <text:p text:style-name="P55"><text:span text:style-name="T29">2020 - Licence d'Histoire - Université Paris 1 Panthéon Sorbonne</text:span></text:p>
        <text:p text:style-name="P57"/>
        <text:p text:style-name="Heading2"><text:span text:style-name="T30">Publications</text:span></text:p>
        <text:p text:style-name="P5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prien Meslet</dc:title>
    <dc:subject/>
    <dc:description>CV</dc:description>
    <dc:creator/>
    <dc:date>2026-04-30T00:38:12.000</dc:date>
    <meta:generator>PHPWord</meta:generator>
    <meta:initial-creator>CCSD</meta:initial-creator>
    <meta:creation-date>2026-04-30T00:38:12.000</meta:creation-date>
    <meta:keyword/>
    <meta:user-defined meta:name="Category"/>
    <meta:user-defined meta:name="Company"/>
    <meta:user-defined meta:name="Manager"/>
  </office:meta>
</office:document-meta>
</file>