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ab5" style:family="table">
      <style:table-properties style:rel-width="100" table:align="center"/>
    </style:style>
    <style:style style:name="306ab5.0" style:family="table-column">
      <style:table-column-properties style:column-width="0.00cm"/>
    </style:style>
    <style:style style:name="d36aca" style:family="table">
      <style:table-properties style:rel-width="100" table:align="center"/>
    </style:style>
    <style:style style:name="d36aca.0" style:family="table-column">
      <style:table-column-properties style:column-width="0.00cm"/>
    </style:style>
    <style:style style:name="b2f925" style:family="table">
      <style:table-properties style:rel-width="100" table:align="center"/>
    </style:style>
    <style:style style:name="b2f925.0" style:family="table-column">
      <style:table-column-properties style:column-width="0.00cm"/>
    </style:style>
    <style:style style:name="ff6547" style:family="table">
      <style:table-properties style:rel-width="100" table:align="center"/>
    </style:style>
    <style:style style:name="ff65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prien Morize<text:s/></text:span><text:span text:style-name="T2">Maitre de Conférence de l'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prien-morize">cyprien-mori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66-648X">0000-0002-6966-64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022264">11602226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eTmj2skAAAAJ">https://scholar.google.fr/citations?user=eTmj2sk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306ab5" table:style-name="306ab5">
          <table:table-column table:style-name="306ab5.0"/>
          <table:table-row>
            <table:table-cell office:value-type="string">
              <text:p text:style-name="Normal"><text:a xlink:type="simple" xlink:href="https://hal.science/hal-04830640v2">Nascent water waves induced by the impulsive motion of a solid wall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Cyprien Morize">Cyprien Morize</text:a></text:p>
              <text:p text:style-name="Normal"><text:span>Journal of Fluid Mechanics</text:span><text:span>, 2025, 1008, pp.A25.<text:s/></text:span><text:a xlink:type="simple" xlink:href="https://dx.doi.org/10.1017/jfm.2025.127">⟨10.1017/jfm.2025.127⟩</text:a></text:p>
              <text:p text:style-name="Normal"><text:span>Article dans une revue</text:span></text:p>
              <text:p text:style-name="Normal"><text:a xlink:type="simple" xlink:href="https://hal.science/hal-04830640v2">hal-04830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04v1">Vortex ring induced by a disk translating toward or away from a wall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5, 10, pp.084704.<text:s/></text:span><text:a xlink:type="simple" xlink:href="https://dx.doi.org/10.1103/ynxr-zmg2">⟨10.1103/ynxr-zmg2⟩</text:a></text:p>
              <text:p text:style-name="Normal"><text:span>Article dans une revue</text:span></text:p>
              <text:p text:style-name="Normal"><text:a xlink:type="simple" xlink:href="https://hal.science/hal-05126104v1">hal-051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21v1">Effects of interparticle cohesion on the collapse of granular columns</text:a></text:p>
              <text:p text:style-name="Normal"><text:a xlink:type="simple" xlink:href="https://hal.science/search/index/?q=*&amp;authFullName_s=Ram Sudhir Sharma">Ram Sudhir Sharma</text:a><text:span>,</text:span><text:a xlink:type="simple" xlink:href="https://hal.science/search/index/?q=*&amp;authFullName_s=Wladimir Sarlin">Wladimir Sarlin</text:a><text:span>,</text:span><text:a xlink:type="simple" xlink:href="https://hal.science/search/index/?q=*&amp;authFullName_s=Langqi Xing">Langqi Xing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text:span>et al.</text:span></text:p>
              <text:p text:style-name="Normal"><text:span>Physical Review Fluids</text:span><text:span>, 2024, 9 (7), pp.074301.<text:s/></text:span><text:a xlink:type="simple" xlink:href="https://dx.doi.org/10.1103/PhysRevFluids.9.074301">⟨10.1103/PhysRevFluids.9.074301⟩</text:a></text:p>
              <text:p text:style-name="Normal"><text:span>Article dans une revue</text:span></text:p>
              <text:p text:style-name="Normal"><text:a xlink:type="simple" xlink:href="https://hal.science/hal-04653821v1">hal-0465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75v1">Vortex rings generated by a translating disk from start to stop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3, 8 (6), pp.064702.<text:s/></text:span><text:a xlink:type="simple" xlink:href="https://dx.doi.org/10.1103/PhysRevFluids.8.064702">⟨10.1103/PhysRevFluids.8.064702⟩</text:a></text:p>
              <text:p text:style-name="Normal"><text:span>Article dans une revue</text:span></text:p>
              <text:p text:style-name="Normal"><text:a xlink:type="simple" xlink:href="https://hal.science/hal-04354275v1">hal-0435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58v1">From granular collapses to shallow water waves: A predictive model for tsunami generation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2, 7 (9), pp.094801.<text:s/></text:span><text:a xlink:type="simple" xlink:href="https://dx.doi.org/10.1103/PhysRevFluids.7.094801">⟨10.1103/PhysRevFluids.7.094801⟩</text:a></text:p>
              <text:p text:style-name="Normal"><text:span>Article dans une revue</text:span></text:p>
              <text:p text:style-name="Normal"><text:a xlink:type="simple" xlink:href="https://hal.science/hal-03858158v1">hal-0385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660v1">Non-linear regimes of tsunami waves generated by a granular collapse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Journal of Fluid Mechanics</text:span><text:span>, 2021, 919,<text:s/></text:span><text:a xlink:type="simple" xlink:href="https://dx.doi.org/10.1017/jfm.2021.400">⟨10.1017/jfm.2021.400⟩</text:a></text:p>
              <text:p text:style-name="Normal"><text:span>Article dans une revue</text:span></text:p>
              <text:p text:style-name="Normal"><text:a xlink:type="simple" xlink:href="https://hal.science/hal-03241660v1">hal-032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53v1">Collapse dynamics of dry granular columns: From free-fall to quasistatic flow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hysical Review E<text:s/></text:span><text:span>, 2021, 104 (6), pp.064904.<text:s/></text:span><text:a xlink:type="simple" xlink:href="https://dx.doi.org/10.1103/PhysRevE.104.064904">⟨10.1103/PhysRevE.104.064904⟩</text:a></text:p>
              <text:p text:style-name="Normal"><text:span>Article dans une revue</text:span></text:p>
              <text:p text:style-name="Normal"><text:a xlink:type="simple" xlink:href="https://hal.science/hal-03892053v1">hal-0389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19v1">From laboratory experiments to geophysical tsunamis generated by subaerial landslides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A. Hildenbrand">A. Hildenbrand</text:a><text:span>et al.</text:span></text:p>
              <text:p text:style-name="Normal"><text:span>Scientific Reports</text:span><text:span>, 2021, 11 (1), pp.18437.<text:s/></text:span><text:a xlink:type="simple" xlink:href="https://dx.doi.org/10.1038/s41598-021-96369-6">⟨10.1038/s41598-021-96369-6⟩</text:a></text:p>
              <text:p text:style-name="Normal"><text:span>Article dans une revue</text:span></text:p>
              <text:p text:style-name="Normal"><text:a xlink:type="simple" xlink:href="https://hal.science/hal-03398819v1">hal-0339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24v1">Experimental investigation of tsunami waves generated by granular collapse into water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Robin Henaff">Robin Henaff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et al.</text:span></text:p>
              <text:p text:style-name="Normal"><text:span>Journal of Fluid Mechanics</text:span><text:span>, 2021, 907, pp.A11.<text:s/></text:span><text:a xlink:type="simple" xlink:href="https://dx.doi.org/10.1017/jfm.2020.807">⟨10.1017/jfm.2020.807⟩</text:a></text:p>
              <text:p text:style-name="Normal"><text:span>Article dans une revue</text:span></text:p>
              <text:p text:style-name="Normal"><text:a xlink:type="simple" xlink:href="https://hal.science/hal-03889524v1">hal-038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97v1">Buoyancy-driven destabilization of an immersed granular bed</text:a></text:p>
              <text:p text:style-name="Normal"><text:a xlink:type="simple" xlink:href="https://hal.science/search/index/?q=*&amp;authFullName_s=Éric Herbert">Éric Herber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urélie Louis-Napoléon">Aurélie Louis-Napoléon</text:a><text:span>,</text:span><text:a xlink:type="simple" xlink:href="https://hal.science/search/index/?q=*&amp;authFullName_s=Christophe Goupil">Christophe Goupil</text:a><text:span>,</text:span><text:a xlink:type="simple" xlink:href="https://hal.science/search/index/?q=*&amp;authFullName_s=Pierre Jop">Pierre Jop</text:a><text:span>et al.</text:span></text:p>
              <text:p text:style-name="Normal"><text:span>Journal of Fluid Mechanics</text:span><text:span>, 2018, 843, pp.778 - 809.<text:s/></text:span><text:a xlink:type="simple" xlink:href="https://dx.doi.org/10.1017/jfm.2018.141">⟨10.1017/jfm.2018.141⟩</text:a></text:p>
              <text:p text:style-name="Normal"><text:span>Article dans une revue</text:span></text:p>
              <text:p text:style-name="Normal"><text:a xlink:type="simple" xlink:href="https://hal.science/hal-01744697v1">hal-0174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84v1">Competitive dynamics of two erosion patterns around a cylinder</text:a></text:p>
              <text:p text:style-name="Normal"><text:a xlink:type="simple" xlink:href="https://hal.science/search/index/?q=*&amp;authFullName_s=F. Lachaussée">F. Lachaussé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. Sauret">A. Sauret</text:a><text:span>,</text:span><text:a xlink:type="simple" xlink:href="https://hal.science/search/index/?q=*&amp;authFullName_s=P. Gondret">P. Gondret</text:a></text:p>
              <text:p text:style-name="Normal"><text:span>Physical Review Fluids</text:span><text:span>, 2018, 3 (1), pp.012302.<text:s/></text:span><text:a xlink:type="simple" xlink:href="https://dx.doi.org/10.1103/physrevfluids.3.012302">⟨10.1103/physrevfluids.3.012302⟩</text:a></text:p>
              <text:p text:style-name="Normal"><text:span>Article dans une revue</text:span></text:p>
              <text:p text:style-name="Normal"><text:a xlink:type="simple" xlink:href="https://hal.science/hal-04439084v1">hal-044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65v1">Resuspension threshold of a granular bed by localized heating</text:a></text:p>
              <text:p text:style-name="Normal"><text:a xlink:type="simple" xlink:href="https://hal.science/search/index/?q=*&amp;authFullName_s=C. Morize">C. Morize</text:a><text:span>,</text:span><text:a xlink:type="simple" xlink:href="https://hal.science/search/index/?q=*&amp;authFullName_s=E. Herbert">E. Herbert</text:a><text:span>,</text:span><text:a xlink:type="simple" xlink:href="https://hal.science/search/index/?q=*&amp;authFullName_s=Alban Sauret">Alban Sauret</text:a></text:p>
              <text:p text:style-name="Normal"><text:span>Physical Review E<text:s/></text:span><text:span>, 2017, 96 (3), pp.032903.<text:s/></text:span><text:a xlink:type="simple" xlink:href="https://dx.doi.org/10.1103/PhysRevE.96.032903">⟨10.1103/PhysRevE.96.032903⟩</text:a></text:p>
              <text:p text:style-name="Normal"><text:span>Article dans une revue</text:span></text:p>
              <text:p text:style-name="Normal"><text:a xlink:type="simple" xlink:href="https://hal.science/hal-01582565v1">hal-0158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12v1">Decay laws, anisotropy and cyclone–anticyclone asymmetry in decaying rotating turbulenc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Joël Sommeria">Joël Sommeria</text:a></text:p>
              <text:p text:style-name="Normal"><text:span>Journal of Fluid Mechanics</text:span><text:span>, 2011, 666, pp.5-35.<text:s/></text:span><text:a xlink:type="simple" xlink:href="https://dx.doi.org/10.1017/S0022112010003733">⟨10.1017/S0022112010003733⟩</text:a></text:p>
              <text:p text:style-name="Normal"><text:span>Article dans une revue</text:span></text:p>
              <text:p text:style-name="Normal"><text:a xlink:type="simple" xlink:href="https://hal.science/hal-03865412v1">hal-038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05v1">Experimental determination of zonal winds driven by tides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Andreas Tilgner">Andreas Tilgner</text:a></text:p>
              <text:p text:style-name="Normal"><text:span>Physical Review Letters</text:span><text:span>, 2010, 104, pp.214501</text:span></text:p>
              <text:p text:style-name="Normal"><text:span>Article dans une revue</text:span></text:p>
              <text:p text:style-name="Normal"><text:a xlink:type="simple" xlink:href="https://hal.science/hal-00459905v1">hal-0045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995v1">Experimental and numerical study of mean zonal flows generated by librations of a rotating spherical cavity</text:a></text:p>
              <text:p text:style-name="Normal"><text:a xlink:type="simple" xlink:href="https://hal.science/search/index/?q=*&amp;authFullName_s=Alban Sauret">Alban Sauret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Michael Le Bars">Michael Le Bars</text:a></text:p>
              <text:p text:style-name="Normal"><text:span>Journal of Fluid Mechanics</text:span><text:span>, 2010, 662, pp 260-268.<text:s/></text:span><text:a xlink:type="simple" xlink:href="https://dx.doi.org/10.1017/S0022112010004052">⟨10.1017/S0022112010004052⟩</text:a></text:p>
              <text:p text:style-name="Normal"><text:span>Article dans une revue</text:span></text:p>
              <text:p text:style-name="Normal"><text:a xlink:type="simple" xlink:href="https://hal.science/hal-00603995v1">hal-0060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85v1">Experimental observation using particle image velocimetry of inertial waves in a rotating fluid</text:a></text:p>
              <text:p text:style-name="Normal"><text:a xlink:type="simple" xlink:href="https://hal.science/search/index/?q=*&amp;authFullName_s=L. Messio">L. Messi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Experiments in Fluids</text:span><text:span>, 2008, 44 (4), pp.519 - 528.<text:s/></text:span><text:a xlink:type="simple" xlink:href="https://dx.doi.org/10.1007/s00348-007-0410-3">⟨10.1007/s00348-007-0410-3⟩</text:a></text:p>
              <text:p text:style-name="Normal"><text:span>Article dans une revue</text:span></text:p>
              <text:p text:style-name="Normal"><text:a xlink:type="simple" xlink:href="https://api.istex.fr/ark:/67375/VQC-FH4MRHG9-Q/fulltext.pdf?sid=hal">istex</text:a></text:p>
              <text:p text:style-name="Normal"><text:a xlink:type="simple" xlink:href="https://hal.science/hal-01874185v1">hal-018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66v1">On the decrease of intermittency in decaying rotating turbulence</text:a></text:p>
              <text:p text:style-name="Normal"><text:a xlink:type="simple" xlink:href="https://hal.science/search/index/?q=*&amp;authFullName_s=J. Seiwert">J. Seiwert</text:a><text:span>,</text:span><text:a xlink:type="simple" xlink:href="https://hal.science/search/index/?q=*&amp;authFullName_s=C. Morize">C. Morize</text:a><text:span>,</text:span><text:a xlink:type="simple" xlink:href="https://hal.science/search/index/?q=*&amp;authFullName_s=Frederic Moisy">Frederic Moisy</text:a></text:p>
              <text:p text:style-name="Normal"><text:span>Physics of Fluids</text:span><text:span>, 2008, 20 (7), pp.071702.<text:s/></text:span><text:a xlink:type="simple" xlink:href="https://dx.doi.org/10.1063/1.2949313">⟨10.1063/1.2949313⟩</text:a></text:p>
              <text:p text:style-name="Normal"><text:span>Article dans une revue</text:span></text:p>
              <text:p text:style-name="Normal"><text:a xlink:type="simple" xlink:href="https://hal.science/hal-04353066v1">hal-0435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75v1">Energy decay of rotating turbulence with confinement effects</text:a></text:p>
              <text:p text:style-name="Normal"><text:a xlink:type="simple" xlink:href="https://hal.science/search/index/?q=*&amp;authFullName_s=C. Morize">C. Morize</text:a><text:span>,</text:span><text:a xlink:type="simple" xlink:href="https://hal.science/search/index/?q=*&amp;authFullName_s=Frederic Moisy">Frederic Moisy</text:a></text:p>
              <text:p text:style-name="Normal"><text:span>Physics of Fluids</text:span><text:span>, 2006, 18 (6), pp.065107.<text:s/></text:span><text:a xlink:type="simple" xlink:href="https://dx.doi.org/10.1063/1.2212990">⟨10.1063/1.2212990⟩</text:a></text:p>
              <text:p text:style-name="Normal"><text:span>Article dans une revue</text:span></text:p>
              <text:p text:style-name="Normal"><text:a xlink:type="simple" xlink:href="https://hal.science/hal-04353075v1">hal-0435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35v1">Decaying grid-generated turbulence in a rotating tank</text:a></text:p>
              <text:p text:style-name="Normal"><text:a xlink:type="simple" xlink:href="https://hal.science/search/index/?q=*&amp;authFullName_s=C. Morize">C. Moriz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Physics of Fluids</text:span><text:span>, 2005, 17 (9), pp.095105.<text:s/></text:span><text:a xlink:type="simple" xlink:href="https://dx.doi.org/10.1063/1.2046710">⟨10.1063/1.2046710⟩</text:a></text:p>
              <text:p text:style-name="Normal"><text:span>Article dans une revue</text:span></text:p>
              <text:p text:style-name="Normal"><text:a xlink:type="simple" xlink:href="https://hal.science/hal-03865435v1">hal-03865435v1</text:a></text:p>
            </table:table-cell>
          </table:table-row>
        </table:table>
        <text:p text:style-name="P21"/>
        <text:p text:style-name="Heading2"><text:span text:style-name="T10">Communication dans un congrès (36)</text:span></text:p>
        <text:p text:style-name="P23"/>
        <table:table table:name="d36aca" table:style-name="d36aca">
          <table:table-column table:style-name="d36aca.0"/>
          <table:table-row>
            <table:table-cell office:value-type="string">
              <text:p text:style-name="Normal"><text:a xlink:type="simple" xlink:href="https://hal.science/hal-05224746v1">Gravity driven collapse of a cylindrical column of grains</text:a></text:p>
              <text:p text:style-name="Normal"><text:a xlink:type="simple" xlink:href="https://hal.science/search/index/?q=*&amp;authFullName_s=Igor Le Pivert--Jolivet">Igor Le Pivert--Joliv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27ÈME CONGRÈS GÉNÉRAL DE LA SOCIÉTÉ FRANÇAISE DE PHYSIQUE</text:span><text:span>, Société Française de Physique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224746v1">hal-052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09v1">Formation d'anneaux tourbillonnaires dans le sillage d'un disque en translation instationnaire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28ème Rencontre du Non-Linéair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222909v1">hal-0522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85v1">Generation of tsunami waves by low density gravity flow</text:a></text:p>
              <text:p text:style-name="Normal"><text:a xlink:type="simple" xlink:href="https://hal.science/search/index/?q=*&amp;authFullName_s=Alexandre Kane">Alexandre Kan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Journées Écoulements &amp; Fluides - Saclay</text:span><text:span>, Jun 2025, Orsay, France</text:span></text:p>
              <text:p text:style-name="Normal"><text:span>Communication dans un congrès</text:span></text:p>
              <text:p text:style-name="Normal"><text:a xlink:type="simple" xlink:href="https://hal.science/hal-05224685v1">hal-0522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65v1">Generation of tsunami waves by low density gravity flow</text:a></text:p>
              <text:p text:style-name="Normal"><text:a xlink:type="simple" xlink:href="https://hal.science/search/index/?q=*&amp;authFullName_s=Alexandre Kane">Alexandre Kan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27ÈME CONGRÈS GÉNÉRAL DE LA SOCIÉTÉ FRANÇAISE DE PHYSIQUE</text:span><text:span>, Société Française de Physique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224765v1">hal-0522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03v1">Dynamique d'effondrement d'une colonne granulaire cylindrique</text:a></text:p>
              <text:p text:style-name="Normal"><text:a xlink:type="simple" xlink:href="https://hal.science/search/index/?q=*&amp;authFullName_s=Igor Le Pivert--Jolivet">Igor Le Pivert--Joliv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28ème Rencontre du Non-Linéair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222903v1">hal-052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96v1">Dynamique d'effondrement d'une colonne granulaire cylindrique</text:a></text:p>
              <text:p text:style-name="Normal"><text:a xlink:type="simple" xlink:href="https://hal.science/search/index/?q=*&amp;authFullName_s=Igor Le Pivert-Jolivet">Igor Le Pivert-Joliv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19èmes Journées de la Matière Condensée (JMC19)</text:span><text:span>, Société Française de Physique (SFP), Oct 2024, Marseille, France</text:span></text:p>
              <text:p text:style-name="Normal"><text:span>Communication dans un congrès</text:span></text:p>
              <text:p text:style-name="Normal"><text:a xlink:type="simple" xlink:href="https://hal.science/hal-05222896v1">hal-0522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79v1">Generation of impulse surface waves by a moving piston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Cyprien Morize">Cyprien Morize</text:a></text:p>
              <text:p text:style-name="Normal"><text:span>International Conference of Theoretical and Applied Mechanics (ICTAM) 2024</text:span><text:span>, Aug 2024, Daegu, South Korea</text:span></text:p>
              <text:p text:style-name="Normal"><text:span>Communication dans un congrès</text:span></text:p>
              <text:p text:style-name="Normal"><text:a xlink:type="simple" xlink:href="https://hal.science/hal-05222879v1">hal-052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07v1">Crater formation in a cohesive granular bed by an impinging turbulent jet</text:a></text:p>
              <text:p text:style-name="Normal"><text:a xlink:type="simple" xlink:href="https://hal.science/search/index/?q=*&amp;authFullName_s=Alexis Lin">Alexis Lin</text:a><text:span>,</text:span><text:a xlink:type="simple" xlink:href="https://hal.science/search/index/?q=*&amp;authFullName_s=Ram Sudhir Sharma">Ram Sudhir Sharma</text:a><text:span>,</text:span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text:span>et al.</text:span></text:p>
              <text:p text:style-name="Normal"><text:span>77th Annual Meeting of the Division of Fluid Dynamics</text:span><text:span>, American Physical Society (APS), Nov 2024, Salt Lake City (UT), USA, France</text:span></text:p>
              <text:p text:style-name="Normal"><text:span>Communication dans un congrès</text:span></text:p>
              <text:p text:style-name="Normal"><text:a xlink:type="simple" xlink:href="https://hal.science/hal-05226607v1">hal-0522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19v1">A Kaleidoscope of impulse waves generated by a vertical wall motion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International meeting in memory of Yves Couder on Self-organization in physics and biology, walking droplets, turbulence and non-linear physics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224719v1">hal-0522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27v1">Erosion by the unsteady motion of a disk close to a granular bed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APS March Meeting 2023</text:span><text:span>, American Physical Society, Mar 2023, Las Vegas (NV), United States</text:span></text:p>
              <text:p text:style-name="Normal"><text:span>Communication dans un congrès</text:span></text:p>
              <text:p text:style-name="Normal"><text:a xlink:type="simple" xlink:href="https://hal.science/hal-04439627v1">hal-044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99v1">Generation of water waves by the impulsive motion of a vertical plate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Cyprien Morize">Cyprien Morize</text:a></text:p>
              <text:p text:style-name="Normal"><text:span>Rencontre du Non-Linéaire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39699v1">hal-0443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53v1">When sandcastles collapse: the effect of interparticle cohesion on collapsing granular columns</text:a></text:p>
              <text:p text:style-name="Normal"><text:a xlink:type="simple" xlink:href="https://hal.science/search/index/?q=*&amp;authFullName_s=Ram Sudhir Sharma">Ram Sudhir Sharma</text:a><text:span>,</text:span><text:a xlink:type="simple" xlink:href="https://hal.science/search/index/?q=*&amp;authFullName_s=Wladimir Sarlin">Wladimir Sarlin</text:a><text:span>,</text:span><text:a xlink:type="simple" xlink:href="https://hal.science/search/index/?q=*&amp;authFullName_s=Langqi Xing">Langqi Xing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text:span>et al.</text:span></text:p>
              <text:p text:style-name="Normal"><text:span>APS March Meeting 2023</text:span><text:span>, American Physical Society, Mar 2023, Las Vegas (NV), United States</text:span></text:p>
              <text:p text:style-name="Normal"><text:span>Communication dans un congrès</text:span></text:p>
              <text:p text:style-name="Normal"><text:a xlink:type="simple" xlink:href="https://hal.science/hal-04439653v1">hal-0443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35v1">Modeling the generation of shallow water waves by the gravity-driven collapse of a granular column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437735v1">hal-044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88v1">Tsunami waves generated by a granular collapse</text:a></text:p>
              <text:p text:style-name="Normal"><text:a xlink:type="simple" xlink:href="https://hal.science/search/index/?q=*&amp;authFullName_s=Alban Sauret">Alban Sauret</text:a><text:span>,</text:span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14th European Fluid Mechanics Conference (EFMC14)</text:span><text:span>, European Mechanics Society, Sep 2022, Athens (Greece), Greece</text:span></text:p>
              <text:p text:style-name="Normal"><text:span>Communication dans un congrès</text:span></text:p>
              <text:p text:style-name="Normal"><text:a xlink:type="simple" xlink:href="https://hal.science/hal-04439588v1">hal-044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06v1">Scour patterns on the bed downstream of a vertical cylinder</text:a></text:p>
              <text:p text:style-name="Normal"><text:a xlink:type="simple" xlink:href="https://hal.science/search/index/?q=*&amp;authFullName_s=Florent Lachaussée">Florent Lachaussé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5th symposium on two-phase modeling for sediment dynamics in geophysical flows (THESIS 2022)</text:span><text:span>, Jun 2022, Les Houches, France</text:span></text:p>
              <text:p text:style-name="Normal"><text:span>Communication dans un congrès</text:span></text:p>
              <text:p text:style-name="Normal"><text:a xlink:type="simple" xlink:href="https://hal.science/hal-04439506v1">hal-0443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54v1">Kaleidoscope of impulse waves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Annual Meeting of the APS division of Fluid Dynamics</text:span><text:span>, American Physical Society, Nov 2022, Indianapolis (IN), United States</text:span></text:p>
              <text:p text:style-name="Normal"><text:span>Communication dans un congrès</text:span></text:p>
              <text:p text:style-name="Normal"><text:a xlink:type="simple" xlink:href="https://hal.science/hal-04453554v1">hal-0445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70v1">Experimental study of the vortex rings generated by an oscillating disc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439470v1">hal-044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46v1">Erosion by an oscillating disc in the vicinity of a granular bed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5th symposium on two-phase modeling for sediment dynamics in geophysical flows (THESIS-2022)</text:span><text:span>, Jun 2022, Les Houches, France</text:span></text:p>
              <text:p text:style-name="Normal"><text:span>Communication dans un congrès</text:span></text:p>
              <text:p text:style-name="Normal"><text:a xlink:type="simple" xlink:href="https://hal.science/hal-04439546v1">hal-0443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692v1">Ondes non-linéaires générées par effondrement d'un milieu granulaire dans l'eau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4437692v1">hal-0443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03v1">On waves arising from dry granular collapse into water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25th International Congres of Theoretical and Applied Mechanics (ICTAM)</text:span><text:span>, IUTAM, Aug 2021, Milano, Italy</text:span></text:p>
              <text:p text:style-name="Normal"><text:span>Communication dans un congrès</text:span></text:p>
              <text:p text:style-name="Normal"><text:a xlink:type="simple" xlink:href="https://hal.science/hal-04437703v1">hal-0443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691v1">A review of Soils, Structures and Hydraulics: Expertise and Applied Research (SSHEAR) project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Hugues Chollet">Hugues Chollet</text:a><text:span>,</text:span><text:a xlink:type="simple" xlink:href="https://hal.science/search/index/?q=*&amp;authFullName_s=Edouard Durand">Edouard Durand</text:a><text:span>et al.</text:span></text:p>
              <text:p text:style-name="Normal"><text:span>ICSE10, 10th International Conference on Scour and Erosion</text:span><text:span>, Oct 2021, on line, United States. pp.477-486</text:span></text:p>
              <text:p text:style-name="Normal"><text:span>Communication dans un congrès</text:span></text:p>
              <text:p text:style-name="Normal"><text:a xlink:type="simple" xlink:href="https://hal.science/hal-03424691v1">hal-0342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20v1">Erosion by an oscillating disc above a granular bed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17èmes Journées de la Matière Condensée (JMC17)</text:span><text:span>, Société Française de Physique (SFP), Aug 2021, Rennes, France</text:span></text:p>
              <text:p text:style-name="Normal"><text:span>Communication dans un congrès</text:span></text:p>
              <text:p text:style-name="Normal"><text:a xlink:type="simple" xlink:href="https://hal.science/hal-04437720v1">hal-044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29v1">Non linear regimes of tsunami waves generated by a granular collapse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Annual Meeting of the APS Division of Fluid Dynamics</text:span><text:span>, American Physical Society (APS), Nov 2021, Phoenix (AZ), United States</text:span></text:p>
              <text:p text:style-name="Normal"><text:span>Communication dans un congrès</text:span></text:p>
              <text:p text:style-name="Normal"><text:a xlink:type="simple" xlink:href="https://hal.science/hal-04437729v1">hal-044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49v1">On water waves generated by gravity driven granular collapse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owders and Grains</text:span><text:span>, Jul 2021, Buenos AIres, Argentina. pp.09011,<text:s/></text:span><text:a xlink:type="simple" xlink:href="https://dx.doi.org/10.1051/epjconf/202124909011">⟨10.1051/epjconf/202124909011⟩</text:a></text:p>
              <text:p text:style-name="Normal"><text:span>Communication dans un congrès</text:span></text:p>
              <text:p text:style-name="Normal"><text:a xlink:type="simple" xlink:href="https://hal.science/hal-04440249v1">hal-044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33v1">Erosion of a granular bed by an oscillating foil</text:a></text:p>
              <text:p text:style-name="Normal"><text:a xlink:type="simple" xlink:href="https://hal.science/search/index/?q=*&amp;authFullName_s=Sivar Azadi">Sivar Azadi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Alban Sauret">Alban Sauret</text:a></text:p>
              <text:p text:style-name="Normal"><text:span>Annual Meeting of the APS Division of Fluid Dynamics</text:span><text:span>, American Physical Society, Nov 2020, Boston (MA), United States</text:span></text:p>
              <text:p text:style-name="Normal"><text:span>Communication dans un congrès</text:span></text:p>
              <text:p text:style-name="Normal"><text:a xlink:type="simple" xlink:href="https://hal.science/hal-04437433v1">hal-0443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87v1">Tsunami wave generation by a granular collapse: From laboratory experiments to Nature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Environmental Fluid Dynamics: Confronting Grand Challenges</text:span><text:span>, Ecole de Physique des Houches, Jan 2019, Les Houches, France, France</text:span></text:p>
              <text:p text:style-name="Normal"><text:span>Communication dans un congrès</text:span></text:p>
              <text:p text:style-name="Normal"><text:a xlink:type="simple" xlink:href="https://hal.science/hal-04437387v1">hal-0443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11v1">Small-scale laboratory experiments on tsunami waves generated by gravity driven granular collapse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A. Hildenbrand">A. Hildenbrand</text:a><text:span>et al.</text:span></text:p>
              <text:p text:style-name="Normal"><text:span>AGU Fall Meeting 2019</text:span><text:span>, American Geophysical Union, Dec 2019, San Francisco (CA, USA), United States</text:span></text:p>
              <text:p text:style-name="Normal"><text:span>Communication dans un congrès</text:span></text:p>
              <text:p text:style-name="Normal"><text:a xlink:type="simple" xlink:href="https://hal.science/hal-04437411v1">hal-044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10v1">Génération de tsunami par effondrement granulaire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4436910v1">hal-0443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16v1">Experimental tsunami wave generation by gravity driven granular collapse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20th 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4436916v1">hal-044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23v1">Erosion autour et en aval d'un cylindre</text:a></text:p>
              <text:p text:style-name="Normal"><text:a xlink:type="simple" xlink:href="https://hal.science/search/index/?q=*&amp;authFullName_s=Florent Lachaussée">Florent Lachaussé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23v1">hal-034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93v1">Resuspension of a granular bed by thermal convection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Eric Herbert">Eric Herbert</text:a><text:span>,</text:span><text:a xlink:type="simple" xlink:href="https://hal.science/search/index/?q=*&amp;authFullName_s=Yves d'Angelo">Yves d'Angelo</text:a><text:span>,</text:span><text:a xlink:type="simple" xlink:href="https://hal.science/search/index/?q=*&amp;authFullName_s=Alban Sauret">Alban Sauret</text:a></text:p>
              <text:p text:style-name="Normal"><text:span>APS</text:span><text:span>, Nov 2015, Savannah, United States</text:span></text:p>
              <text:p text:style-name="Normal"><text:span>Communication dans un congrès</text:span></text:p>
              <text:p text:style-name="Normal"><text:a xlink:type="simple" xlink:href="https://hal.science/hal-02418993v1">hal-024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25v1">Etude expérimentale des implications des marées dans les systèmes planétaires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Andreas Tilgner">Andreas Tilgner</text:a></text:p>
              <text:p text:style-name="Normal"><text:span>12ème Rencontre du Non-linéaire</text:span><text:span>, 2009, France. sous presse</text:span></text:p>
              <text:p text:style-name="Normal"><text:span>Communication dans un congrès</text:span></text:p>
              <text:p text:style-name="Normal"><text:a xlink:type="simple" xlink:href="https://hal.science/hal-00432725v1">hal-0043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11v1">Etude expérimentale des implications des marées dans les systèmes planétaires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Andreas Tilgner">Andreas Tilgn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511v1">hal-033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30v1">Dynamics of the anisotropy in decaying rotating turbulence with confinement effects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Joël Sommeria">Joël Sommeria</text:a></text:p>
              <text:p text:style-name="Normal"><text:span>CFM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71730v1">hal-0027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020v1">On the cyclone-anticyclone asymmetry in decaying rotating turbulence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Joël Sommeria">Joël Sommeria</text:a></text:p>
              <text:p text:style-name="Normal"><text:span>Conference on turbulence and interactions TI2006</text:span><text:span>, May 2006, Porquerolles, France</text:span></text:p>
              <text:p text:style-name="Normal"><text:span>Communication dans un congrès</text:span></text:p>
              <text:p text:style-name="Normal"><text:a xlink:type="simple" xlink:href="https://hal.science/hal-00261020v1">hal-0026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83v1">The decay law of grid turbulence in a rotating tank</text:a></text:p>
              <text:p text:style-name="Normal"><text:a xlink:type="simple" xlink:href="https://hal.science/search/index/?q=*&amp;authFullName_s=F Moisy">F Moisy</text:a><text:span>,</text:span><text:a xlink:type="simple" xlink:href="https://hal.science/search/index/?q=*&amp;authFullName_s=C Morize">C Morize</text:a><text:span>,</text:span><text:a xlink:type="simple" xlink:href="https://hal.science/search/index/?q=*&amp;authFullName_s=Marc Rabaud">Marc Rabaud</text:a></text:p>
              <text:p text:style-name="Normal"><text:span>Conference on Turbulence and Interactions TI2006</text:span><text:span>, May 2006, Porquerolles (Var), France</text:span></text:p>
              <text:p text:style-name="Normal"><text:span>Communication dans un congrès</text:span></text:p>
              <text:p text:style-name="Normal"><text:a xlink:type="simple" xlink:href="https://hal.science/hal-04403883v1">hal-04403883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b2f925" table:style-name="b2f925">
          <table:table-column table:style-name="b2f925.0"/>
          <table:table-row>
            <table:table-cell office:value-type="string">
              <text:p text:style-name="Normal"><text:a xlink:type="simple" xlink:href="https://hal.science/hal-05436188v1">Effondrement gravitaire de colonnes granulaires</text:a></text:p>
              <text:p text:style-name="Normal"><text:a xlink:type="simple" xlink:href="https://hal.science/search/index/?q=*&amp;authFullName_s=Igor Le Pivert--Jolivet">Igor Le Pivert--Joliv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33ème Colloque Alain Bouyssy</text:span><text:span>, Dec 2025, Orsay, France</text:span></text:p>
              <text:p text:style-name="Normal"><text:span>Poster de conférence</text:span></text:p>
              <text:p text:style-name="Normal"><text:a xlink:type="simple" xlink:href="https://hal.science/hal-05436188v1">hal-054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78v1">Generation of tsunami waves by low density granular collapse</text:a></text:p>
              <text:p text:style-name="Normal"><text:a xlink:type="simple" xlink:href="https://hal.science/search/index/?q=*&amp;authFullName_s=Alexandre Kane">Alexandre Kan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32ème Colloque Alain Bouyssy</text:span><text:span>, Dec 2025, Orsay, France</text:span></text:p>
              <text:p text:style-name="Normal"><text:span>Poster de conférence</text:span></text:p>
              <text:p text:style-name="Normal"><text:a xlink:type="simple" xlink:href="https://hal.science/hal-05436178v1">hal-0543617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ff6547" table:style-name="ff6547">
          <table:table-column table:style-name="ff6547.0"/>
          <table:table-row>
            <table:table-cell office:value-type="string">
              <text:p text:style-name="Normal"><text:a xlink:type="simple" xlink:href="https://theses.hal.science/tel-00122942v1">De la turbulence 3D en déclin à la turbulence anisotrope dominée par la rotation</text:a></text:p>
              <text:p text:style-name="Normal"><text:a xlink:type="simple" xlink:href="https://hal.science/search/index/?q=*&amp;authFullName_s=Cyprien Morize">Cyprien Morize</text:a></text:p>
              <text:p text:style-name="Normal"><text:span>Physique [physics]. Université Paris-Diderot - Paris V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2942v1">tel-00122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prien Morize</dc:title>
    <dc:subject/>
    <dc:description>CV</dc:description>
    <dc:creator/>
    <dc:date>2026-05-26T06:22:24.000</dc:date>
    <meta:generator>PHPWord</meta:generator>
    <meta:initial-creator>CCSD</meta:initial-creator>
    <meta:creation-date>2026-05-26T06:22:24.000</meta:creation-date>
    <meta:keyword/>
    <meta:user-defined meta:name="Category"/>
    <meta:user-defined meta:name="Company"/>
    <meta:user-defined meta:name="Manager"/>
  </office:meta>
</office:document-meta>
</file>