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a5f5" style:family="table">
      <style:table-properties style:rel-width="100" table:align="center"/>
    </style:style>
    <style:style style:name="dea5f5.0" style:family="table-column">
      <style:table-column-properties style:column-width="0.00cm"/>
    </style:style>
    <style:style style:name="f75e53" style:family="table">
      <style:table-properties style:rel-width="100" table:align="center"/>
    </style:style>
    <style:style style:name="f75e53.0" style:family="table-column">
      <style:table-column-properties style:column-width="0.00cm"/>
    </style:style>
    <style:style style:name="b830e5" style:family="table">
      <style:table-properties style:rel-width="100" table:align="center"/>
    </style:style>
    <style:style style:name="b830e5.0" style:family="table-column">
      <style:table-column-properties style:column-width="0.00cm"/>
    </style:style>
    <style:style style:name="63581a" style:family="table">
      <style:table-properties style:rel-width="100" table:align="center"/>
    </style:style>
    <style:style style:name="63581a.0" style:family="table-column">
      <style:table-column-properties style:column-width="0.00cm"/>
    </style:style>
    <style:style style:name="4fdce4" style:family="table">
      <style:table-properties style:rel-width="100" table:align="center"/>
    </style:style>
    <style:style style:name="4fd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prien Mureau<text:s/></text:span><text:span text:style-name="T2">Post-doc CNRS, ERC Starting Grant #852573 DEMETER (resp. A. Evi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prien-mureau">cyprien-mu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41-3889">0000-0002-7241-38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8)</text:span></text:p>
        <text:p text:style-name="P16"/>
        <table:table table:name="dea5f5" table:style-name="dea5f5">
          <table:table-column table:style-name="dea5f5.0"/>
          <table:table-row>
            <table:table-cell office:value-type="string">
              <text:p text:style-name="Normal"><text:a xlink:type="simple" xlink:href="https://hal.science/hal-05393443v1">3D models related to the publication:Skull and Inner Ear Morphometrics in Sheep and Goats: Species and Breed Differentiation with Bioarchaeological Applications</text:a></text:p>
              <text:p text:style-name="Normal"><text:a xlink:type="simple" xlink:href="https://hal.science/search/index/?q=*&amp;authFullName_s=Adeline Hemelsdaël">Adeline Hemelsdaël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Cyprien Mureau">Cyprien Mureau</text:a><text:span>et al.</text:span></text:p>
              <text:p text:style-name="Normal"><text:span>MorphoMuseum</text:span><text:span>, In press,<text:s/></text:span><text:a xlink:type="simple" xlink:href="https://dx.doi.org/10.18563/journal.m3.280">⟨10.18563/journal.m3.280⟩</text:a></text:p>
              <text:p text:style-name="Normal"><text:span>Article dans une revue</text:span></text:p>
              <text:p text:style-name="Normal"><text:a xlink:type="simple" xlink:href="https://hal.science/hal-05393443v1">hal-0539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042v1">Two species, two stories: divergent morphometric evolution of sheep and goats over the last 8000 years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Ana Balcarcel">Ana Balcarcel</text:a><text:span>,</text:span><text:a xlink:type="simple" xlink:href="https://hal.science/search/index/?q=*&amp;authFullName_s=Allowen Evin">Allowen Evin</text:a></text:p>
              <text:p text:style-name="Normal"><text:span>Philosophical Transactions of the Royal Society B: Biological Sciences</text:span><text:span>, 2025, 380 (1926), pp.20240514.<text:s/></text:span><text:a xlink:type="simple" xlink:href="https://dx.doi.org/10.1098/rstb.2024.0514">⟨10.1098/rstb.2024.0514⟩</text:a></text:p>
              <text:p text:style-name="Normal"><text:span>Article dans une revue</text:span></text:p>
              <text:p text:style-name="Normal"><text:a xlink:type="simple" xlink:href="https://hal.science/hal-05122042v1">hal-0512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88v1">Transport of seashells through Gallia Narbonensis: Archaeobiogeography, provenance and trade of smooth scallop Flexopecten glaber revealed through geometric morphometric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Angèle Jeanty">Angèle Jeant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Gaël Piquès">Gaël Piquès</text:a><text:span>et al.</text:span></text:p>
              <text:p text:style-name="Normal"><text:span>Journal of Archaeological Science</text:span><text:span>, 2025, 177, pp.106182.<text:s/></text:span><text:a xlink:type="simple" xlink:href="https://dx.doi.org/10.1016/j.jas.2025.106182">⟨10.1016/j.jas.2025.106182⟩</text:a></text:p>
              <text:p text:style-name="Normal"><text:span>Article dans une revue</text:span></text:p>
              <text:p text:style-name="Normal"><text:a xlink:type="simple" xlink:href="https://hal.science/hal-04987588v1">hal-0498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348v1">Archaeobiological evolution of barley (Hordeum vulgare) over the last eight millennia in the northwestern Mediterranean Basin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Léa d'Oliveira">Léa d'Oliveira</text:a><text:span>,</text:span><text:a xlink:type="simple" xlink:href="https://hal.science/search/index/?q=*&amp;authFullName_s=Camille Dham">Camille Dham</text:a><text:span>et al.</text:span></text:p>
              <text:p text:style-name="Normal"><text:span>Philosophical Transactions of the Royal Society B: Biological Sciences</text:span><text:span>, 2025, 380 (1926), pp.20240194.<text:s/></text:span><text:a xlink:type="simple" xlink:href="https://dx.doi.org/10.1098/rstb.2024.0194">⟨10.1098/rstb.2024.0194⟩</text:a></text:p>
              <text:p text:style-name="Normal"><text:span>Article dans une revue</text:span></text:p>
              <text:p text:style-name="Normal"><text:a xlink:type="simple" xlink:href="https://hal.science/hal-05207348v1">hal-052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20v1">From present to past: universality in sheep/goat morphometric distinction?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Ashleigh Haruda">Ashleigh Haruda</text:a><text:span>,</text:span><text:a xlink:type="simple" xlink:href="https://hal.science/search/index/?q=*&amp;authFullName_s=Allowen Evin">Allowen Evin</text:a></text:p>
              <text:p text:style-name="Normal"><text:span>World Archaeology</text:span><text:span>, 2025, pp.1-21.<text:s/></text:span><text:a xlink:type="simple" xlink:href="https://dx.doi.org/10.1080/00438243.2025.2546088">⟨10.1080/00438243.2025.2546088⟩</text:a></text:p>
              <text:p text:style-name="Normal"><text:span>Article dans une revue</text:span></text:p>
              <text:p text:style-name="Normal"><text:a xlink:type="simple" xlink:href="https://hal.science/hal-05397920v1">hal-0539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627v1">8,000 years of wild and domestic animal body size data reveal long-term synchrony and recent divergence due to intensified human impact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Léa D’oliveira">Léa D’oliveira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Audrey Renaud">Audrey Renaud</text:a><text:span>et al.</text:span></text:p>
              <text:p text:style-name="Normal"><text:span>Proceedings of the National Academy of Sciences of the United States of America</text:span><text:span>, 2025, 122 (36), pp.e2503428122.<text:s/></text:span><text:a xlink:type="simple" xlink:href="https://dx.doi.org/10.1073/pnas.2503428122">⟨10.1073/pnas.25034281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7627v1">hal-052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87v1">8000 Years of morphometric evolution of sheep, goat and pig in the northwestern Mediterranean basin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Silvia Valenzuela-Lamas">Silvia Valenzuela-Lamas</text:a><text:span>,</text:span><text:a xlink:type="simple" xlink:href="https://hal.science/search/index/?q=*&amp;authFullName_s=Ariadna Nieto Espinet">Ariadna Nieto Espinet</text:a><text:span>,</text:span><text:a xlink:type="simple" xlink:href="https://hal.science/search/index/?q=*&amp;authFullName_s=Sergio Jiménez Manchón">Sergio Jiménez Manchón</text:a><text:span>et al.</text:span></text:p>
              <text:p text:style-name="Normal"><text:span>The Holocene</text:span><text:span>, In press,<text:s/></text:span><text:a xlink:type="simple" xlink:href="https://dx.doi.org/10.1177/09596836251313633">⟨10.1177/09596836251313633⟩</text:a></text:p>
              <text:p text:style-name="Normal"><text:span>Article dans une revue</text:span></text:p>
              <text:p text:style-name="Normal"><text:a xlink:type="simple" xlink:href="https://hal.science/hal-04948787v1">hal-04948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7466v1">Identification of archaeological barley grains using geometric morphometrics and experimental charring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Celia Lecomte">Celia Lecomte</text:a><text:span>et al.</text:span></text:p>
              <text:p text:style-name="Normal"><text:span>Journal of Archaeological Science</text:span><text:span>, 2024, 162, pp.105924.<text:s/></text:span><text:a xlink:type="simple" xlink:href="https://dx.doi.org/10.1016/j.jas.2023.105924">⟨10.1016/j.jas.2023.105924⟩</text:a></text:p>
              <text:p text:style-name="Normal"><text:span>Article dans une revue</text:span></text:p>
              <text:p text:style-name="Normal"><text:a xlink:type="simple" xlink:href="https://shs.hal.science/halshs-04477466v1">halshs-0447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63v1">ZooMS confirms geometric morphometrics species identification of ancient sheep and goat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Krista Mcgrath">Krista Mcgrath</text:a><text:span>,</text:span><text:a xlink:type="simple" xlink:href="https://hal.science/search/index/?q=*&amp;authFullName_s=Silvia Valenzuela‐lamas">Silvia Valenzuela‐lamas</text:a><text:span>,</text:span><text:a xlink:type="simple" xlink:href="https://hal.science/search/index/?q=*&amp;authFullName_s=Ariadna Nieto-Espinet">Ariadna Nieto-Espinet</text:a><text:span>,</text:span><text:a xlink:type="simple" xlink:href="https://hal.science/search/index/?q=*&amp;authFullName_s=Renate Schafberg">Renate Schafberg</text:a><text:span>et al.</text:span></text:p>
              <text:p text:style-name="Normal"><text:span>Royal Society Open Science</text:span><text:span>, 2023, 10 (9), pp.230672.<text:s/></text:span><text:a xlink:type="simple" xlink:href="https://dx.doi.org/10.1098/rsos.230672">⟨10.1098/rsos.230672⟩</text:a></text:p>
              <text:p text:style-name="Normal"><text:span>Article dans une revue</text:span></text:p>
              <text:p text:style-name="Normal"><text:a xlink:type="simple" xlink:href="https://hal.science/hal-04250463v1">hal-0425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609v1">Morphometric evolution of the domestic triad, in western Gallia Narbonensis (southern France, Languedoc), between the 2nd c.BC and the 4th c.AD: Preliminary and critical use of log size index for diachronic analysis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Allowen Evin">Allowen Evin</text:a></text:p>
              <text:p text:style-name="Normal"><text:span>Quaternary International</text:span><text:span>, 2023, 662-663, pp.13-25.<text:s/></text:span><text:a xlink:type="simple" xlink:href="https://dx.doi.org/10.1016/j.quaint.2022.07.001">⟨10.1016/j.quaint.2022.07.001⟩</text:a></text:p>
              <text:p text:style-name="Normal"><text:span>Article dans une revue</text:span></text:p>
              <text:p text:style-name="Normal"><text:a xlink:type="simple" xlink:href="https://hal.science/hal-03959609v1">hal-0395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982v1">Construction of chrono-stratigraphic samples (CSS) as a support for taxa quantification in zooarchaeology: an example of the use of this new unit of analysis in the Languedoc region (southern France) from Late Antiquity to the High Middle Ages (3–12th c. AD)</text:a></text:p>
              <text:p text:style-name="Normal"><text:a xlink:type="simple" xlink:href="https://hal.science/search/index/?q=*&amp;authFullName_s=Cyprien Mureau">Cyprien Mureau</text:a></text:p>
              <text:p text:style-name="Normal"><text:span>Archaeological and Anthropological Sciences</text:span><text:span>, 2023, 15 (6), pp.82.<text:s/></text:span><text:a xlink:type="simple" xlink:href="https://dx.doi.org/10.1007/s12520-023-01777-6">⟨10.1007/s12520-023-01777-6⟩</text:a></text:p>
              <text:p text:style-name="Normal"><text:span>Article dans une revue</text:span></text:p>
              <text:p text:style-name="Normal"><text:a xlink:type="simple" xlink:href="https://hal.science/hal-04106982v1">hal-04106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455v1">Un dépôt votif dans la villa du Vernai à Saint-Romain-de-Jalionas (Isère) ?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Robert Royet">Robert Royet</text:a><text:span>,</text:span><text:a xlink:type="simple" xlink:href="https://hal.science/search/index/?q=*&amp;authFullName_s=Elvire Royet">Elvire Royet</text:a></text:p>
              <text:p text:style-name="Normal"><text:span>Revue archéologique de Narbonnaise</text:span><text:span>, 2023, 54-55 (2021-2022)</text:span></text:p>
              <text:p text:style-name="Normal"><text:span>Article dans une revue</text:span></text:p>
              <text:p text:style-name="Normal"><text:a xlink:type="simple" xlink:href="https://shs.hal.science/halshs-04369455v1">halshs-043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615v1">Does the choice of a reference matter for log size index analysis? A case study from roman times in southern France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Samuel Ginot">Samuel Ginot</text:a><text:span>,</text:span><text:a xlink:type="simple" xlink:href="https://hal.science/search/index/?q=*&amp;authFullName_s=Vianney Forest">Vianney Forest</text:a></text:p>
              <text:p text:style-name="Normal"><text:span>Quaternary International</text:span><text:span>, 2023,<text:s/></text:span><text:a xlink:type="simple" xlink:href="https://dx.doi.org/10.1016/j.quaint.2022.11.002">⟨10.1016/j.quaint.2022.11.002⟩</text:a></text:p>
              <text:p text:style-name="Normal"><text:span>Article dans une revue</text:span></text:p>
              <text:p text:style-name="Normal"><text:a xlink:type="simple" xlink:href="https://hal.science/hal-03959615v1">hal-0395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43v1">Consommation et exploitation des ressources animales en Auvergne et en Languedoc de l’Antiquité tardive au haut Moyen Âge</text:a></text:p>
              <text:p text:style-name="Normal"><text:a xlink:type="simple" xlink:href="https://hal.science/search/index/?q=*&amp;authFullName_s=Cyprien Mureau">Cyprien Mureau</text:a></text:p>
              <text:p text:style-name="Normal"><text:span>Bulletin du Centre d'études médiévales d'Auxerre</text:span><text:span>, 2022, 26.1,<text:s/></text:span><text:a xlink:type="simple" xlink:href="https://dx.doi.org/10.4000/cem.19225">⟨10.4000/cem.19225⟩</text:a></text:p>
              <text:p text:style-name="Normal"><text:span>Article dans une revue</text:span></text:p>
              <text:p text:style-name="Normal"><text:a xlink:type="simple" xlink:href="https://hal.science/hal-03873543v1">hal-038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449v1">Sorting the flock: Quantitative identification of sheep and goat from isolated third lower molars and mandibles through geometric morphometrics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Ashleigh Haruda">Ashleigh Haruda</text:a><text:span>,</text:span><text:a xlink:type="simple" xlink:href="https://hal.science/search/index/?q=*&amp;authFullName_s=Lenny Salvagno">Lenny Salvagno</text:a><text:span>,</text:span><text:a xlink:type="simple" xlink:href="https://hal.science/search/index/?q=*&amp;authFullName_s=Renate Schafberg">Renate Schafberg</text:a><text:span>,</text:span><text:a xlink:type="simple" xlink:href="https://hal.science/search/index/?q=*&amp;authFullName_s=Silvia Valenzuela-Lamas">Silvia Valenzuela-Lamas</text:a><text:span>et al.</text:span></text:p>
              <text:p text:style-name="Normal"><text:span>Journal of Archaeological Science</text:span><text:span>, 2022, 141, pp.105580.<text:s/></text:span><text:a xlink:type="simple" xlink:href="https://dx.doi.org/10.1016/j.jas.2022.105580">⟨10.1016/j.jas.2022.105580⟩</text:a></text:p>
              <text:p text:style-name="Normal"><text:span>Article dans une revue</text:span></text:p>
              <text:p text:style-name="Normal"><text:a xlink:type="simple" xlink:href="https://hal.science/hal-03760449v1">hal-03760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565v1">La forteresse aristocratique tardo-antique et médiévale de la Couronne à Molles (Ve-XIe siècle) : retour sur plus d'une décennie de recherches archéologiques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Cyprien Mureau">Cyprien Mureau</text:a></text:p>
              <text:p text:style-name="Normal"><text:span>Bulletin de la Société d'Histoire et d'Archéologie de Vichy et des environs</text:span><text:span>, 2022, 179, pp.27-40</text:span></text:p>
              <text:p text:style-name="Normal"><text:span>Article dans une revue</text:span></text:p>
              <text:p text:style-name="Normal"><text:a xlink:type="simple" xlink:href="https://shs.hal.science/halshs-03987565v1">halshs-0398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63v1">Un dépotoir domestique du Moyen Âge central (XIe-XIIe s.) dans l’établissement de Saint-Martin le Bas à Gruissan (Aude). Éclairage pluridisciplinaire des pratiques de consommation et d’exploitation des ressources sur le littoral narbonnais</text:a></text:p>
              <text:p text:style-name="Normal"><text:a xlink:type="simple" xlink:href="https://hal.science/search/index/?q=*&amp;authFullName_s=Guillaume Duperron">Guillaume Duperron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Maxime Scrinzi">Maxime Scrinzi</text:a><text:span>et al.</text:span></text:p>
              <text:p text:style-name="Normal"><text:span>Archéologie du Midi Médiéval</text:span><text:span>, 2021, 27/38 (2019/2020), pp.69-103</text:span></text:p>
              <text:p text:style-name="Normal"><text:span>Article dans une revue</text:span></text:p>
              <text:p text:style-name="Normal"><text:a xlink:type="simple" xlink:href="https://hal.science/hal-03373263v1">hal-03373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987v1">Les sites ecclésiaux et monastiques de l’archipel du Kvarner (Croatie), campagne 2019 : Martinšćica (île de Cres)</text:a></text:p>
              <text:p text:style-name="Normal"><text:a xlink:type="simple" xlink:href="https://hal.science/search/index/?q=*&amp;authFullName_s=Morana Čaušević-Bully">Morana Čaušević-Bully</text:a><text:span>,</text:span><text:a xlink:type="simple" xlink:href="https://hal.science/search/index/?q=*&amp;authFullName_s=Sébastien Bully">Sébastien Bully</text:a><text:span>,</text:span><text:a xlink:type="simple" xlink:href="https://hal.science/search/index/?q=*&amp;authFullName_s=Anaïs Delliste">Anaïs Delliste</text:a><text:span>,</text:span><text:a xlink:type="simple" xlink:href="https://hal.science/search/index/?q=*&amp;authFullName_s=Sabine Lefebvre">Sabine Lefebvre</text:a><text:span>,</text:span><text:a xlink:type="simple" xlink:href="https://hal.science/search/index/?q=*&amp;authFullName_s=Cyprien Mureau">Cyprien Mureau</text:a></text:p>
              <text:p text:style-name="Normal"><text:span>Bulletin archéologique des Écoles françaises à l’étranger</text:span><text:span>, 2021,<text:s/></text:span><text:a xlink:type="simple" xlink:href="https://dx.doi.org/10.4000/baefe.1971">⟨10.4000/baefe.1971⟩</text:a></text:p>
              <text:p text:style-name="Normal"><text:span>Article dans une revue</text:span></text:p>
              <text:p text:style-name="Normal"><text:a xlink:type="simple" xlink:href="https://shs.hal.science/halshs-03499987v1">halshs-03499987v1</text:a></text:p>
            </table:table-cell>
          </table:table-row>
        </table:table>
        <text:p text:style-name="P17"/>
        <text:p text:style-name="Heading2"><text:span text:style-name="T8">Communication dans un congrès (21)</text:span></text:p>
        <text:p text:style-name="P19"/>
        <table:table table:name="f75e53" table:style-name="f75e53">
          <table:table-column table:style-name="f75e53.0"/>
          <table:table-row>
            <table:table-cell office:value-type="string">
              <text:p text:style-name="Normal"><text:a xlink:type="simple" xlink:href="https://hal.science/hal-05076134v1">Barley and domestic mammals in the Iron Age northwest Mediterranean basin: a morphometric, geographical and diachronic perspective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Marine Jeanjean">Marine Jeanjean</text:a><text:span>,</text:span><text:a xlink:type="simple" xlink:href="https://hal.science/search/index/?q=*&amp;authFullName_s=Angèle Jeanty">Angèle Jeanty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Laurent Bouby">Laurent Bouby</text:a><text:span>et al.</text:span></text:p>
              <text:p text:style-name="Normal"><text:span>49e colloque de l'Association Française pour l'Étude de l'Âge du Fer : Les économies vivrières dans l’Europe du Fer : Production et consommation de la montagne à la côte"</text:span><text:span>, May 2025, Lerida, Spain</text:span></text:p>
              <text:p text:style-name="Normal"><text:span>Communication dans un congrès</text:span></text:p>
              <text:p text:style-name="Normal"><text:a xlink:type="simple" xlink:href="https://hal.science/hal-05076134v1">hal-0507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77v1">Provenance and trade of smooth scallop (Flexopecten glaber) shells in southern France between the Antiquity and the Middle Ages revealed by geometric morphometric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Celia Lecomte">Celia Lecomte</text:a><text:span>et al.</text:span></text:p>
              <text:p text:style-name="Normal"><text:span>SMEF 24, Symposium de morphométrie et évolution des forme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82177v1">hal-0468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87v1">Tailles et morphologies des espèces animales sauvages et domestiques en France Méditerranéenne au cours des 8 derniers millénaire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Léa d'Oliveira">Léa d'Oliveira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Marine Jeanjean">Marine Jeanjean</text:a><text:span>et al.</text:span></text:p>
              <text:p text:style-name="Normal"><text:span>Animed, XIe rencontres archéozoologiques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82187v1">hal-0468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54v1">Shellfish exploitation in southern France during the Roman period: definition of an &amp;quot;antique model &amp;quot; and recent findings</text:a></text:p>
              <text:p text:style-name="Normal"><text:a xlink:type="simple" xlink:href="https://hal.science/search/index/?q=*&amp;authFullName_s=Vianney Forest">Vianney Forest</text:a><text:span>,</text:span><text:a xlink:type="simple" xlink:href="https://hal.science/search/index/?q=*&amp;authFullName_s=Cyprien Mureau">Cyprien Mureau</text:a></text:p>
              <text:p text:style-name="Normal"><text:span>30th EAA Annual Meeting</text:span><text:span>, The Exploitation, Uses, and Representations of Marine Invertebrates (Molluscs, Crustaceans, Echinoderms) in the Roman Empire, Aug 2024, Rome, Italy</text:span></text:p>
              <text:p text:style-name="Normal"><text:span>Communication dans un congrès</text:span></text:p>
              <text:p text:style-name="Normal"><text:a xlink:type="simple" xlink:href="https://hal.science/hal-04682854v1">hal-0468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58v1">Et le VIe siècle ? demandent les archéozoologues...</text:a></text:p>
              <text:p text:style-name="Normal"><text:a xlink:type="simple" xlink:href="https://hal.science/search/index/?q=*&amp;authFullName_s=Vianney Forest">Vianney Forest</text:a><text:span>,</text:span><text:a xlink:type="simple" xlink:href="https://hal.science/search/index/?q=*&amp;authFullName_s=Cyprien Mureau">Cyprien Mureau</text:a></text:p>
              <text:p text:style-name="Normal"><text:span>Les campagnes des provinces occidentales de l’empire romain tardif (IVe-Ve s.) « Felicium temporum reparatio » ou collapsus ?</text:span><text:span>, Christophe Pellecuer; Delphine Lopez; Katia Turrel, Nov 2024, Loupian, France</text:span></text:p>
              <text:p text:style-name="Normal"><text:span>Communication dans un congrès</text:span></text:p>
              <text:p text:style-name="Normal"><text:a xlink:type="simple" xlink:href="https://hal.science/hal-04811358v1">hal-0481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53v1">Animals as witnesses of major cultural and environmental changes: 8 millennia of sizes and abundance variation in southern France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Léa d'Oliveira">Léa d'Oliveira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Audrey Renaud">Audrey Renaud</text:a><text:span>et al.</text:span></text:p>
              <text:p text:style-name="Normal"><text:span>30th EAA Annual Meeting</text:span><text:span>, Zoochanges: Animals as Proxies during Periods of Transition and Change, Aug 2024, Rome, Italy</text:span></text:p>
              <text:p text:style-name="Normal"><text:span>Communication dans un congrès</text:span></text:p>
              <text:p text:style-name="Normal"><text:a xlink:type="simple" xlink:href="https://hal.science/hal-04682853v1">hal-046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81v1">Consommation et exploitation des ressources animales en Auvergne et en Languedoc de l’Antiquité tardive au haut Moyen Âge</text:a></text:p>
              <text:p text:style-name="Normal"><text:a xlink:type="simple" xlink:href="https://hal.science/search/index/?q=*&amp;authFullName_s=Cyprien Mureau">Cyprien Mureau</text:a></text:p>
              <text:p text:style-name="Normal"><text:span>Actualité des thèses récentes et de la recherche en archéologie médiévale</text:span><text:span>, Laurent Schneider; Damien Martinez, Jan 2023, Lyon, France</text:span></text:p>
              <text:p text:style-name="Normal"><text:span>Communication dans un congrès</text:span></text:p>
              <text:p text:style-name="Normal"><text:a xlink:type="simple" xlink:href="https://hal.science/hal-04317581v1">hal-0431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73v1">Approches croisées de l’agrobiodiversité animale et végétale exploitée en Méditerranée nord-occidentale médiévale : le projet DEMETER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Marine Jeanjean">Marine Jeanjean</text:a><text:span>et al.</text:span></text:p>
              <text:p text:style-name="Normal"><text:span>Consommer et produire dans le monde rural du Midi de la France au Moyen Âge : deuxième journée d’actualités de la recherche</text:span><text:span>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312773v1">hal-0431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45v1">Cadres et évolutions de l’exploitation animale entre Antiquité et Moyen Âge en Europe méditerranéenne. Le témoignage des indices archéozoologiques de France méridionale et Croatie occidentale</text:a></text:p>
              <text:p text:style-name="Normal"><text:a xlink:type="simple" xlink:href="https://hal.science/search/index/?q=*&amp;authFullName_s=Cyprien Mureau">Cyprien Mureau</text:a></text:p>
              <text:p text:style-name="Normal"><text:span>Regards croisés autour de la fabrique du paysage méditerranéen au cours des temps historiques. Séminaire BioChronos, Département PAST</text:span><text:span>, Cyprien Mureau, Dec 2023, Montpellier, France</text:span></text:p>
              <text:p text:style-name="Normal"><text:span>Communication dans un congrès</text:span></text:p>
              <text:p text:style-name="Normal"><text:a xlink:type="simple" xlink:href="https://hal.science/hal-04681945v1">hal-0468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36v1">Évolutions de la végétation et de l'exploitation animale entre Antiquité et Moyen Âge sur le littoral des étangs narbonnais : premiers jalons anthracologiques et archéozoologique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Christophe Vaschalde">Christophe Vaschalde</text:a></text:p>
              <text:p text:style-name="Normal"><text:span>Terrae. Environnements littoraux, palustres et fluviaux au Moyen Âge en région Occitanie</text:span><text:span>, Christine Rendu; Sylvain Burri, Feb 2023, Toulouse, France</text:span></text:p>
              <text:p text:style-name="Normal"><text:span>Communication dans un congrès</text:span></text:p>
              <text:p text:style-name="Normal"><text:a xlink:type="simple" xlink:href="https://hal.science/hal-04317636v1">hal-043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27v1">Poissons et coquillages en Languedoc méditerranéen médiéval : les restes fauniques archéologique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Aurélia Borvon">Aurélia Borvon</text:a></text:p>
              <text:p text:style-name="Normal"><text:span>Terrae. Environnements littoraux, palustres et fluviaux au Moyen Âge en région Occitanie</text:span><text:span>, Christine Rendu; Sylvain Burri, Feb 2023, Toulouse, France</text:span></text:p>
              <text:p text:style-name="Normal"><text:span>Communication dans un congrès</text:span></text:p>
              <text:p text:style-name="Normal"><text:a xlink:type="simple" xlink:href="https://hal.science/hal-04317627v1">hal-0431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46v1">Définir les termes du partage. Indices archéozoologiques de la hiérarchisation et du partage des viandes dans l'Est du Massif central et le Languedoc entre Antiquité tardive et haut Moyen Âge</text:a></text:p>
              <text:p text:style-name="Normal"><text:a xlink:type="simple" xlink:href="https://hal.science/search/index/?q=*&amp;authFullName_s=Cyprien Mureau">Cyprien Mureau</text:a></text:p>
              <text:p text:style-name="Normal"><text:span>XXIVe colloque du GMPCA : Archéométrie 2023</text:span><text:span>, Léa Drieu; Claire Delhon; Martine Regert, Apr 2023, Nice, France</text:span></text:p>
              <text:p text:style-name="Normal"><text:span>Communication dans un congrès</text:span></text:p>
              <text:p text:style-name="Normal"><text:a xlink:type="simple" xlink:href="https://hal.science/hal-04317646v1">hal-0431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19v1">Quel devenir de la consommation antique de fruits de mer au Moyen Âge dans le Midi ? Un premier bilan archéoconchyliologique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/text:p>
              <text:p text:style-name="Normal"><text:span>Consommer et produire dans le monde rural du Midi de la France au Moyen Âge : deuxième journée d’actualités de la recherche</text:span><text:span>, Cyprien Mureau; Carole Puig; Jérôme Ros; Christophe Vaschalde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317719v1">hal-0431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23v1">Diversité de l’Orge (Hordeum vulgare L.) dans le Nord-Ouest du Bassin Méditerranéen occidental depuis 8 millénaires d’après l’analyse morphométrique des caryopses archéologiques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Celia Lecomte">Celia Lecomte</text:a><text:span>et al.</text:span></text:p>
              <text:p text:style-name="Normal"><text:span>XXIVe colloque international du Groupe des Méthodes Pluridisciplinaires Contribuant à l'Archéologie (GMPCA)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77923v1">hal-040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30v1">Alimentations carnées antiques sur le littoral méditerranéen nord-occidental (Ier-VIIe siècles ap. J.-C.)</text:a></text:p>
              <text:p text:style-name="Normal"><text:a xlink:type="simple" xlink:href="https://hal.science/search/index/?q=*&amp;authFullName_s=Cyprien Mureau">Cyprien Mureau</text:a></text:p>
              <text:p text:style-name="Normal"><text:span>Séminaire du Centre Camille Jullian : Economie et Société dans le monde antique</text:span><text:span>, Corinne Rousse, Dec 2023, Aix-en-Provence, France</text:span></text:p>
              <text:p text:style-name="Normal"><text:span>Communication dans un congrès</text:span></text:p>
              <text:p text:style-name="Normal"><text:a xlink:type="simple" xlink:href="https://hal.science/hal-04681930v1">hal-0468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330v1">La place du porc dans l'alimentation et l'élevage médiévaux en Languedoc ainsi que dans ses territoires limitrophes : témoignages archéozoologique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/text:p>
              <text:p text:style-name="Normal"><text:span>Le porc dans tous ses états dans l’Europe médiévale et moderne</text:span><text:span>, Benoit Clavel; Philippe Meyzie, Oct 2023, Sabres, France</text:span></text:p>
              <text:p text:style-name="Normal"><text:span>Communication dans un congrès</text:span></text:p>
              <text:p text:style-name="Normal"><text:a xlink:type="simple" xlink:href="https://hal.science/hal-04318330v1">hal-0431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04v1">Du déchet à la souillure. Approche archéozoologique du rapport aux restes animaux à travers l'exemple des campagnes languedociennes antiques et médiévales</text:a></text:p>
              <text:p text:style-name="Normal"><text:a xlink:type="simple" xlink:href="https://hal.science/search/index/?q=*&amp;authFullName_s=Cyprien Mureau">Cyprien Mureau</text:a></text:p>
              <text:p text:style-name="Normal"><text:span>Sordidissimes ! Archéologie des déchets et des dépotoirs. Confrontation d’expériences récentes (III)</text:span><text:span>, Laurent Schneider; Damien Martinez, Feb 2023, Lyon, France</text:span></text:p>
              <text:p text:style-name="Normal"><text:span>Communication dans un congrès</text:span></text:p>
              <text:p text:style-name="Normal"><text:a xlink:type="simple" xlink:href="https://hal.science/hal-04317604v1">hal-043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25v1">Du déchet ultime à l’animal : les apports de l’archéozoologie à la reconstitution de filières alimentaires des sociétés du Languedoc au cours des temps historiques</text:a></text:p>
              <text:p text:style-name="Normal"><text:a xlink:type="simple" xlink:href="https://hal.science/search/index/?q=*&amp;authFullName_s=Cyprien Mureau">Cyprien Mureau</text:a></text:p>
              <text:p text:style-name="Normal"><text:span>Filières Matérialités, imaginaires et connexions socio-écologiques dans les chaînes de production</text:span><text:span>, Davide Cacchioni; Morgan Jenatton, Nov 2022, Marseille, France</text:span></text:p>
              <text:p text:style-name="Normal"><text:span>Communication dans un congrès</text:span></text:p>
              <text:p text:style-name="Normal"><text:a xlink:type="simple" xlink:href="https://hal.science/hal-04749825v1">hal-04749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7360v1">Une Décennie de recherches sur le site archéologique de la Couronne à Molles ! Une Forteresse de la fin de l'Antiquité et du haut Moyen Âge dans les contreforts de la montagne bourbonnaise (Ve-XIe s.)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Cyprien Mureau">Cyprien Mureau</text:a></text:p>
              <text:p text:style-name="Normal"><text:span>Cycle de conférences annuel de la Société d'Histoire et d'Archéologie de Vichy et ses Environs (SHAVE)</text:span><text:span>, Apr 2022, Vichy, France</text:span></text:p>
              <text:p text:style-name="Normal"><text:span>Communication dans un congrès</text:span></text:p>
              <text:p text:style-name="Normal"><text:a xlink:type="simple" xlink:href="https://shs.hal.science/halshs-04147360v1">halshs-04147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87v1">Morphometric variation of seeds as a tool for tracing barley history: modern diversity and preliminary archaeological results in Lattara (France)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Ramon Buxó I Capdevila">Ramon Buxó I Capdevila</text:a><text:span>et al.</text:span></text:p>
              <text:p text:style-name="Normal"><text:span>19th Conference of the International Work Group for Palaeoethnobotany</text:span><text:span>, Jun 2022, České Budějovice, Czech Republic</text:span></text:p>
              <text:p text:style-name="Normal"><text:span>Communication dans un congrès</text:span></text:p>
              <text:p text:style-name="Normal"><text:a xlink:type="simple" xlink:href="https://shs.hal.science/halshs-03727887v1">halshs-0372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36v1">Éléments d'appréhension de l'exploitation animale entre Antiquité tardive et Moyen Âge dans l'archipel du Kvarner à partir des exemples de Mirine-Fulfinum et Martinšćica</text:a></text:p>
              <text:p text:style-name="Normal"><text:a xlink:type="simple" xlink:href="https://hal.science/search/index/?q=*&amp;authFullName_s=Cyprien Mureau">Cyprien Mureau</text:a></text:p>
              <text:p text:style-name="Normal"><text:span>The long duration of settlement-environment relations in the coastal and insular environment of the northern Mediterranean (from prehistory to the Middle Ages)</text:span><text:span>, Morana Čaušević-Bully; Sébastien Bully, Sep 2021, Besançon, France</text:span></text:p>
              <text:p text:style-name="Normal"><text:span>Communication dans un congrès</text:span></text:p>
              <text:p text:style-name="Normal"><text:a xlink:type="simple" xlink:href="https://hal.science/hal-04317436v1">hal-04317436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b830e5" table:style-name="b830e5">
          <table:table-column table:style-name="b830e5.0"/>
          <table:table-row>
            <table:table-cell office:value-type="string">
              <text:p text:style-name="Normal"><text:a xlink:type="simple" xlink:href="https://hal.science/hal-04317944v1">Exploring Ancient shellfish pathways: a morphometric perspective on the smooth scallop Flexopecten glaber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Allowen Evin">Allowen Evin</text:a></text:p>
              <text:p text:style-name="Normal"><text:span>10th ICAZ AGPM (Archaeozoology, Genetics, Proteomics &amp; Morphometrics)</text:span><text:span>, Oct 2023, Munich (Allemagne), Germany</text:span></text:p>
              <text:p text:style-name="Normal"><text:span>Poster de conférence</text:span></text:p>
              <text:p text:style-name="Normal"><text:a xlink:type="simple" xlink:href="https://hal.science/hal-04317944v1">hal-04317944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63581a" table:style-name="63581a">
          <table:table-column table:style-name="63581a.0"/>
          <table:table-row>
            <table:table-cell office:value-type="string">
              <text:p text:style-name="Normal"><text:a xlink:type="simple" xlink:href="https://hal.science/hal-05032722v1">L’introduction de nouvelles espèces et produits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Sophie Martin">Sophie Martin</text:a><text:span>et al.</text:span></text:p>
              <text:p text:style-name="Normal"><text:span>Escale en Méditerranée romaine. Les ports antiques de Narbonne</text:span><text:span>, Actes Sud; Narbo Via, pp.139-141, 2024</text:span></text:p>
              <text:p text:style-name="Normal"><text:span>Chapitre d'ouvrage</text:span></text:p>
              <text:p text:style-name="Normal"><text:a xlink:type="simple" xlink:href="https://hal.science/hal-05032722v1">hal-05032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7199v1">« L’acquisition des ressources animales sur l’établissement fortifié de hauteur de La Couronne (Molles, Allier) aux Ve-VIIe siècles »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Damien Martinez">Damien Martinez</text:a></text:p>
              <text:p text:style-name="Normal"><text:span>Stéphanie Desbrosse-Degobertière, Marie-Cécile Truc éd., Cherchez la (petite) bête : l’animal au haut Moyen Âge</text:span><text:span>, Association française d’archéologie mérovingienne, pp.215-232, 2020, 979-10-90282-01-8</text:span></text:p>
              <text:p text:style-name="Normal"><text:span>Chapitre d'ouvrage</text:span></text:p>
              <text:p text:style-name="Normal"><text:a xlink:type="simple" xlink:href="https://shs.hal.science/halshs-03577199v1">halshs-03577199v1</text:a></text:p>
            </table:table-cell>
          </table:table-row>
        </table:table>
        <text:p text:style-name="P26"/>
        <text:p text:style-name="Heading2"><text:span text:style-name="T11">Rapport (18)</text:span></text:p>
        <text:p text:style-name="P28"/>
        <table:table table:name="4fdce4" table:style-name="4fdce4">
          <table:table-column table:style-name="4fdce4.0"/>
          <table:table-row>
            <table:table-cell office:value-type="string">
              <text:p text:style-name="Normal"><text:a xlink:type="simple" xlink:href="https://shs.hal.science/halshs-04939621v1">Site de La Couronne (Molles, Allier). Etablissement fortifié de hauteur de l'Antiquité tardive et du haut Moyen Âge. Rapport final du programme pluriannuel 2020-2023. 3 volumes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nne Gagne">Anne Gagne</text:a><text:span>,</text:span><text:a xlink:type="simple" xlink:href="https://hal.science/search/index/?q=*&amp;authFullName_s=Anna Lafont-Chardin">Anna Lafont-Chardin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Adam Gagneux">Adam Gagneux</text:a><text:span>et al.</text:span></text:p>
              <text:p text:style-name="Normal"><text:span>[Rapport de recherche] Ciham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39621v1">halshs-0493962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29v1">Projet Collectif de Recherche « Les ports antiques de Narbonne (Aude). Interactions entre ports, ville et territoire »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Sophie Barat-Jamin">Sophie Barat-Jamin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Julien Cavero">Julien Cavero</text:a><text:span>et al.</text:span></text:p>
              <text:p text:style-name="Normal"><text:span>[Rapport de recherche] Volume 1, SRA Occitanie. 2023, pp.285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29v1">hal-0485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55v1">Ouverture de l’analyse archéozoologique à une nouvelle aire (zone centrale), et une nouvelle ère (IX-XIe siècles ap. J.-C.) in D. Martinez (dir.), Site de La Couronne à Molles (Allier). Forteresse de l'Antiquité tardive et du haut Moyen Âge. Résultats de la première année du programme triennal 2020-2023</text:a></text:p>
              <text:p text:style-name="Normal"><text:a xlink:type="simple" xlink:href="https://hal.science/search/index/?q=*&amp;authFullName_s=Cyprien Mureau">Cyprien Mureau</text:a></text:p>
              <text:p text:style-name="Normal"><text:span>ARAMEA. 2022</text:span></text:p>
              <text:p text:style-name="Normal"><text:span>Rapport</text:span></text:p>
              <text:p text:style-name="Normal"><text:a xlink:type="simple" xlink:href="https://hal.science/hal-04317755v1">hal-0431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47v1">Etude archéozoologique, Port-sur-Saône « La Vigne aux Pères », in A. Saggese, V. Chevassu, T. Chenal (dir.), Le Portois du IVe au XIIe s. Evolution des pouvoirs et dynamique de l’occupation humaine</text:a></text:p>
              <text:p text:style-name="Normal"><text:a xlink:type="simple" xlink:href="https://hal.science/search/index/?q=*&amp;authFullName_s=Cyprien Mureau">Cyprien Mureau</text:a></text:p>
              <text:p text:style-name="Normal"><text:span>PCR "Le Portois du IV e au XII e siècle, évolution des pouvoirs et dynamiques du peuplement"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317747v1">hal-0431774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52v1">Port-la-Nautique (Narbonne, Aude). Fouille programmée 2022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Justine Arnault">Justine Arnault</text:a><text:span>,</text:span><text:a xlink:type="simple" xlink:href="https://hal.science/search/index/?q=*&amp;authFullName_s=Alexandre Autier">Alexandre Autier</text:a><text:span>,</text:span><text:a xlink:type="simple" xlink:href="https://hal.science/search/index/?q=*&amp;authFullName_s=Cloe Bacle">Cloe Bacle</text:a><text:span>et al.</text:span></text:p>
              <text:p text:style-name="Normal"><text:span>[Rapport de recherche] Volumes 1 et 2, SRA Occitanie. 2022, pp.730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52v1">hal-048585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904v1">Laudun-l'Ardoise (30), Excoutellier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Cyprien Mureau">Cyprien Mureau</text:a><text:span>et al.</text:span></text:p>
              <text:p text:style-name="Normal"><text:span>[Rapport de recherche] Inrap Midi-Méditerranée. 2021, 15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904v1">hal-041249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903v1">Laudun-L'Ardoise (30), Avenue du Général de Gaulle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/text:p>
              <text:p text:style-name="Normal"><text:span>[Rapport de recherche] Inrap Midi-Méditerranée. 2021, 7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903v1">hal-0412490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487v1">Projet Collectif de Recherche « Les ports antiques de Narbonne (Aude) »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Patrice Cervellin">Patrice Cervellin</text:a><text:span>et al.</text:span></text:p>
              <text:p text:style-name="Normal"><text:span>[Rapport de recherche] Volume 1, SRA Occitanie. 2020, pp.360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487v1">hal-0485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6243v1">Salives (Côte-d’Or), « Le Château ». Rapport de prospection thématique</text:a></text:p>
              <text:p text:style-name="Normal"><text:a xlink:type="simple" xlink:href="https://hal.science/search/index/?q=*&amp;authFullName_s=Thomas Vergine">Thomas Vergine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elle Sanchez">Christelle Sanchez</text:a></text:p>
              <text:p text:style-name="Normal"><text:span>[Rapport de recherche] SRA Bourgogne-Franche-Comté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6243v1">halshs-0322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97v1">Étude des assemblages archéozoologiques de Martinšćica, bilan des campagnes de 2013 à 2019, in S. Bully, M. Čaušević-Bully (dir.), Les complexes monastiques et ecclésiaux de l'archipel du Kvarner (Croatie). Rapport de la campagne 2020</text:a></text:p>
              <text:p text:style-name="Normal"><text:a xlink:type="simple" xlink:href="https://hal.science/search/index/?q=*&amp;authFullName_s=Cyprien Mureau">Cyprien Mureau</text:a></text:p>
              <text:p text:style-name="Normal"><text:span>[Rapport de recherche] UBFC - Université de Bourgogne Franche-comté; UMR 6298 ARTEHIS; UMR 6249 Chrono-Environnement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365097v1">hal-0336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38v1">Un regard sur la consommation carnée entre les Ve et VIIe siècles : étude des restes archéozoologiques du secteur 9, in D. Martinez (dir.), Site de La Couronne à Molles (Allier). Forteresse de l'Antiquité tardive et du haut Moyen Age. Rapport final du programme pluriannuel 2015-2019</text:a></text:p>
              <text:p text:style-name="Normal"><text:a xlink:type="simple" xlink:href="https://hal.science/search/index/?q=*&amp;authFullName_s=Cyprien Mureau">Cyprien Mureau</text:a></text:p>
              <text:p text:style-name="Normal"><text:span>[Rapport de recherche] ARAMEA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365038v1">hal-03365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673v1">Un regard sur la consommation carnée entre les IVe et VIIe siècles : étude des restes archéozoologiques du secteur 9&amp;quot; in D. Martinez (dir.), Site de La Couronne à Molles (Allier). Forteresse de l'Antiquité tardive et du haut Moyen Age.</text:a></text:p>
              <text:p text:style-name="Normal"><text:a xlink:type="simple" xlink:href="https://hal.science/search/index/?q=*&amp;authFullName_s=Cyprien Mureau">Cyprien Mureau</text:a></text:p>
              <text:p text:style-name="Normal"><text:span>[Rapport de recherche] Service régional de l'archéologie Auvergne - Rhône-Alpes. 2018, p.55-6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88673v1">halshs-0228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671v1">Etude préliminaire des ossements animaux de la zone 5 (X-XIIe siècles)&amp;quot;, in G. Duperron (dir.), L'établissement littoral de Saint-Martin-le-Bas à Gruissan (Aude)</text:a></text:p>
              <text:p text:style-name="Normal"><text:a xlink:type="simple" xlink:href="https://hal.science/search/index/?q=*&amp;authFullName_s=Cyprien Mureau">Cyprien Mureau</text:a></text:p>
              <text:p text:style-name="Normal"><text:span>[Rapport de recherche] Service régional de l'archéologie d'Occitanie. 2018, p.365-38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88671v1">halshs-02288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674v1">Etude des restes archéozoologiques, 2015 et 2016&amp;quot; in Cl. Raynaud, Le Siège épiscopal de Maguelone (Villeneuve-lès-Maguelone) entre Antiquité tardive et haut Moyen Age</text:a></text:p>
              <text:p text:style-name="Normal"><text:a xlink:type="simple" xlink:href="https://hal.science/search/index/?q=*&amp;authFullName_s=Cyprien Mureau">Cyprien Mureau</text:a></text:p>
              <text:p text:style-name="Normal"><text:span>[Rapport de recherche] Service régional de l'archéologie d'Occitanie. 2018, p.77-9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88674v1">halshs-02288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670v1">Etude archéozoologique des vestiges mis au jour en 2016 : nouveaux jalons pour la connaissance de la consommation des ressources animales du Ve au VIIe siècle&amp;quot; in D. Martinez (dir.), Site de La Couronne à Molles (Allier). Forteresse de l'Antiquité tardive et du haut Moyen Age. Résultats de la deuxième année du programme triennal 2015-2016-2018 (report de l'année 2017).</text:a></text:p>
              <text:p text:style-name="Normal"><text:a xlink:type="simple" xlink:href="https://hal.science/search/index/?q=*&amp;authFullName_s=Cyprien Mureau">Cyprien Mureau</text:a></text:p>
              <text:p text:style-name="Normal"><text:span>[Rapport de recherche] ARAMEA; Service régional de l'archéologie Auvergne - Rhône-Alpes. 2017, p.56-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88670v1">halshs-0228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669v1">Les vestiges archéozoologiques tardo-antiques et médiévaux des zones 1 à 4 : synthèse préliminaire, in G. Duperron (dir.), L'établissement littoral de Saint-Martin-le-Bas (Aude)</text:a></text:p>
              <text:p text:style-name="Normal"><text:a xlink:type="simple" xlink:href="https://hal.science/search/index/?q=*&amp;authFullName_s=Cyprien Mureau">Cyprien Mureau</text:a></text:p>
              <text:p text:style-name="Normal"><text:span>[Rapport de recherche] Service régional de l'archéologie d'Occitanie. 2017, p.269-3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88669v1">halshs-022886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96288v1">Le mobilier archéozoologique des dépotoirs FS1346 (IVe-Ve s.) et FS2092 (XIe-XIIe s.)&amp;quot;, in G. Duperron (dir.), L’établissement littoral de Saint-Martin-le-Bas à Gruissan (Aude)</text:a></text:p>
              <text:p text:style-name="Normal"><text:a xlink:type="simple" xlink:href="https://hal.science/search/index/?q=*&amp;authFullName_s=Cyprien Mureau">Cyprien Mureau</text:a></text:p>
              <text:p text:style-name="Normal"><text:span>[Rapport de recherche] Service régional de l'archéologie d'Occitanie. 2016, p. 707-720</text:span></text:p>
              <text:p text:style-name="Normal"><text:span>Rapport</text:span><text:span><text:s/>(rapport de recherche)</text:span></text:p>
              <text:p text:style-name="Normal"><text:a xlink:type="simple" xlink:href="https://ube.hal.science/hal-01696288v1">hal-016962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96235v1">Étude archéozoologique des restes osseux de l’état V&amp;quot;, in D. Martinez (dir.), Site de La Couronne à Molles (Allier). Forteresse de l'Antiquité tardive et du haut Moyen Âge. Résultats de la première année du programme triennal 2015-2017.</text:a></text:p>
              <text:p text:style-name="Normal"><text:a xlink:type="simple" xlink:href="https://hal.science/search/index/?q=*&amp;authFullName_s=Cyprien Mureau">Cyprien Mureau</text:a></text:p>
              <text:p text:style-name="Normal"><text:span>[Rapport de recherche] ARAMEA; Service régional de l'archéologie d'Auvergne, Clermont-Ferrand. 2015, p. 45-53</text:span></text:p>
              <text:p text:style-name="Normal"><text:span>Rapport</text:span><text:span><text:s/>(rapport de recherche)</text:span></text:p>
              <text:p text:style-name="Normal"><text:a xlink:type="simple" xlink:href="https://ube.hal.science/hal-01696235v1">hal-01696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prien Mureau</dc:title>
    <dc:subject/>
    <dc:description>CV</dc:description>
    <dc:creator/>
    <dc:date>2026-05-24T07:05:15.000</dc:date>
    <meta:generator>PHPWord</meta:generator>
    <meta:initial-creator>CCSD</meta:initial-creator>
    <meta:creation-date>2026-05-24T07:05:15.000</meta:creation-date>
    <meta:keyword/>
    <meta:user-defined meta:name="Category"/>
    <meta:user-defined meta:name="Company"/>
    <meta:user-defined meta:name="Manager"/>
  </office:meta>
</office:document-meta>
</file>