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62977" style:family="table">
      <style:table-properties style:rel-width="100" table:align="center"/>
    </style:style>
    <style:style style:name="162977.0" style:family="table-column">
      <style:table-column-properties style:column-width="0.00cm"/>
    </style:style>
    <style:style style:name="7868c0" style:family="table">
      <style:table-properties style:rel-width="100" table:align="center"/>
    </style:style>
    <style:style style:name="7868c0.0" style:family="table-column">
      <style:table-column-properties style:column-width="0.00cm"/>
    </style:style>
    <style:style style:name="54818a" style:family="table">
      <style:table-properties style:rel-width="100" table:align="center"/>
    </style:style>
    <style:style style:name="54818a.0" style:family="table-column">
      <style:table-column-properties style:column-width="0.00cm"/>
    </style:style>
    <style:style style:name="baf4ad" style:family="table">
      <style:table-properties style:rel-width="100" table:align="center"/>
    </style:style>
    <style:style style:name="baf4a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yrielle Landrea<text:s/></text:span><text:span text:style-name="T2">Maître de conférences en histoire romaine à l'Université Bretagne Sud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7)</text:span></text:p>
        <text:p text:style-name="P10"/>
        <table:table table:name="162977" table:style-name="162977">
          <table:table-column table:style-name="162977.0"/>
          <table:table-row>
            <table:table-cell office:value-type="string">
              <text:p text:style-name="Normal"><text:a xlink:type="simple" xlink:href="https://hal.science/hal-05612250v1">Construction mémorielle et tradition gentilice dans l’histoire de Coriolan: le cas de Valeria et de la coopération féminine</text:a></text:p>
              <text:p text:style-name="Normal"><text:a xlink:type="simple" xlink:href="https://hal.science/search/index/?q=*&amp;authFullName_s=Cyrielle Landrea">Cyrielle Landrea</text:a></text:p>
              <text:p text:style-name="Normal"><text:span>Veleia, Revista de Prehistoria, Historia Antigua, Archeologia y Filologia Clasicas</text:span><text:span>, 2026, 43, pp.91-104.<text:s/></text:span><text:a xlink:type="simple" xlink:href="https://dx.doi.org/10.1387/veleia.27847">⟨10.1387/veleia.27847⟩</text:a></text:p>
              <text:p text:style-name="Normal"><text:span>Article dans une revue</text:span></text:p>
              <text:p text:style-name="Normal"><text:a xlink:type="simple" xlink:href="https://hal.science/hal-05612250v1">hal-05612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1747v1">Compte rendu : T. P. Wiseman, The Roman Audience : Classical Literature as Social History, Oxford, 2015, dans Anabases, 27, 2018, p. 249-251</text:a></text:p>
              <text:p text:style-name="Normal"><text:a xlink:type="simple" xlink:href="https://hal.science/search/index/?q=*&amp;authFullName_s=Cyrielle Landrea">Cyrielle Landrea</text:a></text:p>
              <text:p text:style-name="Normal"><text:span>Anabases - Traditions et réceptions de l’Antiquité</text:span><text:span>, 2018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1841747v1">hal-01841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1296v1">Jérôme Carcopino et la mémoire perdue de M. Valerius Messalla Corvinus (cos. 31 av. J.-C.)</text:a></text:p>
              <text:p text:style-name="Normal"><text:a xlink:type="simple" xlink:href="https://hal.science/search/index/?q=*&amp;authFullName_s=Cyrielle Landrea">Cyrielle Landrea</text:a></text:p>
              <text:p text:style-name="Normal"><text:span>Anabases - Traditions et réceptions de l’Antiquité</text:span><text:span>, 2018, 27, pp.177-184.<text:s/></text:span><text:a xlink:type="simple" xlink:href="https://dx.doi.org/10.4000/anabases.7147">⟨10.4000/anabases.7147⟩</text:a></text:p>
              <text:p text:style-name="Normal"><text:span>Article dans une revue</text:span></text:p>
              <text:p text:style-name="Normal"><text:a xlink:type="simple" xlink:href="https://hal.science/hal-01841296v1">hal-01841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1652v1">Compte rendu : Y. Berthelet, Gouverner avec les dieux : autorité, auspices et pouvoir sous la République romaine et sous Auguste, Paris, 2015 dans Bryn Mawr Classical Review, 2017.03.08</text:a></text:p>
              <text:p text:style-name="Normal"><text:a xlink:type="simple" xlink:href="https://hal.science/search/index/?q=*&amp;authFullName_s=Cyrielle Landrea">Cyrielle Landrea</text:a></text:p>
              <text:p text:style-name="Normal"><text:span>2017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1841652v1">hal-01841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1727v1">Compte rendu : F. Santangelo (éd.), Approaching the Roman Revolution. Sir Ronald Syme, Papers on Republican History, Oxford, 2016, dans Anabases, 26, 2017, p. 249-251</text:a></text:p>
              <text:p text:style-name="Normal"><text:a xlink:type="simple" xlink:href="https://hal.science/search/index/?q=*&amp;authFullName_s=Cyrielle Landrea">Cyrielle Landrea</text:a></text:p>
              <text:p text:style-name="Normal"><text:span>Anabases - Traditions et réceptions de l’Antiquité</text:span><text:span>, 2017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1841727v1">hal-01841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1709v1">Compte rendu : B. Levick, Catiline, Londres-New York, 2015, dans Anabases, 25, 2017, p. 292-294.</text:a></text:p>
              <text:p text:style-name="Normal"><text:a xlink:type="simple" xlink:href="https://hal.science/search/index/?q=*&amp;authFullName_s=Cyrielle Landrea">Cyrielle Landrea</text:a></text:p>
              <text:p text:style-name="Normal"><text:span>Anabases - Traditions et réceptions de l’Antiquité</text:span><text:span>, 2017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1841709v1">hal-01841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1731v1">Compte rendu : A. H. Lushkov, Magistracy and the Historiography of the Roman Republic. Politics in Prose, Cambridge, 2015, dans Anabases, 26, 2017, p. 240-241</text:a></text:p>
              <text:p text:style-name="Normal"><text:a xlink:type="simple" xlink:href="https://hal.science/search/index/?q=*&amp;authFullName_s=Cyrielle Landrea">Cyrielle Landrea</text:a></text:p>
              <text:p text:style-name="Normal"><text:span>Anabases - Traditions et réceptions de l’Antiquité</text:span><text:span>, 2017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1841731v1">hal-01841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1659v1">Compte-rendu : H.-C. Günther (dir.), Augustus und Rom : 2000 Jahre Danach, Nordhausen, 2015, dans Anabases, 25, 2017, p. 286-287.</text:a></text:p>
              <text:p text:style-name="Normal"><text:a xlink:type="simple" xlink:href="https://hal.science/search/index/?q=*&amp;authFullName_s=Cyrielle Landrea">Cyrielle Landrea</text:a></text:p>
              <text:p text:style-name="Normal"><text:span>Anabases - Traditions et réceptions de l’Antiquité</text:span><text:span>, 2017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1841659v1">hal-01841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1714v1">Compte rendu : F. Santangelo, Marius, Londres, 2016, dans Anabases, 25, 2017, p. 301-302</text:a></text:p>
              <text:p text:style-name="Normal"><text:a xlink:type="simple" xlink:href="https://hal.science/search/index/?q=*&amp;authFullName_s=Cyrielle Landrea">Cyrielle Landrea</text:a></text:p>
              <text:p text:style-name="Normal"><text:span>Anabases - Traditions et réceptions de l’Antiquité</text:span><text:span>, 2017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1841714v1">hal-01841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1648v1">Compte rendu : J. H. Richardson et F. Santangelo (éd.), The Roman Historical Tradition : Regal and Republican Rome. Oxford Readings in Classical Studies, Oxford-New York, 2014, dans Anabases, 23, 2016, p. 334-335</text:a></text:p>
              <text:p text:style-name="Normal"><text:a xlink:type="simple" xlink:href="https://hal.science/search/index/?q=*&amp;authFullName_s=Cyrielle Landrea">Cyrielle Landrea</text:a></text:p>
              <text:p text:style-name="Normal"><text:span>Anabases - Traditions et réceptions de l’Antiquité</text:span><text:span>, 2016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1841648v1">hal-01841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1724v1">Compte rendu : J. Schmitt, La mort des Césars, Paris, 2016, dans les Actualités des études anciennes (en ligne).</text:a></text:p>
              <text:p text:style-name="Normal"><text:a xlink:type="simple" xlink:href="https://hal.science/search/index/?q=*&amp;authFullName_s=Cyrielle Landrea">Cyrielle Landrea</text:a></text:p>
              <text:p text:style-name="Normal"><text:span>2016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1841724v1">hal-01841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1641v1">Compte rendu : L. Boulègue, H. Casanova-Robin et C. Lévy, Le Tyran et sa postérité dans la littérature latine de l’Antiquité à la Renaissance, Paris, 2013, dans Anabases, 22, 2015, p. 272-274.</text:a></text:p>
              <text:p text:style-name="Normal"><text:a xlink:type="simple" xlink:href="https://hal.science/search/index/?q=*&amp;authFullName_s=Cyrielle Landrea">Cyrielle Landrea</text:a></text:p>
              <text:p text:style-name="Normal"><text:span>Anabases - Traditions et réceptions de l’Antiquité</text:span><text:span>, 2015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1841641v1">hal-01841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1634v1">Compte rendu : A. Rolet (dir.), Allégorie et symbole : voie de dissidence ? de l’Antiquité à la Renaissance, Rennes, 2012, dans Anabases, 21, 2015, p. 287-288</text:a></text:p>
              <text:p text:style-name="Normal"><text:a xlink:type="simple" xlink:href="https://hal.science/search/index/?q=*&amp;authFullName_s=Cyrielle Landrea">Cyrielle Landrea</text:a></text:p>
              <text:p text:style-name="Normal"><text:span>Anabases - Traditions et réceptions de l’Antiquité</text:span><text:span>, 2015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1841634v1">hal-01841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1603v1">« Codifier les pratiques sociales. Réflexions sur les savoirs sociaux dans la Méditerranée hellénistique et romaine (Paris, 3 juin 2015) » dans Bollettino di studi latini, 45, 2, 2015, p. 683-684</text:a></text:p>
              <text:p text:style-name="Normal"><text:a xlink:type="simple" xlink:href="https://hal.science/search/index/?q=*&amp;authFullName_s=Cyrielle Landrea">Cyrielle Landrea</text:a></text:p>
              <text:p text:style-name="Normal"><text:span>Bollettino di Studi Latini</text:span><text:span>, 2015</text:span></text:p>
              <text:p text:style-name="Normal"><text:span>Article dans une revue</text:span></text:p>
              <text:p text:style-name="Normal"><text:a xlink:type="simple" xlink:href="https://hal.science/hal-01841603v1">hal-01841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1645v1">Compte rendu : R. Winsbury, Pliny the Younger. A life in Roman Letters, Londres-New York, 2013, dans Anabases, 22, 2015, p. 286-288</text:a></text:p>
              <text:p text:style-name="Normal"><text:a xlink:type="simple" xlink:href="https://hal.science/search/index/?q=*&amp;authFullName_s=Cyrielle Landrea">Cyrielle Landrea</text:a></text:p>
              <text:p text:style-name="Normal"><text:span>Anabases - Traditions et réceptions de l’Antiquité</text:span><text:span>, 2015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1841645v1">hal-01841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0448v1">M. Aurelius Cotta Maximus Messallinus : un noble sous les Julio-Claudiens</text:a></text:p>
              <text:p text:style-name="Normal"><text:a xlink:type="simple" xlink:href="https://hal.science/search/index/?q=*&amp;authFullName_s=Cyrielle Landrea">Cyrielle Landrea</text:a></text:p>
              <text:p text:style-name="Normal"><text:span>Mélanges de l'École française de Rome – Antiquité</text:span><text:span>, 2011, 123 (2), pp.557-579</text:span></text:p>
              <text:p text:style-name="Normal"><text:span>Article dans une revue</text:span></text:p>
              <text:p text:style-name="Normal"><text:a xlink:type="simple" xlink:href="https://hal.science/hal-01830448v1">hal-0183044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701806v1">Un patricien au service du prince et de la res publica ? M. Valerius Messalla Messallinus (cos. 3 av. J.-C.)</text:a></text:p>
              <text:p text:style-name="Normal"><text:a xlink:type="simple" xlink:href="https://hal.science/search/index/?q=*&amp;authFullName_s=Cyrielle Landrea">Cyrielle Landrea</text:a></text:p>
              <text:p text:style-name="Normal"><text:span>Revue historique</text:span><text:span>, 2011, Enjeux de pouvoir à Notre-Dame de Paris, 659 (3), pp.561-587.<text:s/></text:span><text:a xlink:type="simple" xlink:href="https://dx.doi.org/10.3917/rhis.113.0561">⟨10.3917/rhis.113.0561⟩</text:a></text:p>
              <text:p text:style-name="Normal"><text:span>Article dans une revue</text:span></text:p>
              <text:p text:style-name="Normal"><text:a xlink:type="simple" xlink:href="https://lilloa.hal.science/hal-01701806v1">hal-01701806v1</text:a></text:p>
            </table:table-cell>
          </table:table-row>
        </table:table>
        <text:p text:style-name="P11"/>
        <text:p text:style-name="Heading2"><text:span text:style-name="T5">Ouvrages (5)</text:span></text:p>
        <text:p text:style-name="P13"/>
        <table:table table:name="7868c0" table:style-name="7868c0">
          <table:table-column table:style-name="7868c0.0"/>
          <table:table-row>
            <table:table-cell office:value-type="string">
              <text:p text:style-name="Normal"><text:a xlink:type="simple" xlink:href="https://hal.science/hal-04414171v1">Blessures aristocratiques dans l'Antiquité romaine : du corps à l'honneur</text:a></text:p>
              <text:p text:style-name="Normal"><text:a xlink:type="simple" xlink:href="https://hal.science/search/index/?q=*&amp;authFullName_s=Caroline Husquin">Caroline Husquin</text:a><text:span>,</text:span><text:a xlink:type="simple" xlink:href="https://hal.science/search/index/?q=*&amp;authFullName_s=Cyrielle Landrea">Cyrielle Landrea</text:a></text:p>
              <text:p text:style-name="Normal"><text:span>Dialogues d'Histoire Ancienne. Supplément (28), 2024</text:span></text:p>
              <text:p text:style-name="Normal"><text:span>Ouvrages</text:span></text:p>
              <text:p text:style-name="Normal"><text:a xlink:type="simple" xlink:href="https://hal.science/hal-04414171v1">hal-04414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4213v1">Blessures aristocratiques (II) de l'Antiquité à nos jours</text:a></text:p>
              <text:p text:style-name="Normal"><text:a xlink:type="simple" xlink:href="https://hal.science/search/index/?q=*&amp;authFullName_s=Caroline Husquin">Caroline Husquin</text:a><text:span>,</text:span><text:a xlink:type="simple" xlink:href="https://hal.science/search/index/?q=*&amp;authFullName_s=Cyrielle Landrea">Cyrielle Landrea</text:a></text:p>
              <text:p text:style-name="Normal"><text:span>A paraître</text:span></text:p>
              <text:p text:style-name="Normal"><text:span>Ouvrages</text:span></text:p>
              <text:p text:style-name="Normal"><text:a xlink:type="simple" xlink:href="https://hal.science/hal-04414213v1">hal-0441421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087326v1">Histoire, archéologie, histoire de l'art : master 2018 : actes du IVe Colloque des étudiants de master en sciences historiques et artistiques de Lille, Villeneuve d'Ascq 29 et 30 mai 2018</text:a></text:p>
              <text:p text:style-name="Normal"><text:a xlink:type="simple" xlink:href="https://hal.science/search/index/?q=*&amp;authFullName_s=Caroline Husquin">Caroline Husquin</text:a><text:span>,</text:span><text:a xlink:type="simple" xlink:href="https://hal.science/search/index/?q=*&amp;authFullName_s=Sébastien Martin">Sébastien Martin</text:a><text:span>,</text:span><text:a xlink:type="simple" xlink:href="https://hal.science/search/index/?q=*&amp;authFullName_s=Bertrand Cosnet">Bertrand Cosnet</text:a><text:span>,</text:span><text:a xlink:type="simple" xlink:href="https://hal.science/search/index/?q=*&amp;authFullName_s=Cyrielle Landréa">Cyrielle Landréa</text:a><text:span>,</text:span><text:a xlink:type="simple" xlink:href="https://hal.science/search/index/?q=*&amp;authFullName_s=Sylvain Lesage">Sylvain Lesage</text:a><text:span>et al.</text:span></text:p>
              <text:p text:style-name="Normal"><text:span>Presses Universitaires du Septentrion, pp.183, 2022, 978-2-7574-3552-6</text:span></text:p>
              <text:p text:style-name="Normal"><text:span>Ouvrages</text:span></text:p>
              <text:p text:style-name="Normal"><text:a xlink:type="simple" xlink:href="https://lilloa.hal.science/hal-04087326v1">hal-04087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1843v1">Religions et pouvoir dans le monde romain (218 av. n. è. – 250 n. è.), Ellipses, Paris</text:a></text:p>
              <text:p text:style-name="Normal"><text:a xlink:type="simple" xlink:href="https://hal.science/search/index/?q=*&amp;authFullName_s=Caroline Husquin">Caroline Husquin</text:a><text:span>,</text:span><text:a xlink:type="simple" xlink:href="https://hal.science/search/index/?q=*&amp;authFullName_s=Cyrielle Landrea">Cyrielle Landrea</text:a></text:p>
              <text:p text:style-name="Normal"><text:span>2020, 9782340039971</text:span></text:p>
              <text:p text:style-name="Normal"><text:span>Ouvrages</text:span></text:p>
              <text:p text:style-name="Normal"><text:a xlink:type="simple" xlink:href="https://hal.science/hal-03961843v1">hal-03961843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228083v1">Un autre regard sur l'objet</text:a></text:p>
              <text:p text:style-name="Normal"><text:a xlink:type="simple" xlink:href="https://hal.science/search/index/?q=*&amp;authFullName_s=Raluca Batranu">Raluca Batranu</text:a><text:span>,</text:span><text:a xlink:type="simple" xlink:href="https://hal.science/search/index/?q=*&amp;authFullName_s=Elisa Borghino">Elisa Borghino</text:a><text:span>,</text:span><text:a xlink:type="simple" xlink:href="https://hal.science/search/index/?q=*&amp;authFullName_s=Isabelle Patroix">Isabelle Patroix</text:a><text:span>,</text:span><text:a xlink:type="simple" xlink:href="https://hal.science/search/index/?q=*&amp;authFullName_s=Jean-Pol Madou">Jean-Pol Madou</text:a><text:span>,</text:span><text:a xlink:type="simple" xlink:href="https://hal.science/search/index/?q=*&amp;authFullName_s=Nicolas Baptiste">Nicolas Baptiste</text:a><text:span>et al.</text:span></text:p>
              <text:p text:style-name="Normal"><text:span>Raluca Batranu; Elisa Borghino; Isabelle Patroix. Université Savoie Mont Blanc, 6, 2015, Ecole doctorale, 978-2-919732-18-0</text:span></text:p>
              <text:p text:style-name="Normal"><text:span>Ouvrages</text:span></text:p>
              <text:p text:style-name="Normal"><text:a xlink:type="simple" xlink:href="https://univ-smb.hal.science/hal-01228083v1">hal-01228083v1</text:a></text:p>
            </table:table-cell>
          </table:table-row>
        </table:table>
        <text:p text:style-name="P14"/>
        <text:p text:style-name="Heading2"><text:span text:style-name="T6">Chapitre d'ouvrage (11)</text:span></text:p>
        <text:p text:style-name="P16"/>
        <table:table table:name="54818a" table:style-name="54818a">
          <table:table-column table:style-name="54818a.0"/>
          <table:table-row>
            <table:table-cell office:value-type="string">
              <text:p text:style-name="Normal"><text:a xlink:type="simple" xlink:href="https://hal.science/hal-04414717v1">Avant-propos. Là où il faut commencer : de l'idée de blessure et d'attaque à un &amp;quot;corps</text:a></text:p>
              <text:p text:style-name="Normal"><text:a xlink:type="simple" xlink:href="https://hal.science/search/index/?q=*&amp;authFullName_s=Caroline Husquin">Caroline Husquin</text:a><text:span>,</text:span><text:a xlink:type="simple" xlink:href="https://hal.science/search/index/?q=*&amp;authFullName_s=Cyrielle Landrea">Cyrielle Landrea</text:a></text:p>
              <text:p text:style-name="Normal"><text:span>C. Husquin, C. Landrea (dir.), Blessures aristocratiques dans l'Antiquité romaine. Du corps à l'honneur</text:span><text:span>, Dialogues d'Histoire Ancienne. Supplément (28), p. 11-38, 2024</text:span></text:p>
              <text:p text:style-name="Normal"><text:span>Chapitre d'ouvrage</text:span></text:p>
              <text:p text:style-name="Normal"><text:a xlink:type="simple" xlink:href="https://hal.science/hal-04414717v1">hal-044147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18857v1">« 8–17 de notre ère, Ovide à Tomes : lectures croisées des Tristes et des Pontiques »</text:a></text:p>
              <text:p text:style-name="Normal"><text:a xlink:type="simple" xlink:href="https://hal.science/search/index/?q=*&amp;authFullName_s=Stéphane Benoist">Stéphane Benoist</text:a><text:span>,</text:span><text:a xlink:type="simple" xlink:href="https://hal.science/search/index/?q=*&amp;authFullName_s=Florence Klein">Florence Klein</text:a><text:span>,</text:span><text:a xlink:type="simple" xlink:href="https://hal.science/search/index/?q=*&amp;authFullName_s=Cyrielle Landrea">Cyrielle Landrea</text:a></text:p>
              <text:p text:style-name="Normal"><text:span>Hélène Casanova-Robin, Bénédicte Delignon, Jean-Baptiste Gourinat, Romain Loriol, Smaranda Marculescu et Gilles van Heems.<text:s/></text:span><text:span>Étudier les humanités aujourd’hui. Nouveaux enjeux, nouvelles méthodes</text:span><text:span>, Classiques Garnier, pp.57-92, 2022, Lectures de la Renaissance latine n° 16</text:span></text:p>
              <text:p text:style-name="Normal"><text:span>Chapitre d'ouvrage</text:span></text:p>
              <text:p text:style-name="Normal"><text:a xlink:type="simple" xlink:href="https://shs.hal.science/halshs-03718857v1">halshs-0371885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806877v1">Introduction. 2018 : renouvellement, pérennisation et continuité</text:a></text:p>
              <text:p text:style-name="Normal"><text:a xlink:type="simple" xlink:href="https://hal.science/search/index/?q=*&amp;authFullName_s=Caroline Husquin">Caroline Husquin</text:a><text:span>,</text:span><text:a xlink:type="simple" xlink:href="https://hal.science/search/index/?q=*&amp;authFullName_s=Sébastien Martin">Sébastien Martin</text:a><text:span>,</text:span><text:a xlink:type="simple" xlink:href="https://hal.science/search/index/?q=*&amp;authFullName_s=Bertrand Cosnet">Bertrand Cosnet</text:a><text:span>,</text:span><text:a xlink:type="simple" xlink:href="https://hal.science/search/index/?q=*&amp;authFullName_s=Cyrielle Landrea">Cyrielle Landrea</text:a><text:span>,</text:span><text:a xlink:type="simple" xlink:href="https://hal.science/search/index/?q=*&amp;authFullName_s=Sylvain Lesage">Sylvain Lesage</text:a><text:span>et al.</text:span></text:p>
              <text:p text:style-name="Normal"><text:span>Histoire, archéologie, histoire de l'art : master 2018 : actes du IVe Colloque des étudiants de master en sciences historiques et artistiques de Lille, Villeneuve d'Ascq 29 et 30 mai 2018</text:span><text:span>, Presses universitaires du Septentrion, pp.9-12, 2022, Actes des Colloques des étudiants de master en sciences historiques et artistiques de Lille ; Villeneuve d'Ascq : Presses universitaires du Septentrion 2015 ; 4, 978-2-7574-3552-6</text:span></text:p>
              <text:p text:style-name="Normal"><text:span>Chapitre d'ouvrage</text:span></text:p>
              <text:p text:style-name="Normal"><text:a xlink:type="simple" xlink:href="https://lilloa.hal.science/hal-04806877v1">hal-04806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1868v1">« Écrire l’histoire de la religion romaine : un état des lieux »</text:a></text:p>
              <text:p text:style-name="Normal"><text:a xlink:type="simple" xlink:href="https://hal.science/search/index/?q=*&amp;authFullName_s=Caroline Husquin">Caroline Husquin</text:a><text:span>,</text:span><text:a xlink:type="simple" xlink:href="https://hal.science/search/index/?q=*&amp;authFullName_s=Cyrielle Landrea">Cyrielle Landrea</text:a></text:p>
              <text:p text:style-name="Normal"><text:span>C. Husquin, C. Landrea (dir.).<text:s/></text:span><text:span>Religions et pouvoir dans le monde romain (218 av. n. è. – 250 n. è.)</text:span><text:span>, Ellipses, p. 35-46, 2020</text:span></text:p>
              <text:p text:style-name="Normal"><text:span>Chapitre d'ouvrage</text:span></text:p>
              <text:p text:style-name="Normal"><text:a xlink:type="simple" xlink:href="https://hal.science/hal-03961868v1">hal-03961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1320v1">« Le sang des patriciens : la fabrique de l'excellence nobiliaire à Rome », dans Bodiou L. et Mehl V. (dir.), L’Antiquité écarlate : le sang des Anciens, Rennes, 2017, p. 183-193</text:a></text:p>
              <text:p text:style-name="Normal"><text:a xlink:type="simple" xlink:href="https://hal.science/search/index/?q=*&amp;authFullName_s=Cyrielle Landrea">Cyrielle Landrea</text:a></text:p>
              <text:p text:style-name="Normal"><text:span>L’Antiquité écarlate : le sang des Anciens</text:span><text:span>, 2017</text:span></text:p>
              <text:p text:style-name="Normal"><text:span>Chapitre d'ouvrage</text:span></text:p>
              <text:p text:style-name="Normal"><text:a xlink:type="simple" xlink:href="https://hal.science/hal-01841320v1">hal-01841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1592v1">« Expressions et figures du pouvoir : la famille patricienne des Valerii (Ve-IIe s. av. J.-C.) dans Guilhembet J.-P., Parmentier E. et Roman Y. (éd.), Famille et société dans le monde grec et en Italie du Ve au IIe s. av. J.-C., Paris, Ellipses, 2017, p. 491-502</text:a></text:p>
              <text:p text:style-name="Normal"><text:a xlink:type="simple" xlink:href="https://hal.science/search/index/?q=*&amp;authFullName_s=Cyrielle Landrea">Cyrielle Landrea</text:a></text:p>
              <text:p text:style-name="Normal"><text:span>Famille et société dans le monde grec et en Italie du Ve au IIe s. av. J.-C.</text:span><text:span>, 2017</text:span></text:p>
              <text:p text:style-name="Normal"><text:span>Chapitre d'ouvrage</text:span></text:p>
              <text:p text:style-name="Normal"><text:a xlink:type="simple" xlink:href="https://hal.science/hal-01841592v1">hal-01841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1306v1">« La familia méconnue des Valerii Messallae (Ier s. av. - Ier s. ap. J.-C.) », dans Esclaves et maîtres dans le monde romain – expressions épigraphiques des liens et relations, Rome, 2017, p. 97-111</text:a></text:p>
              <text:p text:style-name="Normal"><text:a xlink:type="simple" xlink:href="https://hal.science/search/index/?q=*&amp;authFullName_s=Cyrielle Landrea">Cyrielle Landrea</text:a></text:p>
              <text:p text:style-name="Normal"><text:span>Esclaves et maîtres dans le monde romain – expressions épigraphiques des liens et relations</text:span><text:span>, 2017</text:span></text:p>
              <text:p text:style-name="Normal"><text:span>Chapitre d'ouvrage</text:span></text:p>
              <text:p text:style-name="Normal"><text:a xlink:type="simple" xlink:href="https://hal.science/hal-01841306v1">hal-01841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1577v1">« Les inscriptions, des objets porteurs de la mémoire nobiliaire à Rome », dans Batranu R., Borghino E. et Patroix I. (dir.), Un autre regard sur l’objet, Chambéry, 2015, p. 45-54</text:a></text:p>
              <text:p text:style-name="Normal"><text:a xlink:type="simple" xlink:href="https://hal.science/search/index/?q=*&amp;authFullName_s=Cyrielle Landrea">Cyrielle Landrea</text:a></text:p>
              <text:p text:style-name="Normal"><text:span><text:s/>Un autre regard sur l’objet</text:span><text:span>, 2015</text:span></text:p>
              <text:p text:style-name="Normal"><text:span>Chapitre d'ouvrage</text:span></text:p>
              <text:p text:style-name="Normal"><text:a xlink:type="simple" xlink:href="https://hal.science/hal-01841577v1">hal-01841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1583v1">les Valerii Messallae, itinéraire d’une famille gâtée&amp;quot;, dans Roman Y. et Guilhembet J.-P. (dir.), Le monde romain de 70 a.C. à 73 p.C., Paris, Ellipses, 2014, p. 119-127</text:a></text:p>
              <text:p text:style-name="Normal"><text:a xlink:type="simple" xlink:href="https://hal.science/search/index/?q=*&amp;authFullName_s=Cyrielle Landrea">Cyrielle Landrea</text:a></text:p>
              <text:p text:style-name="Normal"><text:span>Le monde romain de 70 a.C. à 73 p.C.</text:span><text:span>, 2014</text:span></text:p>
              <text:p text:style-name="Normal"><text:span>Chapitre d'ouvrage</text:span></text:p>
              <text:p text:style-name="Normal"><text:a xlink:type="simple" xlink:href="https://hal.science/hal-01841583v1">hal-01841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1303v1">« Biens de prestige et uillae de plaisance. A propos de quelques propriétés des Valerii Messallae », dans Gregori G. L. (dir.), Epigrafia e ordine senatorio 30 anni dopo, Rome, 2014, p. 85-97</text:a></text:p>
              <text:p text:style-name="Normal"><text:a xlink:type="simple" xlink:href="https://hal.science/search/index/?q=*&amp;authFullName_s=Cyrielle Landrea">Cyrielle Landrea</text:a></text:p>
              <text:p text:style-name="Normal"><text:span><text:s/>Epigrafia e ordine senatorio 30 anni dopo</text:span><text:span>, 2014</text:span></text:p>
              <text:p text:style-name="Normal"><text:span>Chapitre d'ouvrage</text:span></text:p>
              <text:p text:style-name="Normal"><text:a xlink:type="simple" xlink:href="https://hal.science/hal-01841303v1">hal-01841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1301v1">« Traditions, mémoire nobiliaire et savoirs d’Etat à la fin de la République », dans Dubouloz J., Pittia S. et Sabatini G. (dir.), Techniques, savoirs et cultures d’empire, Besançon, collection de l’ISTA, 2014, p. 117-130</text:a></text:p>
              <text:p text:style-name="Normal"><text:a xlink:type="simple" xlink:href="https://hal.science/search/index/?q=*&amp;authFullName_s=Cyrielle Landrea">Cyrielle Landrea</text:a></text:p>
              <text:p text:style-name="Normal"><text:span>Techniques, savoirs et cultures d’empire</text:span><text:span>, 2014</text:span></text:p>
              <text:p text:style-name="Normal"><text:span>Chapitre d'ouvrage</text:span></text:p>
              <text:p text:style-name="Normal"><text:a xlink:type="simple" xlink:href="https://hal.science/hal-01841301v1">hal-01841301v1</text:a></text:p>
            </table:table-cell>
          </table:table-row>
        </table:table>
        <text:p text:style-name="P17"/>
        <text:p text:style-name="Heading2"><text:span text:style-name="T7">Autre publication scientifique (2)</text:span></text:p>
        <text:p text:style-name="P19"/>
        <table:table table:name="baf4ad" table:style-name="baf4ad">
          <table:table-column table:style-name="baf4ad.0"/>
          <table:table-row>
            <table:table-cell office:value-type="string">
              <text:p text:style-name="Normal"><text:a xlink:type="simple" xlink:href="https://hal.science/hal-01841632v1">Compte rendu : A. De Francesco, The Antiquity of the Italian Nation. The Cultural Origins of a Political Myth in Modern Italy, 1796-1943, Oxford, 2013, dans Anabases, 20, 2014, p. 409-410.</text:a></text:p>
              <text:p text:style-name="Normal"><text:a xlink:type="simple" xlink:href="https://hal.science/search/index/?q=*&amp;authFullName_s=Cyrielle Landrea">Cyrielle Landrea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science/hal-01841632v1">hal-01841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1614v1">Compte rendu : A. Gangloff (éd.), Lieux de mémoire en Orient grec à l'époque impériale, Bern, 2013, dans Anabases, 19, 2014, p. 343-345.</text:a></text:p>
              <text:p text:style-name="Normal"><text:a xlink:type="simple" xlink:href="https://hal.science/search/index/?q=*&amp;authFullName_s=Cyrielle Landrea">Cyrielle Landrea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science/hal-01841614v1">hal-018416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yrielle Landrea</dc:title>
    <dc:subject/>
    <dc:description>CV</dc:description>
    <dc:creator/>
    <dc:date>2026-05-14T13:44:41.000</dc:date>
    <meta:generator>PHPWord</meta:generator>
    <meta:initial-creator>CCSD</meta:initial-creator>
    <meta:creation-date>2026-05-14T13:44:41.000</meta:creation-date>
    <meta:keyword/>
    <meta:user-defined meta:name="Category"/>
    <meta:user-defined meta:name="Company"/>
    <meta:user-defined meta:name="Manager"/>
  </office:meta>
</office:document-meta>
</file>