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490a" style:family="table">
      <style:table-properties style:rel-width="100" table:align="center"/>
    </style:style>
    <style:style style:name="e1490a.0" style:family="table-column">
      <style:table-column-properties style:column-width="0.00cm"/>
    </style:style>
    <style:style style:name="92ea90" style:family="table">
      <style:table-properties style:rel-width="100" table:align="center"/>
    </style:style>
    <style:style style:name="92ea90.0" style:family="table-column">
      <style:table-column-properties style:column-width="0.00cm"/>
    </style:style>
    <style:style style:name="25cfff" style:family="table">
      <style:table-properties style:rel-width="100" table:align="center"/>
    </style:style>
    <style:style style:name="25cfff.0" style:family="table-column">
      <style:table-column-properties style:column-width="0.00cm"/>
    </style:style>
    <style:style style:name="dc2567" style:family="table">
      <style:table-properties style:rel-width="100" table:align="center"/>
    </style:style>
    <style:style style:name="dc25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AU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aumar">cyril-au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30-3413">0000-0002-7430-34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5743087">2657430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e1490a" table:style-name="e1490a">
          <table:table-column table:style-name="e1490a.0"/>
          <table:table-row>
            <table:table-cell office:value-type="string">
              <text:p text:style-name="Normal"><text:a xlink:type="simple" xlink:href="https://hal.science/hal-05065079v1">Scientific response to the 2021–2022 seismic swarm in the Monts Dore volcanic province (France): structural insights from punctual surveys (1/2)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Clément Grace">Clément Grace</text:a><text:span>,</text:span><text:a xlink:type="simple" xlink:href="https://hal.science/search/index/?q=*&amp;authFullName_s=Guillaume Boudoire">Guillaume Boudoire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Jean Battaglia">Jean Battaglia</text:a><text:span>et al.</text:span></text:p>
              <text:p text:style-name="Normal"><text:span>Comptes Rendus. Géoscience</text:span><text:span>, 2025, 357, pp.61 - 78.<text:s/></text:span><text:a xlink:type="simple" xlink:href="https://dx.doi.org/10.5802/crgeos.284">⟨10.5802/crgeos.284⟩</text:a></text:p>
              <text:p text:style-name="Normal"><text:span>Article dans une revue</text:span></text:p>
              <text:p text:style-name="Normal"><text:a xlink:type="simple" xlink:href="https://hal.science/hal-05065079v1">hal-0506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87v1">Preferential Fluids Ascent Paths Revealed by Coupling Chemical, Electrical and Magnetic Methods: Insights for Risk Mitigation in a Long‐Dormant Volcanic Province (Monts Dore, France)</text:a></text:p>
              <text:p text:style-name="Normal"><text:a xlink:type="simple" xlink:href="https://hal.science/search/index/?q=*&amp;authFullName_s=V. Rafflin">V. Rafflin</text:a><text:span>,</text:span><text:a xlink:type="simple" xlink:href="https://hal.science/search/index/?q=*&amp;authFullName_s=L. Gailler">L. Gailler</text:a><text:span>,</text:span><text:a xlink:type="simple" xlink:href="https://hal.science/search/index/?q=*&amp;authFullName_s=C. Aumar">C. Aumar</text:a><text:span>,</text:span><text:a xlink:type="simple" xlink:href="https://hal.science/search/index/?q=*&amp;authFullName_s=Nicolas Cluzel">Nicolas Cluzel</text:a><text:span>,</text:span><text:a xlink:type="simple" xlink:href="https://hal.science/search/index/?q=*&amp;authFullName_s=Frédérick Gal">Frédérick Gal</text:a><text:span>et al.</text:span></text:p>
              <text:p text:style-name="Normal"><text:span>Journal of Geophysical Research : Solid Earth</text:span><text:span>, 2025, 130 (5),<text:s/></text:span><text:a xlink:type="simple" xlink:href="https://dx.doi.org/10.1029/2024JB030308">⟨10.1029/2024JB030308⟩</text:a></text:p>
              <text:p text:style-name="Normal"><text:span>Article dans une revue</text:span></text:p>
              <text:p text:style-name="Normal"><text:a xlink:type="simple" xlink:href="https://hal.science/hal-05084687v1">hal-0508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00v1">A unique electrical resistivity experiment reveals the 3D interior of Piton de la Fournaise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Romain Guillard">Romain Guillard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Anthony Finizola">Anthony Finizola</text:a><text:span>et al.</text:span></text:p>
              <text:p text:style-name="Normal"><text:span>Scientific Reports</text:span><text:span>, 2025, 15 (1), pp.35794.<text:s/></text:span><text:a xlink:type="simple" xlink:href="https://dx.doi.org/10.1038/s41598-025-17161-4">⟨10.1038/s41598-025-17161-4⟩</text:a></text:p>
              <text:p text:style-name="Normal"><text:span>Article dans une revue</text:span></text:p>
              <text:p text:style-name="Normal"><text:a xlink:type="simple" xlink:href="https://hal.science/hal-05333700v1">hal-053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05v1">Sources and fates of NO&amp;lt;sub&amp;gt;3&amp;lt;/sub&amp;gt;&amp;lt;sup&amp;gt;−&amp;lt;/sup&amp;gt; and PO&amp;lt;sub&amp;gt;4&amp;lt;/sub&amp;gt;&amp;lt;sup&amp;gt;3−&amp;lt;/sup&amp;gt; in an alluvial plain wetland - Insights from the Auzon oxbow and the alluvial aquifer of the Allier (Auvergn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Mélanie Quenet">Mélanie Quenet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et al.</text:span></text:p>
              <text:p text:style-name="Normal"><text:span>Applied Geochemistry</text:span><text:span>, 2025, 179, pp.106270.<text:s/></text:span><text:a xlink:type="simple" xlink:href="https://dx.doi.org/10.1016/j.apgeochem.2024.106270">⟨10.1016/j.apgeochem.2024.106270⟩</text:a></text:p>
              <text:p text:style-name="Normal"><text:span>Article dans une revue</text:span></text:p>
              <text:p text:style-name="Normal"><text:a xlink:type="simple" xlink:href="https://hal.science/hal-04878705v1">hal-048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54v1">Structuration tertiaire et quaternaire du Plateau des Dômes (Chaîne des Puys, Massif central, France)</text:a></text:p>
              <text:p text:style-name="Normal"><text:a xlink:type="simple" xlink:href="https://hal.science/search/index/?q=*&amp;authFullName_s=Olivier Merle">Olivier Merle</text:a><text:span>,</text:span><text:a xlink:type="simple" xlink:href="https://hal.science/search/index/?q=*&amp;authFullName_s=Cyril Aumar">Cyril Auma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Charley Merciecca">Charley Merciecca</text:a><text:span>,</text:span><text:a xlink:type="simple" xlink:href="https://hal.science/search/index/?q=*&amp;authFullName_s=Solène Buvat">Solène Buvat</text:a></text:p>
              <text:p text:style-name="Normal"><text:span>Géologie de la France</text:span><text:span>, 2023, 1</text:span></text:p>
              <text:p text:style-name="Normal"><text:span>Article dans une revue</text:span></text:p>
              <text:p text:style-name="Normal"><text:a xlink:type="simple" xlink:href="https://hal.science/hal-04036954v1">hal-040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98v1">Self-potential dataset for mapping groundwater flow patterns in the Chaîne des Puys (Auvergn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Emmanuel Delage">Emmanuel Delage</text:a></text:p>
              <text:p text:style-name="Normal"><text:span>Data in Brief</text:span><text:span>, 2023, 50, pp.109533.<text:s/></text:span><text:a xlink:type="simple" xlink:href="https://dx.doi.org/10.1016/j.dib.2023.109533">⟨10.1016/j.dib.2023.109533⟩</text:a></text:p>
              <text:p text:style-name="Normal"><text:span>Article dans une revue</text:span></text:p>
              <text:p text:style-name="Normal"><text:a xlink:type="simple" xlink:href="https://hal.science/hal-04567198v1">hal-0456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056v1">Syn-rift Cretaceous deformation in the Agly Variscan Massif (Eastern Pyrenees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Olivier Merle">Olivier Merle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Patrick Monié">Patrick Monié</text:a></text:p>
              <text:p text:style-name="Normal"><text:span>Bulletin de la Société Géologique de France</text:span><text:span>, 2022, 193, pp.6.<text:s/></text:span><text:a xlink:type="simple" xlink:href="https://dx.doi.org/10.1051/bsgf/2022006">⟨10.1051/bsgf/2022006⟩</text:a></text:p>
              <text:p text:style-name="Normal"><text:span>Article dans une revue</text:span></text:p>
              <text:p text:style-name="Normal"><text:a xlink:type="simple" xlink:href="https://hal.science/hal-03757056v1">hal-03757056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92ea90" table:style-name="92ea90">
          <table:table-column table:style-name="92ea90.0"/>
          <table:table-row>
            <table:table-cell office:value-type="string">
              <text:p text:style-name="Normal"><text:a xlink:type="simple" xlink:href="https://hal.science/hal-05092801v1">Des débats pour comprendre le monde : L'eau</text:a></text:p>
              <text:p text:style-name="Normal"><text:a xlink:type="simple" xlink:href="https://hal.science/search/index/?q=*&amp;authFullName_s=Christian Amblard">Christian Amblard</text:a><text:span>,</text:span><text:a xlink:type="simple" xlink:href="https://hal.science/search/index/?q=*&amp;authFullName_s=Cyril Aumar">Cyril Aumar</text:a><text:span>,</text:span><text:a xlink:type="simple" xlink:href="https://hal.science/search/index/?q=*&amp;authFullName_s=Philippe Boucheix">Philippe Boucheix</text:a><text:span>,</text:span><text:a xlink:type="simple" xlink:href="https://hal.science/search/index/?q=*&amp;authFullName_s=Gérard Guieze">Gérard Guieze</text:a><text:span>,</text:span><text:a xlink:type="simple" xlink:href="https://hal.science/search/index/?q=*&amp;authFullName_s=Stéphane Herbette">Stéphane Herbette</text:a><text:span>et al.</text:span></text:p>
              <text:p text:style-name="Normal"><text:span>Bar des Sciences : L'eau</text:span><text:span>, La Baie des Singes, Apr 2025, Cournon d'Auvergne, France</text:span></text:p>
              <text:p text:style-name="Normal"><text:span>Communication dans un congrès</text:span></text:p>
              <text:p text:style-name="Normal"><text:a xlink:type="simple" xlink:href="https://hal.science/hal-05092801v1">hal-0509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51v1">Hydrochemical survey, groundwater dating and catchment-scale hydrogeological modelling for enhanced water management on understudied volcanic watershed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Gilles Mailhot">Gilles Mailhot</text:a><text:span>et al.</text:span></text:p>
              <text:p text:style-name="Normal"><text:span>IAH World Groundwater Congress</text:span><text:span>, IAH International Association of Hydrogeologists, Sep 2024, DAVOS, Switzerland</text:span></text:p>
              <text:p text:style-name="Normal"><text:span>Communication dans un congrès</text:span></text:p>
              <text:p text:style-name="Normal"><text:a xlink:type="simple" xlink:href="https://hal.science/hal-04847651v1">hal-048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46v1">A hybrid geophysical-geomorphological approach as the basis for a geological model of the Chaîne des Puys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Olivier Merle">Olivier Merle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Lydie-Sarah Gailler">Lydie-Sarah Gailler</text:a><text:span>et al.</text:span></text:p>
              <text:p text:style-name="Normal"><text:span>28e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4670946v1">hal-046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43v1">Déformation mylonitique crétacée dans le massif de l’Agly (Pyrénées, France) : apport couplé des marqueurs structuraux et de la pétrochronologie sur monazite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Olivier Merle">Olivier Merle</text:a></text:p>
              <text:p text:style-name="Normal"><text:span>26e Réunion des sciences de la Terre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778743v1">hal-03778743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25cfff" table:style-name="25cfff">
          <table:table-column table:style-name="25cfff.0"/>
          <table:table-row>
            <table:table-cell office:value-type="string">
              <text:p text:style-name="Normal"><text:a xlink:type="simple" xlink:href="https://hal.science/hal-04670952v1">How to model the hydrogeological functioning of a non-instrumented watershed in order to asses its sustainibility: example of the Tiretaine watershed (Puy de Dôm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Gilles Mailhot">Gilles Mailhot</text:a><text:span>et al.</text:span></text:p>
              <text:p text:style-name="Normal"><text:span>28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670952v1">hal-046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28v1">A multidisciplinary study to evaluate the sustainability of a volcanic hydrosystem: Chaîne des Puys’s watersheds use by Clermont Auvergne Métropole for drinking water supply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Frédéric Huneau">Frédéric Huneau</text:a><text:span>et al.</text:span></text:p>
              <text:p text:style-name="Normal"><text:span>European Geology Union Vienna (EGU)</text:span><text:span>, Apr 2023, Vienna, France</text:span></text:p>
              <text:p text:style-name="Normal"><text:span>Poster de conférence</text:span></text:p>
              <text:p text:style-name="Normal"><text:a xlink:type="simple" xlink:href="https://hal.science/hal-04847828v1">hal-048478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6054v1">3D geological modelling in a volcanic environment with a combined geophysics - geomorphology approach: The case study of the Cheire de Côme (Puy de Dôm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Olivier Merle">Olivier Merle</text:a><text:span>,</text:span><text:a xlink:type="simple" xlink:href="https://hal.science/search/index/?q=*&amp;authFullName_s=Lydie-Sarah Gailler">Lydie-Sarah Gailler</text:a><text:span>et al.</text:span></text:p>
              <text:p text:style-name="Normal"><text:span>Ecole d'été OZCAR: Observatoire de la Zone Critique: Applications et Recherches</text:span><text:span>, 2021, Barcelonnette, France</text:span></text:p>
              <text:p text:style-name="Normal"><text:span>Poster de conférence</text:span></text:p>
              <text:p text:style-name="Normal"><text:a xlink:type="simple" xlink:href="https://uca.hal.science/hal-03436054v1">hal-0343605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c2567" table:style-name="dc2567">
          <table:table-column table:style-name="dc2567.0"/>
          <table:table-row>
            <table:table-cell office:value-type="string">
              <text:p text:style-name="Normal"><text:a xlink:type="simple" xlink:href="https://theses.hal.science/tel-03858958v1">Modélisation de la topographie anté-volcanique de la Chaîne des Puys : Implications hydrogéologiques pour les bassins versants de la Veyre et de Côme</text:a></text:p>
              <text:p text:style-name="Normal"><text:a xlink:type="simple" xlink:href="https://hal.science/search/index/?q=*&amp;authFullName_s=Cyril Aumar">Cyril Aumar</text:a></text:p>
              <text:p text:style-name="Normal"><text:span>Sciences de la Terre. Université Clermont Auvergne, 2022. Français.<text:s/></text:span><text:a xlink:type="simple" xlink:href="https://www.theses.fr/2022UCFAC011">⟨NNT : 2022UCFAC011⟩</text:a></text:p>
              <text:p text:style-name="Normal"><text:span>Thèse</text:span></text:p>
              <text:p text:style-name="Normal"><text:a xlink:type="simple" xlink:href="https://theses.hal.science/tel-03858958v1">tel-03858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AUMAR</dc:title>
    <dc:subject/>
    <dc:description>CV</dc:description>
    <dc:creator/>
    <dc:date>2026-05-03T19:28:14.000</dc:date>
    <meta:generator>PHPWord</meta:generator>
    <meta:initial-creator>CCSD</meta:initial-creator>
    <meta:creation-date>2026-05-03T19:28:14.000</meta:creation-date>
    <meta:keyword/>
    <meta:user-defined meta:name="Category"/>
    <meta:user-defined meta:name="Company"/>
    <meta:user-defined meta:name="Manager"/>
  </office:meta>
</office:document-meta>
</file>