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26b" style:family="table">
      <style:table-properties style:rel-width="100" table:align="center"/>
    </style:style>
    <style:style style:name="17f26b.0" style:family="table-column">
      <style:table-column-properties style:column-width="0.00cm"/>
    </style:style>
    <style:style style:name="487459" style:family="table">
      <style:table-properties style:rel-width="100" table:align="center"/>
    </style:style>
    <style:style style:name="487459.0" style:family="table-column">
      <style:table-column-properties style:column-width="0.00cm"/>
    </style:style>
    <style:style style:name="3cb223" style:family="table">
      <style:table-properties style:rel-width="100" table:align="center"/>
    </style:style>
    <style:style style:name="3cb223.0" style:family="table-column">
      <style:table-column-properties style:column-width="0.00cm"/>
    </style:style>
    <style:style style:name="04af4b" style:family="table">
      <style:table-properties style:rel-width="100" table:align="center"/>
    </style:style>
    <style:style style:name="04af4b.0" style:family="table-column">
      <style:table-column-properties style:column-width="0.00cm"/>
    </style:style>
    <style:style style:name="3a4198" style:family="table">
      <style:table-properties style:rel-width="100" table:align="center"/>
    </style:style>
    <style:style style:name="3a41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Bo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17f26b" table:style-name="17f26b">
          <table:table-column table:style-name="17f26b.0"/>
          <table:table-row>
            <table:table-cell office:value-type="string">
              <text:p text:style-name="Normal"><text:a xlink:type="simple" xlink:href="https://hal.science/tel-05561397v1">Documenter l’expérience vécue pour comprendre la prise de décision intuitive et l’activité collective.</text:a></text:p>
              <text:p text:style-name="Normal"><text:a xlink:type="simple" xlink:href="https://hal.science/search/index/?q=*&amp;authFullName_s=Cyril Bossard">Cyril Bossard</text:a></text:p>
              <text:p text:style-name="Normal"><text:span>Psychologie. UBO - Université de Brest, 2025</text:span></text:p>
              <text:p text:style-name="Normal"><text:span>HDR</text:span></text:p>
              <text:p text:style-name="Normal"><text:a xlink:type="simple" xlink:href="https://hal.science/tel-05561397v1">tel-0556139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487459" table:style-name="487459">
          <table:table-column table:style-name="487459.0"/>
          <table:table-row>
            <table:table-cell office:value-type="string">
              <text:p text:style-name="Normal"><text:a xlink:type="simple" xlink:href="https://hal.science/hal-05155137v1">Naviguer sous pression : régulation attentionnelle et prise de décision en compétition chez les athlètes élites en IQFoil.</text:a></text:p>
              <text:p text:style-name="Normal"><text:a xlink:type="simple" xlink:href="https://hal.science/search/index/?q=*&amp;authFullName_s=Adrien Gautier">Adrien Gaut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Pierrick Bonnet">Pierrick Bonnet</text:a><text:span>,</text:span><text:a xlink:type="simple" xlink:href="https://hal.science/search/index/?q=*&amp;authFullName_s=Pierre Bagot">Pierre Bagot</text:a><text:span>et al.</text:span></text:p>
              <text:p text:style-name="Normal"><text:span>Congrès de la Société Française de Psychologie du Sport 2025</text:span><text:span>, May 2025, Nantes (France), France</text:span></text:p>
              <text:p text:style-name="Normal"><text:span>Communication dans un congrès</text:span></text:p>
              <text:p text:style-name="Normal"><text:a xlink:type="simple" xlink:href="https://hal.science/hal-05155137v1">hal-0515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34v1">Régulation de l'attention et prise de décision en iqfoil : une étude qualitative auprès de sportifs élites lors d'un championnat du monde</text:a></text:p>
              <text:p text:style-name="Normal"><text:a xlink:type="simple" xlink:href="https://hal.science/search/index/?q=*&amp;authFullName_s=Adrien Gautier">Adrien Gaut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Gilles Kermarrec">Gilles Kermarrec</text:a></text:p>
              <text:p text:style-name="Normal"><text:span>20ème congrès international de l'ACAPS</text:span><text:span>, Association des Chercheurs en Activité Physique et Sportive, Oct 2023, Reims, France</text:span></text:p>
              <text:p text:style-name="Normal"><text:span>Communication dans un congrès</text:span></text:p>
              <text:p text:style-name="Normal"><text:a xlink:type="simple" xlink:href="https://hal.science/hal-04316634v1">hal-0431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70v1">Développer les compétences émotionnelles des athlètes pour améliorer la durabilité de la carrière sportive professionnelle</text:a></text:p>
              <text:p text:style-name="Normal"><text:a xlink:type="simple" xlink:href="https://hal.science/search/index/?q=*&amp;authFullName_s=Sylvain Dugény">Sylvain Dugény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Philippe Vacher">Philippe Vacher</text:a><text:span>,</text:span><text:a xlink:type="simple" xlink:href="https://hal.science/search/index/?q=*&amp;authFullName_s=Gilles Kermarrec">Gilles Kermarrec</text:a></text:p>
              <text:p text:style-name="Normal"><text:span>12ème Colloque de Psychologie Ergonomique</text:span><text:span>, EPIQUE, Jul 2023, Paris, France</text:span></text:p>
              <text:p text:style-name="Normal"><text:span>Communication dans un congrès</text:span></text:p>
              <text:p text:style-name="Normal"><text:a xlink:type="simple" xlink:href="https://hal.science/hal-05156970v1">hal-0515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158v1">A video-based training to improve surfers intuitive decision making in competition: a mixed-method pilot study</text:a></text:p>
              <text:p text:style-name="Normal"><text:a xlink:type="simple" xlink:href="https://hal.science/search/index/?q=*&amp;authFullName_s=Elina Bertet">Elina Bertet</text:a><text:span>,</text:span><text:a xlink:type="simple" xlink:href="https://hal.science/search/index/?q=*&amp;authFullName_s=Philippe Vacher">Philippe Vacher</text:a><text:span>,</text:span><text:a xlink:type="simple" xlink:href="https://hal.science/search/index/?q=*&amp;authFullName_s=Cyril Bossard">Cyril Bossard</text:a></text:p>
              <text:p text:style-name="Normal"><text:span>European College of Sport Science (ECS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25158v1">hal-043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22v1">Visual search strategies of elite fencers : an exploratory study in ecological competitive situation</text:a></text:p>
              <text:p text:style-name="Normal"><text:a xlink:type="simple" xlink:href="https://hal.science/search/index/?q=*&amp;authFullName_s=Pierre Bagot">Pierre Bago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et al.</text:span></text:p>
              <text:p text:style-name="Normal"><text:span>28th Annual ECSS Congress</text:span><text:span>, ECSS, Jul 2023, Paris, France</text:span></text:p>
              <text:p text:style-name="Normal"><text:span>Communication dans un congrès</text:span></text:p>
              <text:p text:style-name="Normal"><text:a xlink:type="simple" xlink:href="https://hal.science/hal-04316022v1">hal-0431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60v1">Effets d'un programme d'activité physique utilisant les jeux vidéo actifs sur la dynamique de l'intérêt en situation d'étudiants inactifs physiquement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Chloé Nicolas">Chloé Nicolas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21è Journées d’Études Francophones en Activité Physique Adaptée (JEFAPA)</text:span><text:span>, Mar 2023, Nantes, France</text:span></text:p>
              <text:p text:style-name="Normal"><text:span>Communication dans un congrès</text:span></text:p>
              <text:p text:style-name="Normal"><text:a xlink:type="simple" xlink:href="https://hal.science/hal-04087860v1">hal-0408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34v1">Développer les compétences émotionnelles de joueurs de football en centre de formation : évaluation des effets d'une intervention à partir d'une méthode mixte</text:a></text:p>
              <text:p text:style-name="Normal"><text:a xlink:type="simple" xlink:href="https://hal.science/search/index/?q=*&amp;authFullName_s=Sylvain Dugény">Sylvain Dugény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Philippe Vacher">Philippe Vacher</text:a></text:p>
              <text:p text:style-name="Normal"><text:span>Les méthodes mixtes de recherche pour l’analyse de l’activité et de l’expérience en Éducation physique et en Sport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156934v1">hal-05156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933v1">Dimension sociale de l’intérêt en situation : une étude exploratoire et des perspectives d’intervention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Congrès International de l’ARIS</text:span><text:span>, Jun 2022, Bordeaux, France</text:span></text:p>
              <text:p text:style-name="Normal"><text:span>Communication dans un congrès</text:span></text:p>
              <text:p text:style-name="Normal"><text:a xlink:type="simple" xlink:href="https://shs.hal.science/halshs-03783933v1">halshs-037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83v1">L’impact des modalités de jeu en coopération et en compétition sur l’Intérêt au cours d’une activité physique en réalité virtuelle</text:a></text:p>
              <text:p text:style-name="Normal"><text:a xlink:type="simple" xlink:href="https://hal.science/search/index/?q=*&amp;authFullName_s=Charline Bonenfant">Charline Bonenfant</text:a><text:span>,</text:span><text:a xlink:type="simple" xlink:href="https://hal.science/search/index/?q=*&amp;authFullName_s=Steven Le Pape">Steven Le Pape</text:a><text:span>,</text:span><text:a xlink:type="simple" xlink:href="https://hal.science/search/index/?q=*&amp;authFullName_s=Cyril Bossard">Cyril Bossard</text:a></text:p>
              <text:p text:style-name="Normal"><text:span>Journées d’Études de la Société Française de Psychologie du Sport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4087883v1">hal-0408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188v1">Social dimensions of situational interest in young adults in an exergame setting: an exploratory study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hada Regaieg">Ghada Regaieg</text:a><text:span>,</text:span><text:a xlink:type="simple" xlink:href="https://hal.science/search/index/?q=*&amp;authFullName_s=Gilles Kermarrec">Gilles Kermarrec</text:a></text:p>
              <text:p text:style-name="Normal"><text:span>19th ACAPS international congres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421188v1">hal-034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75v1">Analyse de l’activité de l’arbitre vidéo : le cas de l’Officiel de Match TV au Rugby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Cyril Bossard">Cyril Bossard</text:a></text:p>
              <text:p text:style-name="Normal"><text:span>Journées d’études de la Société Française de Psychologie du Sport</text:span><text:span>, Jun 2019, Angers, France</text:span></text:p>
              <text:p text:style-name="Normal"><text:span>Communication dans un congrès</text:span></text:p>
              <text:p text:style-name="Normal"><text:a xlink:type="simple" xlink:href="https://hal.science/hal-04087875v1">hal-0408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883v1">Incidences de l’introduction d’une tablette numérique sur les interactions didactiques en sports collectifs à l’Université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Congrès M@rsouin. Mesure et analyse des usages numériques</text:span><text:span>, Jun 2018, Le Bono, France</text:span></text:p>
              <text:p text:style-name="Normal"><text:span>Communication dans un congrès</text:span></text:p>
              <text:p text:style-name="Normal"><text:a xlink:type="simple" xlink:href="https://shs.hal.science/halshs-02501883v1">halshs-02501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917v1">Introduire des tablettes numériques dans un cycle de futsal à l’Université : Quel impact sur les interactions didactiques ?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Septième Colloque Sport et Recherche en Pays de Loire. Sports, Recherches, Performances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univ-lorraine.fr/hal-02944917v1">hal-0294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35v1">Incidences de l’introduction d’une tablette numérique sur les interactions didactiques en sports collectifs à l’Université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Congrès M@rsouin. Mesure et analyse des usages numériques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4621935v1">hal-046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20v1">Investigate Naturalistic Decision-Making of Football Players in Virtual Environment: Influence of Viewpoints in Recognition</text:a></text:p>
              <text:p text:style-name="Normal"><text:a xlink:type="simple" xlink:href="https://hal.science/search/index/?q=*&amp;authFullName_s=Yohann Cardin">Yohann Cardin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Gilles Kermarrec">Gilles Kermarrec</text:a></text:p>
              <text:p text:style-name="Normal"><text:span>NDM11, the 11th International Conference on Naturalistic Decision Making</text:span><text:span>, May 2013, Marseille, France. pp.109-117</text:span></text:p>
              <text:p text:style-name="Normal"><text:span>Communication dans un congrès</text:span></text:p>
              <text:p text:style-name="Normal"><text:a xlink:type="simple" xlink:href="https://hal.science/hal-00830420v1">hal-008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19v1">Investigate naturalistic decision-making of a workgroup in dynamic situation. From the modelling to the design of a training virtual environment</text:a></text:p>
              <text:p text:style-name="Normal"><text:a xlink:type="simple" xlink:href="https://hal.science/search/index/?q=*&amp;authFullName_s=Yohann Cardin">Yohann Cardin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Cédric Buche">Cédric Buche</text:a></text:p>
              <text:p text:style-name="Normal"><text:span>Naturalistic Decision Making</text:span><text:span>, May 2013, Marseille, France. pp.271-278</text:span></text:p>
              <text:p text:style-name="Normal"><text:span>Communication dans un congrès</text:span></text:p>
              <text:p text:style-name="Normal"><text:a xlink:type="simple" xlink:href="https://hal.science/hal-00830419v1">hal-008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250v1">Analyse de l'activité décisionnelle de joueurs de football dans un environnement virtuel. Effets des changements de point de vue</text:a></text:p>
              <text:p text:style-name="Normal"><text:a xlink:type="simple" xlink:href="https://hal.science/search/index/?q=*&amp;authFullName_s=Yohann Cardin">Yohann Cardin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Gilles Kermarrec">Gilles Kermarrec</text:a></text:p>
              <text:p text:style-name="Normal"><text:span>6ème colloque international Football \&amp; Recherches. L'identification, la détection et le développement du talent chez le joueur de football</text:span><text:span>, May 2012, Rennes, France. pp.45-47</text:span></text:p>
              <text:p text:style-name="Normal"><text:span>Communication dans un congrès</text:span></text:p>
              <text:p text:style-name="Normal"><text:a xlink:type="simple" xlink:href="https://hal.science/hal-00705250v1">hal-00705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91v1">Considération phénoménologique et énactive de l'intercompréhension humain-système : La piste des systèmes dynamiques autonomes</text:a></text:p>
              <text:p text:style-name="Normal"><text:a xlink:type="simple" xlink:href="https://hal.science/search/index/?q=*&amp;authFullName_s=Pierre de Loor">Pierre de Loo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Jacques Tisseau">Jacques Tisseau</text:a><text:span>,</text:span><text:a xlink:type="simple" xlink:href="https://hal.science/search/index/?q=*&amp;authFullName_s=Kristen Manac'H">Kristen Manac'H</text:a></text:p>
              <text:p text:style-name="Normal"><text:span>Congrés III : Intercompréhension, de l'Intraspécifique à l'Interspécifique</text:span><text:span>, Nov 2011, Vannes, France. pp.34-40</text:span></text:p>
              <text:p text:style-name="Normal"><text:span>Communication dans un congrès</text:span></text:p>
              <text:p text:style-name="Normal"><text:a xlink:type="simple" xlink:href="https://shs.hal.science/halshs-00855191v1">halshs-00855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77v1">Using Exergames to Promote Children's Physical Activity</text:a></text:p>
              <text:p text:style-name="Normal"><text:a xlink:type="simple" xlink:href="https://hal.science/search/index/?q=*&amp;authFullName_s=Denis Pasco">Denis Pasco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Gilles Kermarrec">Gilles Kermarrec</text:a></text:p>
              <text:p text:style-name="Normal"><text:span>AIESEP 2011 International Conference, Moving People, Moving Forward</text:span><text:span>, Jun 2011, Limerick, Ireland. pp.91</text:span></text:p>
              <text:p text:style-name="Normal"><text:span>Communication dans un congrès</text:span></text:p>
              <text:p text:style-name="Normal"><text:a xlink:type="simple" xlink:href="https://shs.hal.science/halshs-00856377v1">halshs-008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922v1">Interactive co-construction to study dynamical collaborative situations.</text:a></text:p>
              <text:p text:style-name="Normal"><text:a xlink:type="simple" xlink:href="https://hal.science/search/index/?q=*&amp;authFullName_s=Pierre de Loor">Pierre de Loor</text:a><text:span>,</text:span><text:a xlink:type="simple" xlink:href="https://hal.science/search/index/?q=*&amp;authFullName_s=Romain Bénard">Romain Bénard</text:a><text:span>,</text:span><text:a xlink:type="simple" xlink:href="https://hal.science/search/index/?q=*&amp;authFullName_s=Cyril Bossard">Cyril Bossard</text:a></text:p>
              <text:p text:style-name="Normal"><text:span>Proceedings in the International Conference on Virtual Reality</text:span><text:span>, 2008, France. pp.85-91</text:span></text:p>
              <text:p text:style-name="Normal"><text:span>Communication dans un congrès</text:span></text:p>
              <text:p text:style-name="Normal"><text:a xlink:type="simple" xlink:href="https://hal.science/hal-00610922v1">hal-0061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027v1">Context's modeling for participative problem solving</text:a></text:p>
              <text:p text:style-name="Normal"><text:a xlink:type="simple" xlink:href="https://hal.science/search/index/?q=*&amp;authFullName_s=Romain Bénard">Romain Bénard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Pierre de Loor">Pierre de Loor</text:a></text:p>
              <text:p text:style-name="Normal"><text:span>19th International Florida Artificial Intelligence Research Society Conference (FLAIRS-06)</text:span><text:span>, 2006, France. pp.613-618</text:span></text:p>
              <text:p text:style-name="Normal"><text:span>Communication dans un congrès</text:span></text:p>
              <text:p text:style-name="Normal"><text:a xlink:type="simple" xlink:href="https://hal.science/hal-00611027v1">hal-00611027v1</text:a></text:p>
            </table:table-cell>
          </table:table-row>
        </table:table>
        <text:p text:style-name="P13"/>
        <text:p text:style-name="Heading2"><text:span text:style-name="T5">Article dans une revue (29)</text:span></text:p>
        <text:p text:style-name="P15"/>
        <table:table table:name="3cb223" table:style-name="3cb223">
          <table:table-column table:style-name="3cb223.0"/>
          <table:table-row>
            <table:table-cell office:value-type="string">
              <text:p text:style-name="Normal"><text:a xlink:type="simple" xlink:href="https://hal.science/hal-05302003v1">L’évolution de l’intuition collective dans une équipe de football en formation : une étude longitudinale à partir d’une méthode mixte pour examiner les relations entre la perception individuelle d’indices pertinents et les contenus cognitifs partagés entre coéquipiers</text:a></text:p>
              <text:p text:style-name="Normal"><text:a xlink:type="simple" xlink:href="https://hal.science/search/index/?q=*&amp;authFullName_s=Thibault Kerivel">Thibault Kerivel</text:a><text:span>,</text:span><text:a xlink:type="simple" xlink:href="https://hal.science/search/index/?q=*&amp;authFullName_s=Tanguy Fontaine">Tanguy Fontaine</text:a><text:span>,</text:span><text:a xlink:type="simple" xlink:href="https://hal.science/search/index/?q=*&amp;authFullName_s=Sylvain Dugény">Sylvain Dugény</text:a><text:span>,</text:span><text:a xlink:type="simple" xlink:href="https://hal.science/search/index/?q=*&amp;authFullName_s=Philippe Vacher">Philippe Vacher</text:a><text:span>,</text:span><text:a xlink:type="simple" xlink:href="https://hal.science/search/index/?q=*&amp;authFullName_s=Gilles Kermarrec">Gilles Kermarrec</text:a><text:span>et al.</text:span></text:p>
              <text:p text:style-name="Normal"><text:span>STAPS : Revue internationale des sciences du sport et de l'éducation physique</text:span><text:span>, 2024, N° 141 (3), pp.109-128.<text:s/></text:span><text:a xlink:type="simple" xlink:href="https://dx.doi.org/10.3917/sta.141.0109">⟨10.3917/sta.141.0109⟩</text:a></text:p>
              <text:p text:style-name="Normal"><text:span>Article dans une revue</text:span></text:p>
              <text:p text:style-name="Normal"><text:a xlink:type="simple" xlink:href="https://hal.science/hal-05302003v1">hal-0530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926v1">Attentional Foci and Coping Strategies During Matches of Young Fencers in a Training Center: A Naturalistic Video-Assisted Study</text:a></text:p>
              <text:p text:style-name="Normal"><text:a xlink:type="simple" xlink:href="https://hal.science/search/index/?q=*&amp;authFullName_s=Mathéo Maurin">Mathéo Maurin</text:a><text:span>,</text:span><text:a xlink:type="simple" xlink:href="https://hal.science/search/index/?q=*&amp;authFullName_s=Maëlle Bracco">Maëlle Bracco</text:a><text:span>,</text:span><text:a xlink:type="simple" xlink:href="https://hal.science/search/index/?q=*&amp;authFullName_s=Steven Le Pape">Steven Le Pape</text:a><text:span>,</text:span><text:a xlink:type="simple" xlink:href="https://hal.science/search/index/?q=*&amp;authFullName_s=Noémie Lienhart">Noémie Lienhart</text:a><text:span>,</text:span><text:a xlink:type="simple" xlink:href="https://hal.science/search/index/?q=*&amp;authFullName_s=Cyril Bossard">Cyril Bossard</text:a><text:span>et al.</text:span></text:p>
              <text:p text:style-name="Normal"><text:span>Sport Psychologist</text:span><text:span>, 2024, 38 (3), pp.1-13.<text:s/></text:span><text:a xlink:type="simple" xlink:href="https://dx.doi.org/10.1123/tsp.2023-0056">⟨10.1123/tsp.2023-0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06926v1">hal-0460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96v1">Visual Search Strategies of Elite Fencers: An Exploratory Study in Ecological Competitive Situation</text:a></text:p>
              <text:p text:style-name="Normal"><text:a xlink:type="simple" xlink:href="https://hal.science/search/index/?q=*&amp;authFullName_s=Pierre Bagot">Pierre Bago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et al.</text:span></text:p>
              <text:p text:style-name="Normal"><text:span>Journal of Functional Morphology and Kinesiology</text:span><text:span>, 2023, 8 (3), pp.106.<text:s/></text:span><text:a xlink:type="simple" xlink:href="https://dx.doi.org/10.3390/jfmk8030106">⟨10.3390/jfmk8030106⟩</text:a></text:p>
              <text:p text:style-name="Normal"><text:span>Article dans une revue</text:span></text:p>
              <text:p text:style-name="Normal"><text:a xlink:type="simple" xlink:href="https://hal.science/hal-04315796v1">hal-0431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24v1">Analyser les relations entre la prise de décision et les émotions à l’aide d’une méthode mixte : étude de cas d’un entraîneur de basket-ball en situation de compétition</text:a></text:p>
              <text:p text:style-name="Normal"><text:a xlink:type="simple" xlink:href="https://hal.science/search/index/?q=*&amp;authFullName_s=Sylvain Dugény">Sylvain Dugény</text:a><text:span>,</text:span><text:a xlink:type="simple" xlink:href="https://hal.science/search/index/?q=*&amp;authFullName_s=Tanguy Fontaine">Tanguy Fontaine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Philippe Vacher">Philippe Vacher</text:a><text:span>,</text:span><text:a xlink:type="simple" xlink:href="https://hal.science/search/index/?q=*&amp;authFullName_s=Gilles Kermarrec">Gilles Kermarrec</text:a></text:p>
              <text:p text:style-name="Normal"><text:span>STAPS : Revue internationale des sciences du sport et de l'éducation physique</text:span><text:span>, 2023, 141, pp.77-96.<text:s/></text:span><text:a xlink:type="simple" xlink:href="https://dx.doi.org/10.3917/sta.141.0077">⟨10.3917/sta.141.0077⟩</text:a></text:p>
              <text:p text:style-name="Normal"><text:span>Article dans une revue</text:span></text:p>
              <text:p text:style-name="Normal"><text:a xlink:type="simple" xlink:href="https://hal.science/hal-04349324v1">hal-043493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376v1">Naturalistic Decision-Making in Sport: How Current Advances Into Recognition Primed Decision Model Offer Insights for Future Research in Sport Settings?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Thibault Kérivel">Thibault Kérivel</text:a><text:span>,</text:span><text:a xlink:type="simple" xlink:href="https://hal.science/search/index/?q=*&amp;authFullName_s=Sylvain Dugény">Sylvain Dugény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Tanguy Fontaine">Tanguy Fontaine</text:a><text:span>et al.</text:span></text:p>
              <text:p text:style-name="Normal"><text:span>Frontiers in Psychology</text:span><text:span>, 2022, 13,<text:s/></text:span><text:a xlink:type="simple" xlink:href="https://dx.doi.org/10.3389/fpsyg.2022.936140">⟨10.3389/fpsyg.2022.936140⟩</text:a></text:p>
              <text:p text:style-name="Normal"><text:span>Article dans une revue</text:span></text:p>
              <text:p text:style-name="Normal"><text:a xlink:type="simple" xlink:href="https://hal.univ-brest.fr/hal-04088376v1">hal-040883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384v1">Team learning process: a longitudinal study in dynamic situation</text:a></text:p>
              <text:p text:style-name="Normal"><text:a xlink:type="simple" xlink:href="https://hal.science/search/index/?q=*&amp;authFullName_s=Thibault Kérivel">Thibault Kérivel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Learning Organization, The</text:span><text:span>, 2021, 29 (1), pp.52-68.<text:s/></text:span><text:a xlink:type="simple" xlink:href="https://dx.doi.org/10.1108/TLO-09-2020-0177">⟨10.1108/TLO-09-2020-0177⟩</text:a></text:p>
              <text:p text:style-name="Normal"><text:span>Article dans une revue</text:span></text:p>
              <text:p text:style-name="Normal"><text:a xlink:type="simple" xlink:href="https://hal.univ-brest.fr/hal-04088384v1">hal-04088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7571v1">Analysis of Running Performance in the Offensive and Defensive Phases of the Game: Is It Associated with the Team Achievement in the UEFA Champions League?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Toni Modric">Toni Modric</text:a><text:span>,</text:span><text:a xlink:type="simple" xlink:href="https://hal.science/search/index/?q=*&amp;authFullName_s=Sime Versic">Sime Versic</text:a><text:span>,</text:span><text:a xlink:type="simple" xlink:href="https://hal.science/search/index/?q=*&amp;authFullName_s=Patrik Drid">Patrik Drid</text:a><text:span>,</text:span><text:a xlink:type="simple" xlink:href="https://hal.science/search/index/?q=*&amp;authFullName_s=Marko Stojanovic">Marko Stojanovic</text:a><text:span>et al.</text:span></text:p>
              <text:p text:style-name="Normal"><text:span>Applied Sciences</text:span><text:span>, 2021, 11 (18), pp.8765.<text:s/></text:span><text:a xlink:type="simple" xlink:href="https://dx.doi.org/10.3390/app11188765">⟨10.3390/app11188765⟩</text:a></text:p>
              <text:p text:style-name="Normal"><text:span>Article dans une revue</text:span></text:p>
              <text:p text:style-name="Normal"><text:a xlink:type="simple" xlink:href="https://shs.hal.science/halshs-03467571v1">halshs-034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4v1">Le feedback vidéo en sport et en éducation physique : quels usages et quels effets pour la formation à la prise de décision ? Une revue de littérature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Clément Cornière">Clément Cornièr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et al.</text:span></text:p>
              <text:p text:style-name="Normal"><text:span>STAPS : Revue internationale des sciences du sport et de l'éducation physique</text:span><text:span>, 2020, 127, pp.61-79.<text:s/></text:span><text:a xlink:type="simple" xlink:href="https://dx.doi.org/10.3917/sta.127.0061">⟨10.3917/sta.127.0061⟩</text:a></text:p>
              <text:p text:style-name="Normal"><text:span>Article dans une revue</text:span></text:p>
              <text:p text:style-name="Normal"><text:a xlink:type="simple" xlink:href="https://hal.science/hal-02512754v1">hal-025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84v1">Handball Goalkeeper Intuitive Decision-Making: A Naturalistic Case Study</text:a></text:p>
              <text:p text:style-name="Normal"><text:a xlink:type="simple" xlink:href="https://hal.science/search/index/?q=*&amp;authFullName_s=Marie Le Menn">Marie Le Menn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Bruno Travassos">Bruno Travassos</text:a><text:span>,</text:span><text:a xlink:type="simple" xlink:href="https://hal.science/search/index/?q=*&amp;authFullName_s=Ricardo Duarte">Ricardo Duarte</text:a><text:span>,</text:span><text:a xlink:type="simple" xlink:href="https://hal.science/search/index/?q=*&amp;authFullName_s=Gilles Kermarrec">Gilles Kermarrec</text:a></text:p>
              <text:p text:style-name="Normal"><text:span>Journal of Human Kinetics</text:span><text:span>, 2019, 70 (1), pp.297-308.<text:s/></text:span><text:a xlink:type="simple" xlink:href="https://dx.doi.org/10.2478/hukin-2019-0042">⟨10.2478/hukin-2019-0042⟩</text:a></text:p>
              <text:p text:style-name="Normal"><text:span>Article dans une revue</text:span></text:p>
              <text:p text:style-name="Normal"><text:a xlink:type="simple" xlink:href="https://hal.science/hal-02528384v1">hal-025283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444v1">Handball Goalkeeper Intuitive Decision-Making: A Naturalistic Case Study</text:a></text:p>
              <text:p text:style-name="Normal"><text:a xlink:type="simple" xlink:href="https://hal.science/search/index/?q=*&amp;authFullName_s=Marie Le Menn">Marie Le Menn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Bruno Travassos">Bruno Travassos</text:a><text:span>,</text:span><text:a xlink:type="simple" xlink:href="https://hal.science/search/index/?q=*&amp;authFullName_s=Ricardo Duarte">Ricardo Duarte</text:a><text:span>,</text:span><text:a xlink:type="simple" xlink:href="https://hal.science/search/index/?q=*&amp;authFullName_s=Gilles Kermarrec">Gilles Kermarrec</text:a></text:p>
              <text:p text:style-name="Normal"><text:span>Journal of Human Kinetics</text:span><text:span>, 2019, 70 (1), pp.297-308.<text:s/></text:span><text:a xlink:type="simple" xlink:href="https://dx.doi.org/10.2478/hukin-2019-0042">⟨10.2478/hukin-2019-0042⟩</text:a></text:p>
              <text:p text:style-name="Normal"><text:span>Article dans une revue</text:span></text:p>
              <text:p text:style-name="Normal"><text:a xlink:type="simple" xlink:href="https://hal.univ-brest.fr/hal-04088444v1">hal-040884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64v1">Les processus d’apprentissage collaboratif au sein d’équipes en formation sportive universitaire : étude comparative des effets du débat d’idées et du feedback vidéo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Cyril Bossard">Cyril Bossard</text:a></text:p>
              <text:p text:style-name="Normal"><text:span>Carrefours de l'éducation</text:span><text:span>, 2018, 45 (1), pp.193.<text:s/></text:span><text:a xlink:type="simple" xlink:href="https://dx.doi.org/10.3917/cdle.045.0193">⟨10.3917/cdle.045.0193⟩</text:a></text:p>
              <text:p text:style-name="Normal"><text:span>Article dans une revue</text:span></text:p>
              <text:p text:style-name="Normal"><text:a xlink:type="simple" xlink:href="https://hal.univ-brest.fr/hal-02069864v1">hal-020698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76v1">Situating the “music of” households and firemen in semi-open spaces: contribution to the analysis of collective activity’s spatio-temporal dynamics</text:a></text:p>
              <text:p text:style-name="Normal"><text:a xlink:type="simple" xlink:href="https://hal.science/search/index/?q=*&amp;authFullName_s=Julien Guibourdenche">Julien Guibourdenche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Yohann Cardin">Yohann Cardin</text:a></text:p>
              <text:p text:style-name="Normal"><text:span>Cognition, Technology and Work</text:span><text:span>, 2017, 19 (1), pp.191-206.<text:s/></text:span><text:a xlink:type="simple" xlink:href="https://dx.doi.org/10.1007/s10111-016-0394-y">⟨10.1007/s10111-016-0394-y⟩</text:a></text:p>
              <text:p text:style-name="Normal"><text:span>Article dans une revue</text:span></text:p>
              <text:p text:style-name="Normal"><text:a xlink:type="simple" xlink:href="https://hal.univ-brest.fr/hal-02069876v1">hal-0206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354v1">Presence, Behavioural Realism and Performances in Driving Simulation</text:a></text:p>
              <text:p text:style-name="Normal"><text:a xlink:type="simple" xlink:href="https://hal.science/search/index/?q=*&amp;authFullName_s=Nico Pallamin">Nico Pallamin</text:a><text:span>,</text:span><text:a xlink:type="simple" xlink:href="https://hal.science/search/index/?q=*&amp;authFullName_s=Cyril Bossard">Cyril Bossard</text:a></text:p>
              <text:p text:style-name="Normal"><text:span>IFAC-PapersOnLine</text:span><text:span>, 2016, 49 (19), pp.408--413.<text:s/></text:span><text:a xlink:type="simple" xlink:href="https://dx.doi.org/10.1016/j.ifacol.2016.10.600">⟨10.1016/j.ifacol.2016.10.600⟩</text:a></text:p>
              <text:p text:style-name="Normal"><text:span>Article dans une revue</text:span></text:p>
              <text:p text:style-name="Normal"><text:a xlink:type="simple" xlink:href="https://hal.science/hal-01721354v1">hal-0172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512v1">PEGASE: A Generic and Adaptable Intelligent System for Virtual Reality Learning Environments</text:a></text:p>
              <text:p text:style-name="Normal"><text:a xlink:type="simple" xlink:href="https://hal.science/search/index/?q=*&amp;authFullName_s=Cédric Buche">Cédric Buche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Ronan Querrec">Ronan Querrec</text:a><text:span>,</text:span><text:a xlink:type="simple" xlink:href="https://hal.science/search/index/?q=*&amp;authFullName_s=Pierre Chevaillier">Pierre Chevaillier</text:a></text:p>
              <text:p text:style-name="Normal"><text:span>International Journal of Virtual Reality</text:span><text:span>, 2015, 9 (2), pp.73-85</text:span></text:p>
              <text:p text:style-name="Normal"><text:span>Article dans une revue</text:span></text:p>
              <text:p text:style-name="Normal"><text:a xlink:type="simple" xlink:href="https://hal.science/hal-01530512v1">hal-0153051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80v1">L'aide à la coordination des activités d'éducateurs sportifs : une démarche articulant analyse de l'activité collective et développement du partage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Cyril Bossard">Cyril Bossard</text:a></text:p>
              <text:p text:style-name="Normal"><text:span>TransFormations : Recherche en éducation et formation des adultes</text:span><text:span>, 2015</text:span></text:p>
              <text:p text:style-name="Normal"><text:span>Article dans une revue</text:span></text:p>
              <text:p text:style-name="Normal"><text:a xlink:type="simple" xlink:href="https://hal.univ-brest.fr/hal-02069880v1">hal-020698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71v1">Defensive Soccer Players’ Decision Making: A Naturalistic Study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Cyril Bossard">Cyril Bossard</text:a></text:p>
              <text:p text:style-name="Normal"><text:span>Journal of Cognitive Engineering and Decision Making</text:span><text:span>, 2014, 8 (2), pp.187-199.<text:s/></text:span><text:a xlink:type="simple" xlink:href="https://dx.doi.org/10.1177/1555343414527968">⟨10.1177/1555343414527968⟩</text:a></text:p>
              <text:p text:style-name="Normal"><text:span>Article dans une revue</text:span></text:p>
              <text:p text:style-name="Normal"><text:a xlink:type="simple" xlink:href="https://hal.univ-brest.fr/hal-02069871v1">hal-020698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72v1">Évolution et partage du sentiment de performance collective au cours d'un match de handball</text:a></text:p>
              <text:p text:style-name="Normal"><text:a xlink:type="simple" xlink:href="https://hal.science/search/index/?q=*&amp;authFullName_s=Camille De keukelaere">Camille De keukelaere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Pierre de Loor">Pierre de Loor</text:a></text:p>
              <text:p text:style-name="Normal"><text:span>Activités</text:span><text:span>, 2014, 11 (1),<text:s/></text:span><text:a xlink:type="simple" xlink:href="https://dx.doi.org/10.4000/activites.385">⟨10.4000/activites.385⟩</text:a></text:p>
              <text:p text:style-name="Normal"><text:span>Article dans une revue</text:span></text:p>
              <text:p text:style-name="Normal"><text:a xlink:type="simple" xlink:href="https://hal.univ-brest.fr/hal-02069872v1">hal-02069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74v1">Formes, contenus et évolution du partage au sein d'une équipe de sport de haut niveau</text:a></text:p>
              <text:p text:style-name="Normal"><text:a xlink:type="simple" xlink:href="https://hal.science/search/index/?q=*&amp;authFullName_s=Camille de Keukelaere">Camille de Keukelaere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Denis Pasco">Denis Pasco</text:a><text:span>,</text:span><text:a xlink:type="simple" xlink:href="https://hal.science/search/index/?q=*&amp;authFullName_s=Pierre de Loor">Pierre de Loor</text:a></text:p>
              <text:p text:style-name="Normal"><text:span>Le travail humain</text:span><text:span>, 2013, 76 (3), pp.227.<text:s/></text:span><text:a xlink:type="simple" xlink:href="https://dx.doi.org/10.3917/th.763.0227">⟨10.3917/th.763.0227⟩</text:a></text:p>
              <text:p text:style-name="Normal"><text:span>Article dans une revue</text:span></text:p>
              <text:p text:style-name="Normal"><text:a xlink:type="simple" xlink:href="https://hal.univ-brest.fr/hal-02069874v1">hal-02069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481v1">La prise de décision des joueurs de sports collectifs. Une revue de question en psychologie du sport.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Science &amp; motricité : Revue scientifique de l'Association des Chercheurs en Activités Physiques et Sportives</text:span><text:span>, 2011, 73, pp.3-22</text:span></text:p>
              <text:p text:style-name="Normal"><text:span>Article dans une revue</text:span></text:p>
              <text:p text:style-name="Normal"><text:a xlink:type="simple" xlink:href="https://shs.hal.science/halshs-00725481v1">halshs-00725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96v1">Analyser l’activité décisionnelle de joueurs de football en situation d’entraînement pour développer un modèle de joueur virtuel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Camille de Keukelaere">Camille de Keukelaere</text:a><text:span>,</text:span><text:a xlink:type="simple" xlink:href="https://hal.science/search/index/?q=*&amp;authFullName_s=Denis Pasco">Denis Pasco</text:a><text:span>,</text:span><text:a xlink:type="simple" xlink:href="https://hal.science/search/index/?q=*&amp;authFullName_s=Jacques Tisseau">Jacques Tisseau</text:a></text:p>
              <text:p text:style-name="Normal"><text:span>Ejournal de la recherche sur l’intervention en éducation physique et sport</text:span><text:span>, 2011, 23,<text:s/></text:span><text:a xlink:type="simple" xlink:href="https://dx.doi.org/10.4000/ejrieps.4580">⟨10.4000/ejrieps.4580⟩</text:a></text:p>
              <text:p text:style-name="Normal"><text:span>Article dans une revue</text:span></text:p>
              <text:p text:style-name="Normal"><text:a xlink:type="simple" xlink:href="https://hal.univ-brest.fr/hal-02069896v1">hal-02069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66v1">Analyser l'activité décisionnelle de joueurs de football en situation d'entraînement pour développer un modèle de joueur virtuel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Camille de Keukelaere">Camille de Keukelaere</text:a><text:span>,</text:span><text:a xlink:type="simple" xlink:href="https://hal.science/search/index/?q=*&amp;authFullName_s=Denis Pasco">Denis Pasco</text:a><text:span>,</text:span><text:a xlink:type="simple" xlink:href="https://hal.science/search/index/?q=*&amp;authFullName_s=Jacques Tisseau">Jacques Tisseau</text:a></text:p>
              <text:p text:style-name="Normal"><text:span>Ejournal de la recherche sur l’intervention en éducation physique et sport</text:span><text:span>, 2011, 23, pp.124-151</text:span></text:p>
              <text:p text:style-name="Normal"><text:span>Article dans une revue</text:span></text:p>
              <text:p text:style-name="Normal"><text:a xlink:type="simple" xlink:href="https://shs.hal.science/halshs-00856366v1">halshs-00856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87v1">Using Exergames to Promote Physical Activity : A Literature Review.</text:a></text:p>
              <text:p text:style-name="Normal"><text:a xlink:type="simple" xlink:href="https://hal.science/search/index/?q=*&amp;authFullName_s=Denis Pasco">Denis Pasco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Gilles Kermarrec">Gilles Kermarrec</text:a></text:p>
              <text:p text:style-name="Normal"><text:span>Sport Science Review</text:span><text:span>, 2011, 1-2, pp.77-93</text:span></text:p>
              <text:p text:style-name="Normal"><text:span>Article dans une revue</text:span></text:p>
              <text:p text:style-name="Normal"><text:a xlink:type="simple" xlink:href="https://shs.hal.science/halshs-00855187v1">halshs-0085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77v1">La prise de décision des joueurs de sports collectifs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Movement &amp; Sport Sciences - Science &amp; Motricité</text:span><text:span>, 2011, n° 73 (2), pp.3.<text:s/></text:span><text:a xlink:type="simple" xlink:href="https://dx.doi.org/10.3917/sm.073.0003">⟨10.3917/sm.073.0003⟩</text:a></text:p>
              <text:p text:style-name="Normal"><text:span>Article dans une revue</text:span></text:p>
              <text:p text:style-name="Normal"><text:a xlink:type="simple" xlink:href="https://hal.science/hal-05302177v1">hal-0530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97v1">L'activité décisionnelle en phase de contre-attaque en Hockey-sur-glace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Camille de Keukelaere">Camille de Keukelaere</text:a><text:span>,</text:span><text:a xlink:type="simple" xlink:href="https://hal.science/search/index/?q=*&amp;authFullName_s=Jérémy Cormier">Jérémy Cormier</text:a><text:span>,</text:span><text:a xlink:type="simple" xlink:href="https://hal.science/search/index/?q=*&amp;authFullName_s=Denis Pasco">Denis Pasco</text:a><text:span>,</text:span><text:a xlink:type="simple" xlink:href="https://hal.science/search/index/?q=*&amp;authFullName_s=Gilles Kermarrec">Gilles Kermarrec</text:a></text:p>
              <text:p text:style-name="Normal"><text:span>Activités</text:span><text:span>, 2010, 7 (2), pp.41-60</text:span></text:p>
              <text:p text:style-name="Normal"><text:span>Article dans une revue</text:span></text:p>
              <text:p text:style-name="Normal"><text:a xlink:type="simple" xlink:href="https://shs.hal.science/halshs-00855197v1">halshs-0085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97v1">L’activité décisionnelle en phase de contre-attaque en Hockey sur glace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Camille De Keukelaere">Camille De Keukelaere</text:a><text:span>,</text:span><text:a xlink:type="simple" xlink:href="https://hal.science/search/index/?q=*&amp;authFullName_s=Jérémy Cormier">Jérémy Cormier</text:a><text:span>,</text:span><text:a xlink:type="simple" xlink:href="https://hal.science/search/index/?q=*&amp;authFullName_s=Denis Pasco">Denis Pasco</text:a><text:span>,</text:span><text:a xlink:type="simple" xlink:href="https://hal.science/search/index/?q=*&amp;authFullName_s=Gilles Kermarrec">Gilles Kermarrec</text:a></text:p>
              <text:p text:style-name="Normal"><text:span>Activités</text:span><text:span>, 2010, 07 (1),<text:s/></text:span><text:a xlink:type="simple" xlink:href="https://dx.doi.org/10.4000/activites.2341">⟨10.4000/activites.2341⟩</text:a></text:p>
              <text:p text:style-name="Normal"><text:span>Article dans une revue</text:span></text:p>
              <text:p text:style-name="Normal"><text:a xlink:type="simple" xlink:href="https://hal.science/hal-05302197v1">hal-0530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86v1">PEGASE: A generic and adaptable intelligent system for virtual reality learning environments</text:a></text:p>
              <text:p text:style-name="Normal"><text:a xlink:type="simple" xlink:href="https://hal.science/search/index/?q=*&amp;authFullName_s=Cédric Buche">Cédric Buche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Ronan Querrec">Ronan Querrec</text:a><text:span>,</text:span><text:a xlink:type="simple" xlink:href="https://hal.science/search/index/?q=*&amp;authFullName_s=Pierre Chevaillier">Pierre Chevaillier</text:a></text:p>
              <text:p text:style-name="Normal"><text:span>International Journal of Virtual Reality</text:span><text:span>, 2010, 9 (2), pp.73-85</text:span></text:p>
              <text:p text:style-name="Normal"><text:span>Article dans une revue</text:span></text:p>
              <text:p text:style-name="Normal"><text:a xlink:type="simple" xlink:href="https://hal.science/hal-00783686v1">hal-00783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741v1">Sport, performance et conception de simulations participatives : Illustration dans le domaine du football avec l'environnement virtuel CoPeFoot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Romain Bénard">Romain Bénard</text:a><text:span>,</text:span><text:a xlink:type="simple" xlink:href="https://hal.science/search/index/?q=*&amp;authFullName_s=J. Tisseau">J. Tisseau</text:a></text:p>
              <text:p text:style-name="Normal"><text:span>Intellectica - La revue de l’Association pour la Recherche sur les sciences de la Cognition (ARCo)</text:span><text:span>, 2009, 2 (52), pp.97-117</text:span></text:p>
              <text:p text:style-name="Normal"><text:span>Article dans une revue</text:span></text:p>
              <text:p text:style-name="Normal"><text:a xlink:type="simple" xlink:href="https://shs.hal.science/halshs-00855741v1">halshs-0085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740v1">Transfer of learning in virtual environments : a new challenge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Jacques Tisseau">Jacques Tisseau</text:a></text:p>
              <text:p text:style-name="Normal"><text:span>Virtual Reality</text:span><text:span>, 2008, 12, pp.151-161</text:span></text:p>
              <text:p text:style-name="Normal"><text:span>Article dans une revue</text:span></text:p>
              <text:p text:style-name="Normal"><text:a xlink:type="simple" xlink:href="https://shs.hal.science/halshs-00855740v1">halshs-0085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160v1">Transfer of learning in virtual environments: a new challenge?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Cédric Buche">Cédric Buche</text:a><text:span>,</text:span><text:a xlink:type="simple" xlink:href="https://hal.science/search/index/?q=*&amp;authFullName_s=Jacques Tisseau">Jacques Tisseau</text:a></text:p>
              <text:p text:style-name="Normal"><text:span>Virtual Reality</text:span><text:span>, 2008, 12 (3), pp.151-161.<text:s/></text:span><text:a xlink:type="simple" xlink:href="https://dx.doi.org/10.1007/s10055-008-0093-y">⟨10.1007/s10055-008-0093-y⟩</text:a></text:p>
              <text:p text:style-name="Normal"><text:span>Article dans une revue</text:span></text:p>
              <text:p text:style-name="Normal"><text:a xlink:type="simple" xlink:href="https://api.istex.fr/ark:/67375/VQC-461T2QKB-J/fulltext.pdf?sid=hal">istex</text:a></text:p>
              <text:p text:style-name="Normal"><text:a xlink:type="simple" xlink:href="https://hal.science/hal-05302160v1">hal-05302160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04af4b" table:style-name="04af4b">
          <table:table-column table:style-name="04af4b.0"/>
          <table:table-row>
            <table:table-cell office:value-type="string">
              <text:p text:style-name="Normal"><text:a xlink:type="simple" xlink:href="https://hal.science/hal-04312537v1">Intérêt en situation et jeux vidéo actifs pour promouvoir l'activité physique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Psychologie du Sport et de L'activité Physique</text:span><text:span>, Elsevier, pp.181-190, 2023,<text:s/></text:span><text:a xlink:type="simple" xlink:href="https://dx.doi.org/10.1016/B978-2-294-78220-6.00016-0">⟨10.1016/B978-2-294-78220-6.00016-0⟩</text:a></text:p>
              <text:p text:style-name="Normal"><text:span>Chapitre d'ouvrage</text:span></text:p>
              <text:p text:style-name="Normal"><text:a xlink:type="simple" xlink:href="https://hal.science/hal-04312537v1">hal-043125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77742v1">Analyzing the Collective Activity of Firefighters During Urban Fire Simulation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Yohann Cardin">Yohann Cardin</text:a><text:span>,</text:span><text:a xlink:type="simple" xlink:href="https://hal.science/search/index/?q=*&amp;authFullName_s=Gilles Kermarrec">Gilles Kermarrec</text:a></text:p>
              <text:p text:style-name="Normal"><text:span>Simulation Training through the Lens of Experience and Activity Analysis</text:span><text:span>, 30, Springer International Publishing, pp.173-193, 2022, Professional and Practice-based Learning,<text:s/></text:span><text:a xlink:type="simple" xlink:href="https://dx.doi.org/10.1007/978-3-030-89567-9_9">⟨10.1007/978-3-030-89567-9_9⟩</text:a></text:p>
              <text:p text:style-name="Normal"><text:span>Chapitre d'ouvrage</text:span></text:p>
              <text:p text:style-name="Normal"><text:a xlink:type="simple" xlink:href="https://hal.univ-brest.fr/hal-03677742v1">hal-0367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96v1">La prise de décision intuitive et coordonnée : contribution à la formation tactique des joueurs de football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Cyril Bossard">Cyril Bossard</text:a></text:p>
              <text:p text:style-name="Normal"><text:span>Jugement et prise de décision en football</text:span><text:span>, 2017</text:span></text:p>
              <text:p text:style-name="Normal"><text:span>Chapitre d'ouvrage</text:span></text:p>
              <text:p text:style-name="Normal"><text:a xlink:type="simple" xlink:href="https://hal.science/hal-02869196v1">hal-028691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90v1">La prise de décision intuitive et coordonnée : contribution à la formation tactique des joueurs de football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Cyril Bossard">Cyril Bossard</text:a></text:p>
              <text:p text:style-name="Normal"><text:span>Jugement et prise de décision en football</text:span><text:span>, 2017</text:span></text:p>
              <text:p text:style-name="Normal"><text:span>Chapitre d'ouvrage</text:span></text:p>
              <text:p text:style-name="Normal"><text:a xlink:type="simple" xlink:href="https://hal.univ-brest.fr/hal-02069890v1">hal-020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90v1">L'intercompréhension humain-système: Phénoménologie, Enaction et Systèmes Dynamiques Autonomes</text:a></text:p>
              <text:p text:style-name="Normal"><text:a xlink:type="simple" xlink:href="https://hal.science/search/index/?q=*&amp;authFullName_s=Pierre de Loor">Pierre de Loor</text:a><text:span>,</text:span><text:a xlink:type="simple" xlink:href="https://hal.science/search/index/?q=*&amp;authFullName_s=Kristen Manac'H">Kristen Manac'H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Jacques Tisseau">Jacques Tisseau</text:a></text:p>
              <text:p text:style-name="Normal"><text:span>Interactions et Intercompréhension : une approche comparative</text:span><text:span>, EME Edition, 14 p., 2013, 9782806608550</text:span></text:p>
              <text:p text:style-name="Normal"><text:span>Chapitre d'ouvrage</text:span></text:p>
              <text:p text:style-name="Normal"><text:a xlink:type="simple" xlink:href="https://hal.science/hal-00780190v1">hal-007801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93v1">Virtual Reality for Research and Training in Sport: an Illustration with CoPeFoot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Romain Bénard">Romain Bénard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Jacques Tisseau">Jacques Tisseau</text:a></text:p>
              <text:p text:style-name="Normal"><text:span>Handbook of Sports Psychology</text:span><text:span>, pp.391-402, 2009</text:span></text:p>
              <text:p text:style-name="Normal"><text:span>Chapitre d'ouvrage</text:span></text:p>
              <text:p text:style-name="Normal"><text:a xlink:type="simple" xlink:href="https://hal.univ-brest.fr/hal-02069893v1">hal-0206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280v1">Virtual Reality for Research and Training in Sport: an Illustration with CoPeFoot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Romain Bénard">Romain Bénard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Jacques Tisseau">Jacques Tisseau</text:a></text:p>
              <text:p text:style-name="Normal"><text:span>Handbook of Sports Psychology</text:span><text:span>, Nova Science, pp.391-402, 2009</text:span></text:p>
              <text:p text:style-name="Normal"><text:span>Chapitre d'ouvrage</text:span></text:p>
              <text:p text:style-name="Normal"><text:a xlink:type="simple" xlink:href="https://hal.science/hal-00611280v1">hal-0061128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a4198" table:style-name="3a4198">
          <table:table-column table:style-name="3a4198.0"/>
          <table:table-row>
            <table:table-cell office:value-type="string">
              <text:p text:style-name="Normal"><text:a xlink:type="simple" xlink:href="https://shs.hal.science/halshs-00725483v1">L'activité décisionnelle en situation dynamique et collaborative. Application à la contre-attaque au football.</text:a></text:p>
              <text:p text:style-name="Normal"><text:a xlink:type="simple" xlink:href="https://hal.science/search/index/?q=*&amp;authFullName_s=Cyril Bossard">Cyril Bossard</text:a></text:p>
              <text:p text:style-name="Normal"><text:span>Editions Universitaires Européennes, pp.307, 2010</text:span></text:p>
              <text:p text:style-name="Normal"><text:span>Ouvrages</text:span></text:p>
              <text:p text:style-name="Normal"><text:a xlink:type="simple" xlink:href="https://shs.hal.science/halshs-00725483v1">halshs-00725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ossard</dc:title>
    <dc:subject/>
    <dc:description>CV</dc:description>
    <dc:creator/>
    <dc:date>2026-05-03T12:51:38.000</dc:date>
    <meta:generator>PHPWord</meta:generator>
    <meta:initial-creator>CCSD</meta:initial-creator>
    <meta:creation-date>2026-05-03T12:51:38.000</meta:creation-date>
    <meta:keyword/>
    <meta:user-defined meta:name="Category"/>
    <meta:user-defined meta:name="Company"/>
    <meta:user-defined meta:name="Manager"/>
  </office:meta>
</office:document-meta>
</file>