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1d0" style:family="table">
      <style:table-properties style:rel-width="100" table:align="center"/>
    </style:style>
    <style:style style:name="a8f1d0.0" style:family="table-column">
      <style:table-column-properties style:column-width="0.00cm"/>
    </style:style>
    <style:style style:name="482cf9" style:family="table">
      <style:table-properties style:rel-width="100" table:align="center"/>
    </style:style>
    <style:style style:name="482cf9.0" style:family="table-column">
      <style:table-column-properties style:column-width="0.00cm"/>
    </style:style>
    <style:style style:name="edb1f7" style:family="table">
      <style:table-properties style:rel-width="100" table:align="center"/>
    </style:style>
    <style:style style:name="edb1f7.0" style:family="table-column">
      <style:table-column-properties style:column-width="0.00cm"/>
    </style:style>
    <style:style style:name="4c1ef7" style:family="table">
      <style:table-properties style:rel-width="100" table:align="center"/>
    </style:style>
    <style:style style:name="4c1e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ourgeois<text:s/></text:span><text:span text:style-name="T2">public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a8f1d0" table:style-name="a8f1d0">
          <table:table-column table:style-name="a8f1d0.0"/>
          <table:table-row>
            <table:table-cell office:value-type="string">
              <text:p text:style-name="Normal"><text:a xlink:type="simple" xlink:href="https://hal.science/hal-05076709v1">Un outil d’aide à la décision pour élaborer une stratégie collective de sécurisation de l’AEP</text:a></text:p>
              <text:p text:style-name="Normal"><text:a xlink:type="simple" xlink:href="https://hal.science/search/index/?q=*&amp;authFullName_s=Noémie Neverre">Noémie Neverre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Jean-Daniel Rinaudo">Jean-Daniel Rinaudo</text:a></text:p>
              <text:p text:style-name="Normal"><text:span>TSM. Techniques Sciences Méthodes – Génie urbain, génie rural</text:span><text:span>, 2025, TSM 4 2025, pp.47-59.<text:s/></text:span><text:a xlink:type="simple" xlink:href="https://dx.doi.org/10.36904/tsm/20250447">⟨10.36904/tsm/20250447⟩</text:a></text:p>
              <text:p text:style-name="Normal"><text:span>Article dans une revue</text:span></text:p>
              <text:p text:style-name="Normal"><text:a xlink:type="simple" xlink:href="https://hal.science/hal-05076709v1">hal-050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69v1">Drinking water availability from scattered crystalline aquifers: Climatic risks evaluated from production data in France</text:a></text:p>
              <text:p text:style-name="Normal"><text:a xlink:type="simple" xlink:href="https://hal.science/search/index/?q=*&amp;authFullName_s=Alexandre Boisson">Alexandre Boisson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Noémie Neverre">Noémie Neverre</text:a></text:p>
              <text:p text:style-name="Normal"><text:span>Journal of Hydrology: Regional Studies</text:span><text:span>, 2025, 59, pp.102405.<text:s/></text:span><text:a xlink:type="simple" xlink:href="https://dx.doi.org/10.1016/j.ejrh.2025.102405">⟨10.1016/j.ejrh.2025.102405⟩</text:a></text:p>
              <text:p text:style-name="Normal"><text:span>Article dans une revue</text:span></text:p>
              <text:p text:style-name="Normal"><text:a xlink:type="simple" xlink:href="https://hal.science/hal-05048869v1">hal-050488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50578v1">Comment passer de la prévision des sécheresses hydrogéologiques à leur gestion anticipée ? Utilisation de MétéEAU Nappes dans un aquifère crayeux du Nord de la France</text:a></text:p>
              <text:p text:style-name="Normal"><text:a xlink:type="simple" xlink:href="https://hal.science/search/index/?q=*&amp;authFullName_s=Bruno Mougin">Bruno Mougin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Adrien Manlay">Adrien Manlay</text:a><text:span>,</text:span><text:a xlink:type="simple" xlink:href="https://hal.science/search/index/?q=*&amp;authFullName_s=Noémie Neverre">Noémie Neverre</text:a></text:p>
              <text:p text:style-name="Normal"><text:span>LHB Hydroscience Journal</text:span><text:span>, 2023, LHB: HYDROSCIENCE JOURNAL - Special Section: Secheresse-Etiages 2023,<text:s/></text:span><text:a xlink:type="simple" xlink:href="https://dx.doi.org/10.1080/27678490.2023.2282073">⟨10.1080/27678490.2023.2282073⟩</text:a></text:p>
              <text:p text:style-name="Normal"><text:span>Article dans une revue</text:span></text:p>
              <text:p text:style-name="Normal"><text:a xlink:type="simple" xlink:href="https://brgm.hal.science/hal-04350578v1">hal-043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42v2">Policies for low-carbon and affordable home heating: A French outlook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Philippe Quirion">Philippe Quirion</text:a></text:p>
              <text:p text:style-name="Normal"><text:span>Energy Policy</text:span><text:span>, In press,<text:s/></text:span><text:a xlink:type="simple" xlink:href="https://dx.doi.org/10.1016/j.enpol.2021.112140">⟨10.1016/j.enpol.2021.112140⟩</text:a></text:p>
              <text:p text:style-name="Normal"><text:span>Article dans une revue</text:span></text:p>
              <text:p text:style-name="Normal"><text:a xlink:type="simple" xlink:href="https://hal.science/hal-01890642v2">hal-0189064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73964v2">Lump-sum vs. energy-efficiency subsidy recycling of carbon tax revenue in the residential sector: A French assessment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Philippe Quirion">Philippe Quirion</text:a></text:p>
              <text:p text:style-name="Normal"><text:span>Ecological Economics</text:span><text:span>, 2021,<text:s/></text:span><text:a xlink:type="simple" xlink:href="https://dx.doi.org/10.1016/j.ecolecon.2021.107006">⟨10.1016/j.ecolecon.2021.107006⟩</text:a></text:p>
              <text:p text:style-name="Normal"><text:span>Article dans une revue</text:span></text:p>
              <text:p text:style-name="Normal"><text:a xlink:type="simple" xlink:href="https://enpc.hal.science/hal-02073964v2">hal-02073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51v1">Efficacité économique et effets distributifs de long-terme des politiques de rénovation énergétique des logements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Philippe Quirion">Philippe Quirion</text:a></text:p>
              <text:p text:style-name="Normal"><text:span>Economie et Prévision</text:span><text:span>, 2020,<text:s/></text:span><text:a xlink:type="simple" xlink:href="https://dx.doi.org/10.3917/ecop1.217.0044">⟨10.3917/ecop1.217.0044⟩</text:a></text:p>
              <text:p text:style-name="Normal"><text:span>Article dans une revue</text:span></text:p>
              <text:p text:style-name="Normal"><text:a xlink:type="simple" xlink:href="https://hal.science/hal-03100351v1">hal-031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06v1">Prediction is difficult, even when it's about the past: A hindcast experiment using Res-IRF, an integrated energy-economy model</text:a></text:p>
              <text:p text:style-name="Normal"><text:a xlink:type="simple" xlink:href="https://hal.science/search/index/?q=*&amp;authFullName_s=David Glotin">David Glotin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Philippe Quirion">Philippe Quirion</text:a></text:p>
              <text:p text:style-name="Normal"><text:span>Energy Economics</text:span><text:span>, 2019, 84, pp.104452.<text:s/></text:span><text:a xlink:type="simple" xlink:href="https://dx.doi.org/10.1016/j.eneco.2019.07.012">⟨10.1016/j.eneco.2019.07.012⟩</text:a></text:p>
              <text:p text:style-name="Normal"><text:span>Article dans une revue</text:span></text:p>
              <text:p text:style-name="Normal"><text:a xlink:type="simple" xlink:href="https://hal.science/hal-02512206v1">hal-02512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591v1">An integrated framework to model nitrate contaminants with interactions of agriculture, groundwater, and surface water at regional scales: The STICS–EauDyssée coupled models applied over the Seine River Basin</text:a></text:p>
              <text:p text:style-name="Normal"><text:a xlink:type="simple" xlink:href="https://hal.science/search/index/?q=*&amp;authFullName_s=Ahmad Tavakoly">Ahmad Tavakoly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Firas Saleh">Firas Saleh</text:a><text:span>,</text:span><text:a xlink:type="simple" xlink:href="https://hal.science/search/index/?q=*&amp;authFullName_s=Zong-Liang Yang">Zong-Liang Yang</text:a><text:span>,</text:span><text:a xlink:type="simple" xlink:href="https://hal.science/search/index/?q=*&amp;authFullName_s=Cyril Bourgeois">Cyril Bourgeois</text:a><text:span>et al.</text:span></text:p>
              <text:p text:style-name="Normal"><text:span>Journal of Hydrology</text:span><text:span>, 2019, 568, pp.943-958.<text:s/></text:span><text:a xlink:type="simple" xlink:href="https://dx.doi.org/10.1016/j.jhydrol.2018.11.061">⟨10.1016/j.jhydrol.2018.11.061⟩</text:a></text:p>
              <text:p text:style-name="Normal"><text:span>Article dans une revue</text:span></text:p>
              <text:p text:style-name="Normal"><text:a xlink:type="simple" xlink:href="https://hal.sorbonne-universite.fr/hal-02313591v1">hal-023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04v1">Estimating the Marginal Social Value of Agriculturally Driven Nitrate Concentrations in an Aquifer: A Combined Theoretical-Applied Approach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Pierre-Alain P.-A. Jayet">Pierre-Alain P.-A. Jaye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/text:p>
              <text:p text:style-name="Normal"><text:span>Water Economics and Policy</text:span><text:span>, 2018, 4 (1), pp.1650021.<text:s/></text:span><text:a xlink:type="simple" xlink:href="https://dx.doi.org/10.1142/S2382624X16500211">⟨10.1142/S2382624X16500211⟩</text:a></text:p>
              <text:p text:style-name="Normal"><text:span>Article dans une revue</text:span></text:p>
              <text:p text:style-name="Normal"><text:a xlink:type="simple" xlink:href="https://hal.science/hal-01690204v1">hal-016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49v1">Regulation of relationships between heterogeneous farmers and an aquifer accounting for lag effects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Pierre-Alain Jayet">Pierre-Alain Jayet</text:a></text:p>
              <text:p text:style-name="Normal"><text:span>Australian Journal of Agricultural and Resource Economics</text:span><text:span>, 2016, 60 (1), pp.39-59.<text:s/></text:span><text:a xlink:type="simple" xlink:href="https://dx.doi.org/10.1111/1467-8489.12102">⟨10.1111/1467-8489.12102⟩</text:a></text:p>
              <text:p text:style-name="Normal"><text:span>Article dans une revue</text:span></text:p>
              <text:p text:style-name="Normal"><text:a xlink:type="simple" xlink:href="https://hal.science/hal-01202149v1">hal-012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13v1">How cost-effective is a mixed policy targeting the management of three agricultural N-pollutants?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Nosra Ben Fradj">Nosra Ben Fradj</text:a><text:span>,</text:span><text:a xlink:type="simple" xlink:href="https://hal.science/search/index/?q=*&amp;authFullName_s=Pierre-Alain Jayet">Pierre-Alain Jayet</text:a></text:p>
              <text:p text:style-name="Normal"><text:span>Environmental Modeling &amp; Assessment</text:span><text:span>, 2014, 19 (5), pp.389 - 405.<text:s/></text:span><text:a xlink:type="simple" xlink:href="https://dx.doi.org/10.1007/s10666-014-9401-y">⟨10.1007/s10666-014-9401-y⟩</text:a></text:p>
              <text:p text:style-name="Normal"><text:span>Article dans une revue</text:span></text:p>
              <text:p text:style-name="Normal"><text:a xlink:type="simple" xlink:href="https://hal.science/hal-01173013v1">hal-011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14v1">Régulation économique des pollutions azotées et changement d’utilisation des terres agricoles dans le bassin de la Seine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Pierre-Alain Jayet">Pierre-Alain Jayet</text:a></text:p>
              <text:p text:style-name="Normal"><text:span>Éclairages</text:span><text:span>, 2012, 16, pp.4</text:span></text:p>
              <text:p text:style-name="Normal"><text:span>Article dans une revue</text:span></text:p>
              <text:p text:style-name="Normal"><text:a xlink:type="simple" xlink:href="https://hal.science/hal-01173014v1">hal-01173014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82cf9" table:style-name="482cf9">
          <table:table-column table:style-name="482cf9.0"/>
          <table:table-row>
            <table:table-cell office:value-type="string">
              <text:p text:style-name="Normal"><text:a xlink:type="simple" xlink:href="https://hal.science/hal-04346354v2">Un outil d'aide à la décision pour élaborer une stratégie collective de sécurisation de l'alimentation en eau potable</text:a></text:p>
              <text:p text:style-name="Normal"><text:a xlink:type="simple" xlink:href="https://hal.science/search/index/?q=*&amp;authFullName_s=Noémie Neverre">Noémie Neverre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Jean-Daniel Rinaudo">Jean-Daniel Rinaudo</text:a></text:p>
              <text:p text:style-name="Normal"><text:span>103. Congrès de l’ASTEE</text:span><text:span>, ASTEE, Jun 2024, Quimper, France</text:span></text:p>
              <text:p text:style-name="Normal"><text:span>Communication dans un congrès</text:span></text:p>
              <text:p text:style-name="Normal"><text:a xlink:type="simple" xlink:href="https://hal.science/hal-04346354v2">hal-04346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51v1">Comment passer de l'anticipation des sécheresses hydrogéologiques à une gestion anticipée de celles-ci ?</text:a></text:p>
              <text:p text:style-name="Normal"><text:a xlink:type="simple" xlink:href="https://hal.science/search/index/?q=*&amp;authFullName_s=Cyril Bourgeois">Cyril Bourgeois</text:a><text:span>,</text:span><text:a xlink:type="simple" xlink:href="https://hal.science/search/index/?q=*&amp;authFullName_s=Bruno Mougin">Bruno Mougin</text:a><text:span>,</text:span><text:a xlink:type="simple" xlink:href="https://hal.science/search/index/?q=*&amp;authFullName_s=Noémie Neverre">Noémie Neverre</text:a></text:p>
              <text:p text:style-name="Normal"><text:span>SHF - Sécheresse &amp; étiag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16851v1">hal-041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18v1">Développement d'un modèle hydro-économique pour anticiper les vulnérabilités du système d'approvisionnement en eau potable du Sud-Finistère, identifier des mesures d'adaptation et évaluer leurs impacts</text:a></text:p>
              <text:p text:style-name="Normal"><text:a xlink:type="simple" xlink:href="https://hal.science/search/index/?q=*&amp;authFullName_s=Noémie Neverre">Noémie Neverre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Jean-Daniel Rinaudo">Jean-Daniel Rinaudo</text:a></text:p>
              <text:p text:style-name="Normal"><text:span>Congrès de l'Association des Hydrogéologues des Services Publics 2023 :La gestion des eaux souterraines</text:span><text:span>, SMEGREG; ENSEGID; Association des hydrogéologues des services publics (AHSP), Feb 2023, Bordeaux, France</text:span></text:p>
              <text:p text:style-name="Normal"><text:span>Communication dans un congrès</text:span></text:p>
              <text:p text:style-name="Normal"><text:a xlink:type="simple" xlink:href="https://hal.science/hal-04335718v1">hal-0433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64v1">Long-term efficiency and distributional impacts of energy saving policies in the French residential sector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Philippe Quirion">Philippe Quirion</text:a></text:p>
              <text:p text:style-name="Normal"><text:span>EAERE Conference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519764v1">hal-025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96v1">Prediction is difficult, even when it's about the past: a hindcast experiment using Res-IRF, an integrated energy-economy model</text:a></text:p>
              <text:p text:style-name="Normal"><text:a xlink:type="simple" xlink:href="https://hal.science/search/index/?q=*&amp;authFullName_s=Philippe Quirion">Philippe Quirion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David Glotin">David Glotin</text:a><text:span>,</text:span><text:a xlink:type="simple" xlink:href="https://hal.science/search/index/?q=*&amp;authFullName_s=Cyril Bourgeois">Cyril Bourgeois</text:a></text:p>
              <text:p text:style-name="Normal"><text:span>EAERE Conference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519796v1">hal-02519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93v1">Politiques de taxation et maîtrise des impacts de l'agriculture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Anna Lungarska">Anna Lungarska</text:a><text:span>et al.</text:span></text:p>
              <text:p text:style-name="Normal"><text:span>PIREN Seine</text:span><text:span>, Feb 2013, Paris, France. pp.47-49</text:span></text:p>
              <text:p text:style-name="Normal"><text:span>Communication dans un congrès</text:span></text:p>
              <text:p text:style-name="Normal"><text:a xlink:type="simple" xlink:href="https://minesparis-psl.hal.science/hal-00843393v1">hal-00843393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edb1f7" table:style-name="edb1f7">
          <table:table-column table:style-name="edb1f7.0"/>
          <table:table-row>
            <table:table-cell office:value-type="string">
              <text:p text:style-name="Normal"><text:a xlink:type="simple" xlink:href="https://hal.inrae.fr/hal-04109872v4">The European agro-economic model AROPAj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Athanasios Petsakos">Athanasios Petsakos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Stéphane De Cara">Stéphane De Cara</text:a><text:span>et al.</text:span></text:p>
              <text:p text:style-name="Normal"><text:span>INRAE-PSAE. 2025, 220 p</text:span></text:p>
              <text:p text:style-name="Normal"><text:span>Rapport</text:span><text:span><text:s/>(rapport technique)</text:span></text:p>
              <text:p text:style-name="Normal"><text:a xlink:type="simple" xlink:href="https://hal.inrae.fr/hal-04109872v4">hal-04109872v4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55954v2">Evaluation prospective des politiques de réduction de la demande d'énergie pour le chauffage résidentiel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David Glotin">David Glotin</text:a></text:p>
              <text:p text:style-name="Normal"><text:span>[Rapport de recherche] CIRED CNRS; ecole des ponts paristech. 201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955954v2">hal-01955954v2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4c1ef7" table:style-name="4c1ef7">
          <table:table-column table:style-name="4c1ef7.0"/>
          <table:table-row>
            <table:table-cell office:value-type="string">
              <text:p text:style-name="Normal"><text:a xlink:type="simple" xlink:href="https://hal.science/tel-01690209v1">Economic regulation of non-point source pollution</text:a></text:p>
              <text:p text:style-name="Normal"><text:a xlink:type="simple" xlink:href="https://hal.science/search/index/?q=*&amp;authFullName_s=Cyril Bourgeois">Cyril Bourgeois</text:a></text:p>
              <text:p text:style-name="Normal"><text:span>Economics and Finance. ABIES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0209v1">tel-0169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0924v2">Régulation des pollutions azotées d'origine agricole</text:a></text:p>
              <text:p text:style-name="Normal"><text:a xlink:type="simple" xlink:href="https://hal.science/search/index/?q=*&amp;authFullName_s=Cyril Bourgeois">Cyril Bourgeois</text:a></text:p>
              <text:p text:style-name="Normal"><text:span>Economies et finances. AgroParisTech, 2012. Français.<text:s/></text:span><text:a xlink:type="simple" xlink:href="https://www.theses.fr/2012AGPT0033">⟨NNT : 2012AGPT0033⟩</text:a></text:p>
              <text:p text:style-name="Normal"><text:span>Thèse</text:span></text:p>
              <text:p text:style-name="Normal"><text:a xlink:type="simple" xlink:href="https://hal.inrae.fr/tel-02810924v2">tel-028109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urgeois</dc:title>
    <dc:subject/>
    <dc:description>CV</dc:description>
    <dc:creator/>
    <dc:date>2026-05-03T10:52:32.000</dc:date>
    <meta:generator>PHPWord</meta:generator>
    <meta:initial-creator>CCSD</meta:initial-creator>
    <meta:creation-date>2026-05-03T10:52:32.000</meta:creation-date>
    <meta:keyword/>
    <meta:user-defined meta:name="Category"/>
    <meta:user-defined meta:name="Company"/>
    <meta:user-defined meta:name="Manager"/>
  </office:meta>
</office:document-meta>
</file>