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2ca" style:family="table">
      <style:table-properties style:rel-width="100" table:align="center"/>
    </style:style>
    <style:style style:name="1712ca.0" style:family="table-column">
      <style:table-column-properties style:column-width="0.00cm"/>
    </style:style>
    <style:style style:name="4447e4" style:family="table">
      <style:table-properties style:rel-width="100" table:align="center"/>
    </style:style>
    <style:style style:name="4447e4.0" style:family="table-column">
      <style:table-column-properties style:column-width="0.00cm"/>
    </style:style>
    <style:style style:name="e90ae8" style:family="table">
      <style:table-properties style:rel-width="100" table:align="center"/>
    </style:style>
    <style:style style:name="e90ae8.0" style:family="table-column">
      <style:table-column-properties style:column-width="0.00cm"/>
    </style:style>
    <style:style style:name="39adb6" style:family="table">
      <style:table-properties style:rel-width="100" table:align="center"/>
    </style:style>
    <style:style style:name="39a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o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712ca" table:style-name="1712ca">
          <table:table-column table:style-name="1712ca.0"/>
          <table:table-row>
            <table:table-cell office:value-type="string">
              <text:p text:style-name="Normal"><text:a xlink:type="simple" xlink:href="https://hal-lirmm.ccsd.cnrs.fr/lirmm-03863678v2">I want to ride my BICYCL: BICYCL Implements CryptographY in CLass group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Guilhem Castagnos">Guilhem Castagnos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Fabien Laguillaumie">Fabien Laguillaumie</text:a></text:p>
              <text:p text:style-name="Normal"><text:span>Journal of Cryptology</text:span><text:span>, 2023, 36 (3), pp.17.<text:s/></text:span><text:a xlink:type="simple" xlink:href="https://dx.doi.org/10.1007/s00145-023-09459-1">⟨10.1007/s00145-023-09459-1⟩</text:a></text:p>
              <text:p text:style-name="Normal"><text:span>Article dans une revue</text:span></text:p>
              <text:p text:style-name="Normal"><text:a xlink:type="simple" xlink:href="https://hal-lirmm.ccsd.cnrs.fr/lirmm-03863678v2">lirmm-038636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507v1">Better polynomials for GNFS</text:a></text:p>
              <text:p text:style-name="Normal"><text:a xlink:type="simple" xlink:href="https://hal.science/search/index/?q=*&amp;authFullName_s=Shi Bai">Shi Bai</text:a><text:span>,</text:span><text:a xlink:type="simple" xlink:href="https://hal.science/search/index/?q=*&amp;authFullName_s=Cyril Bouvier">Cyril Bouvier</text:a><text:span>,</text:span><text:a xlink:type="simple" xlink:href="https://hal.science/search/index/?q=*&amp;authFullName_s=Alexander Kruppa">Alexander Kruppa</text:a><text:span>,</text:span><text:a xlink:type="simple" xlink:href="https://hal.science/search/index/?q=*&amp;authFullName_s=Paul Zimmermann">Paul Zimmermann</text:a></text:p>
              <text:p text:style-name="Normal"><text:span>Mathematics of Computation</text:span><text:span>, 2016, 85, pp.12.<text:s/></text:span><text:a xlink:type="simple" xlink:href="https://dx.doi.org/10.1090/mcom3048">⟨10.1090/mcom3048⟩</text:a></text:p>
              <text:p text:style-name="Normal"><text:span>Article dans une revue</text:span></text:p>
              <text:p text:style-name="Normal"><text:a xlink:type="simple" xlink:href="https://inria.hal.science/hal-01089507v1">hal-01089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4293v2">Division-Free Binary-to-Decimal Conversion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Paul Zimmermann">Paul Zimmermann</text:a></text:p>
              <text:p text:style-name="Normal"><text:span>IEEE Transactions on Computers</text:span><text:span>, 2014, 63 (8), pp.1895-1901.<text:s/></text:span><text:a xlink:type="simple" xlink:href="https://dx.doi.org/10.1109/TC.2014.2315621">⟨10.1109/TC.2014.2315621⟩</text:a></text:p>
              <text:p text:style-name="Normal"><text:span>Article dans une revue</text:span></text:p>
              <text:p text:style-name="Normal"><text:a xlink:type="simple" xlink:href="https://inria.hal.science/hal-00864293v2">hal-00864293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447e4" table:style-name="4447e4">
          <table:table-column table:style-name="4447e4.0"/>
          <table:table-row>
            <table:table-cell office:value-type="string">
              <text:p text:style-name="Normal"><text:a xlink:type="simple" xlink:href="https://hal-lirmm.ccsd.cnrs.fr/lirmm-03219438v1">An Alternative Approach for SIDH Arithmetic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PKC 2021 - 24th IACR International Conference on Practice and Theory of Public-Key Cryptography</text:span><text:span>, May 2021, Virtual, United Kingdom. pp.27-44,<text:s/></text:span><text:a xlink:type="simple" xlink:href="https://dx.doi.org/10.1007/978-3-030-75245-3_2">⟨10.1007/978-3-030-75245-3_2⟩</text:a></text:p>
              <text:p text:style-name="Normal"><text:span>Communication dans un congrès</text:span></text:p>
              <text:p text:style-name="Normal"><text:a xlink:type="simple" xlink:href="https://hal-lirmm.ccsd.cnrs.fr/lirmm-03219438v1">lirmm-032194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652v1">Faster Cofactorization with ECM Using 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PKC 2020 - 23rd IACR International Conference on Practice and Theory of Public-Key Cryptography</text:span><text:span>, Jun 2020, Virtual, United Kingdom. pp.483-504,<text:s/></text:span><text:a xlink:type="simple" xlink:href="https://dx.doi.org/10.1007/978-3-030-45388-6_17">⟨10.1007/978-3-030-45388-6_17⟩</text:a></text:p>
              <text:p text:style-name="Normal"><text:span>Communication dans un congrès</text:span></text:p>
              <text:p text:style-name="Normal"><text:a xlink:type="simple" xlink:href="https://hal-lirmm.ccsd.cnrs.fr/lirmm-02613652v1">lirmm-026136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9390v1">Faster cofactorization with ECM using 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WRAC'H 2019 - Workshop on Randomness and Arithmetics for Cryptography on Hardware</text:span><text:span>, Apr 2019, Roscoff, France</text:span></text:p>
              <text:p text:style-name="Normal"><text:span>Communication dans un congrès</text:span></text:p>
              <text:p text:style-name="Normal"><text:a xlink:type="simple" xlink:href="https://hal-lirmm.ccsd.cnrs.fr/lirmm-02309390v1">lirmm-023093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81v1">Optimisation Robuste sur GPU. Cas d’application : les plus courts chemin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Cyril Bouvier">Cyril Bouvier</text:a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-lirmm.ccsd.cnrs.fr/lirmm-01875581v1">lirmm-01875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5585v1">Robust Optimization On GPU: a use case, shortest paths</text:a></text:p>
              <text:p text:style-name="Normal"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Cyril Bouvier">Cyril Bouvier</text:a></text:p>
              <text:p text:style-name="Normal"><text:span>EURO: European Conference on Operational Research</text:span><text:span>, Jul 2018, Valencia, Spain</text:span></text:p>
              <text:p text:style-name="Normal"><text:span>Communication dans un congrès</text:span></text:p>
              <text:p text:style-name="Normal"><text:a xlink:type="simple" xlink:href="https://hal-lirmm.ccsd.cnrs.fr/lirmm-01875585v1">lirmm-01875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124v3">Discrete logarithm in GF($2^{809}$) with FF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Cyril Bouvier">Cyril Bouvier</text:a><text:span>,</text:span><text:a xlink:type="simple" xlink:href="https://hal.science/search/index/?q=*&amp;authFullName_s=Jérémie Detrey">Jérémie Detrey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Hamza Jeljeli">Hamza Jeljeli</text:a><text:span>et al.</text:span></text:p>
              <text:p text:style-name="Normal"><text:span>Public-Key Cryptography – PKC 2014</text:span><text:span>, 2014, Buenos Aires, Argentina.<text:s/></text:span><text:a xlink:type="simple" xlink:href="https://dx.doi.org/10.1007/978-3-642-54631-0_13">⟨10.1007/978-3-642-54631-0_13⟩</text:a></text:p>
              <text:p text:style-name="Normal"><text:span>Communication dans un congrès</text:span></text:p>
              <text:p text:style-name="Normal"><text:a xlink:type="simple" xlink:href="https://inria.hal.science/hal-00818124v3">hal-008181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948v2">Finding ECM-friendly curves through a study of Galois properties</text:a></text:p>
              <text:p text:style-name="Normal"><text:a xlink:type="simple" xlink:href="https://hal.science/search/index/?q=*&amp;authFullName_s=Razvan Barbulescu">Razvan Barbulescu</text:a><text:span>,</text:span><text:a xlink:type="simple" xlink:href="https://hal.science/search/index/?q=*&amp;authFullName_s=Joppe W. Bos">Joppe W. Bos</text:a><text:span>,</text:span><text:a xlink:type="simple" xlink:href="https://hal.science/search/index/?q=*&amp;authFullName_s=Cyril Bouvier">Cyril Bouvier</text:a><text:span>,</text:span><text:a xlink:type="simple" xlink:href="https://hal.science/search/index/?q=*&amp;authFullName_s=Thorsten Kleinjung">Thorsten Kleinjung</text:a><text:span>,</text:span><text:a xlink:type="simple" xlink:href="https://hal.science/search/index/?q=*&amp;authFullName_s=Peter L. Montgomery">Peter L. Montgomery</text:a></text:p>
              <text:p text:style-name="Normal"><text:span>ANTS-X 10th Algorithmic Number Theory Symposium - 2012</text:span><text:span>, University of California, Jul 2012, San Diego, United States</text:span></text:p>
              <text:p text:style-name="Normal"><text:span>Communication dans un congrès</text:span></text:p>
              <text:p text:style-name="Normal"><text:a xlink:type="simple" xlink:href="https://inria.hal.science/hal-00671948v2">hal-00671948v2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90ae8" table:style-name="e90ae8">
          <table:table-column table:style-name="e90ae8.0"/>
          <table:table-row>
            <table:table-cell office:value-type="string">
              <text:p text:style-name="Normal"><text:a xlink:type="simple" xlink:href="https://hal-lirmm.ccsd.cnrs.fr/lirmm-02990006v4">An Alternative Approach for SIDH Arithmetic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-lirmm.ccsd.cnrs.fr/lirmm-02990006v4">lirmm-0299000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942v1">Faster cofactorization with ECM using mixed representations</text:a></text:p>
              <text:p text:style-name="Normal"><text:a xlink:type="simple" xlink:href="https://hal.science/search/index/?q=*&amp;authFullName_s=Cyril Bouvier">Cyril Bouvier</text:a><text:span>,</text:span><text:a xlink:type="simple" xlink:href="https://hal.science/search/index/?q=*&amp;authFullName_s=Laurent Imbert">Laurent Im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51942v1">hal-01951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654v3">The filtering step of discrete logarithm and integer factorization algorithms</text:a></text:p>
              <text:p text:style-name="Normal"><text:a xlink:type="simple" xlink:href="https://hal.science/search/index/?q=*&amp;authFullName_s=Cyril Bouvier">Cyril Bouv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734654v3">hal-00734654v3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9adb6" table:style-name="39adb6">
          <table:table-column table:style-name="39adb6.0"/>
          <table:table-row>
            <table:table-cell office:value-type="string">
              <text:p text:style-name="Normal"><text:a xlink:type="simple" xlink:href="https://theses.hal.science/tel-01751648v2">Algorithmes pour la factorisation d'entiers et le calcul de logarithme discret</text:a></text:p>
              <text:p text:style-name="Normal"><text:a xlink:type="simple" xlink:href="https://hal.science/search/index/?q=*&amp;authFullName_s=Cyril Bouvier">Cyril Bouvier</text:a></text:p>
              <text:p text:style-name="Normal"><text:span>Cryptographie et sécurité [cs.CR]. Université de Lorraine, 2015. Français.<text:s/></text:span><text:a xlink:type="simple" xlink:href="https://www.theses.fr/2015LORR0053">⟨NNT : 2015LORR0053⟩</text:a></text:p>
              <text:p text:style-name="Normal"><text:span>Thèse</text:span></text:p>
              <text:p text:style-name="Normal"><text:a xlink:type="simple" xlink:href="https://theses.hal.science/tel-01751648v2">tel-0175164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uvier</dc:title>
    <dc:subject/>
    <dc:description>CV</dc:description>
    <dc:creator/>
    <dc:date>2026-05-05T21:15:10.000</dc:date>
    <meta:generator>PHPWord</meta:generator>
    <meta:initial-creator>CCSD</meta:initial-creator>
    <meta:creation-date>2026-05-05T21:15:10.000</meta:creation-date>
    <meta:keyword/>
    <meta:user-defined meta:name="Category"/>
    <meta:user-defined meta:name="Company"/>
    <meta:user-defined meta:name="Manager"/>
  </office:meta>
</office:document-meta>
</file>