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5cb1" style:family="table">
      <style:table-properties style:rel-width="100" table:align="center"/>
    </style:style>
    <style:style style:name="695cb1.0" style:family="table-column">
      <style:table-column-properties style:column-width="0.00cm"/>
    </style:style>
    <style:style style:name="4d9bfc" style:family="table">
      <style:table-properties style:rel-width="100" table:align="center"/>
    </style:style>
    <style:style style:name="4d9bfc.0" style:family="table-column">
      <style:table-column-properties style:column-width="0.00cm"/>
    </style:style>
    <style:style style:name="283591" style:family="table">
      <style:table-properties style:rel-width="100" table:align="center"/>
    </style:style>
    <style:style style:name="283591.0" style:family="table-column">
      <style:table-column-properties style:column-width="0.00cm"/>
    </style:style>
    <style:style style:name="359e98" style:family="table">
      <style:table-properties style:rel-width="100" table:align="center"/>
    </style:style>
    <style:style style:name="359e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Boz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95cb1" table:style-name="695cb1">
          <table:table-column table:style-name="695cb1.0"/>
          <table:table-row>
            <table:table-cell office:value-type="string">
              <text:p text:style-name="Normal"><text:a xlink:type="simple" xlink:href="https://hal.science/hal-04224684v1">Freeze dehydration vs. supercooling in tree stems: physical and physiological modelling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Guillaume Charrier">Guillaume Charrier</text:a></text:p>
              <text:p text:style-name="Normal"><text:span>Tree Physiology</text:span><text:span>, 2024, 44 (1), tpad117.<text:s/></text:span><text:a xlink:type="simple" xlink:href="https://dx.doi.org/10.1093/treephys/tpad117">⟨10.1093/treephys/tpad117⟩</text:a></text:p>
              <text:p text:style-name="Normal"><text:span>Article dans une revue</text:span></text:p>
              <text:p text:style-name="Normal"><text:a xlink:type="simple" xlink:href="https://hal.science/hal-04224684v1">hal-04224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247v1">On the mechanism for winter stem pressure build-up in walnut trees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Tree Physiology</text:span><text:span>, 2024, 44 (4), tpae037.<text:s/></text:span><text:a xlink:type="simple" xlink:href="https://dx.doi.org/10.1093/treephys/tpae037">⟨10.1093/treephys/tpae037⟩</text:a></text:p>
              <text:p text:style-name="Normal"><text:span>Article dans une revue</text:span></text:p>
              <text:p text:style-name="Normal"><text:a xlink:type="simple" xlink:href="https://hal.inrae.fr/hal-04690247v1">hal-04690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976v1">Stability of an air–water mixing layer: focus on the confinement effect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Olivier Desjardins">Olivier Desjardins</text:a></text:p>
              <text:p text:style-name="Normal"><text:span>Journal of Fluid Mechanics</text:span><text:span>, 2022, 933, 27 p.<text:s/></text:span><text:a xlink:type="simple" xlink:href="https://dx.doi.org/10.1017/jfm.2021.1069">⟨10.1017/jfm.2021.1069⟩</text:a></text:p>
              <text:p text:style-name="Normal"><text:span>Article dans une revue</text:span></text:p>
              <text:p text:style-name="Normal"><text:a xlink:type="simple" xlink:href="https://hal.inrae.fr/hal-03510976v1">hal-03510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644v1">Traction open boundary condition for incompressible, turbulent, single- or multi-phase flows, and surface wave simulations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Olivier Desjardins">Olivier Desjardins</text:a><text:span>,</text:span><text:a xlink:type="simple" xlink:href="https://hal.science/search/index/?q=*&amp;authFullName_s=Guillaume Balarac">Guillaume Balarac</text:a></text:p>
              <text:p text:style-name="Normal"><text:span>Journal of Computational Physics</text:span><text:span>, 2021, 443, pp.110528.<text:s/></text:span><text:a xlink:type="simple" xlink:href="https://dx.doi.org/10.1016/j.jcp.2021.110528">⟨10.1016/j.jcp.2021.110528⟩</text:a></text:p>
              <text:p text:style-name="Normal"><text:span>Article dans une revue</text:span></text:p>
              <text:p text:style-name="Normal"><text:a xlink:type="simple" xlink:href="https://hal.inrae.fr/hal-03609644v1">hal-0360964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d9bfc" table:style-name="4d9bfc">
          <table:table-column table:style-name="4d9bfc.0"/>
          <table:table-row>
            <table:table-cell office:value-type="string">
              <text:p text:style-name="Normal"><text:a xlink:type="simple" xlink:href="https://hal.inrae.fr/hal-04690601v1">Walnut winter pressure build-up explained through physical modelling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International Plant Cold Hardiness Seminar</text:span><text:span>, Aug 2024, Clermont-Ferrand, France</text:span></text:p>
              <text:p text:style-name="Normal"><text:span>Communication dans un congrès</text:span></text:p>
              <text:p text:style-name="Normal"><text:a xlink:type="simple" xlink:href="https://hal.inrae.fr/hal-04690601v1">hal-0469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217v1">Modelling cell growth together with wall thickening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Ibrahim Cheddadi">Ibrahim Cheddadi</text:a><text:span>,</text:span><text:a xlink:type="simple" xlink:href="https://hal.science/search/index/?q=*&amp;authFullName_s=Joseph Gril">Joseph Gril</text:a><text:span>et al.</text:span></text:p>
              <text:p text:style-name="Normal"><text:span>Réunion générale du groupe de recherche PhyP « Biophysique et biomécanique des plantes »</text:span><text:span>, Mar 2024, Carry-le -Rouet, France</text:span></text:p>
              <text:p text:style-name="Normal"><text:span>Communication dans un congrès</text:span></text:p>
              <text:p text:style-name="Normal"><text:a xlink:type="simple" xlink:href="https://hal.science/hal-04554217v1">hal-045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305v1">Growth of a heterogeneous plant cell wall: a biomechanical model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Tancrede Almeras">Tancrede Almer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text:span>et al.</text:span></text:p>
              <text:p text:style-name="Normal"><text:span>Journées de la matière condensée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822305v1">hal-0482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307v1">Effects of summer and winter environmental factors and cultivation practices on frost resistance and tree dieback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Magalie Poirier-Pocovi">Magalie Poirier-Pocovi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Mahaut van Rooij">Mahaut van Rooij</text:a><text:span>,</text:span><text:a xlink:type="simple" xlink:href="https://hal.science/search/index/?q=*&amp;authFullName_s=Cyril Bozonnet">Cyril Bozonnet</text:a><text:span>et al.</text:span></text:p>
              <text:p text:style-name="Normal"><text:span>13th International Plant Cold Hardiness Seminar</text:span><text:span>, Aug 2024, Clermont-Ferrand, France</text:span></text:p>
              <text:p text:style-name="Normal"><text:span>Communication dans un congrès</text:span></text:p>
              <text:p text:style-name="Normal"><text:a xlink:type="simple" xlink:href="https://hal.inrae.fr/hal-04724307v1">hal-0472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19v1">WoodSun : un projet collaboratif de science ouverte du GDR 3544 Sciences du Bois : la structure du bois agrandie en 3D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Cyril Bozonnet">Cyril Bozonnet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Yvan Duhamel">Yvan Duhamel</text:a><text:span>et al.</text:span></text:p>
              <text:p text:style-name="Normal"><text:span>12eme journées scientifiques du GDR Sciences du Bois</text:span><text:span>, Université de Limoges, Nov 2023, Limoges (France), France</text:span></text:p>
              <text:p text:style-name="Normal"><text:span>Communication dans un congrès</text:span></text:p>
              <text:p text:style-name="Normal"><text:a xlink:type="simple" xlink:href="https://hal.science/hal-04312119v1">hal-0431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793v1">Modelling the cycles of winter stem pressure in walnut tree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Guillaume Charrier">Guillaume Charrier</text:a></text:p>
              <text:p text:style-name="Normal"><text:span>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inrae.fr/hal-03788793v1">hal-0378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8177v1">A model for stem diameter variations during freeze/thaw cycles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/text:p>
              <text:p text:style-name="Normal"><text:span>Plant biophysics and biomechanics</text:span><text:span>, GdR PhyP, Mar 2022, Carry-le-Rouet, France</text:span></text:p>
              <text:p text:style-name="Normal"><text:span>Communication dans un congrès</text:span></text:p>
              <text:p text:style-name="Normal"><text:a xlink:type="simple" xlink:href="https://hal.inrae.fr/hal-03648177v1">hal-036481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83591" table:style-name="283591">
          <table:table-column table:style-name="283591.0"/>
          <table:table-row>
            <table:table-cell office:value-type="string">
              <text:p text:style-name="Normal"><text:a xlink:type="simple" xlink:href="https://hal.inrae.fr/hal-03727914v1">Multi-physics modelling of freeze-thaw cycles effects on tree branches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Guillaume Charrier">Guillaume Charrier</text:a></text:p>
              <text:p text:style-name="Normal"><text:span>10th Plant Biomechanics conference</text:span><text:span>, Aug 2022, Lyon, France. , 2022, proceding 10th Plant Biomechanics conference, Lyon-France, 22-26th Aug 2022</text:span></text:p>
              <text:p text:style-name="Normal"><text:span>Poster de conférence</text:span></text:p>
              <text:p text:style-name="Normal"><text:a xlink:type="simple" xlink:href="https://hal.inrae.fr/hal-03727914v1">hal-0372791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59e98" table:style-name="359e98">
          <table:table-column table:style-name="359e98.0"/>
          <table:table-row>
            <table:table-cell office:value-type="string">
              <text:p text:style-name="Normal"><text:a xlink:type="simple" xlink:href="https://theses.hal.science/tel-03349210v1">Primary wave of an air-water mixing layer : a numerical study</text:a></text:p>
              <text:p text:style-name="Normal"><text:a xlink:type="simple" xlink:href="https://hal.science/search/index/?q=*&amp;authFullName_s=Cyril Bozonnet">Cyril Bozonnet</text:a></text:p>
              <text:p text:style-name="Normal"><text:span>Materials Science [cond-mat.mtrl-sci]. Université Grenoble Alpes [2020-..], 2021. English.<text:s/></text:span><text:a xlink:type="simple" xlink:href="https://www.theses.fr/2021GRALI056">⟨NNT : 2021GRALI056⟩</text:a></text:p>
              <text:p text:style-name="Normal"><text:span>Thèse</text:span></text:p>
              <text:p text:style-name="Normal"><text:a xlink:type="simple" xlink:href="https://theses.hal.science/tel-03349210v1">tel-03349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Bozonnet</dc:title>
    <dc:subject/>
    <dc:description>CV</dc:description>
    <dc:creator/>
    <dc:date>2026-05-15T13:28:26.000</dc:date>
    <meta:generator>PHPWord</meta:generator>
    <meta:initial-creator>CCSD</meta:initial-creator>
    <meta:creation-date>2026-05-15T13:28:26.000</meta:creation-date>
    <meta:keyword/>
    <meta:user-defined meta:name="Category"/>
    <meta:user-defined meta:name="Company"/>
    <meta:user-defined meta:name="Manager"/>
  </office:meta>
</office:document-meta>
</file>