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fef0" style:family="table">
      <style:table-properties style:rel-width="100" table:align="center"/>
    </style:style>
    <style:style style:name="9afef0.0" style:family="table-column">
      <style:table-column-properties style:column-width="0.00cm"/>
    </style:style>
    <style:style style:name="f4b825" style:family="table">
      <style:table-properties style:rel-width="100" table:align="center"/>
    </style:style>
    <style:style style:name="f4b825.0" style:family="table-column">
      <style:table-column-properties style:column-width="0.00cm"/>
    </style:style>
    <style:style style:name="a4dc2f" style:family="table">
      <style:table-properties style:rel-width="100" table:align="center"/>
    </style:style>
    <style:style style:name="a4d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C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afef0" table:style-name="9afef0">
          <table:table-column table:style-name="9afef0.0"/>
          <table:table-row>
            <table:table-cell office:value-type="string">
              <text:p text:style-name="Normal"><text:a xlink:type="simple" xlink:href="https://hal.science/hal-04887525v1">Kalman filter for dynamic source power and steering vector estimation based on empirical covarianc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25, 230, pp.109868.<text:s/></text:span><text:a xlink:type="simple" xlink:href="https://dx.doi.org/10.1016/j.sigpro.2024.109868">⟨10.1016/j.sigpro.2024.109868⟩</text:a></text:p>
              <text:p text:style-name="Normal"><text:span>Article dans une revue</text:span></text:p>
              <text:p text:style-name="Normal"><text:a xlink:type="simple" xlink:href="https://hal.science/hal-04887525v1">hal-048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32v1">Kalman filter for radio source power and direction of arrival estimation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Nawel Arab">Nawel Arab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Mohammed Nabil El Korso">Mohammed Nabil El Korso</text:a><text:span>et al.</text:span></text:p>
              <text:p text:style-name="Normal"><text:span>EURASIP Journal on Advances in Signal Processing</text:span><text:span>, 2024, 2024 (1), pp.66.<text:s/></text:span><text:a xlink:type="simple" xlink:href="https://dx.doi.org/10.1186/s13634-024-01147-x">⟨10.1186/s13634-024-01147-x⟩</text:a></text:p>
              <text:p text:style-name="Normal"><text:span>Article dans une revue</text:span></text:p>
              <text:p text:style-name="Normal"><text:a xlink:type="simple" xlink:href="https://hal.science/hal-04719332v1">hal-0471933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4b825" table:style-name="f4b825">
          <table:table-column table:style-name="f4b825.0"/>
          <table:table-row>
            <table:table-cell office:value-type="string">
              <text:p text:style-name="Normal"><text:a xlink:type="simple" xlink:href="https://hal.science/hal-04399504v1">Kalman filter for radio astronomy dynamic imaging based on empirical covarianc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Isabelle Vin">Isabelle Vin</text:a></text:p>
              <text:p text:style-name="Normal"><text:span>IEEE Aerospace Conference</text:span><text:span>, Mar 2024, Big Sky, Montana, France.<text:s/></text:span><text:a xlink:type="simple" xlink:href="https://dx.doi.org/10.1109/aero58975.2024.10521085">⟨10.1109/aero58975.2024.10521085⟩</text:a></text:p>
              <text:p text:style-name="Normal"><text:span>Communication dans un congrès</text:span></text:p>
              <text:p text:style-name="Normal"><text:a xlink:type="simple" xlink:href="https://hal.science/hal-04399504v1">hal-0439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35v1">Kalman Filter for Dynamic Estimation of Stochastic Radio Source Power and DoA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Mohammed Nabil El Korso">Mohammed Nabil El Korso</text:a></text:p>
              <text:p text:style-name="Normal"><text:span>58th Asilomar Conference on Signals, Systems, and Computers (ACSSC 2024)</text:span><text:span>, Oct 2024, Pacific Grove, CA, United States. pp.1881-1885,<text:s/></text:span><text:a xlink:type="simple" xlink:href="https://dx.doi.org/10.1109/IEEECONF60004.2024.10942677">⟨10.1109/IEEECONF60004.2024.10942677⟩</text:a></text:p>
              <text:p text:style-name="Normal"><text:span>Communication dans un congrès</text:span></text:p>
              <text:p text:style-name="Normal"><text:a xlink:type="simple" xlink:href="https://hal.science/hal-05409335v1">hal-0540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21v1">Contrainte de polarisation pour la reconstruction d'ondes gravitationnell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Eric Chassande-Mottin">Eric Chassande-Motti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17821v1">hal-042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439v1">Filtre de Kalman à base de matrices de covariance empiriques : application à l'imagerie dynamique en radioastronomie</text:a></text:p>
              <text:p text:style-name="Normal"><text:a xlink:type="simple" xlink:href="https://hal.science/search/index/?q=*&amp;authFullName_s=Nawel Arab">Nawel Arab</text:a><text:span>,</text:span><text:a xlink:type="simple" xlink:href="https://hal.science/search/index/?q=*&amp;authFullName_s=Cyril Cano">Cyril Cano</text:a><text:span>,</text:span><text:a xlink:type="simple" xlink:href="https://hal.science/search/index/?q=*&amp;authFullName_s=Isabelle Vin">Isabelle Vi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text:span>et al.</text:span></text:p>
              <text:p text:style-name="Normal"><text:span>GRETSI 2023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99439v1">hal-043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32v1">Kalman filter for dynamic imaging based on complex empirical covariances</text:a></text:p>
              <text:p text:style-name="Normal"><text:a xlink:type="simple" xlink:href="https://hal.science/search/index/?q=*&amp;authFullName_s=Nawel Arab">Nawel Arab</text:a><text:span>,</text:span><text:a xlink:type="simple" xlink:href="https://hal.science/search/index/?q=*&amp;authFullName_s=Cyril Cano">Cyril Cano</text:a><text:span>,</text:span><text:a xlink:type="simple" xlink:href="https://hal.science/search/index/?q=*&amp;authFullName_s=Isabelle Vin">Isabelle Vi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text:span>et al.</text:span></text:p>
              <text:p text:style-name="Normal"><text:span>CAMSAP 2023 2023 IEEE International Workshop on Computational Advances in Multi-Sensor Adaptive Processing</text:span><text:span>, Dec 2023, los suenos, Costa Rica.<text:s/></text:span><text:a xlink:type="simple" xlink:href="https://dx.doi.org/10.1109/camsap58249.2023.10403483">⟨10.1109/camsap58249.2023.10403483⟩</text:a></text:p>
              <text:p text:style-name="Normal"><text:span>Communication dans un congrès</text:span></text:p>
              <text:p text:style-name="Normal"><text:a xlink:type="simple" xlink:href="https://hal.science/hal-04399532v1">hal-0439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78v1">Fast and accurate gravitational-wave modelling with principal component regression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Nicolas Le Bihan">Nicolas Le Bihan</text:a></text:p>
              <text:p text:style-name="Normal"><text:span>EUSIPCO 2022 - 30th European Signal Processing Conference</text:span><text:span>, Aug 2022, Belgrade, Serbia.<text:s/></text:span><text:a xlink:type="simple" xlink:href="https://dx.doi.org/10.23919/EUSIPCO55093.2022.9909752">⟨10.23919/EUSIPCO55093.2022.9909752⟩</text:a></text:p>
              <text:p text:style-name="Normal"><text:span>Communication dans un congrès</text:span></text:p>
              <text:p text:style-name="Normal"><text:a xlink:type="simple" xlink:href="https://hal.science/hal-03868278v1">hal-038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07v1">Modèles polarisés pour la simulation rapide de formes d'ondes gravitationnell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Éric Chassande-Mottin">Éric Chassande-Mottin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.<text:s/></text:span><text:a xlink:type="simple" xlink:href="https://dx.doi.org/10.7935/GT1W-">⟨10.7935/GT1W-⟩</text:a></text:p>
              <text:p text:style-name="Normal"><text:span>Communication dans un congrès</text:span></text:p>
              <text:p text:style-name="Normal"><text:a xlink:type="simple" xlink:href="https://hal.science/hal-03868307v1">hal-0386830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4dc2f" table:style-name="a4dc2f">
          <table:table-column table:style-name="a4dc2f.0"/>
          <table:table-row>
            <table:table-cell office:value-type="string">
              <text:p text:style-name="Normal"><text:a xlink:type="simple" xlink:href="https://theses.hal.science/tel-04220715v2">Mathematical tools and signal processing algorithms for the study of gravitational waves polarization</text:a></text:p>
              <text:p text:style-name="Normal"><text:a xlink:type="simple" xlink:href="https://hal.science/search/index/?q=*&amp;authFullName_s=Cyril Cano">Cyril Cano</text:a></text:p>
              <text:p text:style-name="Normal"><text:span>Signal and Image processing. Université Grenoble Alpes [2020-..], 2022. English.<text:s/></text:span><text:a xlink:type="simple" xlink:href="https://www.theses.fr/2022GRALT070">⟨NNT : 2022GRALT070⟩</text:a></text:p>
              <text:p text:style-name="Normal"><text:span>Thèse</text:span></text:p>
              <text:p text:style-name="Normal"><text:a xlink:type="simple" xlink:href="https://theses.hal.science/tel-04220715v2">tel-042207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Cano</dc:title>
    <dc:subject/>
    <dc:description>CV</dc:description>
    <dc:creator/>
    <dc:date>2026-05-16T22:01:40.000</dc:date>
    <meta:generator>PHPWord</meta:generator>
    <meta:initial-creator>CCSD</meta:initial-creator>
    <meta:creation-date>2026-05-16T22:01:40.000</meta:creation-date>
    <meta:keyword/>
    <meta:user-defined meta:name="Category"/>
    <meta:user-defined meta:name="Company"/>
    <meta:user-defined meta:name="Manager"/>
  </office:meta>
</office:document-meta>
</file>