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354d5" style:family="table">
      <style:table-properties style:rel-width="100" table:align="center"/>
    </style:style>
    <style:style style:name="a354d5.0" style:family="table-column">
      <style:table-column-properties style:column-width="0.00cm"/>
    </style:style>
    <style:style style:name="740502" style:family="table">
      <style:table-properties style:rel-width="100" table:align="center"/>
    </style:style>
    <style:style style:name="740502.0" style:family="table-column">
      <style:table-column-properties style:column-width="0.00cm"/>
    </style:style>
    <style:style style:name="4200a5" style:family="table">
      <style:table-properties style:rel-width="100" table:align="center"/>
    </style:style>
    <style:style style:name="4200a5.0" style:family="table-column">
      <style:table-column-properties style:column-width="0.00cm"/>
    </style:style>
    <style:style style:name="3bfcb3" style:family="table">
      <style:table-properties style:rel-width="100" table:align="center"/>
    </style:style>
    <style:style style:name="3bfc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yril chevar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a354d5" table:style-name="a354d5">
          <table:table-column table:style-name="a354d5.0"/>
          <table:table-row>
            <table:table-cell office:value-type="string">
              <text:p text:style-name="Normal"><text:a xlink:type="simple" xlink:href="https://hal.science/hal-05370309v1">Dynamics of thermally induced phase separation in polyvinyl alcohol aqueous solutions: impact of viscosity asymmetry on scaling</text:a></text:p>
              <text:p text:style-name="Normal"><text:a xlink:type="simple" xlink:href="https://hal.science/search/index/?q=*&amp;authFullName_s=Charaf Eddine Merzougui">Charaf Eddine Merzougui</text:a><text:span>,</text:span><text:a xlink:type="simple" xlink:href="https://hal.science/search/index/?q=*&amp;authFullName_s=Florent Malloggi">Florent Malloggi</text:a><text:span>,</text:span><text:a xlink:type="simple" xlink:href="https://hal.science/search/index/?q=*&amp;authFullName_s=Hervé Henry">Hervé Henry</text:a><text:span>,</text:span><text:a xlink:type="simple" xlink:href="https://hal.science/search/index/?q=*&amp;authFullName_s=Abderraouf Bounjad">Abderraouf Bounjad</text:a><text:span>,</text:span><text:a xlink:type="simple" xlink:href="https://hal.science/search/index/?q=*&amp;authFullName_s=Aoran Wu">Aoran Wu</text:a><text:span>et al.</text:span></text:p>
              <text:p text:style-name="Normal"><text:span>Macromolecular Chemistry and Physics</text:span><text:span>, 2025, 226 (15), pp.e00083.<text:s/></text:span><text:a xlink:type="simple" xlink:href="https://dx.doi.org/10.1002/macp.202500083">⟨10.1002/macp.202500083⟩</text:a></text:p>
              <text:p text:style-name="Normal"><text:span>Article dans une revue</text:span></text:p>
              <text:p text:style-name="Normal"><text:a xlink:type="simple" xlink:href="https://hal.science/hal-05370309v1">hal-0537030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967704v1">CFD-guided patterning of tubular ceramic membrane surface by stereolithography: Optimizing morphology at the mesoscale for improved hydrodynamic control of membrane fouling</text:a></text:p>
              <text:p text:style-name="Normal"><text:a xlink:type="simple" xlink:href="https://hal.science/search/index/?q=*&amp;authFullName_s=Cyril Chevarin">Cyril Chevarin</text:a><text:span>,</text:span><text:a xlink:type="simple" xlink:href="https://hal.science/search/index/?q=*&amp;authFullName_s=Xunhao Wang">Xunhao Wang</text:a><text:span>,</text:span><text:a xlink:type="simple" xlink:href="https://hal.science/search/index/?q=*&amp;authFullName_s=Denis Bouyer">Denis Bouyer</text:a><text:span>,</text:span><text:a xlink:type="simple" xlink:href="https://hal.science/search/index/?q=*&amp;authFullName_s=Volodymyr Tarabara">Volodymyr Tarabara</text:a><text:span>,</text:span><text:a xlink:type="simple" xlink:href="https://hal.science/search/index/?q=*&amp;authFullName_s=Thierry Chartier">Thierry Chartier</text:a><text:span>et al.</text:span></text:p>
              <text:p text:style-name="Normal"><text:span>Journal of Membrane Science</text:span><text:span>, 2023, Journal of Membrane Science, pp.121435.<text:s/></text:span><text:a xlink:type="simple" xlink:href="https://dx.doi.org/10.1016/j.memsci.2023.121435">⟨10.1016/j.memsci.2023.121435⟩</text:a></text:p>
              <text:p text:style-name="Normal"><text:span>Article dans une revue</text:span></text:p>
              <text:p text:style-name="Normal"><text:a xlink:type="simple" xlink:href="https://unilim.hal.science/hal-03967704v1">hal-03967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665v1">3-D computational fluid dynamics modeling of a hollow fiber membrane contactor ozonation process</text:a></text:p>
              <text:p text:style-name="Normal"><text:a xlink:type="simple" xlink:href="https://hal.science/search/index/?q=*&amp;authFullName_s=Alice Schmitt">Alice Schmitt</text:a><text:span>,</text:span><text:a xlink:type="simple" xlink:href="https://hal.science/search/index/?q=*&amp;authFullName_s=Cyril Chevarin">Cyril Chevarin</text:a><text:span>,</text:span><text:a xlink:type="simple" xlink:href="https://hal.science/search/index/?q=*&amp;authFullName_s=Julie Mendret">Julie Mendret</text:a><text:span>,</text:span><text:a xlink:type="simple" xlink:href="https://hal.science/search/index/?q=*&amp;authFullName_s=Stephan Brosillon">Stephan Brosillon</text:a><text:span>,</text:span><text:a xlink:type="simple" xlink:href="https://hal.science/search/index/?q=*&amp;authFullName_s=Denis Bouyer">Denis Bouyer</text:a></text:p>
              <text:p text:style-name="Normal"><text:span>Journal of Water Process Engineering</text:span><text:span>, 2023, 51, pp.103362.<text:s/></text:span><text:a xlink:type="simple" xlink:href="https://dx.doi.org/10.1016/j.jwpe.2022.103362">⟨10.1016/j.jwpe.2022.103362⟩</text:a></text:p>
              <text:p text:style-name="Normal"><text:span>Article dans une revue</text:span></text:p>
              <text:p text:style-name="Normal"><text:a xlink:type="simple" xlink:href="https://hal.science/hal-04861665v1">hal-0486166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281386v1">Manufacturing of Large Size and Highly Transparent Nd:YAG Ceramics by Pressure Slip-Casting and Post-Sintering by HIP: An Experimental and Simulation Study</text:a></text:p>
              <text:p text:style-name="Normal"><text:a xlink:type="simple" xlink:href="https://hal.science/search/index/?q=*&amp;authFullName_s=Rémy Boulesteix">Rémy Boulesteix</text:a><text:span>,</text:span><text:a xlink:type="simple" xlink:href="https://hal.science/search/index/?q=*&amp;authFullName_s=Cyril Chevarin">Cyril Chevarin</text:a><text:span>,</text:span><text:a xlink:type="simple" xlink:href="https://hal.science/search/index/?q=*&amp;authFullName_s=Rémy Belon">Rémy Belon</text:a><text:span>,</text:span><text:a xlink:type="simple" xlink:href="https://hal.science/search/index/?q=*&amp;authFullName_s=Alexandre Maître">Alexandre Maître</text:a><text:span>,</text:span><text:a xlink:type="simple" xlink:href="https://hal.science/search/index/?q=*&amp;authFullName_s=Léo Cochain">Léo Cochain</text:a><text:span>et al.</text:span></text:p>
              <text:p text:style-name="Normal"><text:span>Materials</text:span><text:span>, 2020, 13 (9), pp.2199.<text:s/></text:span><text:a xlink:type="simple" xlink:href="https://dx.doi.org/10.3390/ma13092199">⟨10.3390/ma13092199⟩</text:a></text:p>
              <text:p text:style-name="Normal"><text:span>Article dans une revue</text:span></text:p>
              <text:p text:style-name="Normal"><text:a xlink:type="simple" xlink:href="https://unilim.hal.science/hal-03281386v1">hal-032813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259v1">Qualité des fromages fermiers lactiques : locaux et maitrise de l’affinage (LACTAFF)</text:a></text:p>
              <text:p text:style-name="Normal"><text:a xlink:type="simple" xlink:href="https://hal.science/search/index/?q=*&amp;authFullName_s=Sabrina Raynaud">Sabrina Raynaud</text:a><text:span>,</text:span><text:a xlink:type="simple" xlink:href="https://hal.science/search/index/?q=*&amp;authFullName_s=Yves Lefrileux">Yves Lefrileux</text:a><text:span>,</text:span><text:a xlink:type="simple" xlink:href="https://hal.science/search/index/?q=*&amp;authFullName_s=S. Morge">S. Morge</text:a><text:span>,</text:span><text:a xlink:type="simple" xlink:href="https://hal.science/search/index/?q=*&amp;authFullName_s=M. Pétrier">M. Pétrier</text:a><text:span>,</text:span><text:a xlink:type="simple" xlink:href="https://hal.science/search/index/?q=*&amp;authFullName_s=G. Allut">G. Allut</text:a><text:span>et al.</text:span></text:p>
              <text:p text:style-name="Normal"><text:span>Innovations Agronomiques</text:span><text:span>, 2018, 63, pp.1-21.<text:s/></text:span><text:a xlink:type="simple" xlink:href="https://dx.doi.org/10.15454/1.5191121702422998E12">⟨10.15454/1.5191121702422998E12⟩</text:a></text:p>
              <text:p text:style-name="Normal"><text:span>Article dans une revue</text:span></text:p>
              <text:p text:style-name="Normal"><text:a xlink:type="simple" xlink:href="https://hal.inrae.fr/hal-02629259v1">hal-026292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385v1">Development of a multi-physical finite element-based model that predicts water and salt transfers, proteolysis and water activity during the salting and post-salting stages of the dry-cured ham process</text:a></text:p>
              <text:p text:style-name="Normal"><text:a xlink:type="simple" xlink:href="https://hal.science/search/index/?q=*&amp;authFullName_s=Rami Harkouss">Rami Harkouss</text:a><text:span>,</text:span><text:a xlink:type="simple" xlink:href="https://hal.science/search/index/?q=*&amp;authFullName_s=Cyril Chevarin">Cyril Chevarin</text:a><text:span>,</text:span><text:a xlink:type="simple" xlink:href="https://hal.science/search/index/?q=*&amp;authFullName_s=Jean-Dominique Daudin">Jean-Dominique Daudin</text:a><text:span>,</text:span><text:a xlink:type="simple" xlink:href="https://hal.science/search/index/?q=*&amp;authFullName_s=Jason Sicard">Jason Sicard</text:a><text:span>,</text:span><text:a xlink:type="simple" xlink:href="https://hal.science/search/index/?q=*&amp;authFullName_s=Pierre-Sylvain Mirade">Pierre-Sylvain Mirade</text:a></text:p>
              <text:p text:style-name="Normal"><text:span>Journal of Food Engineering</text:span><text:span>, 2018, 218, pp.69-79.<text:s/></text:span><text:a xlink:type="simple" xlink:href="https://dx.doi.org/10.1016/j.jfoodeng.2017.09.004">⟨10.1016/j.jfoodeng.2017.09.004⟩</text:a></text:p>
              <text:p text:style-name="Normal"><text:span>Article dans une revue</text:span></text:p>
              <text:p text:style-name="Normal"><text:a xlink:type="simple" xlink:href="https://hal.inrae.fr/hal-02622385v1">hal-026223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040v1">Oil uptake by beef during pan frying: Impact on fatty acid composition</text:a></text:p>
              <text:p text:style-name="Normal"><text:a xlink:type="simple" xlink:href="https://hal.science/search/index/?q=*&amp;authFullName_s=Sylvie Clerjon">Sylvie Clerjon</text:a><text:span>,</text:span><text:a xlink:type="simple" xlink:href="https://hal.science/search/index/?q=*&amp;authFullName_s=Alain Kondjoyan">Alain Kondjoyan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Stéphane S. Portanguen">Stéphane S. Portanguen</text:a><text:span>,</text:span><text:a xlink:type="simple" xlink:href="https://hal.science/search/index/?q=*&amp;authFullName_s=Cyril Chevarin">Cyril Chevarin</text:a><text:span>et al.</text:span></text:p>
              <text:p text:style-name="Normal"><text:span>Meat Science</text:span><text:span>, 2012, 91 (1), pp.79-87.<text:s/></text:span><text:a xlink:type="simple" xlink:href="https://dx.doi.org/10.1016/j.meatsci.2011.12.009">⟨10.1016/j.meatsci.2011.12.009⟩</text:a></text:p>
              <text:p text:style-name="Normal"><text:span>Article dans une revue</text:span></text:p>
              <text:p text:style-name="Normal"><text:a xlink:type="simple" xlink:href="https://api.istex.fr/ark:/67375/6H6-NPMN5HJ8-F/fulltext.pdf?sid=hal">istex</text:a></text:p>
              <text:p text:style-name="Normal"><text:a xlink:type="simple" xlink:href="https://hal.inrae.fr/hal-02650040v1">hal-0265004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52705v1">Heat-induced volatiles and odour-active compounds in a model cheese</text:a></text:p>
              <text:p text:style-name="Normal"><text:a xlink:type="simple" xlink:href="https://hal.science/search/index/?q=*&amp;authFullName_s=Emmanuel Bertrand">Emmanuel Bertrand</text:a><text:span>,</text:span><text:a xlink:type="simple" xlink:href="https://hal.science/search/index/?q=*&amp;authFullName_s=Elizabeth Machado-Maturana">Elizabeth Machado-Maturana</text:a><text:span>,</text:span><text:a xlink:type="simple" xlink:href="https://hal.science/search/index/?q=*&amp;authFullName_s=Cyril Chevarin">Cyril Chevarin</text:a><text:span>,</text:span><text:a xlink:type="simple" xlink:href="https://hal.science/search/index/?q=*&amp;authFullName_s=Stéphane Portanguen">Stéphane Portanguen</text:a><text:span>,</text:span><text:a xlink:type="simple" xlink:href="https://hal.science/search/index/?q=*&amp;authFullName_s=Frédéric Mercier">Frédéric Mercier</text:a><text:span>et al.</text:span></text:p>
              <text:p text:style-name="Normal"><text:span>International Dairy Journal</text:span><text:span>, 2011, 21 (10), pp.806 - 814.<text:s/></text:span><text:a xlink:type="simple" xlink:href="https://dx.doi.org/10.1016/j.idairyj.2011.04.007">⟨10.1016/j.idairyj.2011.04.007⟩</text:a></text:p>
              <text:p text:style-name="Normal"><text:span>Article dans une revue</text:span></text:p>
              <text:p text:style-name="Normal"><text:a xlink:type="simple" xlink:href="https://amu.hal.science/hal-01852705v1">hal-01852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072v1">Dynamic MRI and Thermal Simulation To Interpret Deformation and Water Transfer in Meat during Heating</text:a></text:p>
              <text:p text:style-name="Normal"><text:a xlink:type="simple" xlink:href="https://hal.science/search/index/?q=*&amp;authFullName_s=Mustapha Bouhrara">Mustapha Bouhrara</text:a><text:span>,</text:span><text:a xlink:type="simple" xlink:href="https://hal.science/search/index/?q=*&amp;authFullName_s=Sylvie Clerjon">Sylvie Clerjon</text:a><text:span>,</text:span><text:a xlink:type="simple" xlink:href="https://hal.science/search/index/?q=*&amp;authFullName_s=Jean-Louis Damez">Jean-Louis Damez</text:a><text:span>,</text:span><text:a xlink:type="simple" xlink:href="https://hal.science/search/index/?q=*&amp;authFullName_s=Cyril Chevarin">Cyril Chevarin</text:a><text:span>,</text:span><text:a xlink:type="simple" xlink:href="https://hal.science/search/index/?q=*&amp;authFullName_s=Stéphane Portanguen">Stéphane Portanguen</text:a><text:span>et al.</text:span></text:p>
              <text:p text:style-name="Normal"><text:span>Journal of Agricultural and Food Chemistry</text:span><text:span>, 2011, 59 (4), pp.1229-1235.<text:s/></text:span><text:a xlink:type="simple" xlink:href="https://dx.doi.org/10.1021/jf103384d">⟨10.1021/jf103384d⟩</text:a></text:p>
              <text:p text:style-name="Normal"><text:span>Article dans une revue</text:span></text:p>
              <text:p text:style-name="Normal"><text:a xlink:type="simple" xlink:href="https://hal.science/hal-01191072v1">hal-011910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529v1">Development of an approximate empirical-CFD model estimating coupled heat and water transfers of stacked food products placed in airflow</text:a></text:p>
              <text:p text:style-name="Normal"><text:a xlink:type="simple" xlink:href="https://hal.science/search/index/?q=*&amp;authFullName_s=Jean-Francois Le Page">Jean-Francois Le Page</text:a><text:span>,</text:span><text:a xlink:type="simple" xlink:href="https://hal.science/search/index/?q=*&amp;authFullName_s=Cyril Chevarin">Cyril Chevarin</text:a><text:span>,</text:span><text:a xlink:type="simple" xlink:href="https://hal.science/search/index/?q=*&amp;authFullName_s=Alain Kondjoyan">Alain Kondjoyan</text:a><text:span>,</text:span><text:a xlink:type="simple" xlink:href="https://hal.science/search/index/?q=*&amp;authFullName_s=Pierre-Sylvain Mirade">Pierre-Sylvain Mirade</text:a></text:p>
              <text:p text:style-name="Normal"><text:span>Journal of Food Engineering</text:span><text:span>, 2009, 92 (2), pp.208-216.<text:s/></text:span><text:a xlink:type="simple" xlink:href="https://dx.doi.org/10.1016/j.jfoodeng.2008.11.001">⟨10.1016/j.jfoodeng.2008.11.001⟩</text:a></text:p>
              <text:p text:style-name="Normal"><text:span>Article dans une revue</text:span></text:p>
              <text:p text:style-name="Normal"><text:a xlink:type="simple" xlink:href="https://api.istex.fr/ark:/67375/6H6-VTZXJV9T-W/fulltext.pdf?sid=hal">istex</text:a></text:p>
              <text:p text:style-name="Normal"><text:a xlink:type="simple" xlink:href="https://hal.inrae.fr/hal-02657529v1">hal-02657529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740502" table:style-name="740502">
          <table:table-column table:style-name="740502.0"/>
          <table:table-row>
            <table:table-cell office:value-type="string">
              <text:p text:style-name="Normal"><text:a xlink:type="simple" xlink:href="https://hal.science/hal-04807124v1">Modélisation 2D et 3D de la séparation de phases pour un système ternaire dans le cadre de la formation de membranes polymères poreuses</text:a></text:p>
              <text:p text:style-name="Normal"><text:a xlink:type="simple" xlink:href="https://hal.science/search/index/?q=*&amp;authFullName_s=Aoran Wu">Aoran Wu</text:a><text:span>,</text:span><text:a xlink:type="simple" xlink:href="https://hal.science/search/index/?q=*&amp;authFullName_s=J.P. Mericq">J.P. Mericq</text:a><text:span>,</text:span><text:a xlink:type="simple" xlink:href="https://hal.science/search/index/?q=*&amp;authFullName_s=C Chevarin">C Chevarin</text:a><text:span>,</text:span><text:a xlink:type="simple" xlink:href="https://hal.science/search/index/?q=*&amp;authFullName_s=Patrick Guenoun">Patrick Guenoun</text:a><text:span>,</text:span><text:a xlink:type="simple" xlink:href="https://hal.science/search/index/?q=*&amp;authFullName_s=Charaf-Eddine Merzougui">Charaf-Eddine Merzougui</text:a><text:span>et al.</text:span></text:p>
              <text:p text:style-name="Normal"><text:span>19e congrès de la Société Française de Génie des Procédés</text:span><text:span>, SFGP, Oct 2024, Deauville, France</text:span></text:p>
              <text:p text:style-name="Normal"><text:span>Communication dans un congrès</text:span></text:p>
              <text:p text:style-name="Normal"><text:a xlink:type="simple" xlink:href="https://hal.science/hal-04807124v1">hal-0480712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153185v1">Pressure casting of transparent ceramics for laser applications</text:a></text:p>
              <text:p text:style-name="Normal"><text:a xlink:type="simple" xlink:href="https://hal.science/search/index/?q=*&amp;authFullName_s=Rémy Boulesteix">Rémy Boulesteix</text:a><text:span>,</text:span><text:a xlink:type="simple" xlink:href="https://hal.science/search/index/?q=*&amp;authFullName_s=Rémy Belon">Rémy Belon</text:a><text:span>,</text:span><text:a xlink:type="simple" xlink:href="https://hal.science/search/index/?q=*&amp;authFullName_s=Lucas Viers">Lucas Viers</text:a><text:span>,</text:span><text:a xlink:type="simple" xlink:href="https://hal.science/search/index/?q=*&amp;authFullName_s=C. Perrière">C. Perrière</text:a><text:span>,</text:span><text:a xlink:type="simple" xlink:href="https://hal.science/search/index/?q=*&amp;authFullName_s=C. Chevarin">C. Chevarin</text:a><text:span>et al.</text:span></text:p>
              <text:p text:style-name="Normal"><text:span>LCS 20189</text:span><text:span>, Nov 2018, Okasaki, Japan</text:span></text:p>
              <text:p text:style-name="Normal"><text:span>Communication dans un congrès</text:span></text:p>
              <text:p text:style-name="Normal"><text:a xlink:type="simple" xlink:href="https://unilim.hal.science/hal-02153185v1">hal-021531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508v1">Using COMSOL multiphysics to model crust development at the surface of whole beef meat subjected to hot air jet</text:a></text:p>
              <text:p text:style-name="Normal"><text:a xlink:type="simple" xlink:href="https://hal.science/search/index/?q=*&amp;authFullName_s=Jason Sicard">Jason Sicard</text:a><text:span>,</text:span><text:a xlink:type="simple" xlink:href="https://hal.science/search/index/?q=*&amp;authFullName_s=Stéphane S. Portanguen">Stéphane S. Portanguen</text:a><text:span>,</text:span><text:a xlink:type="simple" xlink:href="https://hal.science/search/index/?q=*&amp;authFullName_s=Cyril Chevarin">Cyril Chevarin</text:a><text:span>,</text:span><text:a xlink:type="simple" xlink:href="https://hal.science/search/index/?q=*&amp;authFullName_s=Alain Kondjoyan">Alain Kondjoyan</text:a></text:p>
              <text:p text:style-name="Normal"><text:span>COMSOL Conference 2015</text:span><text:span>, COMSOL Ltd. USA., Oct 2015, Grenoble, France</text:span></text:p>
              <text:p text:style-name="Normal"><text:span>Communication dans un congrès</text:span></text:p>
              <text:p text:style-name="Normal"><text:a xlink:type="simple" xlink:href="https://hal.inrae.fr/hal-02743508v1">hal-027435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678v1">Development of a “numerical ham” model that couples water and salt transfers to proteolysis during the dry-cured ham process</text:a></text:p>
              <text:p text:style-name="Normal"><text:a xlink:type="simple" xlink:href="https://hal.science/search/index/?q=*&amp;authFullName_s=Rami Harkouss">Rami Harkouss</text:a><text:span>,</text:span><text:a xlink:type="simple" xlink:href="https://hal.science/search/index/?q=*&amp;authFullName_s=Cyril Chevarin">Cyril Chevarin</text:a><text:span>,</text:span><text:a xlink:type="simple" xlink:href="https://hal.science/search/index/?q=*&amp;authFullName_s=Jean-Dominique Daudin">Jean-Dominique Daudin</text:a><text:span>,</text:span><text:a xlink:type="simple" xlink:href="https://hal.science/search/index/?q=*&amp;authFullName_s=Pierre-Sylvain Mirade">Pierre-Sylvain Mirade</text:a></text:p>
              <text:p text:style-name="Normal"><text:span>13. International Conference on Modeling and Applied Simulation, MAS 2014</text:span><text:span>, Sep 2014, Bordeaux, France. 6 p</text:span></text:p>
              <text:p text:style-name="Normal"><text:span>Communication dans un congrès</text:span></text:p>
              <text:p text:style-name="Normal"><text:a xlink:type="simple" xlink:href="https://hal.inrae.fr/hal-02738678v1">hal-027386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687v1">Towards building of a “numerical ham” for simulating proteolysis and salt and water transfers during the dry-cured ham elaboration process</text:a></text:p>
              <text:p text:style-name="Normal"><text:a xlink:type="simple" xlink:href="https://hal.science/search/index/?q=*&amp;authFullName_s=Rami Harkouss">Rami Harkouss</text:a><text:span>,</text:span><text:a xlink:type="simple" xlink:href="https://hal.science/search/index/?q=*&amp;authFullName_s=Cyril Chevarin">Cyril Chevarin</text:a><text:span>,</text:span><text:a xlink:type="simple" xlink:href="https://hal.science/search/index/?q=*&amp;authFullName_s=Philippe P. Gatellier">Philippe P. Gatellier</text:a><text:span>,</text:span><text:a xlink:type="simple" xlink:href="https://hal.science/search/index/?q=*&amp;authFullName_s=André Lebert">André Lebert</text:a><text:span>,</text:span><text:a xlink:type="simple" xlink:href="https://hal.science/search/index/?q=*&amp;authFullName_s=Jean-Dominique Daudin">Jean-Dominique Daudin</text:a><text:span>et al.</text:span></text:p>
              <text:p text:style-name="Normal"><text:span>59. International Congress of Meat Science and Technology (ICoMST)</text:span><text:span>, Aug 2013, Izmir, Turkey. 4 p</text:span></text:p>
              <text:p text:style-name="Normal"><text:span>Communication dans un congrès</text:span></text:p>
              <text:p text:style-name="Normal"><text:a xlink:type="simple" xlink:href="https://hal.inrae.fr/hal-02744687v1">hal-027446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482v1">Time-course evolution of protein degradation velocity in pork meat samples: integration in a model simulating dry-cured ham manufacture</text:a></text:p>
              <text:p text:style-name="Normal"><text:a xlink:type="simple" xlink:href="https://hal.science/search/index/?q=*&amp;authFullName_s=Rami Harkouss">Rami Harkouss</text:a><text:span>,</text:span><text:a xlink:type="simple" xlink:href="https://hal.science/search/index/?q=*&amp;authFullName_s=Cyril Chevarin">Cyril Chevarin</text:a><text:span>,</text:span><text:a xlink:type="simple" xlink:href="https://hal.science/search/index/?q=*&amp;authFullName_s=Philippe P. Gatellier">Philippe P. Gatellier</text:a><text:span>,</text:span><text:a xlink:type="simple" xlink:href="https://hal.science/search/index/?q=*&amp;authFullName_s=André Lebert">André Lebert</text:a><text:span>,</text:span><text:a xlink:type="simple" xlink:href="https://hal.science/search/index/?q=*&amp;authFullName_s=Jean-Dominique Daudin">Jean-Dominique Daudin</text:a><text:span>et al.</text:span></text:p>
              <text:p text:style-name="Normal"><text:span>14ème Congrès de la Société Française de Génie des Procédés, SFGP 2013</text:span><text:span>, Oct 2013, Lyon, France. 8 p</text:span></text:p>
              <text:p text:style-name="Normal"><text:span>Communication dans un congrès</text:span></text:p>
              <text:p text:style-name="Normal"><text:a xlink:type="simple" xlink:href="https://hal.inrae.fr/hal-02748482v1">hal-027484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688v1">Modèle d’évolution de la protéolyse dans des échantillons de viande de porc en fonction de la température et des teneurs en eau et en sel : Intégration dans un modèle simulant le séchage d’un jambon</text:a></text:p>
              <text:p text:style-name="Normal"><text:a xlink:type="simple" xlink:href="https://hal.science/search/index/?q=*&amp;authFullName_s=Rami Harkouss">Rami Harkouss</text:a><text:span>,</text:span><text:a xlink:type="simple" xlink:href="https://hal.science/search/index/?q=*&amp;authFullName_s=Hassan Safa">Hassan Safa</text:a><text:span>,</text:span><text:a xlink:type="simple" xlink:href="https://hal.science/search/index/?q=*&amp;authFullName_s=Cyril Chevarin">Cyril Chevarin</text:a><text:span>,</text:span><text:a xlink:type="simple" xlink:href="https://hal.science/search/index/?q=*&amp;authFullName_s=Philippe P. Gatellier">Philippe P. Gatellier</text:a><text:span>,</text:span><text:a xlink:type="simple" xlink:href="https://hal.science/search/index/?q=*&amp;authFullName_s=André Lebert">André Lebert</text:a><text:span>et al.</text:span></text:p>
              <text:p text:style-name="Normal"><text:span>14. Congrès de la Société Française de Génie des Procédésongrès de la Société Française de Génie des Procédés</text:span><text:span>, Oct 2013, Lyon, France. 7 p</text:span></text:p>
              <text:p text:style-name="Normal"><text:span>Communication dans un congrès</text:span></text:p>
              <text:p text:style-name="Normal"><text:a xlink:type="simple" xlink:href="https://hal.inrae.fr/hal-02749688v1">hal-027496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767v1">Présentation de quelques modèles couplés développés dans le projet Na- : exemple d’un simulateur de jambon sec couplant transferts (chaleur, eau, sels) et protéolyse</text:a></text:p>
              <text:p text:style-name="Normal"><text:a xlink:type="simple" xlink:href="https://hal.science/search/index/?q=*&amp;authFullName_s=Rami Harkouss">Rami Harkouss</text:a><text:span>,</text:span><text:a xlink:type="simple" xlink:href="https://hal.science/search/index/?q=*&amp;authFullName_s=Cyril Chevarin">Cyril Chevarin</text:a><text:span>,</text:span><text:a xlink:type="simple" xlink:href="https://hal.science/search/index/?q=*&amp;authFullName_s=Jean-Dominique Daudin">Jean-Dominique Daudin</text:a><text:span>,</text:span><text:a xlink:type="simple" xlink:href="https://hal.science/search/index/?q=*&amp;authFullName_s=Pierre-Sylvain Mirade">Pierre-Sylvain Mirade</text:a></text:p>
              <text:p text:style-name="Normal"><text:span>Séminaire de Clôture du Projet ANR Na-</text:span><text:span>, Dec 2013, Paris, France. 2 p</text:span></text:p>
              <text:p text:style-name="Normal"><text:span>Communication dans un congrès</text:span></text:p>
              <text:p text:style-name="Normal"><text:a xlink:type="simple" xlink:href="https://hal.inrae.fr/hal-02745767v1">hal-027457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448v1">Friture plate de viande bovine : prise en huile évaluée par IRM et modification de la composition en acides gras analysée par CPG</text:a></text:p>
              <text:p text:style-name="Normal"><text:a xlink:type="simple" xlink:href="https://hal.science/search/index/?q=*&amp;authFullName_s=Sylvie Clerjon">Sylvie Clerjon</text:a><text:span>,</text:span><text:a xlink:type="simple" xlink:href="https://hal.science/search/index/?q=*&amp;authFullName_s=Alain Kondjoyan">Alain Kondjoyan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Stéphane S. Portanguen">Stéphane S. Portanguen</text:a><text:span>,</text:span><text:a xlink:type="simple" xlink:href="https://hal.science/search/index/?q=*&amp;authFullName_s=Cyril Chevarin">Cyril Chevarin</text:a><text:span>et al.</text:span></text:p>
              <text:p text:style-name="Normal"><text:span>13. Journées Sciences du Muscle et Technologies des Viandes</text:span><text:span>, Oct 2010, Clermont-Ferrand, France</text:span></text:p>
              <text:p text:style-name="Normal"><text:span>Communication dans un congrès</text:span></text:p>
              <text:p text:style-name="Normal"><text:a xlink:type="simple" xlink:href="https://hal.inrae.fr/hal-02758448v1">hal-02758448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4200a5" table:style-name="4200a5">
          <table:table-column table:style-name="4200a5.0"/>
          <table:table-row>
            <table:table-cell office:value-type="string">
              <text:p text:style-name="Normal"><text:a xlink:type="simple" xlink:href="https://amu.hal.science/hal-01852762v1">Identification of odour active compounds generated in a processed cheese-like model system</text:a></text:p>
              <text:p text:style-name="Normal"><text:a xlink:type="simple" xlink:href="https://hal.science/search/index/?q=*&amp;authFullName_s=E. Bertrand">E. Bertrand</text:a><text:span>,</text:span><text:a xlink:type="simple" xlink:href="https://hal.science/search/index/?q=*&amp;authFullName_s=C Chevarin">C Chevarin</text:a><text:span>,</text:span><text:a xlink:type="simple" xlink:href="https://hal.science/search/index/?q=*&amp;authFullName_s=S Portanguen">S Portanguen</text:a><text:span>,</text:span><text:a xlink:type="simple" xlink:href="https://hal.science/search/index/?q=*&amp;authFullName_s=P Tournayre">P Tournayre</text:a><text:span>,</text:span><text:a xlink:type="simple" xlink:href="https://hal.science/search/index/?q=*&amp;authFullName_s=Saïd Abou El Karam">Saïd Abou El Karam</text:a><text:span>et al.</text:span></text:p>
              <text:p text:style-name="Normal"><text:span>EuroFoodChem XVth</text:span><text:span>, Jul 2018, Copenhagen, Denmark</text:span></text:p>
              <text:p text:style-name="Normal"><text:span>Poster de conférence</text:span></text:p>
              <text:p text:style-name="Normal"><text:a xlink:type="simple" xlink:href="https://amu.hal.science/hal-01852762v1">hal-018527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762v1">Crust development at the surface of whole beef meat subjected to hot air jet</text:a></text:p>
              <text:p text:style-name="Normal"><text:a xlink:type="simple" xlink:href="https://hal.science/search/index/?q=*&amp;authFullName_s=Jason Sicard">Jason Sicard</text:a><text:span>,</text:span><text:a xlink:type="simple" xlink:href="https://hal.science/search/index/?q=*&amp;authFullName_s=Stéphane S. Portanguen">Stéphane S. Portanguen</text:a><text:span>,</text:span><text:a xlink:type="simple" xlink:href="https://hal.science/search/index/?q=*&amp;authFullName_s=Cyril Chevarin">Cyril Chevarin</text:a><text:span>,</text:span><text:a xlink:type="simple" xlink:href="https://hal.science/search/index/?q=*&amp;authFullName_s=Alain Kondjoyan">Alain Kondjoyan</text:a></text:p>
              <text:p text:style-name="Normal"><text:span>COMSOL Conference 2015</text:span><text:span>, Oct 2015, Grenoble, France. 2015, COMSOL Conference 2015</text:span></text:p>
              <text:p text:style-name="Normal"><text:span>Poster de conférence</text:span></text:p>
              <text:p text:style-name="Normal"><text:a xlink:type="simple" xlink:href="https://hal.inrae.fr/hal-02743762v1">hal-027437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581v1">Développement d’un modèle de « jambon sec numérique »</text:a></text:p>
              <text:p text:style-name="Normal"><text:a xlink:type="simple" xlink:href="https://hal.science/search/index/?q=*&amp;authFullName_s=Rami Harkouss">Rami Harkouss</text:a><text:span>,</text:span><text:a xlink:type="simple" xlink:href="https://hal.science/search/index/?q=*&amp;authFullName_s=Cyril Chevarin">Cyril Chevarin</text:a><text:span>,</text:span><text:a xlink:type="simple" xlink:href="https://hal.science/search/index/?q=*&amp;authFullName_s=Jean-Dominique Daudin">Jean-Dominique Daudin</text:a><text:span>,</text:span><text:a xlink:type="simple" xlink:href="https://hal.science/search/index/?q=*&amp;authFullName_s=Pierre-Sylvain Mirade">Pierre-Sylvain Mirade</text:a></text:p>
              <text:p text:style-name="Normal"><text:span>15. Journées Sciences du Muscle et Technologies des Viandes</text:span><text:span>, Nov 2014, Clermont-Ferrand, France. ADIV, Viandes et Produits Carnés, 204 p., 2014, 15èmes Journées Sciences du Muscle et Technologies des Viandes</text:span></text:p>
              <text:p text:style-name="Normal"><text:span>Poster de conférence</text:span></text:p>
              <text:p text:style-name="Normal"><text:a xlink:type="simple" xlink:href="https://hal.inrae.fr/hal-02738581v1">hal-02738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017v1">Identification of odour active compounds generated in a processed cheese-like model system</text:a></text:p>
              <text:p text:style-name="Normal"><text:a xlink:type="simple" xlink:href="https://hal.science/search/index/?q=*&amp;authFullName_s=Emmanuel Bertrand">Emmanuel Bertrand</text:a><text:span>,</text:span><text:a xlink:type="simple" xlink:href="https://hal.science/search/index/?q=*&amp;authFullName_s=Cyril Chevarin">Cyril Chevarin</text:a><text:span>,</text:span><text:a xlink:type="simple" xlink:href="https://hal.science/search/index/?q=*&amp;authFullName_s=Stéphane Portanguen">Stéphane Portanguen</text:a><text:span>,</text:span><text:a xlink:type="simple" xlink:href="https://hal.science/search/index/?q=*&amp;authFullName_s=Pascal Tournayre">Pascal Tournayre</text:a><text:span>,</text:span><text:a xlink:type="simple" xlink:href="https://hal.science/search/index/?q=*&amp;authFullName_s=Saïd Abou El Karam">Saïd Abou El Karam</text:a><text:span>et al.</text:span></text:p>
              <text:p text:style-name="Normal"><text:span>XV. EuroFoodChem</text:span><text:span>, Jul 2009, Copenhague, Denmark. pp.1, 2009</text:span></text:p>
              <text:p text:style-name="Normal"><text:span>Poster de conférence</text:span></text:p>
              <text:p text:style-name="Normal"><text:a xlink:type="simple" xlink:href="https://hal.science/hal-01354017v1">hal-013540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497v1">MRI assessment of deformation and water loss during meat heating</text:a></text:p>
              <text:p text:style-name="Normal"><text:a xlink:type="simple" xlink:href="https://hal.science/search/index/?q=*&amp;authFullName_s=Mustapha Bouhrara">Mustapha Bouhrara</text:a><text:span>,</text:span><text:a xlink:type="simple" xlink:href="https://hal.science/search/index/?q=*&amp;authFullName_s=Jean-Louis Damez">Jean-Louis Damez</text:a><text:span>,</text:span><text:a xlink:type="simple" xlink:href="https://hal.science/search/index/?q=*&amp;authFullName_s=Sylvie Clerjon">Sylvie Clerjon</text:a><text:span>,</text:span><text:a xlink:type="simple" xlink:href="https://hal.science/search/index/?q=*&amp;authFullName_s=Abdlatif Benmoussa">Abdlatif Benmoussa</text:a><text:span>,</text:span><text:a xlink:type="simple" xlink:href="https://hal.science/search/index/?q=*&amp;authFullName_s=Stéphane S. Portanguen">Stéphane S. Portanguen</text:a><text:span>et al.</text:span></text:p>
              <text:p text:style-name="Normal"><text:span>55. International Congress of Meat Science and Technology (ICoMST)</text:span><text:span>, Aug 2009, Copenhage, Denmark. Meat Science, 2009, 55èmes International Congress of Meat Science and Technology (ICoMST)</text:span></text:p>
              <text:p text:style-name="Normal"><text:span>Poster de conférence</text:span></text:p>
              <text:p text:style-name="Normal"><text:a xlink:type="simple" xlink:href="https://hal.inrae.fr/hal-02752497v1">hal-027524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63044v1">Simulation of the Coupling between a Turbulent Airflow and Water Losses of Unwrapped Food Products</text:a></text:p>
              <text:p text:style-name="Normal"><text:a xlink:type="simple" xlink:href="https://hal.science/search/index/?q=*&amp;authFullName_s=Jean-François Lepage">Jean-François Lepage</text:a><text:span>,</text:span><text:a xlink:type="simple" xlink:href="https://hal.science/search/index/?q=*&amp;authFullName_s=C Chevarin">C Chevarin</text:a><text:span>,</text:span><text:a xlink:type="simple" xlink:href="https://hal.science/search/index/?q=*&amp;authFullName_s=Alain Kondjoyan">Alain Kondjoyan</text:a><text:span>,</text:span><text:a xlink:type="simple" xlink:href="https://hal.science/search/index/?q=*&amp;authFullName_s=Jean-Dominique Daudin">Jean-Dominique Daudin</text:a><text:span>,</text:span><text:a xlink:type="simple" xlink:href="https://hal.science/search/index/?q=*&amp;authFullName_s=Pierre-Sylvain Mirade">Pierre-Sylvain Mirade</text:a></text:p>
              <text:p text:style-name="Normal"><text:span>International Congress on Engineering and Food</text:span><text:span>, Apr 2008, Viña del Mar, Chile</text:span></text:p>
              <text:p text:style-name="Normal"><text:span>Poster de conférence</text:span></text:p>
              <text:p text:style-name="Normal"><text:a xlink:type="simple" xlink:href="https://hal.inrae.fr/hal-05063044v1">hal-050630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63043v1">Three-Dimensional Experimental and CFD Characterization of the Airflow Pattern in a Cold Room</text:a></text:p>
              <text:p text:style-name="Normal"><text:a xlink:type="simple" xlink:href="https://hal.science/search/index/?q=*&amp;authFullName_s=C Chevarin">C Chevarin</text:a><text:span>,</text:span><text:a xlink:type="simple" xlink:href="https://hal.science/search/index/?q=*&amp;authFullName_s=Sami Ben Amara">Sami Ben Amara</text:a><text:span>,</text:span><text:a xlink:type="simple" xlink:href="https://hal.science/search/index/?q=*&amp;authFullName_s=Graciela Alvarez">Graciela Alvarez</text:a><text:span>,</text:span><text:a xlink:type="simple" xlink:href="https://hal.science/search/index/?q=*&amp;authFullName_s=Pierre-Sylvain Mirade">Pierre-Sylvain Mirade</text:a></text:p>
              <text:p text:style-name="Normal"><text:span>International Congress on Engineering and Food</text:span><text:span>, Apr 2008, Viña del Mar, Chile</text:span></text:p>
              <text:p text:style-name="Normal"><text:span>Poster de conférence</text:span></text:p>
              <text:p text:style-name="Normal"><text:a xlink:type="simple" xlink:href="https://hal.inrae.fr/hal-05063043v1">hal-05063043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3bfcb3" table:style-name="3bfcb3">
          <table:table-column table:style-name="3bfcb3.0"/>
          <table:table-row>
            <table:table-cell office:value-type="string">
              <text:p text:style-name="Normal"><text:a xlink:type="simple" xlink:href="https://hal.inrae.fr/hal-02808410v1">Développement d’un modèle numérique couplant protéolyse et transferts d’eau et de sels pendant la fabrication d’un jambon sec</text:a></text:p>
              <text:p text:style-name="Normal"><text:a xlink:type="simple" xlink:href="https://hal.science/search/index/?q=*&amp;authFullName_s=Cyril Chevarin">Cyril Chevarin</text:a><text:span>,</text:span><text:a xlink:type="simple" xlink:href="https://hal.science/search/index/?q=*&amp;authFullName_s=Pierre-Sylvain Mirade">Pierre-Sylvain Mirade</text:a><text:span>,</text:span><text:a xlink:type="simple" xlink:href="https://hal.science/search/index/?q=*&amp;authFullName_s=Jean-Dominique Daudin">Jean-Dominique Daudin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hal.inrae.fr/hal-02808410v1">hal-028084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ril chevarin</dc:title>
    <dc:subject/>
    <dc:description>CV</dc:description>
    <dc:creator/>
    <dc:date>2026-04-30T06:10:36.000</dc:date>
    <meta:generator>PHPWord</meta:generator>
    <meta:initial-creator>CCSD</meta:initial-creator>
    <meta:creation-date>2026-04-30T06:10:36.000</meta:creation-date>
    <meta:keyword/>
    <meta:user-defined meta:name="Category"/>
    <meta:user-defined meta:name="Company"/>
    <meta:user-defined meta:name="Manager"/>
  </office:meta>
</office:document-meta>
</file>