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8d8f" style:family="table">
      <style:table-properties style:rel-width="100" table:align="center"/>
    </style:style>
    <style:style style:name="ec8d8f.0" style:family="table-column">
      <style:table-column-properties style:column-width="0.00cm"/>
    </style:style>
    <style:style style:name="7bf29a" style:family="table">
      <style:table-properties style:rel-width="100" table:align="center"/>
    </style:style>
    <style:style style:name="7bf29a.0" style:family="table-column">
      <style:table-column-properties style:column-width="0.00cm"/>
    </style:style>
    <style:style style:name="03f267" style:family="table">
      <style:table-properties style:rel-width="100" table:align="center"/>
    </style:style>
    <style:style style:name="03f267.0" style:family="table-column">
      <style:table-column-properties style:column-width="0.00cm"/>
    </style:style>
    <style:style style:name="3268ea" style:family="table">
      <style:table-properties style:rel-width="100" table:align="center"/>
    </style:style>
    <style:style style:name="3268ea.0" style:family="table-column">
      <style:table-column-properties style:column-width="0.00cm"/>
    </style:style>
    <style:style style:name="28a3e3" style:family="table">
      <style:table-properties style:rel-width="100" table:align="center"/>
    </style:style>
    <style:style style:name="28a3e3.0" style:family="table-column">
      <style:table-column-properties style:column-width="0.00cm"/>
    </style:style>
    <style:style style:name="605c7c" style:family="table">
      <style:table-properties style:rel-width="100" table:align="center"/>
    </style:style>
    <style:style style:name="605c7c.0" style:family="table-column">
      <style:table-column-properties style:column-width="0.00cm"/>
    </style:style>
    <style:style style:name="1f714b" style:family="table">
      <style:table-properties style:rel-width="100" table:align="center"/>
    </style:style>
    <style:style style:name="1f714b.0" style:family="table-column">
      <style:table-column-properties style:column-width="0.00cm"/>
    </style:style>
    <style:style style:name="3734a6" style:family="table">
      <style:table-properties style:rel-width="100" table:align="center"/>
    </style:style>
    <style:style style:name="3734a6.0" style:family="table-column">
      <style:table-column-properties style:column-width="0.00cm"/>
    </style:style>
    <style:style style:name="d5d82c" style:family="table">
      <style:table-properties style:rel-width="100" table:align="center"/>
    </style:style>
    <style:style style:name="d5d82c.0" style:family="table-column">
      <style:table-column-properties style:column-width="0.00cm"/>
    </style:style>
    <style:style style:name="85f2ad" style:family="table">
      <style:table-properties style:rel-width="100" table:align="center"/>
    </style:style>
    <style:style style:name="85f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Co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c8d8f" table:style-name="ec8d8f">
          <table:table-column table:style-name="ec8d8f.0"/>
          <table:table-row>
            <table:table-cell office:value-type="string">
              <text:p text:style-name="Normal"><text:a xlink:type="simple" xlink:href="https://hal.science/hal-05111866v2">A bargain for mergesorts — How to prove your mergesort correct and stable, almost for free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Kazuhiko Sakaguchi">Kazuhiko Sakaguchi</text:a></text:p>
              <text:p text:style-name="Normal"><text:span>Proceedings of the ACM on Programming Languages</text:span><text:span>, 2025, 9 (ICFP), pp.1-29.<text:s/></text:span><text:a xlink:type="simple" xlink:href="https://dx.doi.org/10.1145/3747505">⟨10.1145/3747505⟩</text:a></text:p>
              <text:p text:style-name="Normal"><text:span>Article dans une revue</text:span></text:p>
              <text:p text:style-name="Normal"><text:a xlink:type="simple" xlink:href="https://hal.science/hal-05111866v2">hal-051118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82v1">Semantics of Probabilistic Programs Using s-Finite Kernels in Dependent Type Theory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Ayumu Saito">Ayumu Saito</text:a></text:p>
              <text:p text:style-name="Normal"><text:span>ACM Transactions on Probabilistic Machine Learning</text:span><text:span>, 2025, 1 (3), pp.1-34.<text:s/></text:span><text:a xlink:type="simple" xlink:href="https://dx.doi.org/10.1145/3732291">⟨10.1145/3732291⟩</text:a></text:p>
              <text:p text:style-name="Normal"><text:span>Article dans une revue</text:span></text:p>
              <text:p text:style-name="Normal"><text:a xlink:type="simple" xlink:href="https://hal.science/hal-05318682v1">hal-05318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92017v1">Trocq: Proof Transfer for Free, Beyond Equivalence and Univalence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Enzo Crance">Enzo Crance</text:a><text:span>,</text:span><text:a xlink:type="simple" xlink:href="https://hal.science/search/index/?q=*&amp;authFullName_s=Assia Mahboubi">Assia Mahboubi</text:a></text:p>
              <text:p text:style-name="Normal"><text:span>ACM Transactions on Programming Languages and Systems (TOPLAS)</text:span><text:span>, 2025, pp.1-40.<text:s/></text:span><text:a xlink:type="simple" xlink:href="https://dx.doi.org/10.1145/3737283">⟨10.1145/3737283⟩</text:a></text:p>
              <text:p text:style-name="Normal"><text:span>Article dans une revue</text:span></text:p>
              <text:p text:style-name="Normal"><text:a xlink:type="simple" xlink:href="https://inria.hal.science/hal-05192017v1">hal-05192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3173v1">Measure Construction by Extension in Dependent Type Theory with Application to Integration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Cyril Cohen">Cyril Cohen</text:a></text:p>
              <text:p text:style-name="Normal"><text:span>Journal of Automated Reasoning</text:span><text:span>, 2023, 67 (3), pp.28.<text:s/></text:span><text:a xlink:type="simple" xlink:href="https://dx.doi.org/10.1007/s10817-023-09671-5">⟨10.1007/s10817-023-09671-5⟩</text:a></text:p>
              <text:p text:style-name="Normal"><text:span>Article dans une revue</text:span></text:p>
              <text:p text:style-name="Normal"><text:a xlink:type="simple" xlink:href="https://inria.hal.science/hal-04183173v1">hal-04183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423v1">The MetaCoq Project</text:a></text:p>
              <text:p text:style-name="Normal"><text:a xlink:type="simple" xlink:href="https://hal.science/search/index/?q=*&amp;authFullName_s=Matthieu Sozeau">Matthieu Sozeau</text:a><text:span>,</text:span><text:a xlink:type="simple" xlink:href="https://hal.science/search/index/?q=*&amp;authFullName_s=Abhishek Anand">Abhishek Anand</text:a><text:span>,</text:span><text:a xlink:type="simple" xlink:href="https://hal.science/search/index/?q=*&amp;authFullName_s=Simon Boulier">Simon Boulier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Yannick Forster">Yannick Forster</text:a><text:span>et al.</text:span></text:p>
              <text:p text:style-name="Normal"><text:span>Journal of Automated Reasoning</text:span><text:span>, 2020,<text:s/></text:span><text:a xlink:type="simple" xlink:href="https://dx.doi.org/10.1007/s10817-019-09540-0">⟨10.1007/s10817-019-09540-0⟩</text:a></text:p>
              <text:p text:style-name="Normal"><text:span>Article dans une revue</text:span></text:p>
              <text:p text:style-name="Normal"><text:a xlink:type="simple" xlink:href="https://inria.hal.science/hal-02167423v1">hal-02167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9918v3">Formalization Techniques for Asymptotic Reasoning in Classical Analysis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Damien Rouhling">Damien Rouhling</text:a></text:p>
              <text:p text:style-name="Normal"><text:span>Journal of Formalized Reasoning</text:span><text:span>, 2018</text:span></text:p>
              <text:p text:style-name="Normal"><text:span>Article dans une revue</text:span></text:p>
              <text:p text:style-name="Normal"><text:a xlink:type="simple" xlink:href="https://inria.hal.science/hal-01719918v3">hal-0171991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908v1">Formalized Linear Algebra over Elementary Divisor Rings in Coq</text:a></text:p>
              <text:p text:style-name="Normal"><text:a xlink:type="simple" xlink:href="https://hal.science/search/index/?q=*&amp;authFullName_s=Guillaume Cano">Guillaume Cano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Maxime Dénès">Maxime Dénès</text:a><text:span>,</text:span><text:a xlink:type="simple" xlink:href="https://hal.science/search/index/?q=*&amp;authFullName_s=Anders Mörtberg">Anders Mörtberg</text:a><text:span>,</text:span><text:a xlink:type="simple" xlink:href="https://hal.science/search/index/?q=*&amp;authFullName_s=Vincent Siles">Vincent Siles</text:a></text:p>
              <text:p text:style-name="Normal"><text:span>Logical Methods in Computer Science</text:span><text:span>, 2016,<text:s/></text:span><text:a xlink:type="simple" xlink:href="https://dx.doi.org/10.2168/LMCS-12(2:7)2016">⟨10.2168/LMCS-12(2:7)2016⟩</text:a></text:p>
              <text:p text:style-name="Normal"><text:span>Article dans une revue</text:span></text:p>
              <text:p text:style-name="Normal"><text:a xlink:type="simple" xlink:href="https://inria.hal.science/hal-01081908v1">hal-01081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284v2">A constructive version of Laplace's proof on the existence of complex roots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Thierry Coquand">Thierry Coquand</text:a></text:p>
              <text:p text:style-name="Normal"><text:span>Journal of Algebra</text:span><text:span>, 2013, 381, pp.110-115.<text:s/></text:span><text:a xlink:type="simple" xlink:href="https://dx.doi.org/10.1016/j.jalgebra.2013.01.016">⟨10.1016/j.jalgebra.2013.01.016⟩</text:a></text:p>
              <text:p text:style-name="Normal"><text:span>Article dans une revue</text:span></text:p>
              <text:p text:style-name="Normal"><text:a xlink:type="simple" xlink:href="https://inria.hal.science/inria-00592284v2">inria-005922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738v4">Formal proofs in real algebraic geometry: from ordered fields to quantifier elimination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Assia Mahboubi">Assia Mahboubi</text:a></text:p>
              <text:p text:style-name="Normal"><text:span>Logical Methods in Computer Science</text:span><text:span>, 2012, 8 (1:02), pp.1-40.<text:s/></text:span><text:a xlink:type="simple" xlink:href="https://dx.doi.org/10.2168/LMCS-8(1:02)2012">⟨10.2168/LMCS-8(1:02)2012⟩</text:a></text:p>
              <text:p text:style-name="Normal"><text:span>Article dans une revue</text:span></text:p>
              <text:p text:style-name="Normal"><text:a xlink:type="simple" xlink:href="https://inria.hal.science/inria-00593738v4">inria-00593738v4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bf29a" table:style-name="7bf29a">
          <table:table-column table:style-name="7bf29a.0"/>
          <table:table-row>
            <table:table-cell office:value-type="string">
              <text:p text:style-name="Normal"><text:a xlink:type="simple" xlink:href="https://hal.science/hal-05342510v1">Babel-formal: Translation of Proofs between Lean and Rocq</text:a></text:p>
              <text:p text:style-name="Normal"><text:a xlink:type="simple" xlink:href="https://hal.science/search/index/?q=*&amp;authFullName_s=Théo Stoskopf">Théo Stoskopf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Nicolas Tabareau">Nicolas Tabareau</text:a></text:p>
              <text:p text:style-name="Normal"><text:span>The 5th Workshop on Mathematical Reasoning and AI at NeurIPS 2025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342510v1">hal-0534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85v1">Formalizing Concentration Inequalities in Rocq: Infrastructure and Automation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Alessandro Bruni">Alessandro Bruni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Takafumi Saikawa">Takafumi Saikawa</text:a></text:p>
              <text:p text:style-name="Normal"><text:span>16th International Conference on Interactive Theorem Proving (ITP 2025)</text:span><text:span>, Sep 2025, Reykjavik, Iceland.<text:s/></text:span><text:a xlink:type="simple" xlink:href="https://dx.doi.org/10.4230/LIPIcs.ITP.2025.21">⟨10.4230/LIPIcs.ITP.2025.21⟩</text:a></text:p>
              <text:p text:style-name="Normal"><text:span>Communication dans un congrès</text:span></text:p>
              <text:p text:style-name="Normal"><text:a xlink:type="simple" xlink:href="https://hal.science/hal-05318685v1">hal-05318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207v1">Artifact Report: Trocq: Proof Transfer for Free, With or Without Univalence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Enzo Crance">Enzo Crance</text:a><text:span>,</text:span><text:a xlink:type="simple" xlink:href="https://hal.science/search/index/?q=*&amp;authFullName_s=Assia Mahboubi">Assia Mahboubi</text:a></text:p>
              <text:p text:style-name="Normal"><text:span>ESOP 2024 - 33rd European Symposium on Programming</text:span><text:span>, Apr 2024, Luxembourg, Luxembourg. pp.269-274,<text:s/></text:span><text:a xlink:type="simple" xlink:href="https://dx.doi.org/10.1007/978-3-031-57262-3_11">⟨10.1007/978-3-031-57262-3_11⟩</text:a></text:p>
              <text:p text:style-name="Normal"><text:span>Communication dans un congrès</text:span></text:p>
              <text:p text:style-name="Normal"><text:a xlink:type="simple" xlink:href="https://inria.hal.science/hal-04623207v1">hal-0462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13v5">Trocq: Proof Transfer for Free, With or Without Univalence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Enzo Crance">Enzo Crance</text:a><text:span>,</text:span><text:a xlink:type="simple" xlink:href="https://hal.science/search/index/?q=*&amp;authFullName_s=Assia Mahboubi">Assia Mahboubi</text:a></text:p>
              <text:p text:style-name="Normal"><text:span>ESOP 2024 - 33rd European Symposium on Programming</text:span><text:span>, Apr 2024, Luxembourg, Luxembourg. pp.239-268,<text:s/></text:span><text:a xlink:type="simple" xlink:href="https://dx.doi.org/10.1007/978-3-031-57262-3_10">⟨10.1007/978-3-031-57262-3_10⟩</text:a></text:p>
              <text:p text:style-name="Normal"><text:span>Communication dans un congrès</text:span></text:p>
              <text:p text:style-name="Normal"><text:a xlink:type="simple" xlink:href="https://hal.science/hal-04177913v5">hal-04177913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7948v1">Semantics of Probabilistic Programs using s-Finite Kernels in Coq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Ayumu Saito">Ayumu Saito</text:a></text:p>
              <text:p text:style-name="Normal"><text:span>CPP 2023 - Certified Programs and Proofs</text:span><text:span>, Jan 2023, Boston, United States.<text:s/></text:span><text:a xlink:type="simple" xlink:href="https://dx.doi.org/10.1145/3573105.3575691">⟨10.1145/3573105.3575691⟩</text:a></text:p>
              <text:p text:style-name="Normal"><text:span>Communication dans un congrès</text:span></text:p>
              <text:p text:style-name="Normal"><text:a xlink:type="simple" xlink:href="https://inria.hal.science/hal-03917948v1">hal-03917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6002v4">Unsolvability of the Quintic Formalized in Dependent Type Theory</text:a></text:p>
              <text:p text:style-name="Normal"><text:a xlink:type="simple" xlink:href="https://hal.science/search/index/?q=*&amp;authFullName_s=Sophie Bernard">Sophie Bernard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Pierre-Yves Strub">Pierre-Yves Strub</text:a></text:p>
              <text:p text:style-name="Normal"><text:span>ITP 2021 - 12th International Conference on Interactive Theorem Proving</text:span><text:span>, Jun 2021, Rome / Virtual, France</text:span></text:p>
              <text:p text:style-name="Normal"><text:span>Communication dans un congrès</text:span></text:p>
              <text:p text:style-name="Normal"><text:a xlink:type="simple" xlink:href="https://inria.hal.science/hal-03136002v4">hal-0313600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62v1">Porting the Mathematical Components library to Hierarchy Builder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Xavier Allamigeon">Xavier Allamigeon</text:a><text:span>,</text:span><text:a xlink:type="simple" xlink:href="https://hal.science/search/index/?q=*&amp;authFullName_s=Yves Bertot">Yves Bertot</text:a><text:span>,</text:span><text:a xlink:type="simple" xlink:href="https://hal.science/search/index/?q=*&amp;authFullName_s=Quentin Canu">Quentin Canu</text:a><text:span>,</text:span><text:a xlink:type="simple" xlink:href="https://hal.science/search/index/?q=*&amp;authFullName_s=Cyril Cohen">Cyril Cohen</text:a><text:span>et al.</text:span></text:p>
              <text:p text:style-name="Normal"><text:span>the COQ Workshop 2021</text:span><text:span>, Jul 2021, Rome, Italy</text:span></text:p>
              <text:p text:style-name="Normal"><text:span>Communication dans un congrès</text:span></text:p>
              <text:p text:style-name="Normal"><text:a xlink:type="simple" xlink:href="https://hal.science/hal-03463762v1">hal-03463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3336v2">Competing inheritance paths in dependent type theory: a case study in functional analysis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Marie Kerjean">Marie Kerjean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Damien Rouhling">Damien Rouhling</text:a><text:span>et al.</text:span></text:p>
              <text:p text:style-name="Normal"><text:span>IJCAR 2020 - International Joint Conference on Automated Reasoning</text:span><text:span>, Jun 2020, Paris, France. pp.1-19,<text:s/></text:span><text:a xlink:type="simple" xlink:href="https://dx.doi.org/10.1007/978-3-030-51054-1_1">⟨10.1007/978-3-030-51054-1_1⟩</text:a></text:p>
              <text:p text:style-name="Normal"><text:span>Communication dans un congrès</text:span></text:p>
              <text:p text:style-name="Normal"><text:a xlink:type="simple" xlink:href="https://inria.hal.science/hal-02463336v2">hal-024633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8907v6">Hierarchy Builder: algebraic hierarchies made easy in Coq with Elpi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Kazuhiko Sakaguchi">Kazuhiko Sakaguchi</text:a><text:span>,</text:span><text:a xlink:type="simple" xlink:href="https://hal.science/search/index/?q=*&amp;authFullName_s=Enrico Tassi">Enrico Tassi</text:a></text:p>
              <text:p text:style-name="Normal"><text:span>FSCD 2020 - 5th International Conference on Formal Structures for Computation and Deduction</text:span><text:span>, Jun 2020, Paris, France. pp.34:1--34:21,<text:s/></text:span><text:a xlink:type="simple" xlink:href="https://dx.doi.org/10.4230/LIPIcs.FSCD.2020.34">⟨10.4230/LIPIcs.FSCD.2020.34⟩</text:a></text:p>
              <text:p text:style-name="Normal"><text:span>Communication dans un congrès</text:span></text:p>
              <text:p text:style-name="Normal"><text:a xlink:type="simple" xlink:href="https://inria.hal.science/hal-02478907v6">hal-02478907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3987v1">Formal Proofs of Tarjan's Strongly Connected Components Algorithm in Why3, Coq and Isabelle</text:a></text:p>
              <text:p text:style-name="Normal"><text:a xlink:type="simple" xlink:href="https://hal.science/search/index/?q=*&amp;authFullName_s=Ran Chen">Ran Chen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Jean-Jacques Levy">Jean-Jacques Levy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Laurent Théry">Laurent Théry</text:a></text:p>
              <text:p text:style-name="Normal"><text:span>ITP 2019 - 10th International Conference on Interactive Theorem Proving</text:span><text:span>, Sep 2019, Portland, United States. pp.13:1 - 13:19,<text:s/></text:span><text:a xlink:type="simple" xlink:href="https://dx.doi.org/10.4230/LIPIcs.ITP.2019.13">⟨10.4230/LIPIcs.ITP.2019.13⟩</text:a></text:p>
              <text:p text:style-name="Normal"><text:span>Communication dans un congrès</text:span></text:p>
              <text:p text:style-name="Normal"><text:a xlink:type="simple" xlink:href="https://inria.hal.science/hal-02303987v1">hal-02303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906v2">Cubical Type Theory: a constructive interpretation of the univalence axiom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Thierry Coquand">Thierry Coquand</text:a><text:span>,</text:span><text:a xlink:type="simple" xlink:href="https://hal.science/search/index/?q=*&amp;authFullName_s=Simon Huber">Simon Huber</text:a><text:span>,</text:span><text:a xlink:type="simple" xlink:href="https://hal.science/search/index/?q=*&amp;authFullName_s=Anders Mörtberg">Anders Mörtberg</text:a></text:p>
              <text:p text:style-name="Normal"><text:span>21st International Conference on Types for Proofs and Programs</text:span><text:span>, May 2015, Tallinn, Estonia. pp.262,<text:s/></text:span><text:a xlink:type="simple" xlink:href="https://dx.doi.org/10.4230/LIPIcs.TYPES.2015.5">⟨10.4230/LIPIcs.TYPES.2015.5⟩</text:a></text:p>
              <text:p text:style-name="Normal"><text:span>Communication dans un congrès</text:span></text:p>
              <text:p text:style-name="Normal"><text:a xlink:type="simple" xlink:href="https://inria.hal.science/hal-01378906v2">hal-01378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81v1">Towards Certified Meta-Programming with Typed Template-Coq</text:a></text:p>
              <text:p text:style-name="Normal"><text:a xlink:type="simple" xlink:href="https://hal.science/search/index/?q=*&amp;authFullName_s=Abhishek Anand">Abhishek Anand</text:a><text:span>,</text:span><text:a xlink:type="simple" xlink:href="https://hal.science/search/index/?q=*&amp;authFullName_s=Simon Boulier">Simon Boulier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ITP 2018 - 9th Conference on Interactive Theorem Proving</text:span><text:span>, Jul 2018, Oxford, United Kingdom. pp.20-39,<text:s/></text:span><text:a xlink:type="simple" xlink:href="https://dx.doi.org/10.1007/978-3-319-94821-8_2">⟨10.1007/978-3-319-94821-8_2⟩</text:a></text:p>
              <text:p text:style-name="Normal"><text:span>Communication dans un congrès</text:span></text:p>
              <text:p text:style-name="Normal"><text:a xlink:type="simple" xlink:href="https://hal.science/hal-01809681v1">hal-01809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4881v1">A refinement-based approach to large scale reflection for algebra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Damien Rouhling">Damien Rouhling</text:a></text:p>
              <text:p text:style-name="Normal"><text:span>JFLA 2017 - Vingt-huitième Journées Francophones des Langages Applicatifs</text:span><text:span>, Jan 2017, Gourette, France</text:span></text:p>
              <text:p text:style-name="Normal"><text:span>Communication dans un congrès</text:span></text:p>
              <text:p text:style-name="Normal"><text:a xlink:type="simple" xlink:href="https://inria.hal.science/hal-01414881v1">hal-01414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4753v1">Formal Foundations of 3D Geometry to Model Robot Manipulators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Cyril Cohen">Cyril Cohen</text:a></text:p>
              <text:p text:style-name="Normal"><text:span>Conference on Certified Programs and Proofs 2017</text:span><text:span>, Jan 2017, Paris, France</text:span></text:p>
              <text:p text:style-name="Normal"><text:span>Communication dans un congrès</text:span></text:p>
              <text:p text:style-name="Normal"><text:a xlink:type="simple" xlink:href="https://inria.hal.science/hal-01414753v1">hal-01414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293v1">A Formal Proof in Coq of LaSalle's Invariance Principle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Damien Rouhling">Damien Rouhling</text:a></text:p>
              <text:p text:style-name="Normal"><text:span>Interactive Theorem Proving</text:span><text:span>, Sep 2017, Brasilia, Brazil.<text:s/></text:span><text:a xlink:type="simple" xlink:href="https://dx.doi.org/10.1007/978-3-319-66107-0_10">⟨10.1007/978-3-319-66107-0_10⟩</text:a></text:p>
              <text:p text:style-name="Normal"><text:span>Communication dans un congrès</text:span></text:p>
              <text:p text:style-name="Normal"><text:a xlink:type="simple" xlink:href="https://inria.hal.science/hal-01612293v1">hal-01612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469v1">Formalization of a Newton Series Representation of Polynomials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Boris Djalal">Boris Djalal</text:a></text:p>
              <text:p text:style-name="Normal"><text:span>Certified Programs and Proofs</text:span><text:span>, Jan 2016, St. Petersburg, Florida, United States</text:span></text:p>
              <text:p text:style-name="Normal"><text:span>Communication dans un congrès</text:span></text:p>
              <text:p text:style-name="Normal"><text:a xlink:type="simple" xlink:href="https://inria.hal.science/hal-01240469v1">hal-01240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905v1">A Coq Formalization of Finitely Presented Modules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Anders Mörtberg">Anders Mörtberg</text:a></text:p>
              <text:p text:style-name="Normal"><text:span>5th International Conference, ITP 2014</text:span><text:span>, Jul 2014, Vienna, Austria. pp.193 - 208,<text:s/></text:span><text:a xlink:type="simple" xlink:href="https://dx.doi.org/10.1007/978-3-319-08970-6_13">⟨10.1007/978-3-319-08970-6_13⟩</text:a></text:p>
              <text:p text:style-name="Normal"><text:span>Communication dans un congrès</text:span></text:p>
              <text:p text:style-name="Normal"><text:a xlink:type="simple" xlink:href="https://inria.hal.science/hal-01378905v1">hal-01378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453v1">Refinements for Free!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Maxime Dénès">Maxime Dénès</text:a><text:span>,</text:span><text:a xlink:type="simple" xlink:href="https://hal.science/search/index/?q=*&amp;authFullName_s=Anders Mörtberg">Anders Mörtberg</text:a></text:p>
              <text:p text:style-name="Normal"><text:span>Certified Programs and Proofs</text:span><text:span>, Dec 2013, Melbourne, Australia. pp.147 - 162,<text:s/></text:span><text:a xlink:type="simple" xlink:href="https://dx.doi.org/10.1007/978-3-319-03545-1_10">⟨10.1007/978-3-319-03545-1_10⟩</text:a></text:p>
              <text:p text:style-name="Normal"><text:span>Communication dans un congrès</text:span></text:p>
              <text:p text:style-name="Normal"><text:a xlink:type="simple" xlink:href="https://inria.hal.science/hal-01113453v1">hal-01113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6714v1">Pragmatic Quotient Types in Coq</text:a></text:p>
              <text:p text:style-name="Normal"><text:a xlink:type="simple" xlink:href="https://hal.science/search/index/?q=*&amp;authFullName_s=Cyril Cohen">Cyril Cohen</text:a></text:p>
              <text:p text:style-name="Normal"><text:span>International Conference on Interactive Theorem Proving</text:span><text:span>, Jul 2013, Rennes, France. pp.16</text:span></text:p>
              <text:p text:style-name="Normal"><text:span>Communication dans un congrès</text:span></text:p>
              <text:p text:style-name="Normal"><text:a xlink:type="simple" xlink:href="https://inria.hal.science/hal-01966714v1">hal-01966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699v1">A Machine-Checked Proof of the Odd Order Theorem</text:a></text:p>
              <text:p text:style-name="Normal"><text:a xlink:type="simple" xlink:href="https://hal.science/search/index/?q=*&amp;authFullName_s=Georges Gonthier">Georges Gonthier</text:a><text:span>,</text:span><text:a xlink:type="simple" xlink:href="https://hal.science/search/index/?q=*&amp;authFullName_s=Andrea Asperti">Andrea Asperti</text:a><text:span>,</text:span><text:a xlink:type="simple" xlink:href="https://hal.science/search/index/?q=*&amp;authFullName_s=Jeremy Avigad">Jeremy Avigad</text:a><text:span>,</text:span><text:a xlink:type="simple" xlink:href="https://hal.science/search/index/?q=*&amp;authFullName_s=Yves Bertot">Yves Bertot</text:a><text:span>,</text:span><text:a xlink:type="simple" xlink:href="https://hal.science/search/index/?q=*&amp;authFullName_s=Cyril Cohen">Cyril Cohen</text:a><text:span>et al.</text:span></text:p>
              <text:p text:style-name="Normal"><text:span>ITP 2013, 4th Conference on Interactive Theorem Proving</text:span><text:span>, Jul 2013, Rennes, France. pp.163-179,<text:s/></text:span><text:a xlink:type="simple" xlink:href="https://dx.doi.org/10.1007/978-3-642-39634-2_14">⟨10.1007/978-3-642-39634-2_14⟩</text:a></text:p>
              <text:p text:style-name="Normal"><text:span>Communication dans un congrès</text:span></text:p>
              <text:p text:style-name="Normal"><text:a xlink:type="simple" xlink:href="https://inria.hal.science/hal-00816699v1">hal-00816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809v2">Construction of real algebraic numbers in Coq</text:a></text:p>
              <text:p text:style-name="Normal"><text:a xlink:type="simple" xlink:href="https://hal.science/search/index/?q=*&amp;authFullName_s=Cyril Cohen">Cyril Cohen</text:a></text:p>
              <text:p text:style-name="Normal"><text:span>ITP - 3rd International Conference on Interactive Theorem Proving - 2012</text:span><text:span>, Aug 2012, Princeton, United States</text:span></text:p>
              <text:p text:style-name="Normal"><text:span>Communication dans un congrès</text:span></text:p>
              <text:p text:style-name="Normal"><text:a xlink:type="simple" xlink:href="https://inria.hal.science/hal-00671809v2">hal-006718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965v1">Construction des nombres algébriques réels en Coq</text:a></text:p>
              <text:p text:style-name="Normal"><text:a xlink:type="simple" xlink:href="https://hal.science/search/index/?q=*&amp;authFullName_s=Cyril Cohen">Cyril Cohen</text:a></text:p>
              <text:p text:style-name="Normal"><text:span>JFLA - Journées Francophones des Langages Applicatifs - 2012</text:span><text:span>, Feb 2012, Carnac, France</text:span></text:p>
              <text:p text:style-name="Normal"><text:span>Communication dans un congrès</text:span></text:p>
              <text:p text:style-name="Normal"><text:a xlink:type="simple" xlink:href="https://inria.hal.science/hal-00665965v1">hal-00665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4237v3">A formal quantifier elimination for algebraically closed fields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Assia Mahboubi">Assia Mahboubi</text:a></text:p>
              <text:p text:style-name="Normal"><text:span>Symposium on the Integration of Symbolic Computation and Mechanised Reasoning, Calculemus</text:span><text:span>, Jul 2010, Paris, France. pp.189-203,<text:s/></text:span><text:a xlink:type="simple" xlink:href="https://dx.doi.org/10.1007/978-3-642-14128-7_17">⟨10.1007/978-3-642-14128-7_17⟩</text:a></text:p>
              <text:p text:style-name="Normal"><text:span>Communication dans un congrès</text:span></text:p>
              <text:p text:style-name="Normal"><text:a xlink:type="simple" xlink:href="https://inria.hal.science/inria-00464237v3">inria-00464237v3</text:a></text:p>
            </table:table-cell>
          </table:table-row>
        </table:table>
        <text:p text:style-name="P13"/>
        <text:p text:style-name="Heading2"><text:span text:style-name="T5">Document associé à des manifestations scientifiques (1)</text:span></text:p>
        <text:p text:style-name="P15"/>
        <table:table table:name="03f267" table:style-name="03f267">
          <table:table-column table:style-name="03f267.0"/>
          <table:table-row>
            <table:table-cell office:value-type="string">
              <text:p text:style-name="Normal"><text:a xlink:type="simple" xlink:href="https://inria.hal.science/hal-03366644v1">A Nix toolbox for reproducible Coq environments, Continuous Integration and artifact reuse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Théo Zimmermann">Théo Zimmermann</text:a></text:p>
              <text:p text:style-name="Normal"><text:span>The Coq Workshop</text:span><text:span>, Jul 2021, Virtual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366644v1">hal-0336664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268ea" table:style-name="3268ea">
          <table:table-column table:style-name="3268ea.0"/>
          <table:table-row>
            <table:table-cell office:value-type="string">
              <text:p text:style-name="Normal"><text:a xlink:type="simple" xlink:href="https://inria.hal.science/hal-00935057v1">Homotopy Type Theory: Univalent Foundations of Mathematics</text:a></text:p>
              <text:p text:style-name="Normal"><text:a xlink:type="simple" xlink:href="https://hal.science/search/index/?q=*&amp;authFullName_s=Peter Aczel">Peter Aczel</text:a><text:span>,</text:span><text:a xlink:type="simple" xlink:href="https://hal.science/search/index/?q=*&amp;authFullName_s=Benedikt Ahrens">Benedikt Ahrens</text:a><text:span>,</text:span><text:a xlink:type="simple" xlink:href="https://hal.science/search/index/?q=*&amp;authFullName_s=Thorsten Altenkirch">Thorsten Altenkirch</text:a><text:span>,</text:span><text:a xlink:type="simple" xlink:href="https://hal.science/search/index/?q=*&amp;authFullName_s=Steve Awodey">Steve Awodey</text:a><text:span>,</text:span><text:a xlink:type="simple" xlink:href="https://hal.science/search/index/?q=*&amp;authFullName_s=Bruno Barras">Bruno Barras</text:a><text:span>et al.</text:span></text:p>
              <text:p text:style-name="Normal"><text:a xlink:type="simple" xlink:href="https://hott.github.io/book/hott-ebook-7-g6913a1a.pdf">The Univalent Foundations Program Institute for Advanced Study</text:a><text:span>, pp.1--587, 2013</text:span></text:p>
              <text:p text:style-name="Normal"><text:span>Ouvrages</text:span></text:p>
              <text:p text:style-name="Normal"><text:a xlink:type="simple" xlink:href="https://inria.hal.science/hal-00935057v1">hal-0093505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8a3e3" table:style-name="28a3e3">
          <table:table-column table:style-name="28a3e3.0"/>
          <table:table-row>
            <table:table-cell office:value-type="string">
              <text:p text:style-name="Normal"><text:a xlink:type="simple" xlink:href="https://inria.hal.science/hal-05342426v1">LLM4Docq: Bootstrapping Documentation for MathComp with LLMs and Expert Feedback</text:a></text:p>
              <text:p text:style-name="Normal"><text:a xlink:type="simple" xlink:href="https://hal.science/search/index/?q=*&amp;authFullName_s=Théo Stoskopf">Théo Stoskopf</text:a><text:span>,</text:span><text:a xlink:type="simple" xlink:href="https://hal.science/search/index/?q=*&amp;authFullName_s=Jules Viennot">Jules Viennot</text:a><text:span>,</text:span><text:a xlink:type="simple" xlink:href="https://hal.science/search/index/?q=*&amp;authFullName_s=Cyril Cohen">Cyril Cohe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342426v1">hal-05342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2539v1">Frame type theory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Xavier Montillet">Xavier Montill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inria.hal.science/hal-05342539v1">hal-05342539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605c7c" table:style-name="605c7c">
          <table:table-column table:style-name="605c7c.0"/>
          <table:table-row>
            <table:table-cell office:value-type="string">
              <text:p text:style-name="Normal"><text:a xlink:type="simple" xlink:href="https://hal.science/hal-05590597v1">Types and sets, Canonical Structures and Typeclasses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Quentin Vermande">Quentin Vermand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597v1">hal-055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00v1">Semantics for Hierarchy Builder with Shifters and Instances</text:a></text:p>
              <text:p text:style-name="Normal"><text:a xlink:type="simple" xlink:href="https://hal.science/search/index/?q=*&amp;authFullName_s=Matteo Calosci">Matteo Calosci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Enrico Tassi">Enrico Tassi</text:a><text:span>,</text:span><text:a xlink:type="simple" xlink:href="https://hal.science/search/index/?q=*&amp;authFullName_s=Paolo Torrini">Paolo Torri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600v1">hal-05590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8820v1">Design patterns of hierarchies for order structures</text:a></text:p>
              <text:p text:style-name="Normal"><text:a xlink:type="simple" xlink:href="https://hal.science/search/index/?q=*&amp;authFullName_s=Xavier Allamigeon">Xavier Allamigeon</text:a><text:span>,</text:span><text:a xlink:type="simple" xlink:href="https://hal.science/search/index/?q=*&amp;authFullName_s=Quentin Canu">Quentin Canu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Kazuhiko Sakaguchi">Kazuhiko Sakaguchi</text:a><text:span>,</text:span><text:a xlink:type="simple" xlink:href="https://hal.science/search/index/?q=*&amp;authFullName_s=Pierre-Yves Strub">Pierre-Yves Strub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008820v1">hal-04008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4013v1">Formalization of a sign determination algorithm in real algebraic geometry</text:a></text:p>
              <text:p text:style-name="Normal"><text:a xlink:type="simple" xlink:href="https://hal.science/search/index/?q=*&amp;authFullName_s=Cyril Cohen">Cyril Coh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274013v1">hal-03274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6155v1">Formal Proofs of Tarjan's Algorithm in Why3, Coq, and Isabelle</text:a></text:p>
              <text:p text:style-name="Normal"><text:a xlink:type="simple" xlink:href="https://hal.science/search/index/?q=*&amp;authFullName_s=Ran Chen">Ran Chen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Jean-Jacques Levy">Jean-Jacques Levy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Laurent Thery">Laurent Ther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06155v1">hal-01906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778v1">Formalizing real analysis for polynomials</text:a></text:p>
              <text:p text:style-name="Normal"><text:a xlink:type="simple" xlink:href="https://hal.science/search/index/?q=*&amp;authFullName_s=Cyril Cohen">Cyril Cohe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45778v1">inria-0054577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f714b" table:style-name="1f714b">
          <table:table-column table:style-name="1f714b.0"/>
          <table:table-row>
            <table:table-cell office:value-type="string">
              <text:p text:style-name="Normal"><text:a xlink:type="simple" xlink:href="https://pastel.hal.science/pastel-00780446v1">Formalized algebraic numbers: construction and first-order theory.</text:a></text:p>
              <text:p text:style-name="Normal"><text:a xlink:type="simple" xlink:href="https://hal.science/search/index/?q=*&amp;authFullName_s=Cyril Cohen">Cyril Cohen</text:a></text:p>
              <text:p text:style-name="Normal"><text:span>Logic in Computer Science [cs.LO]. Ecole Polytechnique X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780446v1">pastel-00780446v1</text:a></text:p>
            </table:table-cell>
          </table:table-row>
        </table:table>
        <text:p text:style-name="P28"/>
        <text:p text:style-name="Heading2"><text:span text:style-name="T10">Logiciel (3)</text:span></text:p>
        <text:p text:style-name="P30"/>
        <table:table table:name="3734a6" table:style-name="3734a6">
          <table:table-column table:style-name="3734a6.0"/>
          <table:table-row>
            <table:table-cell office:value-type="string">
              <text:p text:style-name="Normal"><text:a xlink:type="simple" xlink:href="https://inria.hal.science/hal-05038716v1">Trocq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Enzo Crance">Enzo Crance</text:a><text:span>,</text:span><text:a xlink:type="simple" xlink:href="https://hal.science/search/index/?q=*&amp;authFullName_s=Assia Mahboubi">Assia Mahboubi</text:a></text:p>
              <text:p text:style-name="Normal"><text:span>2025,<text:s/></text:span><text:a xlink:type="simple" xlink:href="https://archive.softwareheritage.org/browse/swh:1:dir:21f2e18a8e117e0615eb19d5554ad4a5f828f6b1">⟨swh:1:dir:21f2e18a8e117e0615eb19d5554ad4a5f828f6b1⟩</text:a></text:p>
              <text:p text:style-name="Normal"><text:span>Logiciel</text:span></text:p>
              <text:p text:style-name="Normal"><text:a xlink:type="simple" xlink:href="https://inria.hal.science/hal-05038716v1">hal-05038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38721v1">Mathematical Components Analysis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Yves Bertot">Yves Bertot</text:a><text:span>,</text:span><text:a xlink:type="simple" xlink:href="https://hal.science/search/index/?q=*&amp;authFullName_s=Alessandro Bruni">Alessandro Bruni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Marie Kerjean">Marie Kerjean</text:a><text:span>et al.</text:span></text:p>
              <text:p text:style-name="Normal"><text:span>2025,<text:s/></text:span><text:a xlink:type="simple" xlink:href="https://archive.softwareheritage.org/browse/swh:1:dir:5fe4b61acc38fea6066881d466ac64524e90a4cd">⟨swh:1:dir:5fe4b61acc38fea6066881d466ac64524e90a4cd⟩</text:a></text:p>
              <text:p text:style-name="Normal"><text:span>Logiciel</text:span></text:p>
              <text:p text:style-name="Normal"><text:a xlink:type="simple" xlink:href="https://inria.hal.science/hal-05038721v1">hal-05038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38713v1">Hierarchy Builder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Kazuhiko Sakaguchi">Kazuhiko Sakaguchi</text:a><text:span>,</text:span><text:a xlink:type="simple" xlink:href="https://hal.science/search/index/?q=*&amp;authFullName_s=Enrico Tassi">Enrico Tassi</text:a></text:p>
              <text:p text:style-name="Normal"><text:span>2025,<text:s/></text:span><text:a xlink:type="simple" xlink:href="https://archive.softwareheritage.org/browse/swh:1:dir:50c5087fc42a2f95913dada99ef4ac1cdba66d7b">⟨swh:1:dir:50c5087fc42a2f95913dada99ef4ac1cdba66d7b⟩</text:a></text:p>
              <text:p text:style-name="Normal"><text:span>Logiciel</text:span></text:p>
              <text:p text:style-name="Normal"><text:a xlink:type="simple" xlink:href="https://inria.hal.science/hal-05038713v1">hal-05038713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d5d82c" table:style-name="d5d82c">
          <table:table-column table:style-name="d5d82c.0"/>
          <table:table-row>
            <table:table-cell office:value-type="string">
              <text:p text:style-name="Normal"><text:a xlink:type="simple" xlink:href="https://hal.science/hal-04225130v1">Porting Coq Scripts to the Mathematical Components Library Version 2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Yves Bertot">Yves Bertot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Kazuhiko Sakaguchi">Kazuhiko Sakaguchi</text:a><text:span>et al.</text:span></text:p>
              <text:p text:style-name="Normal"><text:span>Inria Sophia Antipolis - Méditerranée, Université Côte d'Azur; National Institute of Advanced Industrial Science and Technology (AIST), Japan; ONERA / DTIS, Université de Toulouse, France. 2023, pp.1-12</text:span></text:p>
              <text:p text:style-name="Normal"><text:span>Rapport</text:span><text:span><text:s/>(rapport technique)</text:span></text:p>
              <text:p text:style-name="Normal"><text:a xlink:type="simple" xlink:href="https://hal.science/hal-04225130v1">hal-04225130v1</text:a></text:p>
            </table:table-cell>
          </table:table-row>
        </table:table>
        <text:p text:style-name="P34"/>
        <text:p text:style-name="Heading2"><text:span text:style-name="T12">Mémoire d'étudiant (1)</text:span></text:p>
        <text:p text:style-name="P36"/>
        <table:table table:name="85f2ad" table:style-name="85f2ad">
          <table:table-column table:style-name="85f2ad.0"/>
          <table:table-row>
            <table:table-cell office:value-type="string">
              <text:p text:style-name="Normal"><text:a xlink:type="simple" xlink:href="https://inria.hal.science/hal-05342516v1">Trocq: a deeper study of the lattice of relations</text:a></text:p>
              <text:p text:style-name="Normal"><text:a xlink:type="simple" xlink:href="https://hal.science/search/index/?q=*&amp;authFullName_s=Lucie Lahaye">Lucie Lahaye</text:a><text:span>,</text:span><text:a xlink:type="simple" xlink:href="https://hal.science/search/index/?q=*&amp;authFullName_s=Cyril Cohen">Cyril Cohen</text:a></text:p>
              <text:p text:style-name="Normal"><text:span>Formal Languages and Automata Theory [cs.FL]. 2025</text:span></text:p>
              <text:p text:style-name="Normal"><text:span>Mémoire d'étudiant</text:span></text:p>
              <text:p text:style-name="Normal"><text:a xlink:type="simple" xlink:href="https://inria.hal.science/hal-05342516v1">hal-05342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Cohen</dc:title>
    <dc:subject/>
    <dc:description>CV</dc:description>
    <dc:creator/>
    <dc:date>2026-05-05T07:20:17.000</dc:date>
    <meta:generator>PHPWord</meta:generator>
    <meta:initial-creator>CCSD</meta:initial-creator>
    <meta:creation-date>2026-05-05T07:20:17.000</meta:creation-date>
    <meta:keyword/>
    <meta:user-defined meta:name="Category"/>
    <meta:user-defined meta:name="Company"/>
    <meta:user-defined meta:name="Manager"/>
  </office:meta>
</office:document-meta>
</file>