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76b9" style:family="table">
      <style:table-properties style:rel-width="100" table:align="center"/>
    </style:style>
    <style:style style:name="2e76b9.0" style:family="table-column">
      <style:table-column-properties style:column-width="0.00cm"/>
    </style:style>
    <style:style style:name="2dcb4c" style:family="table">
      <style:table-properties style:rel-width="100" table:align="center"/>
    </style:style>
    <style:style style:name="2dcb4c.0" style:family="table-column">
      <style:table-column-properties style:column-width="0.00cm"/>
    </style:style>
    <style:style style:name="0ed3f2" style:family="table">
      <style:table-properties style:rel-width="100" table:align="center"/>
    </style:style>
    <style:style style:name="0ed3f2.0" style:family="table-column">
      <style:table-column-properties style:column-width="0.00cm"/>
    </style:style>
    <style:style style:name="73f9ed" style:family="table">
      <style:table-properties style:rel-width="100" table:align="center"/>
    </style:style>
    <style:style style:name="73f9ed.0" style:family="table-column">
      <style:table-column-properties style:column-width="0.00cm"/>
    </style:style>
    <style:style style:name="4c8bb7" style:family="table">
      <style:table-properties style:rel-width="100" table:align="center"/>
    </style:style>
    <style:style style:name="4c8b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CRO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2e76b9" table:style-name="2e76b9">
          <table:table-column table:style-name="2e76b9.0"/>
          <table:table-row>
            <table:table-cell office:value-type="string">
              <text:p text:style-name="Normal"><text:a xlink:type="simple" xlink:href="https://sorbonne-paris-nord.hal.science/hal-05489342v1">Étude préalable à la mise en place d’un programme d’éducation thérapeutique, réalisé en simulation sur le département de La Vienne (86) en France</text:a></text:p>
              <text:p text:style-name="Normal"><text:a xlink:type="simple" xlink:href="https://hal.science/search/index/?q=*&amp;authFullName_s=Lucile Carli">Lucile Carli</text:a><text:span>,</text:span><text:a xlink:type="simple" xlink:href="https://hal.science/search/index/?q=*&amp;authFullName_s=Claire Marchand">Claire Marchand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Jean-Pierre Faure">Jean-Pierre Faure</text:a><text:span>,</text:span><text:a xlink:type="simple" xlink:href="https://hal.science/search/index/?q=*&amp;authFullName_s=Cyril Crozet">Cyril Crozet</text:a></text:p>
              <text:p text:style-name="Normal"><text:span>Éducation Thérapeutique du Patient / Therapeutic Patient Education<text:s/></text:span><text:span>, 2025, 17 (2), pp.20201.<text:s/></text:span><text:a xlink:type="simple" xlink:href="https://dx.doi.org/10.1051/tpe/2025011">⟨10.1051/tpe/2025011⟩</text:a></text:p>
              <text:p text:style-name="Normal"><text:span>Article dans une revue</text:span></text:p>
              <text:p text:style-name="Normal"><text:a xlink:type="simple" xlink:href="https://sorbonne-paris-nord.hal.science/hal-05489342v1">hal-0548934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337437v1">Co-construction d'un dispositif d'ETP mono et polypathologique dans un centre municipal de santé</text:a></text:p>
              <text:p text:style-name="Normal"><text:a xlink:type="simple" xlink:href="https://hal.science/search/index/?q=*&amp;authFullName_s=Anthony Legobien">Anthony Legobien</text:a><text:span>,</text:span><text:a xlink:type="simple" xlink:href="https://hal.science/search/index/?q=*&amp;authFullName_s=Hubert Martin">Hubert Martin</text:a><text:span>,</text:span><text:a xlink:type="simple" xlink:href="https://hal.science/search/index/?q=*&amp;authFullName_s=Véronique Bontemps">Véronique Bontemps</text:a><text:span>,</text:span><text:a xlink:type="simple" xlink:href="https://hal.science/search/index/?q=*&amp;authFullName_s=Jean-Pierre Maroni">Jean-Pierre Maroni</text:a><text:span>,</text:span><text:a xlink:type="simple" xlink:href="https://hal.science/search/index/?q=*&amp;authFullName_s=Christian Thomas">Christian Thomas</text:a><text:span>et al.</text:span></text:p>
              <text:p text:style-name="Normal"><text:span>Santé Publique</text:span><text:span>, 2023</text:span></text:p>
              <text:p text:style-name="Normal"><text:span>Article dans une revue</text:span></text:p>
              <text:p text:style-name="Normal"><text:a xlink:type="simple" xlink:href="https://sorbonne-paris-nord.hal.science/hal-04337437v1">hal-0433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84v1">Perceptions of multiple chronic conditions and coping strategies among migrants from Sub-Saharan Africa living in France with diabetes mellitus and HIV: An interview-based qualitative study</text:a></text:p>
              <text:p text:style-name="Normal"><text:a xlink:type="simple" xlink:href="https://hal.science/search/index/?q=*&amp;authFullName_s=Soline de Monteynard">Soline de Monteynard</text:a><text:span>,</text:span><text:a xlink:type="simple" xlink:href="https://hal.science/search/index/?q=*&amp;authFullName_s=Hélène Bihan">Hélène Bihan</text:a><text:span>,</text:span><text:a xlink:type="simple" xlink:href="https://hal.science/search/index/?q=*&amp;authFullName_s=Lucie Campagné">Lucie Campagné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Johann Cailhol">Johann Cailhol</text:a></text:p>
              <text:p text:style-name="Normal"><text:span>PLoS ONE</text:span><text:span>, 2023, 18 (6), pp.e0284688.<text:s/></text:span><text:a xlink:type="simple" xlink:href="https://dx.doi.org/10.1371/journal.pone.0284688">⟨10.1371/journal.pone.028468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35384v1">hal-0413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21v1">Learnings from Health Behavioural Survey Practices in France and Belgium During the First COVID-19 Stay-at-Home Order</text:a></text:p>
              <text:p text:style-name="Normal"><text:a xlink:type="simple" xlink:href="https://hal.science/search/index/?q=*&amp;authFullName_s=Benoit Pétré">Benoit Pétré</text:a><text:span>,</text:span><text:a xlink:type="simple" xlink:href="https://hal.science/search/index/?q=*&amp;authFullName_s=Delphine Kirkove">Delphine Kirkove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Daniela Toro-Arrocet">Daniela Toro-Arrocet</text:a><text:span>et al.</text:span></text:p>
              <text:p text:style-name="Normal"><text:span>Patient Preference and Adherence</text:span><text:span>, 2021, Volume 15, pp.807-809.<text:s/></text:span><text:a xlink:type="simple" xlink:href="https://dx.doi.org/10.2147/PPA.S298401">⟨10.2147/PPA.S298401⟩</text:a></text:p>
              <text:p text:style-name="Normal"><text:span>Article dans une revue</text:span></text:p>
              <text:p text:style-name="Normal"><text:a xlink:type="simple" xlink:href="https://hal.science/hal-03965021v1">hal-0396502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32v1">Un appel aux recommandations pour l’enseignement de l’ETP en formation initiale des professionnels de santé : regards croisés entre exploration de la littérature et avis des acteurs européens de l’ETP</text:a></text:p>
              <text:p text:style-name="Normal"><text:a xlink:type="simple" xlink:href="https://hal.science/search/index/?q=*&amp;authFullName_s=Benoit Pétré">Benoit Pétré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Cyril Crozet">Cyril Crozet</text:a></text:p>
              <text:p text:style-name="Normal"><text:span>Éducation Thérapeutique du Patient / Therapeutic Patient Education<text:s/></text:span><text:span>, 2021, 13 (1), pp.10202.<text:s/></text:span><text:a xlink:type="simple" xlink:href="https://dx.doi.org/10.1051/tpe/2021002">⟨10.1051/tpe/2021002⟩</text:a></text:p>
              <text:p text:style-name="Normal"><text:span>Article dans une revue</text:span></text:p>
              <text:p text:style-name="Normal"><text:a xlink:type="simple" xlink:href="https://api.istex.fr/ark:/67375/80W-L2MKRHZ0-T/fulltext.pdf?sid=hal">istex</text:a></text:p>
              <text:p text:style-name="Normal"><text:a xlink:type="simple" xlink:href="https://sorbonne-paris-nord.hal.science/hal-03961932v1">hal-0396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33v1">Un appel aux recommandations pour l’enseignement de l’ETP en formation initiale des professionnels de santé : regards croisés entre exploration de la littérature et avis des acteurs européens de l’ETP</text:a></text:p>
              <text:p text:style-name="Normal"><text:a xlink:type="simple" xlink:href="https://hal.science/search/index/?q=*&amp;authFullName_s=Benoit Pétré">Benoit Pétré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Cyril Crozet">Cyril Crozet</text:a></text:p>
              <text:p text:style-name="Normal"><text:span>Éducation Thérapeutique du Patient / Therapeutic Patient Education<text:s/></text:span><text:span>, 2021, 13 (1), pp.10202.<text:s/></text:span><text:a xlink:type="simple" xlink:href="https://dx.doi.org/10.1051/tpe/2021002">⟨10.1051/tpe/2021002⟩</text:a></text:p>
              <text:p text:style-name="Normal"><text:span>Article dans une revue</text:span></text:p>
              <text:p text:style-name="Normal"><text:a xlink:type="simple" xlink:href="https://api.istex.fr/ark:/67375/80W-L2MKRHZ0-T/fulltext.pdf?sid=hal">istex</text:a></text:p>
              <text:p text:style-name="Normal"><text:a xlink:type="simple" xlink:href="https://hal.science/hal-03965033v1">hal-0396503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61936v1">Learnings from Health Behavioural Survey Practices in France and Belgium During the First COVID-19 Stay-at-Home Order</text:a></text:p>
              <text:p text:style-name="Normal"><text:a xlink:type="simple" xlink:href="https://hal.science/search/index/?q=*&amp;authFullName_s=Benoit Pétré">Benoit Pétré</text:a><text:span>,</text:span><text:a xlink:type="simple" xlink:href="https://hal.science/search/index/?q=*&amp;authFullName_s=Delphine Kirkove">Delphine Kirkove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Daniela Toro-Arrocet">Daniela Toro-Arrocet</text:a><text:span>et al.</text:span></text:p>
              <text:p text:style-name="Normal"><text:span>Patient Preference and Adherence</text:span><text:span>, 2021, Volume 15, pp.807-809.<text:s/></text:span><text:a xlink:type="simple" xlink:href="https://dx.doi.org/10.2147/PPA.S298401">⟨10.2147/PPA.S298401⟩</text:a></text:p>
              <text:p text:style-name="Normal"><text:span>Article dans une revue</text:span></text:p>
              <text:p text:style-name="Normal"><text:a xlink:type="simple" xlink:href="https://sorbonne-paris-nord.hal.science/hal-03961936v1">hal-039619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7078v1">Aging-simulation experience: impact on health professionals’ social representations</text:a></text:p>
              <text:p text:style-name="Normal"><text:a xlink:type="simple" xlink:href="https://hal.science/search/index/?q=*&amp;authFullName_s=Julie Giner Perot">Julie Giner Perot</text:a><text:span>,</text:span><text:a xlink:type="simple" xlink:href="https://hal.science/search/index/?q=*&amp;authFullName_s=Witold Jarzebowski">Witold Jarzebowski</text:a><text:span>,</text:span><text:a xlink:type="simple" xlink:href="https://hal.science/search/index/?q=*&amp;authFullName_s=Carmelo Lafuente-Lafuente">Carmelo Lafuente-Lafuent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Joël Belmin">Joël Belmin</text:a></text:p>
              <text:p text:style-name="Normal"><text:span>BMC Geriatrics</text:span><text:span>, 2020, 20 (1), pp.14.<text:s/></text:span><text:a xlink:type="simple" xlink:href="https://dx.doi.org/10.1186/s12877-019-1409-3">⟨10.1186/s12877-019-1409-3⟩</text:a></text:p>
              <text:p text:style-name="Normal"><text:span>Article dans une revue</text:span></text:p>
              <text:p text:style-name="Normal"><text:a xlink:type="simple" xlink:href="https://hal.sorbonne-universite.fr/hal-02537078v1">hal-0253707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58461v1">Freins à l’observance au traitement antirétroviral en milieu rural de la République Démocratique du Congo et regard sur l’Alliance thérapeutique dans le circuit de soins</text:a></text:p>
              <text:p text:style-name="Normal"><text:a xlink:type="simple" xlink:href="https://hal.science/search/index/?q=*&amp;authFullName_s=Simon-Decap Mabakutuvangilanga Ntela">Simon-Decap Mabakutuvangilanga Ntela</text:a><text:span>,</text:span><text:a xlink:type="simple" xlink:href="https://hal.science/search/index/?q=*&amp;authFullName_s=Jean-Manuel Morvillers">Jean-Manuel Morvillers</text:a><text:span>,</text:span><text:a xlink:type="simple" xlink:href="https://hal.science/search/index/?q=*&amp;authFullName_s=Nathalie Goutte">Nathalie Goutt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Mathieu Ahouah">Mathieu Ahouah</text:a><text:span>et al.</text:span></text:p>
              <text:p text:style-name="Normal"><text:span>Aporía. Revista Internacional de Investigaciones Filosóficas</text:span><text:span>, 2020, 12 (1), pp.6-16.<text:s/></text:span><text:a xlink:type="simple" xlink:href="https://dx.doi.org/10.18192/aporia.v12i1.4832">⟨10.18192/aporia.v12i1.4832⟩</text:a></text:p>
              <text:p text:style-name="Normal"><text:span>Article dans une revue</text:span></text:p>
              <text:p text:style-name="Normal"><text:a xlink:type="simple" xlink:href="https://sorbonne-paris-nord.hal.science/hal-03958461v1">hal-0395846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021760v1">La formation en éducation thérapeutique « niveau 1 » des étudiants en soins infirmiers : étude de cas</text:a></text:p>
              <text:p text:style-name="Normal"><text:a xlink:type="simple" xlink:href="https://hal.science/search/index/?q=*&amp;authFullName_s=Christine Kaci">Christine Kaci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Claire Gillard-Berthod">Claire Gillard-Berthod</text:a><text:span>,</text:span><text:a xlink:type="simple" xlink:href="https://hal.science/search/index/?q=*&amp;authFullName_s=Geneviève van Rooj">Geneviève van Rooj</text:a><text:span>,</text:span><text:a xlink:type="simple" xlink:href="https://hal.science/search/index/?q=*&amp;authFullName_s=Claire Marchand">Claire Marchand</text:a></text:p>
              <text:p text:style-name="Normal"><text:span>Recherche en soins infirmiers</text:span><text:span>, 2018, N° 133 (2), pp.70-84.<text:s/></text:span><text:a xlink:type="simple" xlink:href="https://dx.doi.org/10.3917/rsi.133.0070">⟨10.3917/rsi.133.0070⟩</text:a></text:p>
              <text:p text:style-name="Normal"><text:span>Article dans une revue</text:span></text:p>
              <text:p text:style-name="Normal"><text:a xlink:type="simple" xlink:href="https://sorbonne-paris-nord.hal.science/hal-04021760v1">hal-0402176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685487v1">Expérimentation d'un modèle d'éducation thérapeutique pour patients polypathologiques dans les maisons de santé pluriprofessionnelles</text:a></text:p>
              <text:p text:style-name="Normal"><text:a xlink:type="simple" xlink:href="https://hal.science/search/index/?q=*&amp;authFullName_s=Cyril Crozet">Cyril Crozet</text:a><text:span>,</text:span><text:a xlink:type="simple" xlink:href="https://hal.science/search/index/?q=*&amp;authFullName_s=Nadia Boudraï-Mihoubi">Nadia Boudraï-Mihoubi</text:a><text:span>,</text:span><text:a xlink:type="simple" xlink:href="https://hal.science/search/index/?q=*&amp;authFullName_s=Mariane Alphonse">Mariane Alphonse</text:a><text:span>,</text:span><text:a xlink:type="simple" xlink:href="https://hal.science/search/index/?q=*&amp;authFullName_s=François Frété">François Frété</text:a><text:span>,</text:span><text:a xlink:type="simple" xlink:href="https://hal.science/search/index/?q=*&amp;authFullName_s=Jean-François d'Ivernois">Jean-François d'Ivernois</text:a></text:p>
              <text:p text:style-name="Normal"><text:span>Éducation Thérapeutique du Patient / Therapeutic Patient Education<text:s/></text:span><text:span>, 2017, 9 (1), pp.10107.<text:s/></text:span><text:a xlink:type="simple" xlink:href="https://dx.doi.org/10.1051/tpe/2017009">⟨10.1051/tpe/2017009⟩</text:a></text:p>
              <text:p text:style-name="Normal"><text:span>Article dans une revue</text:span></text:p>
              <text:p text:style-name="Normal"><text:a xlink:type="simple" xlink:href="https://sorbonne-paris-nord.hal.science/hal-01685487v1">hal-0168548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689599v1">Enfants atteints de maladies chroniques et activités périscolaires?</text:a></text:p>
              <text:p text:style-name="Normal"><text:a xlink:type="simple" xlink:href="https://hal.science/search/index/?q=*&amp;authFullName_s=Agnès Desserprix">Agnès Desserprix</text:a><text:span>,</text:span><text:a xlink:type="simple" xlink:href="https://hal.science/search/index/?q=*&amp;authFullName_s=Claire Marchand">Claire Marchand</text:a><text:span>,</text:span><text:a xlink:type="simple" xlink:href="https://hal.science/search/index/?q=*&amp;authFullName_s=Cyril Crozet">Cyril Crozet</text:a></text:p>
              <text:p text:style-name="Normal"><text:span>Santé Publique</text:span><text:span>, 2016, 28 (4), pp.439-449.<text:s/></text:span><text:a xlink:type="simple" xlink:href="https://dx.doi.org/10.3917/spub.164.0439">⟨10.3917/spub.164.0439⟩</text:a></text:p>
              <text:p text:style-name="Normal"><text:span>Article dans une revue</text:span></text:p>
              <text:p text:style-name="Normal"><text:a xlink:type="simple" xlink:href="https://sorbonne-paris-nord.hal.science/hal-01689599v1">hal-016895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3181v1">Perception des signes précoces d'hémarthrose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Jean-Charles Verheye">Jean-Charles Verhey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Thomas Sannié">Thomas Sannié</text:a><text:span>et al.</text:span></text:p>
              <text:p text:style-name="Normal"><text:span>Éducation Thérapeutique du Patient / Therapeutic Patient Education<text:s/></text:span><text:span>, 2014, 6(2), pp.20106.<text:s/></text:span><text:a xlink:type="simple" xlink:href="https://dx.doi.org/10.1051/tpe/2014016">⟨10.1051/tpe/2014016⟩</text:a></text:p>
              <text:p text:style-name="Normal"><text:span>Article dans une revue</text:span></text:p>
              <text:p text:style-name="Normal"><text:a xlink:type="simple" xlink:href="https://lilloa.hal.science/hal-01513181v1">hal-0151318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65643v1">Perception des signes précoces d’hémarthrose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Jean-Charles Verheye">Jean-Charles Verhey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Thomas Sannié">Thomas Sannié</text:a><text:span>et al.</text:span></text:p>
              <text:p text:style-name="Normal"><text:span>Éducation Thérapeutique du Patient / Therapeutic Patient Education<text:s/></text:span><text:span>, 2014, 6 (2), pp.20106.<text:s/></text:span><text:a xlink:type="simple" xlink:href="https://dx.doi.org/10.1051/tpe/2014016">⟨10.1051/tpe/2014016⟩</text:a></text:p>
              <text:p text:style-name="Normal"><text:span>Article dans une revue</text:span></text:p>
              <text:p text:style-name="Normal"><text:a xlink:type="simple" xlink:href="https://sorbonne-paris-nord.hal.science/hal-02165643v1">hal-0216564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685531v1">L’apprentissage de la perception des symptômes fins par des patients diabétiques</text:a></text:p>
              <text:p text:style-name="Normal"><text:a xlink:type="simple" xlink:href="https://hal.science/search/index/?q=*&amp;authFullName_s=Cyril Crozet">Cyril Crozet</text:a><text:span>,</text:span><text:a xlink:type="simple" xlink:href="https://hal.science/search/index/?q=*&amp;authFullName_s=Jean-François d'Ivernois">Jean-François d'Ivernois</text:a></text:p>
              <text:p text:style-name="Normal"><text:span>Recherches &amp; éducations</text:span><text:span>, 2010, Santé et Education, 3, pp.196-­217</text:span></text:p>
              <text:p text:style-name="Normal"><text:span>Article dans une revue</text:span></text:p>
              <text:p text:style-name="Normal"><text:a xlink:type="simple" xlink:href="https://sorbonne-paris-nord.hal.science/hal-01685531v1">hal-0168553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614504v1">Étude descriptive des programmes d'éducation thérapeutique de l'Assistance publique - Hôpitaux de Paris (2011)</text:a></text:p>
              <text:p text:style-name="Normal"><text:a xlink:type="simple" xlink:href="https://hal.science/search/index/?q=*&amp;authFullName_s=Marie Husson">Marie Husson</text:a><text:span>,</text:span><text:a xlink:type="simple" xlink:href="https://hal.science/search/index/?q=*&amp;authFullName_s=Philippe Chassseral">Philippe Chassseral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Mélissa Rugard">Mélissa Rugard</text:a><text:span>et al.</text:span></text:p>
              <text:p text:style-name="Normal"><text:span>Éducation Thérapeutique du Patient / Therapeutic Patient Education<text:s/></text:span><text:span>, 2010, 6 (2), pp.20101.<text:s/></text:span><text:a xlink:type="simple" xlink:href="https://dx.doi.org/10.1016/j.pec.2010.01.012">⟨10.1016/j.pec.2010.01.012⟩</text:a></text:p>
              <text:p text:style-name="Normal"><text:span>Article dans une revue</text:span></text:p>
              <text:p text:style-name="Normal"><text:a xlink:type="simple" xlink:href="https://sorbonne-paris-nord.hal.science/hal-01614504v1">hal-0161450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57459v1">Evaluation of a national progamme of therapeutic patient education for farmers with cardiovascular diseases in France</text:a></text:p>
              <text:p text:style-name="Normal"><text:a xlink:type="simple" xlink:href="https://hal.science/search/index/?q=*&amp;authFullName_s=Cyril Crozet">Cyril Crozet</text:a><text:span>,</text:span><text:a xlink:type="simple" xlink:href="https://hal.science/search/index/?q=*&amp;authFullName_s=Vincent van Bockstael">Vincent van Bockstael</text:a><text:span>,</text:span><text:a xlink:type="simple" xlink:href="https://hal.science/search/index/?q=*&amp;authFullName_s=Joelle Devos">Joelle Devos</text:a><text:span>,</text:span><text:a xlink:type="simple" xlink:href="https://hal.science/search/index/?q=*&amp;authFullName_s=Jean -François D 'Ivernois">Jean -François D 'Ivernois</text:a></text:p>
              <text:p text:style-name="Normal"><text:span>Éducation Thérapeutique du Patient / Therapeutic Patient Education<text:s/></text:span><text:span>, 2009, 1 (1), pp.33 - 38.<text:s/></text:span><text:a xlink:type="simple" xlink:href="https://dx.doi.org/10.1051/tpe/2009013">⟨10.1051/tpe/2009013⟩</text:a></text:p>
              <text:p text:style-name="Normal"><text:span>Article dans une revue</text:span></text:p>
              <text:p text:style-name="Normal"><text:a xlink:type="simple" xlink:href="https://api.istex.fr/document/8412E3970ABD3DA9042016DED688F5767C9FCEF8/fulltext/pdf?sid=hal">istex</text:a></text:p>
              <text:p text:style-name="Normal"><text:a xlink:type="simple" xlink:href="https://sorbonne-paris-nord.hal.science/hal-01557459v1">hal-0155745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dcb4c" table:style-name="2dcb4c">
          <table:table-column table:style-name="2dcb4c.0"/>
          <table:table-row>
            <table:table-cell office:value-type="string">
              <text:p text:style-name="Normal"><text:a xlink:type="simple" xlink:href="https://sorbonne-paris-nord.hal.science/hal-04666379v1">Premiers résultats d’une expérimentation d’un programme d’ETP mono et polypathologique à destination des patients et des aidants dans un centre municipal de santé</text:a></text:p>
              <text:p text:style-name="Normal"><text:a xlink:type="simple" xlink:href="https://hal.science/search/index/?q=*&amp;authFullName_s=Hubert Martin">Hubert Martin</text:a><text:span>,</text:span><text:a xlink:type="simple" xlink:href="https://hal.science/search/index/?q=*&amp;authFullName_s=Anthony Legobien">Anthony Legobien</text:a><text:span>,</text:span><text:a xlink:type="simple" xlink:href="https://hal.science/search/index/?q=*&amp;authFullName_s=Véronique Bontemps">Véronique Bontemps</text:a><text:span>,</text:span><text:a xlink:type="simple" xlink:href="https://hal.science/search/index/?q=*&amp;authFullName_s=Christian Thomas">Christian Thomas</text:a><text:span>,</text:span><text:a xlink:type="simple" xlink:href="https://hal.science/search/index/?q=*&amp;authFullName_s=Claudine Canale">Claudine Canale</text:a><text:span>et al.</text:span></text:p>
              <text:p text:style-name="Normal"><text:span>Congrès de la SETE</text:span><text:span>, May 2024, Liege/Belgium, Belgique</text:span></text:p>
              <text:p text:style-name="Normal"><text:span>Communication dans un congrès</text:span></text:p>
              <text:p text:style-name="Normal"><text:a xlink:type="simple" xlink:href="https://sorbonne-paris-nord.hal.science/hal-04666379v1">hal-0466637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ed3f2" table:style-name="0ed3f2">
          <table:table-column table:style-name="0ed3f2.0"/>
          <table:table-row>
            <table:table-cell office:value-type="string">
              <text:p text:style-name="Normal"><text:a xlink:type="simple" xlink:href="https://sorbonne-paris-nord.hal.science/hal-04666358v1">Mécanismes de la co-construction d'un programme d'ETP dans un centre municipal de santé</text:a></text:p>
              <text:p text:style-name="Normal"><text:a xlink:type="simple" xlink:href="https://hal.science/search/index/?q=*&amp;authFullName_s=Legobien Anthony">Legobien Anthony</text:a><text:span>,</text:span><text:a xlink:type="simple" xlink:href="https://hal.science/search/index/?q=*&amp;authFullName_s=Martin Hubert">Martin Hubert</text:a><text:span>,</text:span><text:a xlink:type="simple" xlink:href="https://hal.science/search/index/?q=*&amp;authFullName_s=Véronique Bontemps">Véronique Bontemps</text:a><text:span>,</text:span><text:a xlink:type="simple" xlink:href="https://hal.science/search/index/?q=*&amp;authFullName_s=Joséphine Thomas d'Hoste">Joséphine Thomas d'Hoste</text:a><text:span>,</text:span><text:a xlink:type="simple" xlink:href="https://hal.science/search/index/?q=*&amp;authFullName_s=Yollande Djaouti">Yollande Djaouti</text:a><text:span>et al.</text:span></text:p>
              <text:p text:style-name="Normal"><text:span>Congrès de la SETE</text:span><text:span>, May 2024, Liege/Belgium, Belgique</text:span></text:p>
              <text:p text:style-name="Normal"><text:span>Poster de conférence</text:span></text:p>
              <text:p text:style-name="Normal"><text:a xlink:type="simple" xlink:href="https://sorbonne-paris-nord.hal.science/hal-04666358v1">hal-0466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145v1">Caractérisation de l’utilisation et l’adoption du glucomètre connecté Freestyle Libre® par les patients diabétiques en éducation thérapeutique : un protocole de recherche</text:a></text:p>
              <text:p text:style-name="Normal"><text:a xlink:type="simple" xlink:href="https://hal.science/search/index/?q=*&amp;authFullName_s=Julien Bouix">Julien Bouix</text:a><text:span>,</text:span><text:a xlink:type="simple" xlink:href="https://hal.science/search/index/?q=*&amp;authFullName_s=José Coté">José Coté</text:a><text:span>,</text:span><text:a xlink:type="simple" xlink:href="https://hal.science/search/index/?q=*&amp;authFullName_s=Geneviève Rouleau">Geneviève Rouleau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Rémi Gagnayre">Rémi Gagnayre</text:a></text:p>
              <text:p text:style-name="Normal"><text:span>Journées francophones de la recherche en soins</text:span><text:span>, Apr 2018, Angers, France</text:span></text:p>
              <text:p text:style-name="Normal"><text:span>Poster de conférence</text:span></text:p>
              <text:p text:style-name="Normal"><text:a xlink:type="simple" xlink:href="https://hal.science/hal-03590145v1">hal-0359014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3f9ed" table:style-name="73f9ed">
          <table:table-column table:style-name="73f9ed.0"/>
          <table:table-row>
            <table:table-cell office:value-type="string">
              <text:p text:style-name="Normal"><text:a xlink:type="simple" xlink:href="https://hal.science/hal-03138643v1">Des patients au secours de la santé : éducation thérapeutique des patients hémophiles par leurs pairs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Jean-Charles Verheye">Jean-Charles Verhey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Thomas Sannié">Thomas Sannié</text:a><text:span>et al.</text:span></text:p>
              <text:p text:style-name="Normal"><text:span>[Rapport de recherche] Programme PICRI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138643v1">hal-0313864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c8bb7" table:style-name="4c8bb7">
          <table:table-column table:style-name="4c8bb7.0"/>
          <table:table-row>
            <table:table-cell office:value-type="string">
              <text:p text:style-name="Normal"><text:a xlink:type="simple" xlink:href="https://hal.science/hal-00154458v1">A concept mapping study of nutritional knowledge in diabetic children and their parents : detailled version</text:a></text:p>
              <text:p text:style-name="Normal"><text:a xlink:type="simple" xlink:href="https://hal.science/search/index/?q=*&amp;authFullName_s=Claire Marchand">Claire Marchand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Delphine Martin">Delphine Martin</text:a><text:span>,</text:span><text:a xlink:type="simple" xlink:href="https://hal.science/search/index/?q=*&amp;authFullName_s=Jean-Jacques Robert">Jean-Jacques Robert</text:a><text:span>,</text:span><text:a xlink:type="simple" xlink:href="https://hal.science/search/index/?q=*&amp;authFullName_s=Jean-François d'Ivernois">Jean-François d'Ivernois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54458v1">hal-00154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CROZET</dc:title>
    <dc:subject/>
    <dc:description>CV</dc:description>
    <dc:creator/>
    <dc:date>2026-04-30T12:03:29.000</dc:date>
    <meta:generator>PHPWord</meta:generator>
    <meta:initial-creator>CCSD</meta:initial-creator>
    <meta:creation-date>2026-04-30T12:03:29.000</meta:creation-date>
    <meta:keyword/>
    <meta:user-defined meta:name="Category"/>
    <meta:user-defined meta:name="Company"/>
    <meta:user-defined meta:name="Manager"/>
  </office:meta>
</office:document-meta>
</file>