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7e1a" style:family="table">
      <style:table-properties style:rel-width="100" table:align="center"/>
    </style:style>
    <style:style style:name="ad7e1a.0" style:family="table-column">
      <style:table-column-properties style:column-width="0.00cm"/>
    </style:style>
    <style:style style:name="1e57a2" style:family="table">
      <style:table-properties style:rel-width="100" table:align="center"/>
    </style:style>
    <style:style style:name="1e57a2.0" style:family="table-column">
      <style:table-column-properties style:column-width="0.00cm"/>
    </style:style>
    <style:style style:name="0093c0" style:family="table">
      <style:table-properties style:rel-width="100" table:align="center"/>
    </style:style>
    <style:style style:name="0093c0.0" style:family="table-column">
      <style:table-column-properties style:column-width="0.00cm"/>
    </style:style>
    <style:style style:name="ef2db1" style:family="table">
      <style:table-properties style:rel-width="100" table:align="center"/>
    </style:style>
    <style:style style:name="ef2db1.0" style:family="table-column">
      <style:table-column-properties style:column-width="0.00cm"/>
    </style:style>
    <style:style style:name="9fbb62" style:family="table">
      <style:table-properties style:rel-width="100" table:align="center"/>
    </style:style>
    <style:style style:name="9fbb62.0" style:family="table-column">
      <style:table-column-properties style:column-width="0.00cm"/>
    </style:style>
    <style:style style:name="257e68" style:family="table">
      <style:table-properties style:rel-width="100" table:align="center"/>
    </style:style>
    <style:style style:name="257e68.0" style:family="table-column">
      <style:table-column-properties style:column-width="0.00cm"/>
    </style:style>
    <style:style style:name="14091d" style:family="table">
      <style:table-properties style:rel-width="100" table:align="center"/>
    </style:style>
    <style:style style:name="14091d.0" style:family="table-column">
      <style:table-column-properties style:column-width="0.00cm"/>
    </style:style>
    <style:style style:name="8dc892" style:family="table">
      <style:table-properties style:rel-width="100" table:align="center"/>
    </style:style>
    <style:style style:name="8dc892.0" style:family="table-column">
      <style:table-column-properties style:column-width="0.00cm"/>
    </style:style>
    <style:style style:name="a900ff" style:family="table">
      <style:table-properties style:rel-width="100" table:align="center"/>
    </style:style>
    <style:style style:name="a900ff.0" style:family="table-column">
      <style:table-column-properties style:column-width="0.00cm"/>
    </style:style>
    <style:style style:name="30db5c" style:family="table">
      <style:table-properties style:rel-width="100" table:align="center"/>
    </style:style>
    <style:style style:name="30db5c.0" style:family="table-column">
      <style:table-column-properties style:column-width="0.00cm"/>
    </style:style>
    <style:style style:name="cc8b26" style:family="table">
      <style:table-properties style:rel-width="100" table:align="center"/>
    </style:style>
    <style:style style:name="cc8b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DE RUNZ<text:s/></text:span><text:span text:style-name="T2">Cyril DE RUNZ Curriculum Vita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yril de Runz</text:span><text:span text:style-name="T5">Maitre de Conférences HDRLIFAT - équipe BDTLN</text:span></text:p>
        <text:p text:style-name="P10"><text:span text:style-name="T6">IUT de BloisUniversité de Tours15 Rue de la Chocolaterie CS 32903 41029 BLOIS CEDEXSite Jaures bâtiment P étage 3 bureau JJ301Tél : (+33)<text:s/></text:span><text:a xlink:type="simple" xlink:href="mailto:254552147cyril.derunz@univ-tours.fr">254552147cyril.derunz@univ-tours.fr</text:a></text:p>
        <text:p text:style-name="P12"><text:span text:style-name="T7">Courte biographie :</text:span><text:span text:style-name="T8">Après avoir obtenu en 2005 un master recherche en intelligence artificielle à l'Université Paul Sabatier (Toulouse, France), j'ai soutenu en 2008 un doctorat en informatique à l'Université de Reims Champagne-Ardenne. J'ai été, de septembre 2009 à aout 2019, Maître de Conférences à l'Université de Reims Champagne-Ardenne (IUT RCC/CReSTIC).<text:s/></text:span><text:a xlink:type="simple" xlink:href="https://www.lip6.fr/actualite/personnes-fiche.php?ident=P1155">En délégation CNRS au LIP6 (équipe LFI)</text:a><text:span text:style-name="T9">, Université Paris 6, pour un an à 50% en 2015-2016 et pour 6 mois à plein temps en 2016-2017. Je suis depuis septembre 2019, Maître de Conférences à l'Université de Tours, affecté au département MMI de l'IUT de Blois pour mes enseignements et au LIFAT pour mes recherches.</text:span></text:p>
        <text:p text:style-name="P16"/>
        <text:p text:style-name="Heading2"><text:span text:style-name="T10">Publications</text:span></text:p>
        <text:p text:style-name="P18"/>
        <text:p text:style-name="P19"/>
        <text:p text:style-name="Heading2"><text:span text:style-name="T11">Article dans une revue (35)</text:span></text:p>
        <text:p text:style-name="P21"/>
        <table:table table:name="ad7e1a" table:style-name="ad7e1a">
          <table:table-column table:style-name="ad7e1a.0"/>
          <table:table-row>
            <table:table-cell office:value-type="string">
              <text:p text:style-name="Normal"><text:a xlink:type="simple" xlink:href="https://hal.science/hal-05106654v1">Network evolution analysis : a usage-centric approach applied on cycling infrastructure</text:a></text:p>
              <text:p text:style-name="Normal"><text:a xlink:type="simple" xlink:href="https://hal.science/search/index/?q=*&amp;authFullName_s=Raphaël Bres">Raphaël Bres</text:a><text:span>,</text:span><text:a xlink:type="simple" xlink:href="https://hal.science/search/index/?q=*&amp;authFullName_s=Arnaud Le-Guilcher">Arnaud Le-Guilcher</text:a><text:span>,</text:span><text:a xlink:type="simple" xlink:href="https://hal.science/search/index/?q=*&amp;authFullName_s=Verónika Peralta">Verónika Peralta</text:a><text:span>,</text:span><text:a xlink:type="simple" xlink:href="https://hal.science/search/index/?q=*&amp;authFullName_s=Ana-Maria Olteanu Raimond">Ana-Maria Olteanu Raimond</text:a><text:span>,</text:span><text:a xlink:type="simple" xlink:href="https://hal.science/search/index/?q=*&amp;authFullName_s=Cyril de Runz">Cyril de Runz</text:a><text:span>et al.</text:span></text:p>
              <text:p text:style-name="Normal"><text:span>Journal of Spatial Information Science</text:span><text:span>, 2025, 30, pp.61-92.<text:s/></text:span><text:a xlink:type="simple" xlink:href="https://dx.doi.org/10.5311/JOSIS.2025.30.379">⟨10.5311/JOSIS.2025.30.379⟩</text:a></text:p>
              <text:p text:style-name="Normal"><text:span>Article dans une revue</text:span></text:p>
              <text:p text:style-name="Normal"><text:a xlink:type="simple" xlink:href="https://hal.science/hal-05106654v1">hal-051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155v1">A survey on automatic dashboard recommendation systems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Visual Informatics</text:span><text:span>, 2024, 8 (1), pp.67-79.<text:s/></text:span><text:a xlink:type="simple" xlink:href="https://dx.doi.org/10.1016/j.visinf.2024.01.002">⟨10.1016/j.visinf.2024.01.002⟩</text:a></text:p>
              <text:p text:style-name="Normal"><text:span>Article dans une revue</text:span></text:p>
              <text:p text:style-name="Normal"><text:a xlink:type="simple" xlink:href="https://hal.science/hal-04403155v1">hal-0440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46v1">Sm-vsn-3c: a new Starlings model-based virtual sensor networks for coverage, connectivity, and data ccommunication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isham Kholidy">Hisham Kholidy</text:a><text:span>,</text:span><text:a xlink:type="simple" xlink:href="https://hal.science/search/index/?q=*&amp;authFullName_s=Hichem Sedjelmaci">Hichem Sedjelmaci</text:a></text:p>
              <text:p text:style-name="Normal"><text:span>Cluster Computing</text:span><text:span>, 2024,<text:s/></text:span><text:a xlink:type="simple" xlink:href="https://dx.doi.org/10.1007/s10586-024-04554-9">⟨10.1007/s10586-024-04554-9⟩</text:a></text:p>
              <text:p text:style-name="Normal"><text:span>Article dans une revue</text:span></text:p>
              <text:p text:style-name="Normal"><text:a xlink:type="simple" xlink:href="https://hal.science/hal-04664546v1">hal-0466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870v1">Probabilistic intrusion detection based on an optimal strong K-barrier strategy in WSN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Hisham Kholidy">Hisham Kholidy</text:a></text:p>
              <text:p text:style-name="Normal"><text:span>Peer-to-Peer Networking and Applications</text:span><text:span>, 2024,<text:s/></text:span><text:a xlink:type="simple" xlink:href="https://dx.doi.org/10.1007/s12083-024-01634-w">⟨10.1007/s12083-024-01634-w⟩</text:a></text:p>
              <text:p text:style-name="Normal"><text:span>Article dans une revue</text:span></text:p>
              <text:p text:style-name="Normal"><text:a xlink:type="simple" xlink:href="https://hal.science/hal-04455870v1">hal-0445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844v1">Streaming-Based Anomaly Detection in ITS Messages</text:a></text:p>
              <text:p text:style-name="Normal"><text:a xlink:type="simple" xlink:href="https://hal.science/search/index/?q=*&amp;authFullName_s=Juliet Chebet Moso">Juliet Chebet Moso</text:a><text:span>,</text:span><text:a xlink:type="simple" xlink:href="https://hal.science/search/index/?q=*&amp;authFullName_s=Stéphane Cormier">Stéphane Cormier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John Mwangi Wandeto">John Mwangi Wandeto</text:a></text:p>
              <text:p text:style-name="Normal"><text:span>Applied Sciences</text:span><text:span>, 2023, 13 (12), pp.7313.<text:s/></text:span><text:a xlink:type="simple" xlink:href="https://dx.doi.org/10.3390/app13127313">⟨10.3390/app13127313⟩</text:a></text:p>
              <text:p text:style-name="Normal"><text:span>Article dans une revue</text:span></text:p>
              <text:p text:style-name="Normal"><text:a xlink:type="simple" xlink:href="https://hal.science/hal-04133844v1">hal-0413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59v1">A fuzzy/possibility approach for area coverage in wireless sensor network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Herman Akdag">Herman Akdag</text:a></text:p>
              <text:p text:style-name="Normal"><text:span>Soft Computing</text:span><text:span>, 2023, 27, pp.9367-9382.<text:s/></text:span><text:a xlink:type="simple" xlink:href="https://dx.doi.org/10.1007/s00500-023-08406-3">⟨10.1007/s00500-023-08406-3⟩</text:a></text:p>
              <text:p text:style-name="Normal"><text:span>Article dans une revue</text:span></text:p>
              <text:p text:style-name="Normal"><text:a xlink:type="simple" xlink:href="https://hal.science/hal-04108659v1">hal-0410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364v1">Partial Paving Strategy: Application to optimize the Area Coverage Problem in Mobile Wireless Sensor Network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arwane Ayaida">Marwane Ayaida</text:a></text:p>
              <text:p text:style-name="Normal"><text:span>Journal of Wireless Mobile Networks, Ubiquitous Computing, and Dependable Applications</text:span><text:span>, 2022, 13 (2), pp.1-22.<text:s/></text:span><text:a xlink:type="simple" xlink:href="https://dx.doi.org/10.22667/JOWUA.2022.06.30.001">⟨10.22667/JOWUA.2022.06.30.001⟩</text:a></text:p>
              <text:p text:style-name="Normal"><text:span>Article dans une revue</text:span></text:p>
              <text:p text:style-name="Normal"><text:a xlink:type="simple" xlink:href="https://hal.science/hal-03726364v1">hal-0372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28v1">Area Coverage Strategy in IoT Networks Based on Redeployment, Descriptive Statistics, Correlation and Regression Parameter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arwane Ayaida">Marwane Ayaida</text:a></text:p>
              <text:p text:style-name="Normal"><text:span>SN Computer Science</text:span><text:span>, 2022, 3 (5), pp.343.<text:s/></text:span><text:a xlink:type="simple" xlink:href="https://dx.doi.org/10.1007/s42979-022-01235-5">⟨10.1007/s42979-022-01235-5⟩</text:a></text:p>
              <text:p text:style-name="Normal"><text:span>Article dans une revue</text:span></text:p>
              <text:p text:style-name="Normal"><text:a xlink:type="simple" xlink:href="https://hal.science/hal-03699028v1">hal-0369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09v1">Fibonacci tiles strategy for optimal coverage in IoT network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Hacene Fouchal">Hacene Fouchal</text:a><text:span>,</text:span><text:a xlink:type="simple" xlink:href="https://hal.science/search/index/?q=*&amp;authFullName_s=Ayaida Marwane">Ayaida Marwane</text:a><text:span>,</text:span><text:a xlink:type="simple" xlink:href="https://hal.science/search/index/?q=*&amp;authFullName_s=Cyril de Runz">Cyril de Runz</text:a></text:p>
              <text:p text:style-name="Normal"><text:span>Annals of Telecommunications - annales des télécommunications</text:span><text:span>, 2022, 77, pp.331-344.<text:s/></text:span><text:a xlink:type="simple" xlink:href="https://dx.doi.org/10.1007/s12243-021-00890-8">⟨10.1007/s12243-021-00890-8⟩</text:a></text:p>
              <text:p text:style-name="Normal"><text:span>Article dans une revue</text:span></text:p>
              <text:p text:style-name="Normal"><text:a xlink:type="simple" xlink:href="https://hal.science/hal-03560309v1">hal-0356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027v1">A SURVEY ON RECENT ADVANCES IN AI AND VISION-BASED METHODS FOR HELPING AND GUIDING VISUALLY IMPAIRED PEOPLE</text:a></text:p>
              <text:p text:style-name="Normal"><text:a xlink:type="simple" xlink:href="https://hal.science/search/index/?q=*&amp;authFullName_s=Hélène Walle">Hélène Walle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Venturini Gilles">Venturini Gilles</text:a><text:span>,</text:span><text:a xlink:type="simple" xlink:href="https://hal.science/search/index/?q=*&amp;authFullName_s=Cyril de Runz">Cyril de Runz</text:a></text:p>
              <text:p text:style-name="Normal"><text:span>Applied Sciences</text:span><text:span>, 2022, 12 (5), pp.2308.<text:s/></text:span><text:a xlink:type="simple" xlink:href="https://dx.doi.org/10.3390/app12052308">⟨10.3390/app12052308⟩</text:a></text:p>
              <text:p text:style-name="Normal"><text:span>Article dans une revue</text:span></text:p>
              <text:p text:style-name="Normal"><text:a xlink:type="simple" xlink:href="https://hal.science/hal-03610027v1">hal-0361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180v1">Consensual based classification as emergent decisions in a complex system</text:a></text:p>
              <text:p text:style-name="Normal"><text:a xlink:type="simple" xlink:href="https://hal.science/search/index/?q=*&amp;authFullName_s=Rabah Mazouzi">Rabah Mazouzi</text:a><text:span>,</text:span><text:a xlink:type="simple" xlink:href="https://hal.science/search/index/?q=*&amp;authFullName_s=Malanga Ndenga">Malanga Ndenga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Jordanian Journal of Computers and Information Technology</text:span><text:span>, 2022, pp.112-125.<text:s/></text:span><text:a xlink:type="simple" xlink:href="https://dx.doi.org/10.5455/jjcit.71-1638972901">⟨10.5455/jjcit.71-1638972901⟩</text:a></text:p>
              <text:p text:style-name="Normal"><text:span>Article dans une revue</text:span></text:p>
              <text:p text:style-name="Normal"><text:a xlink:type="simple" xlink:href="https://hal.science/hal-03685180v1">hal-036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194v1">An Evidential Approach for Area Coverage in Mobile Wireless Sensor Network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Ayaida Marwane">Ayaida Marwane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Youcef Dahmani">Youcef Dahmani</text:a></text:p>
              <text:p text:style-name="Normal"><text:span>International Journal of Fuzzy System Applications</text:span><text:span>, 2021, 10 (3), pp.30-54.<text:s/></text:span><text:a xlink:type="simple" xlink:href="https://dx.doi.org/10.4018/IJFSA.2021070103">⟨10.4018/IJFSA.2021070103⟩</text:a></text:p>
              <text:p text:style-name="Normal"><text:span>Article dans une revue</text:span></text:p>
              <text:p text:style-name="Normal"><text:a xlink:type="simple" xlink:href="https://hal.science/hal-03248194v1">hal-0324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481v1">Anomaly Detection on Data Streams for Smart Agriculture</text:a></text:p>
              <text:p text:style-name="Normal"><text:a xlink:type="simple" xlink:href="https://hal.science/search/index/?q=*&amp;authFullName_s=Juliet Chebet Moso">Juliet Chebet Moso</text:a><text:span>,</text:span><text:a xlink:type="simple" xlink:href="https://hal.science/search/index/?q=*&amp;authFullName_s=Stephane Cormier">Stephane Cormier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acene Fouchal">Hacene Fouchal</text:a><text:span>,</text:span><text:a xlink:type="simple" xlink:href="https://hal.science/search/index/?q=*&amp;authFullName_s=John Mwangi Wandeto">John Mwangi Wandeto</text:a></text:p>
              <text:p text:style-name="Normal"><text:span>Agriculture</text:span><text:span>, 2021, 11 (11), pp.1083.<text:s/></text:span><text:a xlink:type="simple" xlink:href="https://dx.doi.org/10.3390/agriculture11111083">⟨10.3390/agriculture11111083⟩</text:a></text:p>
              <text:p text:style-name="Normal"><text:span>Article dans une revue</text:span></text:p>
              <text:p text:style-name="Normal"><text:a xlink:type="simple" xlink:href="https://hal.science/hal-03416481v1">hal-0341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86v1">A New Methodology for Storing Consistent Fuzzy Geospatial Data in Big Data Environment</text:a></text:p>
              <text:p text:style-name="Normal"><text:a xlink:type="simple" xlink:href="https://hal.science/search/index/?q=*&amp;authFullName_s=Besma Khalfi">Besma Khalf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Herman Akdag">Herman Akdag</text:a></text:p>
              <text:p text:style-name="Normal"><text:span>IEEE Transactions on Big Data</text:span><text:span>, 2021, 7 (2), pp.468-482.<text:s/></text:span><text:a xlink:type="simple" xlink:href="https://dx.doi.org/10.1109/TBDATA.2017.2725904">⟨10.1109/TBDATA.2017.2725904⟩</text:a></text:p>
              <text:p text:style-name="Normal"><text:span>Article dans une revue</text:span></text:p>
              <text:p text:style-name="Normal"><text:a xlink:type="simple" xlink:href="https://hal.science/hal-01856186v1">hal-0185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769v1">OSMWatchman: Learning How to Detect Vandalized Contributions in OSM Using a Random Forest Classifier</text:a></text:p>
              <text:p text:style-name="Normal"><text:a xlink:type="simple" xlink:href="https://hal.science/search/index/?q=*&amp;authFullName_s=Quy Thy Truong">Quy Thy Truong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yril De Runz">Cyril De Runz</text:a></text:p>
              <text:p text:style-name="Normal"><text:span>ISPRS International Journal of Geo-Information</text:span><text:span>, 2020, 9 (9), pp.504.<text:s/></text:span><text:a xlink:type="simple" xlink:href="https://dx.doi.org/10.3390/ijgi9090504">⟨10.3390/ijgi9090504⟩</text:a></text:p>
              <text:p text:style-name="Normal"><text:span>Article dans une revue</text:span></text:p>
              <text:p text:style-name="Normal"><text:a xlink:type="simple" xlink:href="https://hal.science/hal-02919769v1">hal-0291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435v1">Analysis of collaboration networks in OpenStreetMap through weighted social multigraph mining</text:a></text:p>
              <text:p text:style-name="Normal"><text:a xlink:type="simple" xlink:href="https://hal.science/search/index/?q=*&amp;authFullName_s=Quy Thy Truong">Quy Thy Truong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uillaume Touya">Guillaume Touya</text:a></text:p>
              <text:p text:style-name="Normal"><text:span>International Journal of Geographical Information Science</text:span><text:span>, 2019, 33 (8), pp.1651-1682.<text:s/></text:span><text:a xlink:type="simple" xlink:href="https://dx.doi.org/10.1080/13658816.2018.1556395">⟨10.1080/13658816.2018.1556395⟩</text:a></text:p>
              <text:p text:style-name="Normal"><text:span>Article dans une revue</text:span></text:p>
              <text:p text:style-name="Normal"><text:a xlink:type="simple" xlink:href="https://hal.science/hal-01958435v1">hal-0195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06v1">Smart learning environment: Teacher’s role in assessing classroom attention</text:a></text:p>
              <text:p text:style-name="Normal"><text:a xlink:type="simple" xlink:href="https://hal.science/search/index/?q=*&amp;authFullName_s=Rawia Bdiwi">Rawia Bdiw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Arab Ali-Cherif">Arab Ali-Cherif</text:a></text:p>
              <text:p text:style-name="Normal"><text:span>Research in Learning Technology</text:span><text:span>, 2019, 27,<text:s/></text:span><text:a xlink:type="simple" xlink:href="https://dx.doi.org/10.25304/rlt.v27.2072">⟨10.25304/rlt.v27.2072⟩</text:a></text:p>
              <text:p text:style-name="Normal"><text:span>Article dans une revue</text:span></text:p>
              <text:p text:style-name="Normal"><text:a xlink:type="simple" xlink:href="https://hal.science/hal-01973606v1">hal-0197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984v1">Spiderweb strategy: application for area coverage with mobile sensor nodes in 3D wireless sensor network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Youcef Dahmani">Youcef Dahma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arwane Ayaida">Marwane Ayaida</text:a></text:p>
              <text:p text:style-name="Normal"><text:span>International Journal of Sensor Networks</text:span><text:span>, 2019, 29 (2), pp.121-133.<text:s/></text:span><text:a xlink:type="simple" xlink:href="https://dx.doi.org/10.1504/IJSNET.2019.097808">⟨10.1504/IJSNET.2019.097808⟩</text:a></text:p>
              <text:p text:style-name="Normal"><text:span>Article dans une revue</text:span></text:p>
              <text:p text:style-name="Normal"><text:a xlink:type="simple" xlink:href="https://hal.science/hal-02049984v1">hal-0204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71v1">Le vandalisme dans l’information géographique volontaire</text:a></text:p>
              <text:p text:style-name="Normal"><text:a xlink:type="simple" xlink:href="https://hal.science/search/index/?q=*&amp;authFullName_s=Quy Thy Truong">Quy Thy Truong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yril de Runz">Cyril de Runz</text:a></text:p>
              <text:p text:style-name="Normal"><text:span>Revue Internationale de Géomatique</text:span><text:span>, 2019, 29 (1), pp.31-56.<text:s/></text:span><text:a xlink:type="simple" xlink:href="https://dx.doi.org/10.3166/rig.2019.00073">⟨10.3166/rig.2019.00073⟩</text:a></text:p>
              <text:p text:style-name="Normal"><text:span>Article dans une revue</text:span></text:p>
              <text:p text:style-name="Normal"><text:a xlink:type="simple" xlink:href="https://hal.science/hal-02423771v1">hal-024237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8905v1">Extending F-Perceptory to model fuzzy objects with composite geometries for GIS</text:a></text:p>
              <text:p text:style-name="Normal"><text:a xlink:type="simple" xlink:href="https://hal.science/search/index/?q=*&amp;authFullName_s=Besma Khalfi">Besma Khalf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Herman Akdag">Herman Akdag</text:a></text:p>
              <text:p text:style-name="Normal"><text:span>Transactions in GIS</text:span><text:span>, 2017, 21 (6), pp.1364-1378.<text:s/></text:span><text:a xlink:type="simple" xlink:href="https://dx.doi.org/10.1111/tgis.12290">⟨10.1111/tgis.12290⟩</text:a></text:p>
              <text:p text:style-name="Normal"><text:span>Article dans une revue</text:span></text:p>
              <text:p text:style-name="Normal"><text:a xlink:type="simple" xlink:href="https://univ-reims.hal.science/hal-01758905v1">hal-017589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5396v1">Une approche basée sur des données mixtes -mesures et estimations - pour la détection de défaillances d'un système robotisé,</text:a></text:p>
              <text:p text:style-name="Normal"><text:a xlink:type="simple" xlink:href="https://hal.science/search/index/?q=*&amp;authFullName_s=Rabah Mazouzi">Rabah Mazouzi</text:a><text:span>,</text:span><text:a xlink:type="simple" xlink:href="https://hal.science/search/index/?q=*&amp;authFullName_s=Rabih Taleb">Rabih Taleb</text:a><text:span>,</text:span><text:a xlink:type="simple" xlink:href="https://hal.science/search/index/?q=*&amp;authFullName_s=Lynda Seddiki">Lynda Seddik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Kevin Guelton">Kevin Guelton</text:a><text:span>et al.</text:span></text:p>
              <text:p text:style-name="Normal"><text:span>16èmes journées francophones Extraction et Gestion des Connaissances (EGC 2016)</text:span><text:span>, 2016</text:span></text:p>
              <text:p text:style-name="Normal"><text:span>Article dans une revue</text:span></text:p>
              <text:p text:style-name="Normal"><text:a xlink:type="simple" xlink:href="https://univ-paris8.hal.science/hal-03245396v1">hal-032453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8909v1">F-perceptory: an approach for handling fuzziness of spatiotemporal data in geographical databases</text:a></text:p>
              <text:p text:style-name="Normal"><text:a xlink:type="simple" xlink:href="https://hal.science/search/index/?q=*&amp;authFullName_s=Asma Zoghlami">Asma Zoghlam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International Journal of Spatial, Temporal and Multimedia Information Systems</text:span><text:span>, 2016, 1 (1),<text:s/></text:span><text:a xlink:type="simple" xlink:href="https://dx.doi.org/10.1504/IJSTMIS.2016.076761">⟨10.1504/IJSTMIS.2016.076761⟩</text:a></text:p>
              <text:p text:style-name="Normal"><text:span>Article dans une revue</text:span></text:p>
              <text:p text:style-name="Normal"><text:a xlink:type="simple" xlink:href="https://univ-reims.hal.science/hal-01758909v1">hal-017589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6008v1">Urban Development Modelling: A Survey</text:a></text:p>
              <text:p text:style-name="Normal"><text:a xlink:type="simple" xlink:href="https://hal.science/search/index/?q=*&amp;authFullName_s=Asma Gharbi">Asma Gharb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IGI GLOBAL</text:span><text:span>, 2016, Handbook of Research on Geographic Information Systems Applications and Advancements, pp.96-124</text:span></text:p>
              <text:p text:style-name="Normal"><text:span>Article dans une revue</text:span></text:p>
              <text:p text:style-name="Normal"><text:a xlink:type="simple" xlink:href="https://univ-paris8.hal.science/hal-03246008v1">hal-032460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0695v1">Un système collectif d'utilisation d'un grand ensemble de classifieurs sur le CLOUD pour la classification de Big Data</text:a></text:p>
              <text:p text:style-name="Normal"><text:a xlink:type="simple" xlink:href="https://hal.science/search/index/?q=*&amp;authFullName_s=Rabah Mazouzi">Rabah Mazouz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Revue des Nouvelles Technologies de l'Information</text:span><text:span>, 2016, E-31 (1-14)</text:span></text:p>
              <text:p text:style-name="Normal"><text:span>Article dans une revue</text:span></text:p>
              <text:p text:style-name="Normal"><text:a xlink:type="simple" xlink:href="https://univ-paris8.hal.science/hal-03250695v1">hal-032506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8910v1">Characterization and Combination of Agronomical Entities in Accordance with Spatial and Quantitative Imprecision</text:a></text:p>
              <text:p text:style-name="Normal"><text:a xlink:type="simple" xlink:href="https://hal.science/search/index/?q=*&amp;authFullName_s=Karima Zayrit">Karima Zayri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International Journal of Agricultural and Environmental Information Systems</text:span><text:span>, 2015, 6 (3), pp.1 - 16.<text:s/></text:span><text:a xlink:type="simple" xlink:href="https://dx.doi.org/10.4018/IJAEIS.2015070101">⟨10.4018/IJAEIS.2015070101⟩</text:a></text:p>
              <text:p text:style-name="Normal"><text:span>Article dans une revue</text:span></text:p>
              <text:p text:style-name="Normal"><text:a xlink:type="simple" xlink:href="https://univ-reims.hal.science/hal-01758910v1">hal-0175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924v1">Intégration de l’imperfection de l’information dans les dynamiques spatiales. Définitions, outils et exemples</text:a></text:p>
              <text:p text:style-name="Normal"><text:a xlink:type="simple" xlink:href="https://hal.science/search/index/?q=*&amp;authFullName_s=Eric Desjardin">Eric Desjardin</text:a><text:span>,</text:span><text:a xlink:type="simple" xlink:href="https://hal.science/search/index/?q=*&amp;authFullName_s=Bastien Lefebvre">Bastien Lefebvre</text:a><text:span>,</text:span><text:a xlink:type="simple" xlink:href="https://hal.science/search/index/?q=*&amp;authFullName_s=Cyril de Runz">Cyril de Runz</text:a></text:p>
              <text:p text:style-name="Normal"><text:span>Revue Internationale de Géomatique</text:span><text:span>, 2015, 25-3, pp.437-463.<text:s/></text:span><text:a xlink:type="simple" xlink:href="https://dx.doi.org/10.3166/RIG.25.437-463">⟨10.3166/RIG.25.437-463⟩</text:a></text:p>
              <text:p text:style-name="Normal"><text:span>Article dans une revue</text:span></text:p>
              <text:p text:style-name="Normal"><text:a xlink:type="simple" xlink:href="https://hal.science/hal-01986924v1">hal-01986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622v1">Études des dynamiques de l’occupation du sol - Questionnements, simplifications et limites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Anne Varet-Vitu">Anne Varet-Vitu</text:a><text:span>,</text:span><text:a xlink:type="simple" xlink:href="https://hal.science/search/index/?q=*&amp;authFullName_s=Bertrand Dumenieu">Bertrand Dumenieu</text:a><text:span>et al.</text:span></text:p>
              <text:p text:style-name="Normal"><text:span>Revue Internationale de Géomatique</text:span><text:span>, 2015, Modéliser les dynamiques spatiales, 25 (3), pp.301-330.<text:s/></text:span><text:a xlink:type="simple" xlink:href="https://dx.doi.org/10.3166/RIG.25.301-330">⟨10.3166/RIG.25.301-330⟩</text:a></text:p>
              <text:p text:style-name="Normal"><text:span>Article dans une revue</text:span></text:p>
              <text:p text:style-name="Normal"><text:a xlink:type="simple" xlink:href="https://shs.hal.science/halshs-01182622v1">halshs-011826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1347v1">Vers un système collectif et distribué pour la classification consensuelle de données</text:a></text:p>
              <text:p text:style-name="Normal"><text:a xlink:type="simple" xlink:href="https://hal.science/search/index/?q=*&amp;authFullName_s=Rabah Mazouzi">Rabah Mazouzi</text:a><text:span>,</text:span><text:a xlink:type="simple" xlink:href="https://hal.science/search/index/?q=*&amp;authFullName_s=Lynda Seddiki">Lynda Seddik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EGC 2014</text:span><text:span>, 2014</text:span></text:p>
              <text:p text:style-name="Normal"><text:span>Article dans une revue</text:span></text:p>
              <text:p text:style-name="Normal"><text:a xlink:type="simple" xlink:href="https://univ-paris8.hal.science/hal-03251347v1">hal-032513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66569v1">Reconstruct street network from imprecise excavation data using fuzzy Hough transform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édéric Piantoni">Frédéric Piantoni</text:a><text:span>,</text:span><text:a xlink:type="simple" xlink:href="https://hal.science/search/index/?q=*&amp;authFullName_s=Michel Herbin">Michel Herbin</text:a></text:p>
              <text:p text:style-name="Normal"><text:span>Geoinformatica</text:span><text:span>, 2014, 18 (2), pp.253-268.<text:s/></text:span><text:a xlink:type="simple" xlink:href="https://dx.doi.org/10.1007/s10707-013-0183-1">⟨10.1007/s10707-013-0183-1⟩</text:a></text:p>
              <text:p text:style-name="Normal"><text:span>Article dans une revue</text:span></text:p>
              <text:p text:style-name="Normal"><text:a xlink:type="simple" xlink:href="https://univ-reims.hal.science/hal-03566569v1">hal-035665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8920v1">An Association Rules Based Approach to Predict Semantic Land Use Evolution in the French City of Saint-Denis</text:a></text:p>
              <text:p text:style-name="Normal"><text:a xlink:type="simple" xlink:href="https://hal.science/search/index/?q=*&amp;authFullName_s=Asma Gharbi">Asma Gharb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Herman Akdag">Herman Akdag</text:a></text:p>
              <text:p text:style-name="Normal"><text:span>International Journal of Data Warehousing and Mining (IJDWM)</text:span><text:span>, 2014, 10 (2), pp.1 - 17.<text:s/></text:span><text:a xlink:type="simple" xlink:href="https://dx.doi.org/10.4018/ijdwm.2014040101">⟨10.4018/ijdwm.2014040101⟩</text:a></text:p>
              <text:p text:style-name="Normal"><text:span>Article dans une revue</text:span></text:p>
              <text:p text:style-name="Normal"><text:a xlink:type="simple" xlink:href="https://univ-reims.hal.science/hal-01758920v1">hal-0175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49v1">Modélisation d’un SIG archéologique et développement d’outils d’analyse prenant en compte l’imperfection de l’information. Retour des projets SIGRem et ArchéoChamp</text:a></text:p>
              <text:p text:style-name="Normal"><text:a xlink:type="simple" xlink:href="https://hal.science/search/index/?q=*&amp;authFullName_s=Eric Desjardin">Eric Desjardi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Dominique Pargny">Dominique Pargny</text:a><text:span>,</text:span><text:a xlink:type="simple" xlink:href="https://hal.science/search/index/?q=*&amp;authFullName_s=Olivier Nocent">Olivier Nocent</text:a></text:p>
              <text:p text:style-name="Normal"><text:span>Revue Internationale de Géomatique</text:span><text:span>, 2012, 22 (3), pp.367-387.<text:s/></text:span><text:a xlink:type="simple" xlink:href="https://dx.doi.org/10.3166/rig.22.367-387">⟨10.3166/rig.22.367-387⟩</text:a></text:p>
              <text:p text:style-name="Normal"><text:span>Article dans une revue</text:span></text:p>
              <text:p text:style-name="Normal"><text:a xlink:type="simple" xlink:href="https://api.istex.fr/ark:/67375/HT0-176SJGNS-8/fulltext.pdf?sid=hal">istex</text:a></text:p>
              <text:p text:style-name="Normal"><text:a xlink:type="simple" xlink:href="https://hal.science/hal-03916549v1">hal-0391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61v1">Prise en compte de l’imperfection des connaissances depuis la saisie des données jusqu’à la restitution 3D</text:a></text:p>
              <text:p text:style-name="Normal"><text:a xlink:type="simple" xlink:href="https://hal.science/search/index/?q=*&amp;authFullName_s=Eric Desjardin">Eric Desjardin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Cyril de Runz">Cyril de Runz</text:a></text:p>
              <text:p text:style-name="Normal"><text:span>Archeologia e Calcolatori</text:span><text:span>, 2012, Sup. 3, pp.385-396</text:span></text:p>
              <text:p text:style-name="Normal"><text:span>Article dans une revue</text:span></text:p>
              <text:p text:style-name="Normal"><text:a xlink:type="simple" xlink:href="https://hal.science/hal-03916561v1">hal-039165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62v1">Exploration visuelle de données spatiotemporelles imprécises~: application en archéologie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Philippe Vautrot">Philippe Vautrot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/text:p>
              <text:p text:style-name="Normal"><text:span>Revue des Nouvelles Technologies de l'Information</text:span><text:span>, 2011, pp.249--266</text:span></text:p>
              <text:p text:style-name="Normal"><text:span>Article dans une revue</text:span></text:p>
              <text:p text:style-name="Normal"><text:a xlink:type="simple" xlink:href="https://univ-reims.hal.science/hal-02079662v1">hal-0207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77v1">Anteriority index for managing fuzzy dates in archæological GI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édéric Piantoni">Frédéric Piantoni</text:a><text:span>,</text:span><text:a xlink:type="simple" xlink:href="https://hal.science/search/index/?q=*&amp;authFullName_s=Michel Herbin">Michel Herbin</text:a></text:p>
              <text:p text:style-name="Normal"><text:span>Soft Computing</text:span><text:span>, 2010, 14 (4), pp.339-344.<text:s/></text:span><text:a xlink:type="simple" xlink:href="https://dx.doi.org/10.1007/s00500-009-0408-2">⟨10.1007/s00500-009-0408-2⟩</text:a></text:p>
              <text:p text:style-name="Normal"><text:span>Article dans une revue</text:span></text:p>
              <text:p text:style-name="Normal"><text:a xlink:type="simple" xlink:href="https://api.istex.fr/ark:/67375/VQC-Q5C33Q2X-0/fulltext.pdf?sid=hal">istex</text:a></text:p>
              <text:p text:style-name="Normal"><text:a xlink:type="simple" xlink:href="https://hal.science/hal-02117477v1">hal-0211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80v1">Simulation de cartes et prédictivité à partir de données archéologiques traitées par SIG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Dominique Pargny">Dominique Pargny</text:a><text:span>,</text:span><text:a xlink:type="simple" xlink:href="https://hal.science/search/index/?q=*&amp;authFullName_s=Frederic Piantoni">Frederic Piantoni</text:a><text:span>et al.</text:span></text:p>
              <text:p text:style-name="Normal"><text:span>Culture et recherche</text:span><text:span>, 2007, 111, pp.35</text:span></text:p>
              <text:p text:style-name="Normal"><text:span>Article dans une revue</text:span></text:p>
              <text:p text:style-name="Normal"><text:a xlink:type="simple" xlink:href="https://hal.science/hal-02117480v1">hal-02117480v1</text:a></text:p>
            </table:table-cell>
          </table:table-row>
        </table:table>
        <text:p text:style-name="P22"/>
        <text:p text:style-name="Heading2"><text:span text:style-name="T12">Communication dans un congrès (99)</text:span></text:p>
        <text:p text:style-name="P24"/>
        <table:table table:name="1e57a2" table:style-name="1e57a2">
          <table:table-column table:style-name="1e57a2.0"/>
          <table:table-row>
            <table:table-cell office:value-type="string">
              <text:p text:style-name="Normal"><text:a xlink:type="simple" xlink:href="https://hal.science/hal-05265118v1">A Relative Fuzzy Hamming-based Similarity for Temporal Semantic Sequences</text:a></text:p>
              <text:p text:style-name="Normal"><text:a xlink:type="simple" xlink:href="https://hal.science/search/index/?q=*&amp;authFullName_s=Hiba Merakchi">Hiba Merakch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Veronika Peralta">Veronika Peralta</text:a></text:p>
              <text:p text:style-name="Normal"><text:span>2025 IEEE International Conference on Fuzzy Systems (FUZZ)</text:span><text:span>, Jul 2025, Reims, France. pp.1-6,<text:s/></text:span><text:a xlink:type="simple" xlink:href="https://dx.doi.org/10.1109/FUZZ62266.2025.11152160">⟨10.1109/FUZZ62266.2025.11152160⟩</text:a></text:p>
              <text:p text:style-name="Normal"><text:span>Communication dans un congrès</text:span></text:p>
              <text:p text:style-name="Normal"><text:a xlink:type="simple" xlink:href="https://hal.science/hal-05265118v1">hal-0526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39v1">Tableaux de bord interactifs pour l'analyse de l'attrition à partir des motifs affectant la survie</text:a></text:p>
              <text:p text:style-name="Normal"><text:a xlink:type="simple" xlink:href="https://hal.science/search/index/?q=*&amp;authFullName_s=Youssef Oubelmouh">Youssef Oubelmouh</text:a><text:span>,</text:span><text:a xlink:type="simple" xlink:href="https://hal.science/search/index/?q=*&amp;authFullName_s=Frédéric Fargon">Frédéric Fargo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rnaud Soulet">Arnaud Soulet</text:a><text:span>,</text:span><text:a xlink:type="simple" xlink:href="https://hal.science/search/index/?q=*&amp;authFullName_s=Cyril Veillon">Cyril Veillon</text:a></text:p>
              <text:p text:style-name="Normal"><text:span>Extraction et Gestion des Connaissances (EGC)</text:span><text:span>, 2025, Strasboug, France</text:span></text:p>
              <text:p text:style-name="Normal"><text:span>Communication dans un congrès</text:span></text:p>
              <text:p text:style-name="Normal"><text:a xlink:type="simple" xlink:href="https://hal.science/hal-04937739v1">hal-0493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245v1">Interactive Dashboard Generation for Analyzing Survival-Changing Patterns and Employee Attrition</text:a></text:p>
              <text:p text:style-name="Normal"><text:a xlink:type="simple" xlink:href="https://hal.science/search/index/?q=*&amp;authFullName_s=Youssef Oubelmouh">Youssef Oubelmouh</text:a><text:span>,</text:span><text:a xlink:type="simple" xlink:href="https://hal.science/search/index/?q=*&amp;authFullName_s=Frédéric Fargon">Frédéric Fargo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rnaud Soulet">Arnaud Soulet</text:a><text:span>,</text:span><text:a xlink:type="simple" xlink:href="https://hal.science/search/index/?q=*&amp;authFullName_s=Cyril Veillon">Cyril Veillon</text:a></text:p>
              <text:p text:style-name="Normal"><text:span>2025 29th International Conference Information Visualisation (IV)</text:span><text:span>, Aug 2025, Darmstadt, Germany. pp.44-49,<text:s/></text:span><text:a xlink:type="simple" xlink:href="https://dx.doi.org/10.1109/IV68685.2025.00020">⟨10.1109/IV68685.2025.00020⟩</text:a></text:p>
              <text:p text:style-name="Normal"><text:span>Communication dans un congrès</text:span></text:p>
              <text:p text:style-name="Normal"><text:a xlink:type="simple" xlink:href="https://hal.science/hal-05373245v1">hal-0537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164v1">Mesure de similarité pour les séquences sémantiques de longueurs différentes</text:a></text:p>
              <text:p text:style-name="Normal"><text:a xlink:type="simple" xlink:href="https://hal.science/search/index/?q=*&amp;authFullName_s=Hiba Merakchi">Hiba Merakch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Veronika Peralta">Veronika Peralta</text:a></text:p>
              <text:p text:style-name="Normal"><text:span>Atelier SiDoS : similarité de données séquentielles massives @ EGC2025</text:span><text:span>, 2025, Strasbourg, France</text:span></text:p>
              <text:p text:style-name="Normal"><text:span>Communication dans un congrès</text:span></text:p>
              <text:p text:style-name="Normal"><text:a xlink:type="simple" xlink:href="https://hal.science/hal-05349164v1">hal-0534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227v1">COTLEA: COpula-based Transfer Learning Evolutionary Algorithm for Multi-Objective Optimization Problems</text:a></text:p>
              <text:p text:style-name="Normal"><text:a xlink:type="simple" xlink:href="https://hal.science/search/index/?q=*&amp;authFullName_s=Fodil Benali">Fodil Benal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Hicham Elmokhtari">Hicham Elmokhtari</text:a></text:p>
              <text:p text:style-name="Normal"><text:span>GECCO '25 Companion: Genetic and Evolutionary Computation Conference Companion</text:span><text:span>, 2025, Malaga, Spain. pp.339-342,<text:s/></text:span><text:a xlink:type="simple" xlink:href="https://dx.doi.org/10.1145/3712255.3726566">⟨10.1145/3712255.3726566⟩</text:a></text:p>
              <text:p text:style-name="Normal"><text:span>Communication dans un congrès</text:span></text:p>
              <text:p text:style-name="Normal"><text:a xlink:type="simple" xlink:href="https://hal.science/hal-05208227v1">hal-0520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433v1">Indicateur de cyclabilité à l'échelle de la voie de circulation</text:a></text:p>
              <text:p text:style-name="Normal"><text:a xlink:type="simple" xlink:href="https://hal.science/search/index/?q=*&amp;authFullName_s=Raphaël Bres">Raphaël B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na-Maria Olteanu-Raimond">Ana-Maria Olteanu-Raimond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Arnaud Le Guilcher">Arnaud Le Guilcher</text:a><text:span>et al.</text:span></text:p>
              <text:p text:style-name="Normal"><text:span>SAGEO</text:span><text:span>, GDR MAGIS; UMR ESPACE, May 2025, Avignon, France. pp.236-240</text:span></text:p>
              <text:p text:style-name="Normal"><text:span>Communication dans un congrès</text:span></text:p>
              <text:p text:style-name="Normal"><text:a xlink:type="simple" xlink:href="https://hal.science/hal-05143433v1">hal-0514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00v1">A New Classification of Target Coverage Models in WSNs, Survey and Algorithms and Future Direction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isham Kholidy">Hisham Kholidy</text:a><text:span>,</text:span><text:a xlink:type="simple" xlink:href="https://hal.science/search/index/?q=*&amp;authFullName_s=Abdelmalek Bengheni">Abdelmalek Bengheni</text:a><text:span>,</text:span><text:a xlink:type="simple" xlink:href="https://hal.science/search/index/?q=*&amp;authFullName_s=Djahida Taibi">Djahida Taibi</text:a><text:span>et al.</text:span></text:p>
              <text:p text:style-name="Normal"><text:span>International Congress on Information and Communication Technology</text:span><text:span>, 2024, Londres, United Kingdom. pp.249-261,<text:s/></text:span><text:a xlink:type="simple" xlink:href="https://dx.doi.org/10.1007/978-981-97-3299-9_21">⟨10.1007/978-981-97-3299-9_21⟩</text:a></text:p>
              <text:p text:style-name="Normal"><text:span>Communication dans un congrès</text:span></text:p>
              <text:p text:style-name="Normal"><text:a xlink:type="simple" xlink:href="https://hal.science/hal-04849800v1">hal-0484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812v1">Identification des motifs séquentiels affectant l'attrition des employés</text:a></text:p>
              <text:p text:style-name="Normal"><text:a xlink:type="simple" xlink:href="https://hal.science/search/index/?q=*&amp;authFullName_s=Youssef Oubelmouh">Youssef Oubelmouh</text:a><text:span>,</text:span><text:a xlink:type="simple" xlink:href="https://hal.science/search/index/?q=*&amp;authFullName_s=Frédéric Fargon">Frédéric Fargo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rnaud Soulet">Arnaud Soulet</text:a><text:span>,</text:span><text:a xlink:type="simple" xlink:href="https://hal.science/search/index/?q=*&amp;authFullName_s=Cyril Veillon">Cyril Veillon</text:a></text:p>
              <text:p text:style-name="Normal"><text:span>Extraction et Gestion des Connaissances (EGC)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808812v1">hal-0480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18v1">Un outil de génération automatique de tableaux de bord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Atelier paul@egc</text:span><text:span>, 2024, Dijon, France</text:span></text:p>
              <text:p text:style-name="Normal"><text:span>Communication dans un congrès</text:span></text:p>
              <text:p text:style-name="Normal"><text:a xlink:type="simple" xlink:href="https://hal.science/hal-04510218v1">hal-0451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529v1">Are alternatives to backpropagation useful for training Binary Neural Networks? An experimental study in image classification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elemy Serres">Barthele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illes Venturini">Gilles Venturini</text:a></text:p>
              <text:p text:style-name="Normal"><text:span>SAC '23: 38th ACM/SIGAPP Symposium on Applied Computing</text:span><text:span>, 2023, Tallinn, Estonia. pp.1171-1178,<text:s/></text:span><text:a xlink:type="simple" xlink:href="https://dx.doi.org/10.1145/3555776.3577674">⟨10.1145/3555776.3577674⟩</text:a></text:p>
              <text:p text:style-name="Normal"><text:span>Communication dans un congrès</text:span></text:p>
              <text:p text:style-name="Normal"><text:a xlink:type="simple" xlink:href="https://hal.science/hal-04161529v1">hal-041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712v1">Impact of Speed Limitation on Urban Road Traffic</text:a></text:p>
              <text:p text:style-name="Normal"><text:a xlink:type="simple" xlink:href="https://hal.science/search/index/?q=*&amp;authFullName_s=Juliet Chebet Moso">Juliet Chebet Moso</text:a><text:span>,</text:span><text:a xlink:type="simple" xlink:href="https://hal.science/search/index/?q=*&amp;authFullName_s=Stephane Cormier">Stephane Cormier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John Wandeto">John Wandeto</text:a><text:span>et al.</text:span></text:p>
              <text:p text:style-name="Normal"><text:span>International Conference on Innovations for Community Services I4CS 2023: Innovations for Community Services</text:span><text:span>, Sep 2023, Bamberg, Germany. pp.89-102,<text:s/></text:span><text:a xlink:type="simple" xlink:href="https://dx.doi.org/10.1007/978-3-031-40852-6_5">⟨10.1007/978-3-031-40852-6_5⟩</text:a></text:p>
              <text:p text:style-name="Normal"><text:span>Communication dans un congrès</text:span></text:p>
              <text:p text:style-name="Normal"><text:a xlink:type="simple" xlink:href="https://hal.science/hal-04428712v1">hal-0442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283v1">A New Nano-Generator-Photovoltaic Cell Platform for Transforming Motion on Earth to Electrical Energy: Theoretical Study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Cyril de Runz">Cyril de Runz</text:a></text:p>
              <text:p text:style-name="Normal"><text:span>2023 International Conference on Electrical, Communication and Computer Engineering (ICECCE)</text:span><text:span>, Dec 2023, Dubai, United Arab Emirates. pp.1-9,<text:s/></text:span><text:a xlink:type="simple" xlink:href="https://dx.doi.org/10.1109/ICECCE61019.2023.10442362">⟨10.1109/ICECCE61019.2023.10442362⟩</text:a></text:p>
              <text:p text:style-name="Normal"><text:span>Communication dans un congrès</text:span></text:p>
              <text:p text:style-name="Normal"><text:a xlink:type="simple" xlink:href="https://hal.science/hal-04517283v1">hal-0451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15v1">Le temps, un challenge à prendre en considération dans l'attrition des employés</text:a></text:p>
              <text:p text:style-name="Normal"><text:a xlink:type="simple" xlink:href="https://hal.science/search/index/?q=*&amp;authFullName_s=Youssef Oubelmouh">Youssef Oubelmouh</text:a><text:span>,</text:span><text:a xlink:type="simple" xlink:href="https://hal.science/search/index/?q=*&amp;authFullName_s=Frédéric Fargon">Frédéric Fargo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rnaud Soulet">Arnaud Soulet</text:a><text:span>,</text:span><text:a xlink:type="simple" xlink:href="https://hal.science/search/index/?q=*&amp;authFullName_s=Cyril Veillon">Cyril Veillon</text:a></text:p>
              <text:p text:style-name="Normal"><text:span>Atelier Gestion et Analyse de données Spatiales et Temporelles @ EGC2023</text:span><text:span>, Jan 2023, Lyon, France. pp.1-13</text:span></text:p>
              <text:p text:style-name="Normal"><text:span>Communication dans un congrès</text:span></text:p>
              <text:p text:style-name="Normal"><text:a xlink:type="simple" xlink:href="https://hal.science/hal-04077215v1">hal-0407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875v1">Analysis of cycling network evolution in OpenStreetMap through a data quality prism</text:a></text:p>
              <text:p text:style-name="Normal"><text:a xlink:type="simple" xlink:href="https://hal.science/search/index/?q=*&amp;authFullName_s=Raphaël Bres">Raphaël Bres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Arnaud Le Guilcher">Arnaud Le Guilcher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na-Maria Olteanu-Raimond">Ana-Maria Olteanu-Raimond</text:a><text:span>et al.</text:span></text:p>
              <text:p text:style-name="Normal"><text:span>26th AGILE Conference on Geographic Information Science (AGILE-GIS)</text:span><text:span>, 2023, DEFT, Netherlands. pp.3,<text:s/></text:span><text:a xlink:type="simple" xlink:href="https://dx.doi.org/10.17605/osf.io/9kp7u">⟨10.17605/osf.io/9kp7u⟩</text:a></text:p>
              <text:p text:style-name="Normal"><text:span>Communication dans un congrès</text:span></text:p>
              <text:p text:style-name="Normal"><text:a xlink:type="simple" xlink:href="https://hal.science/hal-04124875v1">hal-0412487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4183569v2">A genetic algorithm for automatic dashboard generation: first results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7 International Conference Information Visualisation</text:span><text:span>, Jul 2023, Tampare, Finland. pp.77-82,<text:s/></text:span><text:a xlink:type="simple" xlink:href="https://dx.doi.org/10.1109/IV60283.2023.00023">⟨10.1109/IV60283.2023.00023⟩</text:a></text:p>
              <text:p text:style-name="Normal"><text:span>Communication dans un congrès</text:span></text:p>
              <text:p text:style-name="Normal"><text:a xlink:type="simple" xlink:href="https://insep.hal.science/hal-04183569v2">hal-0418356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23v1">Identifying Survival-Changing Sequential Patterns for Employee Attrition Analysis</text:a></text:p>
              <text:p text:style-name="Normal"><text:a xlink:type="simple" xlink:href="https://hal.science/search/index/?q=*&amp;authFullName_s=Youssef Oubelmouh">Youssef Oubelmouh</text:a><text:span>,</text:span><text:a xlink:type="simple" xlink:href="https://hal.science/search/index/?q=*&amp;authFullName_s=Frédéric Fargon">Frédéric Fargo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rnaud Soulet">Arnaud Soulet</text:a><text:span>,</text:span><text:a xlink:type="simple" xlink:href="https://hal.science/search/index/?q=*&amp;authFullName_s=Cyril Veillon">Cyril Veillon</text:a></text:p>
              <text:p text:style-name="Normal"><text:span>2023 IEEE 10th International Conference on Data Science and Advanced Analytics (DSAA)</text:span><text:span>, Oct 2023, Thessaloniki, Greece.<text:s/></text:span><text:a xlink:type="simple" xlink:href="https://dx.doi.org/10.1109/DSAA60987.2023.10302498">⟨10.1109/DSAA60987.2023.10302498⟩</text:a></text:p>
              <text:p text:style-name="Normal"><text:span>Communication dans un congrès</text:span></text:p>
              <text:p text:style-name="Normal"><text:a xlink:type="simple" xlink:href="https://hal.science/hal-04333223v1">hal-0433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21v1">Apports des alternatives à la rétropropagation dans l'apprentissage des réseaux de neurones binaires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élemy Serres">Barthéle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Venturini Gilles">Venturini Gilles</text:a></text:p>
              <text:p text:style-name="Normal"><text:span>Extraction et Gestion de Connaissances (EGC) 2023</text:span><text:span>, 2023, Lyon, France. pp.449-458</text:span></text:p>
              <text:p text:style-name="Normal"><text:span>Communication dans un congrès</text:span></text:p>
              <text:p text:style-name="Normal"><text:a xlink:type="simple" xlink:href="https://hal.science/hal-04344621v1">hal-0434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704v1">A new reference-based algorithm based on non-euclidean geometry for multi-stakeholder media planning</text:a></text:p>
              <text:p text:style-name="Normal"><text:a xlink:type="simple" xlink:href="https://hal.science/search/index/?q=*&amp;authFullName_s=Fodil Benali">Fodil Benali</text:a><text:span>,</text:span><text:a xlink:type="simple" xlink:href="https://hal.science/search/index/?q=*&amp;authFullName_s=Damien Bodénès">Damien Bodénè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Nicolas Labroche">Nicolas Labroche</text:a></text:p>
              <text:p text:style-name="Normal"><text:span>SAC '22: The 37th ACM/SIGAPP Symposium on Applied Computing</text:span><text:span>, Apr 2022, Virtual Event, United States. pp.1056-1065,<text:s/></text:span><text:a xlink:type="simple" xlink:href="https://dx.doi.org/10.1145/3477314.3507320">⟨10.1145/3477314.3507320⟩</text:a></text:p>
              <text:p text:style-name="Normal"><text:span>Communication dans un congrès</text:span></text:p>
              <text:p text:style-name="Normal"><text:a xlink:type="simple" xlink:href="https://hal.science/hal-03692704v1">hal-0369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431v1">An enhanced adaptive geometry evolutionary algorithm using stochastic diversity mechanism</text:a></text:p>
              <text:p text:style-name="Normal"><text:a xlink:type="simple" xlink:href="https://hal.science/search/index/?q=*&amp;authFullName_s=Fodil Benali">Fodil Benali</text:a><text:span>,</text:span><text:a xlink:type="simple" xlink:href="https://hal.science/search/index/?q=*&amp;authFullName_s=Damien Bodénès">Damien Bodénè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Nicolas Labroche">Nicolas Labroche</text:a></text:p>
              <text:p text:style-name="Normal"><text:span>Genetic and Evolutionary Computation Conference (GECCO 2022)</text:span><text:span>, Jul 2022, Boston, United States. pp.476-483,<text:s/></text:span><text:a xlink:type="simple" xlink:href="https://dx.doi.org/10.1145/3512290.3528820">⟨10.1145/3512290.3528820⟩</text:a></text:p>
              <text:p text:style-name="Normal"><text:span>Communication dans un congrès</text:span></text:p>
              <text:p text:style-name="Normal"><text:a xlink:type="simple" xlink:href="https://hal.science/hal-03726431v1">hal-0372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84v1">Challenges for automatic dashboard generation systems in the context of novice users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18e journées Business Intelligence &amp; Big Data (EDA 2022)</text:span><text:span>, Oct 2022, Clermont-Ferrand, France. pp.111-112</text:span></text:p>
              <text:p text:style-name="Normal"><text:span>Communication dans un congrès</text:span></text:p>
              <text:p text:style-name="Normal"><text:a xlink:type="simple" xlink:href="https://hal.science/hal-03868784v1">hal-0386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042v1">ELSCP pour la détection d'anomalies dans les flux de données issues de l'agriculture</text:a></text:p>
              <text:p text:style-name="Normal"><text:a xlink:type="simple" xlink:href="https://hal.science/search/index/?q=*&amp;authFullName_s=Juliet Chebet Moso">Juliet Chebet Moso</text:a><text:span>,</text:span><text:a xlink:type="simple" xlink:href="https://hal.science/search/index/?q=*&amp;authFullName_s=Stephane Cormier">Stephane Cormier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acene Fouchal">Hacene Fouchal</text:a><text:span>,</text:span><text:a xlink:type="simple" xlink:href="https://hal.science/search/index/?q=*&amp;authFullName_s=John Mwangi Wandeto">John Mwangi Wandeto</text:a></text:p>
              <text:p text:style-name="Normal"><text:span>Extraction et Gestion des Connaissances (EGC)</text:span><text:span>, 2022, Blois, France. pp.495-496</text:span></text:p>
              <text:p text:style-name="Normal"><text:span>Communication dans un congrès</text:span></text:p>
              <text:p text:style-name="Normal"><text:a xlink:type="simple" xlink:href="https://hal.science/hal-03610042v1">hal-0361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52v1">MTCopula: Génération de données synthétiques et complexes basées sur les Copules</text:a></text:p>
              <text:p text:style-name="Normal"><text:a xlink:type="simple" xlink:href="https://hal.science/search/index/?q=*&amp;authFullName_s=Fodil Benali">Fodil Benali</text:a><text:span>,</text:span><text:a xlink:type="simple" xlink:href="https://hal.science/search/index/?q=*&amp;authFullName_s=Damien Bodénès">Damien Bodénès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Cyril de Runz">Cyril de Runz</text:a></text:p>
              <text:p text:style-name="Normal"><text:span>22ème Conférence francophone sur l'Extraction et la Gestion des Connaissances 2022 (EGC 2022)</text:span><text:span>, Jan 2022, BLOIS, France. pp.347-354</text:span></text:p>
              <text:p text:style-name="Normal"><text:span>Communication dans un congrès</text:span></text:p>
              <text:p text:style-name="Normal"><text:a xlink:type="simple" xlink:href="https://hal.science/hal-03594152v1">hal-0359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00v1">A Novel Gradient Accumulation Method for Calibration of Named Entity Recognition Models</text:a></text:p>
              <text:p text:style-name="Normal"><text:a xlink:type="simple" xlink:href="https://hal.science/search/index/?q=*&amp;authFullName_s=Grégor Jouet">Grégor Jouet</text:a><text:span>,</text:span><text:a xlink:type="simple" xlink:href="https://hal.science/search/index/?q=*&amp;authFullName_s=Clément Duhart">Clément Duhart</text:a><text:span>,</text:span><text:a xlink:type="simple" xlink:href="https://hal.science/search/index/?q=*&amp;authFullName_s=Jacopo Staiano">Jacopo Staiano</text:a><text:span>,</text:span><text:a xlink:type="simple" xlink:href="https://hal.science/search/index/?q=*&amp;authFullName_s=Francis Rousseaux">Francis Rousseaux</text:a><text:span>,</text:span><text:a xlink:type="simple" xlink:href="https://hal.science/search/index/?q=*&amp;authFullName_s=Cyril de Runz">Cyril de Runz</text:a></text:p>
              <text:p text:style-name="Normal"><text:span>International Joint Conference on Neural Networks (IJCNN)</text:span><text:span>, 2022, Padoue, Italy. pp.1-8,<text:s/></text:span><text:a xlink:type="simple" xlink:href="https://dx.doi.org/10.1109/IJCNN55064.2022.9892324">⟨10.1109/IJCNN55064.2022.9892324⟩</text:a></text:p>
              <text:p text:style-name="Normal"><text:span>Communication dans un congrès</text:span></text:p>
              <text:p text:style-name="Normal"><text:a xlink:type="simple" xlink:href="https://hal.science/hal-03792800v1">hal-0379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781v1">Spécification et qualité du réseau cyclable, application à la recherche d'itinéraires</text:a></text:p>
              <text:p text:style-name="Normal"><text:a xlink:type="simple" xlink:href="https://hal.science/search/index/?q=*&amp;authFullName_s=Raphaël Bres">Raphaël Bres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Arnaud Le Guilcher">Arnaud Le Guilcher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Ana-Maria Olteanu Raimond">Ana-Maria Olteanu Raimond</text:a><text:span>et al.</text:span></text:p>
              <text:p text:style-name="Normal"><text:span>Atelier Traces et mobilités, INFORSID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3868781v1">hal-0386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52v1">Découverte d'indicateurs de classement dans le Web des donné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Arnaud Giacometti">Arnaud Giacometti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Arnaud Soulet">Arnaud Soulet</text:a></text:p>
              <text:p text:style-name="Normal"><text:span>EGC 2021</text:span><text:span>, Jan 2021, Montpellier, France</text:span></text:p>
              <text:p text:style-name="Normal"><text:span>Communication dans un congrès</text:span></text:p>
              <text:p text:style-name="Normal"><text:a xlink:type="simple" xlink:href="https://hal.science/hal-03380752v1">hal-0338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45v1">Road Speed Signatures from C-ITS messages</text:a></text:p>
              <text:p text:style-name="Normal"><text:a xlink:type="simple" xlink:href="https://hal.science/search/index/?q=*&amp;authFullName_s=Juliet Chebet Moso">Juliet Chebet Moso</text:a><text:span>,</text:span><text:a xlink:type="simple" xlink:href="https://hal.science/search/index/?q=*&amp;authFullName_s=Stephane Cormier">Stephane Cormier</text:a><text:span>,</text:span><text:a xlink:type="simple" xlink:href="https://hal.science/search/index/?q=*&amp;authFullName_s=Hacene Fouchal">Hacene Fouchal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John Wandeto">John Wandeto</text:a><text:span>et al.</text:span></text:p>
              <text:p text:style-name="Normal"><text:span>IEEE International Conference on Communications (ICC 2021)</text:span><text:span>, Jun 2021, Montreal, Canada. pp.1-6,<text:s/></text:span><text:a xlink:type="simple" xlink:href="https://dx.doi.org/10.1109/ICC42927.2021.9500949">⟨10.1109/ICC42927.2021.9500949⟩</text:a></text:p>
              <text:p text:style-name="Normal"><text:span>Communication dans un congrès</text:span></text:p>
              <text:p text:style-name="Normal"><text:a xlink:type="simple" xlink:href="https://hal.science/hal-03319245v1">hal-0331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69v1">Abnormal Behavior Detection in Farming Stream Data</text:a></text:p>
              <text:p text:style-name="Normal"><text:a xlink:type="simple" xlink:href="https://hal.science/search/index/?q=*&amp;authFullName_s=Juliet Chebet Moso">Juliet Chebet Moso</text:a><text:span>,</text:span><text:a xlink:type="simple" xlink:href="https://hal.science/search/index/?q=*&amp;authFullName_s=Stephane Cormier">Stephane Cormier</text:a><text:span>,</text:span><text:a xlink:type="simple" xlink:href="https://hal.science/search/index/?q=*&amp;authFullName_s=Hacene Fouchal">Hacene Fouchal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John Wandeto">John Wandeto</text:a></text:p>
              <text:p text:style-name="Normal"><text:span>International Conference on Smart and Sustainable Agriculture (SSA)</text:span><text:span>, 2021, Virtual conference, France. pp.44-56,<text:s/></text:span><text:a xlink:type="simple" xlink:href="https://dx.doi.org/10.1007/978-3-030-88259-4_4">⟨10.1007/978-3-030-88259-4_4⟩</text:a></text:p>
              <text:p text:style-name="Normal"><text:span>Communication dans un congrès</text:span></text:p>
              <text:p text:style-name="Normal"><text:a xlink:type="simple" xlink:href="https://hal.science/hal-03445069v1">hal-0344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621v1">An Enhanced R-NSGA-II For Multiple Brands Advertising Campaign Allocation Problem</text:a></text:p>
              <text:p text:style-name="Normal"><text:a xlink:type="simple" xlink:href="https://hal.science/search/index/?q=*&amp;authFullName_s=Fodil Benali">Fodil Benali</text:a><text:span>,</text:span><text:a xlink:type="simple" xlink:href="https://hal.science/search/index/?q=*&amp;authFullName_s=Damien Bodénès">Damien Bodénè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Nicolas Labroche">Nicolas Labroche</text:a></text:p>
              <text:p text:style-name="Normal"><text:span>ICTAI 2021</text:span><text:span>, 2021, Virtual, Greece. pp.1306-1310,<text:s/></text:span><text:a xlink:type="simple" xlink:href="https://dx.doi.org/10.1109/ICTAI52525.2021.00206">⟨10.1109/ICTAI52525.2021.00206⟩</text:a></text:p>
              <text:p text:style-name="Normal"><text:span>Communication dans un congrès</text:span></text:p>
              <text:p text:style-name="Normal"><text:a xlink:type="simple" xlink:href="https://hal.science/hal-03390621v1">hal-0339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46v1">Clustering sequences of multi-dimensional sets of semantic element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Alexandre Chanson">Alexandre Chanson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Cyril de Runz">Cyril de Runz</text:a></text:p>
              <text:p text:style-name="Normal"><text:span>SAC '21: The 36th ACM/SIGAPP Symposium on Applied Computing</text:span><text:span>, 2021, Virtual Event, South Korea. pp.384-391,<text:s/></text:span><text:a xlink:type="simple" xlink:href="https://dx.doi.org/10.1145/3412841.3441920">⟨10.1145/3412841.3441920⟩</text:a></text:p>
              <text:p text:style-name="Normal"><text:span>Communication dans un congrès</text:span></text:p>
              <text:p text:style-name="Normal"><text:a xlink:type="simple" xlink:href="https://hal.science/hal-03319246v1">hal-0331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36v1">A Fuzzy Generalisation of the Hamming Distance for Temporal Sequence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Evelyne Moreau">Evelyne Moreau</text:a><text:span>et al.</text:span></text:p>
              <text:p text:style-name="Normal"><text:span>2021 IEEE International Conference on Fuzzy Systems (FUZZ-IEEE)</text:span><text:span>, Jul 2021, Luxembourg, Luxembourg. pp.1-8,<text:s/></text:span><text:a xlink:type="simple" xlink:href="https://dx.doi.org/10.1109/FUZZ45933.2021.9494445">⟨10.1109/FUZZ45933.2021.9494445⟩</text:a></text:p>
              <text:p text:style-name="Normal"><text:span>Communication dans un congrès</text:span></text:p>
              <text:p text:style-name="Normal"><text:a xlink:type="simple" xlink:href="https://hal.science/hal-03319236v1">hal-0331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17v1">MTCopula: Synthetic Complex Data Generation Using Copula</text:a></text:p>
              <text:p text:style-name="Normal"><text:a xlink:type="simple" xlink:href="https://hal.science/search/index/?q=*&amp;authFullName_s=Fodil Benali">Fodil Benali</text:a><text:span>,</text:span><text:a xlink:type="simple" xlink:href="https://hal.science/search/index/?q=*&amp;authFullName_s=Damien Bodénès">Damien Bodénès</text:a><text:span>,</text:span><text:a xlink:type="simple" xlink:href="https://hal.science/search/index/?q=*&amp;authFullName_s=Nicolas Labroche">Nicolas Labroche</text:a><text:span>,</text:span><text:a xlink:type="simple" xlink:href="https://hal.science/search/index/?q=*&amp;authFullName_s=Cyril de Runz">Cyril de Runz</text:a></text:p>
              <text:p text:style-name="Normal"><text:span>23rd International Workshop on Design, Optimization, Languages and Analytical Processing of Big Data (DOLAP)</text:span><text:span>, 2021, Nicosia, Cyprus. pp.51-60</text:span></text:p>
              <text:p text:style-name="Normal"><text:span>Communication dans un congrès</text:span></text:p>
              <text:p text:style-name="Normal"><text:a xlink:type="simple" xlink:href="https://hal.science/hal-03188317v1">hal-0318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10v1">Semi-Deterministic Deployment based Area Coverage Optimization in Mobile WSN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Ayaida Marwane">Ayaida Marwane</text:a><text:span>,</text:span><text:a xlink:type="simple" xlink:href="https://hal.science/search/index/?q=*&amp;authFullName_s=Cyril de Runz">Cyril de Runz</text:a></text:p>
              <text:p text:style-name="Normal"><text:span>GLOBECOM 2021 - 2021 IEEE Global Communications Conference</text:span><text:span>, Dec 2021, Madrid, Spain. pp.1-6,<text:s/></text:span><text:a xlink:type="simple" xlink:href="https://dx.doi.org/10.1109/GLOBECOM46510.2021.9685760">⟨10.1109/GLOBECOM46510.2021.9685760⟩</text:a></text:p>
              <text:p text:style-name="Normal"><text:span>Communication dans un congrès</text:span></text:p>
              <text:p text:style-name="Normal"><text:a xlink:type="simple" xlink:href="https://hal.science/hal-03560110v1">hal-0356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615v1">Trajectory User Linking in C-ITS Data Analysis</text:a></text:p>
              <text:p text:style-name="Normal"><text:a xlink:type="simple" xlink:href="https://hal.science/search/index/?q=*&amp;authFullName_s=Juliet Chebet Moso">Juliet Chebet Moso</text:a><text:span>,</text:span><text:a xlink:type="simple" xlink:href="https://hal.science/search/index/?q=*&amp;authFullName_s=Stephane Cormier">Stephane Cormier</text:a><text:span>,</text:span><text:a xlink:type="simple" xlink:href="https://hal.science/search/index/?q=*&amp;authFullName_s=Hacene Fouchal">Hacene Fouchal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John Wandeto">John Wandeto</text:a></text:p>
              <text:p text:style-name="Normal"><text:span>IEEE Global Communications Conference (GLOBECOM)</text:span><text:span>, 2020, Taipei, Taiwan. pp.1-6,<text:s/></text:span><text:a xlink:type="simple" xlink:href="https://dx.doi.org/10.1109/GLOBECOM42002.2020.9322253">⟨10.1109/GLOBECOM42002.2020.9322253⟩</text:a></text:p>
              <text:p text:style-name="Normal"><text:span>Communication dans un congrès</text:span></text:p>
              <text:p text:style-name="Normal"><text:a xlink:type="simple" xlink:href="https://hal.science/hal-03261615v1">hal-032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59v1">Mining association rules in asymmetric data for territorial evolution modeling</text:a></text:p>
              <text:p text:style-name="Normal"><text:a xlink:type="simple" xlink:href="https://hal.science/search/index/?q=*&amp;authFullName_s=Asma Gharbi">Asma Gharb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Sami Faiz">Sami Faiz</text:a></text:p>
              <text:p text:style-name="Normal"><text:span>The 35th ACM/SIGAPP Symposium on Applied Computing (SAC '20)</text:span><text:span>, Mar 2020, Brno, Czech Republic. pp.632-634,<text:s/></text:span><text:a xlink:type="simple" xlink:href="https://dx.doi.org/10.1145/3341105.3374120">⟨10.1145/3341105.3374120⟩</text:a></text:p>
              <text:p text:style-name="Normal"><text:span>Communication dans un congrès</text:span></text:p>
              <text:p text:style-name="Normal"><text:a xlink:type="simple" xlink:href="https://hal.science/hal-02527159v1">hal-0252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61v1">Influence maximization through user interaction modeling</text:a></text:p>
              <text:p text:style-name="Normal"><text:a xlink:type="simple" xlink:href="https://hal.science/search/index/?q=*&amp;authFullName_s=David Oriedi">David Oried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Amine Ait Younes">Amine Ait Younes</text:a><text:span>,</text:span><text:a xlink:type="simple" xlink:href="https://hal.science/search/index/?q=*&amp;authFullName_s=Henry Nyongesa">Henry Nyongesa</text:a><text:span>et al.</text:span></text:p>
              <text:p text:style-name="Normal"><text:span>ACM/SIGAPP 35th Symposium on Applied Computing (SAC 2020)</text:span><text:span>, ACM, Mar 2020, Brno (virtuel), Czech Republic. pp.1888-1890,<text:s/></text:span><text:a xlink:type="simple" xlink:href="https://dx.doi.org/10.1145/3341105.3374080">⟨10.1145/3341105.3374080⟩</text:a></text:p>
              <text:p text:style-name="Normal"><text:span>Communication dans un congrès</text:span></text:p>
              <text:p text:style-name="Normal"><text:a xlink:type="simple" xlink:href="https://hal.science/hal-02527161v1">hal-0252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792v1">Obstacle Detection based on Cooperative-Intelligent Transport System Data</text:a></text:p>
              <text:p text:style-name="Normal"><text:a xlink:type="simple" xlink:href="https://hal.science/search/index/?q=*&amp;authFullName_s=Brice Leblanc">Brice Leblanc</text:a><text:span>,</text:span><text:a xlink:type="simple" xlink:href="https://hal.science/search/index/?q=*&amp;authFullName_s=Hacene Fouchal">Hacene Fouchal</text:a><text:span>,</text:span><text:a xlink:type="simple" xlink:href="https://hal.science/search/index/?q=*&amp;authFullName_s=Cyril de Runz">Cyril de Runz</text:a></text:p>
              <text:p text:style-name="Normal"><text:span>IEEE Symposium on Computers and Communications (ISCC 2020)</text:span><text:span>, Jul 2020, Rennes, France.<text:s/></text:span><text:a xlink:type="simple" xlink:href="https://dx.doi.org/10.1109/ISCC50000.2020.9219629">⟨10.1109/ISCC50000.2020.9219629⟩</text:a></text:p>
              <text:p text:style-name="Normal"><text:span>Communication dans un congrès</text:span></text:p>
              <text:p text:style-name="Normal"><text:a xlink:type="simple" xlink:href="https://hal.science/hal-03039792v1">hal-0303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746v1">C-ITS data completion to improve unsupervised driving profile detection</text:a></text:p>
              <text:p text:style-name="Normal"><text:a xlink:type="simple" xlink:href="https://hal.science/search/index/?q=*&amp;authFullName_s=Brice Leblanc">Brice Leblanc</text:a><text:span>,</text:span><text:a xlink:type="simple" xlink:href="https://hal.science/search/index/?q=*&amp;authFullName_s=Secil Ercan">Secil Ercan</text:a><text:span>,</text:span><text:a xlink:type="simple" xlink:href="https://hal.science/search/index/?q=*&amp;authFullName_s=Cyril De Runz">Cyril De Runz</text:a></text:p>
              <text:p text:style-name="Normal"><text:span>91st IEEE Vehicular Technology Conference (VTC2020-Spring)</text:span><text:span>, May 2020, Antwerp, Belgium.<text:s/></text:span><text:a xlink:type="simple" xlink:href="https://dx.doi.org/10.1109/VTC2020-Spring48590.2020.9128731">⟨10.1109/VTC2020-Spring48590.2020.9128731⟩</text:a></text:p>
              <text:p text:style-name="Normal"><text:span>Communication dans un congrès</text:span></text:p>
              <text:p text:style-name="Normal"><text:a xlink:type="simple" xlink:href="https://hal.science/hal-02885746v1">hal-0288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393v1">Anomaly Detection on Roads Using C-ITS Messages</text:a></text:p>
              <text:p text:style-name="Normal"><text:a xlink:type="simple" xlink:href="https://hal.science/search/index/?q=*&amp;authFullName_s=Juliet Chebet Moso">Juliet Chebet Moso</text:a><text:span>,</text:span><text:a xlink:type="simple" xlink:href="https://hal.science/search/index/?q=*&amp;authFullName_s=Ramzi Boutahala">Ramzi Boutahala</text:a><text:span>,</text:span><text:a xlink:type="simple" xlink:href="https://hal.science/search/index/?q=*&amp;authFullName_s=Brice Leblanc">Brice Leblanc</text:a><text:span>,</text:span><text:a xlink:type="simple" xlink:href="https://hal.science/search/index/?q=*&amp;authFullName_s=Hacene Fouchal">Hacene Fouchal</text:a><text:span>,</text:span><text:a xlink:type="simple" xlink:href="https://hal.science/search/index/?q=*&amp;authFullName_s=Cyril de Runz">Cyril de Runz</text:a><text:span>et al.</text:span></text:p>
              <text:p text:style-name="Normal"><text:span>International Workshop on Communication Technologies for Vehicles (Nets4Cars/Nets4Trains/Nets4Aircraft)</text:span><text:span>, Nov 2020, Bordeaux, France. pp.25-38,<text:s/></text:span><text:a xlink:type="simple" xlink:href="https://dx.doi.org/10.1007/978-3-030-66030-7_3">⟨10.1007/978-3-030-66030-7_3⟩</text:a></text:p>
              <text:p text:style-name="Normal"><text:span>Communication dans un congrès</text:span></text:p>
              <text:p text:style-name="Normal"><text:a xlink:type="simple" xlink:href="https://hal.science/hal-03114393v1">hal-0311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960v1">Hybrid Model Approach for Wireless Sensor Networks Coverage Improvement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Cyril de Runz">Cyril de Runz</text:a></text:p>
              <text:p text:style-name="Normal"><text:span>International Conference on Wireless Networks and Mobile Communication (WINCOM)</text:span><text:span>, 2020, Reims, France.<text:s/></text:span><text:a xlink:type="simple" xlink:href="https://dx.doi.org/10.1109/WINCOM50532.2020.9272504">⟨10.1109/WINCOM50532.2020.9272504⟩</text:a></text:p>
              <text:p text:style-name="Normal"><text:span>Communication dans un congrès</text:span></text:p>
              <text:p text:style-name="Normal"><text:a xlink:type="simple" xlink:href="https://hal.science/hal-03018960v1">hal-0301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36v1">Quantify the Variability of Time Series of Imprecise Data</text:a></text:p>
              <text:p text:style-name="Normal"><text:a xlink:type="simple" xlink:href="https://hal.science/search/index/?q=*&amp;authFullName_s=Zied Ben Othmane">Zied Ben Othmane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mine Ait Younes">Amine Ait Younes</text:a><text:span>,</text:span><text:a xlink:type="simple" xlink:href="https://hal.science/search/index/?q=*&amp;authFullName_s=Vincent Mercelot">Vincent Mercelot</text:a></text:p>
              <text:p text:style-name="Normal"><text:span>International Conference on Flexible Query Answering Systems (FQAS)</text:span><text:span>, 2019, Amantea, Italy. pp.203-214,<text:s/></text:span><text:a xlink:type="simple" xlink:href="https://dx.doi.org/10.1007/978-3-030-27629-4_20">⟨10.1007/978-3-030-27629-4_20⟩</text:a></text:p>
              <text:p text:style-name="Normal"><text:span>Communication dans un congrès</text:span></text:p>
              <text:p text:style-name="Normal"><text:a xlink:type="simple" xlink:href="https://hal.science/hal-02293136v1">hal-0229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40v1">Effect of Imprecise Data Income-Flow Variability on Harvest Stability: A Quantile-Based Approach</text:a></text:p>
              <text:p text:style-name="Normal"><text:a xlink:type="simple" xlink:href="https://hal.science/search/index/?q=*&amp;authFullName_s=Zied Ben Othmane">Zied Ben Othmane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mine Ait Younes">Amine Ait Younes</text:a><text:span>,</text:span><text:a xlink:type="simple" xlink:href="https://hal.science/search/index/?q=*&amp;authFullName_s=Vincent Mercelot">Vincent Mercelot</text:a></text:p>
              <text:p text:style-name="Normal"><text:span>International Conference on Database and Expert Systems Applications (DEXA)</text:span><text:span>, 2019, Linz, Austria. pp.248-257,<text:s/></text:span><text:a xlink:type="simple" xlink:href="https://dx.doi.org/10.1007/978-3-030-27615-7_19">⟨10.1007/978-3-030-27615-7_19⟩</text:a></text:p>
              <text:p text:style-name="Normal"><text:span>Communication dans un congrès</text:span></text:p>
              <text:p text:style-name="Normal"><text:a xlink:type="simple" xlink:href="https://hal.science/hal-02268340v1">hal-0226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40v1">Blockchain-Based Platform for Smart Learning Environments</text:a></text:p>
              <text:p text:style-name="Normal"><text:a xlink:type="simple" xlink:href="https://hal.science/search/index/?q=*&amp;authFullName_s=Rawia Bdiwi">Rawia Bdiw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rab Ali-Cherif">Arab Ali-Cherif</text:a><text:span>,</text:span><text:a xlink:type="simple" xlink:href="https://hal.science/search/index/?q=*&amp;authFullName_s=Sami Faiz">Sami Faiz</text:a></text:p>
              <text:p text:style-name="Normal"><text:span>International Conference on Business Information Systems (BIS)</text:span><text:span>, 2019, Seville, Spain. pp.487-499,<text:s/></text:span><text:a xlink:type="simple" xlink:href="https://dx.doi.org/10.1007/978-3-030-20485-3_38">⟨10.1007/978-3-030-20485-3_38⟩</text:a></text:p>
              <text:p text:style-name="Normal"><text:span>Communication dans un congrès</text:span></text:p>
              <text:p text:style-name="Normal"><text:a xlink:type="simple" xlink:href="https://hal.science/hal-02163940v1">hal-021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457v1">Driver Profile Detection Using Points of Interest Neighbourhood</text:a></text:p>
              <text:p text:style-name="Normal"><text:a xlink:type="simple" xlink:href="https://hal.science/search/index/?q=*&amp;authFullName_s=Brice Leblanc">Brice Leblanc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Cyril de Runz">Cyril de Runz</text:a></text:p>
              <text:p text:style-name="Normal"><text:span>IEEE Vehicular Technology Conference (VTC2019-Fall)</text:span><text:span>, 2019, Honolulu, United States. pp.1-4,<text:s/></text:span><text:a xlink:type="simple" xlink:href="https://dx.doi.org/10.1109/VTCFall.2019.8891118">⟨10.1109/VTCFall.2019.8891118⟩</text:a></text:p>
              <text:p text:style-name="Normal"><text:span>Communication dans un congrès</text:span></text:p>
              <text:p text:style-name="Normal"><text:a xlink:type="simple" xlink:href="https://hal.science/hal-02367457v1">hal-0236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362v1">A New Dijkstra Front-Back Algorithm for Data Routing-Scheduling via Efficient-Energy Area Coverage in wireless Sensor Network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Youcef Dahmani">Youcef Dahma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bdelkader Maatoug">Abdelkader Maatoug</text:a></text:p>
              <text:p text:style-name="Normal"><text:span>International Wireless Communications &amp; Mobile Computing Conference (IWCMC)</text:span><text:span>, 2019, Tangier, Morocco. pp.1971-1976,<text:s/></text:span><text:a xlink:type="simple" xlink:href="https://dx.doi.org/10.1109/IWCMC.2019.8766593">⟨10.1109/IWCMC.2019.8766593⟩</text:a></text:p>
              <text:p text:style-name="Normal"><text:span>Communication dans un congrès</text:span></text:p>
              <text:p text:style-name="Normal"><text:a xlink:type="simple" xlink:href="https://hal.science/hal-02268362v1">hal-0226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83v1">Unsupervised Driving Profile Detection Using Cooperative Vehicles’ Data</text:a></text:p>
              <text:p text:style-name="Normal"><text:a xlink:type="simple" xlink:href="https://hal.science/search/index/?q=*&amp;authFullName_s=Brice Leblanc">Brice Leblanc</text:a><text:span>,</text:span><text:a xlink:type="simple" xlink:href="https://hal.science/search/index/?q=*&amp;authFullName_s=Emilien Bourdy">Emilien Bourdy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ecil Ercan">Secil Ercan</text:a></text:p>
              <text:p text:style-name="Normal"><text:span>Communication Technologies for Vehicles - International Workshop Nets4Cars/Nets4Trains/Nets4Aircraft</text:span><text:span>, 2019, Colmar, France. pp.27-37,<text:s/></text:span><text:a xlink:type="simple" xlink:href="https://dx.doi.org/10.1007/978-3-030-25529-9_3">⟨10.1007/978-3-030-25529-9_3⟩</text:a></text:p>
              <text:p text:style-name="Normal"><text:span>Communication dans un congrès</text:span></text:p>
              <text:p text:style-name="Normal"><text:a xlink:type="simple" xlink:href="https://hal.science/hal-02192783v1">hal-0219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016v1">MMS Explore : un outil de visualisation interactive pour l'analyse qualité de flux données temporelles</text:a></text:p>
              <text:p text:style-name="Normal"><text:a xlink:type="simple" xlink:href="https://hal.science/search/index/?q=*&amp;authFullName_s=Zied Ben Othmane">Zied Ben Othmane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mine Ait Younes">Amine Ait Younes</text:a><text:span>,</text:span><text:a xlink:type="simple" xlink:href="https://hal.science/search/index/?q=*&amp;authFullName_s=Vincent Mercelot">Vincent Mercelot</text:a></text:p>
              <text:p text:style-name="Normal"><text:span>Conférence Extraction et Gestion de Connaissances (EGC)</text:span><text:span>, 2019, Metz, France. pp.445-448</text:span></text:p>
              <text:p text:style-name="Normal"><text:span>Communication dans un congrès</text:span></text:p>
              <text:p text:style-name="Normal"><text:a xlink:type="simple" xlink:href="https://hal.science/hal-02050016v1">hal-0205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13v1">A new fuzzy/evidential approach to address the area coverage problem in mobile wireless sensor networks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Youcef Dahmani">Youcef Dahmani</text:a><text:span>,</text:span><text:a xlink:type="simple" xlink:href="https://hal.science/search/index/?q=*&amp;authFullName_s=Marwane Ayaida">Marwane Ayaida</text:a><text:span>,</text:span><text:a xlink:type="simple" xlink:href="https://hal.science/search/index/?q=*&amp;authFullName_s=Cyril de Runz">Cyril de Runz</text:a></text:p>
              <text:p text:style-name="Normal"><text:span>ACM/SIGAPP Symposium on Applied Computing (SAC)</text:span><text:span>, 2019, Limassol, France. pp.2430-2433,<text:s/></text:span><text:a xlink:type="simple" xlink:href="https://dx.doi.org/10.1145/3297280.3297635">⟨10.1145/3297280.3297635⟩</text:a></text:p>
              <text:p text:style-name="Normal"><text:span>Communication dans un congrès</text:span></text:p>
              <text:p text:style-name="Normal"><text:a xlink:type="simple" xlink:href="https://hal.science/hal-02117113v1">hal-021171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8906v1">Area Coverage Optimization in Wireless Sensor Network by Semi-random Deployment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Youcef Dahmani">Youcef Dahmani</text:a><text:span>,</text:span><text:a xlink:type="simple" xlink:href="https://hal.science/search/index/?q=*&amp;authFullName_s=Abdelkader Maatoug">Abdelkader Maatoug</text:a><text:span>,</text:span><text:a xlink:type="simple" xlink:href="https://hal.science/search/index/?q=*&amp;authFullName_s=Cyril de Runz">Cyril de Runz</text:a></text:p>
              <text:p text:style-name="Normal"><text:span>International Conference on Sensor Networks (SENSORNETS)</text:span><text:span>, 2018, Funchal, Portugal.<text:s/></text:span><text:a xlink:type="simple" xlink:href="https://dx.doi.org/10.5220/0006581900850090">⟨10.5220/0006581900850090⟩</text:a></text:p>
              <text:p text:style-name="Normal"><text:span>Communication dans un congrès</text:span></text:p>
              <text:p text:style-name="Normal"><text:a xlink:type="simple" xlink:href="https://univ-reims.hal.science/hal-01758906v1">hal-0175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09v1">Towards Analysing Cooperative Intelligent Transport System Security Data</text:a></text:p>
              <text:p text:style-name="Normal"><text:a xlink:type="simple" xlink:href="https://hal.science/search/index/?q=*&amp;authFullName_s=Brice Leblanc">Brice Leblanc</text:a><text:span>,</text:span><text:a xlink:type="simple" xlink:href="https://hal.science/search/index/?q=*&amp;authFullName_s=Emilien Bourdy">Emilien Bourdy</text:a><text:span>,</text:span><text:a xlink:type="simple" xlink:href="https://hal.science/search/index/?q=*&amp;authFullName_s=Hacène Fouchal">Hacène Fouchal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ecil Ercan">Secil Ercan</text:a></text:p>
              <text:p text:style-name="Normal"><text:span>Machine Learning for Networking (MLN)</text:span><text:span>, 2018, Paris, France. pp.23-32,<text:s/></text:span><text:a xlink:type="simple" xlink:href="https://dx.doi.org/10.1007/978-3-030-19945-6_2">⟨10.1007/978-3-030-19945-6_2⟩</text:a></text:p>
              <text:p text:style-name="Normal"><text:span>Communication dans un congrès</text:span></text:p>
              <text:p text:style-name="Normal"><text:a xlink:type="simple" xlink:href="https://hal.science/hal-02134209v1">hal-0213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61v1">Le vandalisme dans l'information géographique volontaire : apprendre pour mieux détecter ?</text:a></text:p>
              <text:p text:style-name="Normal"><text:a xlink:type="simple" xlink:href="https://hal.science/search/index/?q=*&amp;authFullName_s=Quy Thy Truong">Quy Thy Truong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yril de Runz">Cyril de Runz</text:a></text:p>
              <text:p text:style-name="Normal"><text:span>Conférence internationale francophone Spatial Analysis and GEOmatics (SAGEO)</text:span><text:span>, 2018, Montpellier, France. pp.61-76</text:span></text:p>
              <text:p text:style-name="Normal"><text:span>Communication dans un congrès</text:span></text:p>
              <text:p text:style-name="Normal"><text:a xlink:type="simple" xlink:href="https://hal.science/hal-01924261v1">hal-0192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75v1">A Blockchain Based Decentralized Platform for Ubiquitous Learning Environment</text:a></text:p>
              <text:p text:style-name="Normal"><text:a xlink:type="simple" xlink:href="https://hal.science/search/index/?q=*&amp;authFullName_s=Rawia Bdiwi">Rawia Bdiw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Arab Ali-Cherif">Arab Ali-Cherif</text:a></text:p>
              <text:p text:style-name="Normal"><text:span>IEEE International Conference on Advanced Learning Technologies (ICALT)</text:span><text:span>, 2018, Mumbai, India. pp.90-92,<text:s/></text:span><text:a xlink:type="simple" xlink:href="https://dx.doi.org/10.1109/ICALT.2018.00028">⟨10.1109/ICALT.2018.00028⟩</text:a></text:p>
              <text:p text:style-name="Normal"><text:span>Communication dans un congrès</text:span></text:p>
              <text:p text:style-name="Normal"><text:a xlink:type="simple" xlink:href="https://hal.science/hal-01923275v1">hal-0192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85v1">Towards Vandalism Detection in OpenStreetMap Through a Data Driven Approach</text:a></text:p>
              <text:p text:style-name="Normal"><text:a xlink:type="simple" xlink:href="https://hal.science/search/index/?q=*&amp;authFullName_s=Quy Thy Truong">Quy Thy Truong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yril de Runz">Cyril de Runz</text:a></text:p>
              <text:p text:style-name="Normal"><text:span>International Conference on Geographic Information Science (GIScience)</text:span><text:span>, 2018, Melbourne, Australia. pp.61:1-61:7,<text:s/></text:span><text:a xlink:type="simple" xlink:href="https://dx.doi.org/10.4230/LIPIcs.GIScience.2018.61">⟨10.4230/LIPIcs.GIScience.2018.61⟩</text:a></text:p>
              <text:p text:style-name="Normal"><text:span>Communication dans un congrès</text:span></text:p>
              <text:p text:style-name="Normal"><text:a xlink:type="simple" xlink:href="https://hal.science/hal-01856185v1">hal-018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781v1">A Multi-sensor Visualization Tool for Harvested Web Information: Insights on Data Quality</text:a></text:p>
              <text:p text:style-name="Normal"><text:a xlink:type="simple" xlink:href="https://hal.science/search/index/?q=*&amp;authFullName_s=Zied Ben Othmane">Zied Ben Othmane</text:a><text:span>,</text:span><text:a xlink:type="simple" xlink:href="https://hal.science/search/index/?q=*&amp;authFullName_s=Damien Bodénès">Damien Bodénè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mine Ait Younes">Amine Ait Younes</text:a></text:p>
              <text:p text:style-name="Normal"><text:span>International Conference Information Visualisation (IV)</text:span><text:span>, 2018, Salerno, Italy. pp.110-116,<text:s/></text:span><text:a xlink:type="simple" xlink:href="https://dx.doi.org/10.1109/iV.2018.00029">⟨10.1109/iV.2018.00029⟩</text:a></text:p>
              <text:p text:style-name="Normal"><text:span>Communication dans un congrès</text:span></text:p>
              <text:p text:style-name="Normal"><text:a xlink:type="simple" xlink:href="https://hal.science/hal-01954781v1">hal-019547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5861v1">A Blockchain base Decentralized Platform for Ubiquitous Learning Environment</text:a></text:p>
              <text:p text:style-name="Normal"><text:a xlink:type="simple" xlink:href="https://hal.science/search/index/?q=*&amp;authFullName_s=Rawia Bdiwi">Rawia Bdiw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Arab Ali-Cherif">Arab Ali-Cherif</text:a></text:p>
              <text:p text:style-name="Normal"><text:span>IEEE International Conference on Advanced Learning Technologies - ICALT2018</text:span><text:span>, 2018, Bombay, India</text:span></text:p>
              <text:p text:style-name="Normal"><text:span>Communication dans un congrès</text:span></text:p>
              <text:p text:style-name="Normal"><text:a xlink:type="simple" xlink:href="https://univ-paris8.hal.science/hal-03255861v1">hal-032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55v1">Vers une nouvelle interface visuelle dédiée à l'analyse des récoltes multisources de données</text:a></text:p>
              <text:p text:style-name="Normal"><text:a xlink:type="simple" xlink:href="https://hal.science/search/index/?q=*&amp;authFullName_s=Zied Ben Othmane">Zied Ben Othmane</text:a><text:span>,</text:span><text:a xlink:type="simple" xlink:href="https://hal.science/search/index/?q=*&amp;authFullName_s=Damien Bodénès">Damien Bodénès</text:a><text:span>,</text:span><text:a xlink:type="simple" xlink:href="https://hal.science/search/index/?q=*&amp;authFullName_s=Amine Aït-Younes">Amine Aït-Younes</text:a><text:span>,</text:span><text:a xlink:type="simple" xlink:href="https://hal.science/search/index/?q=*&amp;authFullName_s=Cyril de Runz">Cyril de Runz</text:a></text:p>
              <text:p text:style-name="Normal"><text:span>Visualisation d'informations, interaction et fouille de données (VIF@EGC)</text:span><text:span>, 2018, Paris, France. pp.1-4</text:span></text:p>
              <text:p text:style-name="Normal"><text:span>Communication dans un congrès</text:span></text:p>
              <text:p text:style-name="Normal"><text:a xlink:type="simple" xlink:href="https://hal.science/hal-01924255v1">hal-019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68v1">Analyse du comportement des contributeurs dans l'Information Géographique Volontaire via la construction de réseaux sociaux</text:a></text:p>
              <text:p text:style-name="Normal"><text:a xlink:type="simple" xlink:href="https://hal.science/search/index/?q=*&amp;authFullName_s=Quy Thy Truong">Quy Thy Truong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uillaume Touya">Guillaume Touya</text:a></text:p>
              <text:p text:style-name="Normal"><text:span>Atelier Gestion et Analyse de données Spatio-Temporelles (GAST@EGC)</text:span><text:span>, 2018, Paris, France. pp.45-54</text:span></text:p>
              <text:p text:style-name="Normal"><text:span>Communication dans un congrès</text:span></text:p>
              <text:p text:style-name="Normal"><text:a xlink:type="simple" xlink:href="https://hal.science/hal-01924268v1">hal-0192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095v1">Modèles de validation syntaxique et sémantique pour un stockage cohérent de données géo-spatiales imprécises dans les systèmes NoSQL document</text:a></text:p>
              <text:p text:style-name="Normal"><text:a xlink:type="simple" xlink:href="https://hal.science/search/index/?q=*&amp;authFullName_s=Besma Khalfi">Besma Khalf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Akdag Herman">Akdag Herman</text:a></text:p>
              <text:p text:style-name="Normal"><text:span>Gestion et Analyse de données Spatiales et Temporelles (GAST@EGC)</text:span><text:span>, 2017, Grenoble, France</text:span></text:p>
              <text:p text:style-name="Normal"><text:span>Communication dans un congrès</text:span></text:p>
              <text:p text:style-name="Normal"><text:a xlink:type="simple" xlink:href="https://hal.science/hal-02117095v1">hal-021170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7024v1">Sélection d'attributs pour la classification d'objets 3D</text:a></text:p>
              <text:p text:style-name="Normal"><text:a xlink:type="simple" xlink:href="https://hal.science/search/index/?q=*&amp;authFullName_s=François Meunier">François Meunier</text:a><text:span>,</text:span><text:a xlink:type="simple" xlink:href="https://hal.science/search/index/?q=*&amp;authFullName_s=Christophe Marsala">Christophe Marsala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Laurent Castanié">Laurent Castanié</text:a></text:p>
              <text:p text:style-name="Normal"><text:span>26èmes Rencontres Francophones sur la Logique Floue et ses Applications (LFA'2017)</text:span><text:span>, Oct 2017, Amiens, France. pp.83-90</text:span></text:p>
              <text:p text:style-name="Normal"><text:span>Communication dans un congrès</text:span></text:p>
              <text:p text:style-name="Normal"><text:a xlink:type="simple" xlink:href="https://hal.sorbonne-universite.fr/hal-01627024v1">hal-0162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093v1">Coloriage de données multidimensionnelles dans des visualisations guidées par les données à base de profils couleurs extraits d'une base d'images couleur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Idriss Oumar Adam">Idriss Oumar Adam</text:a></text:p>
              <text:p text:style-name="Normal"><text:span>Visualisation d’informations, Interaction, et Fouille de données (VIF@EGC)</text:span><text:span>, 2017, Grenoble, France. pp.3-4</text:span></text:p>
              <text:p text:style-name="Normal"><text:span>Communication dans un congrès</text:span></text:p>
              <text:p text:style-name="Normal"><text:a xlink:type="simple" xlink:href="https://hal.science/hal-02117093v1">hal-0211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099v1">Building Social Networks in Volunteered Geographic Information Communities: What Contributor Behaviours Reveal About Crowdsourced Data Quality</text:a></text:p>
              <text:p text:style-name="Normal"><text:a xlink:type="simple" xlink:href="https://hal.science/search/index/?q=*&amp;authFullName_s=Quy Thy Truong">Quy Thy Truong</text:a><text:span>,</text:span><text:a xlink:type="simple" xlink:href="https://hal.science/search/index/?q=*&amp;authFullName_s=Guillaume Touya">Guillaume Touya</text:a><text:span>,</text:span><text:a xlink:type="simple" xlink:href="https://hal.science/search/index/?q=*&amp;authFullName_s=Cyril de Runz">Cyril de Runz</text:a></text:p>
              <text:p text:style-name="Normal"><text:span>International Conference on Spatial Information Theory (COSIT)</text:span><text:span>, 2017, L'Aquila, Italy. pp.125-131,<text:s/></text:span><text:a xlink:type="simple" xlink:href="https://dx.doi.org/10.1007/978-3-319-63946-8_25">⟨10.1007/978-3-319-63946-8_25⟩</text:a></text:p>
              <text:p text:style-name="Normal"><text:span>Communication dans un congrès</text:span></text:p>
              <text:p text:style-name="Normal"><text:a xlink:type="simple" xlink:href="https://hal.science/hal-02117099v1">hal-0211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097v1">Stockage de grands volumes de données géospatiales floues dans les bases de données NoSQL</text:a></text:p>
              <text:p text:style-name="Normal"><text:a xlink:type="simple" xlink:href="https://hal.science/search/index/?q=*&amp;authFullName_s=B Khalfi">B Khalfi</text:a><text:span>,</text:span><text:a xlink:type="simple" xlink:href="https://hal.science/search/index/?q=*&amp;authFullName_s=C. de Runz">C. de Runz</text:a></text:p>
              <text:p text:style-name="Normal"><text:span>LFA 2017 - RENCONTRES FRANCOPHONES SUR LA LOGIQUE FLOUE ET SES APPLICATIONS</text:span><text:span>, 2017, Amiens, France</text:span></text:p>
              <text:p text:style-name="Normal"><text:span>Communication dans un congrès</text:span></text:p>
              <text:p text:style-name="Normal"><text:a xlink:type="simple" xlink:href="https://hal.science/hal-02117097v1">hal-0211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66v1">Modélisation et génération de bases de données géographiques imprécises pour les systèmes relationnels - Extension de F-Perceptory et dérivation automatique de modèles</text:a></text:p>
              <text:p text:style-name="Normal"><text:a xlink:type="simple" xlink:href="https://hal.science/search/index/?q=*&amp;authFullName_s=Besma Khalfi">Besma Khalf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ïz">Sami Faïz</text:a><text:span>,</text:span><text:a xlink:type="simple" xlink:href="https://hal.science/search/index/?q=*&amp;authFullName_s=Herman Akdag">Herman Akdag</text:a></text:p>
              <text:p text:style-name="Normal"><text:span>Informatique des Organisations et Systèmes d'Information et de Décision (INFORSID)</text:span><text:span>, 2017, Toulouse, France. pp.229--244</text:span></text:p>
              <text:p text:style-name="Normal"><text:span>Communication dans un congrès</text:span></text:p>
              <text:p text:style-name="Normal"><text:a xlink:type="simple" xlink:href="https://hal.science/hal-02117466v1">hal-021174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8903v1">Energetic sleep-scheduling via probabilistic interference K-Barrier coverage with truth-table technique in sensor network</text:a></text:p>
              <text:p text:style-name="Normal"><text:a xlink:type="simple" xlink:href="https://hal.science/search/index/?q=*&amp;authFullName_s=Adda Boualem">Adda Boualem</text:a><text:span>,</text:span><text:a xlink:type="simple" xlink:href="https://hal.science/search/index/?q=*&amp;authFullName_s=Youcef Dahmani">Youcef Dahma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bdelkader Maatoug">Abdelkader Maatoug</text:a></text:p>
              <text:p text:style-name="Normal"><text:span>International Conference on Mathematics and Information Technology (ICMIT)</text:span><text:span>, 2017, Adrar, Algeria.<text:s/></text:span><text:a xlink:type="simple" xlink:href="https://dx.doi.org/10.1109/MATHIT.2017.8259726">⟨10.1109/MATHIT.2017.8259726⟩</text:a></text:p>
              <text:p text:style-name="Normal"><text:span>Communication dans un congrès</text:span></text:p>
              <text:p text:style-name="Normal"><text:a xlink:type="simple" xlink:href="https://univ-reims.hal.science/hal-01758903v1">hal-0175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81v1">Towards a New Ubiquitous Learning Environment Based on Blockchain Technology</text:a></text:p>
              <text:p text:style-name="Normal"><text:a xlink:type="simple" xlink:href="https://hal.science/search/index/?q=*&amp;authFullName_s=Rawia Bdiwi">Rawia Bdiw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Arab Ali-Cherif">Arab Ali-Cherif</text:a></text:p>
              <text:p text:style-name="Normal"><text:span>IEEE International Conference on Advanced Learning Technologies (ICALT)</text:span><text:span>, 2017, Timisoara, Romania. pp.101-102,<text:s/></text:span><text:a xlink:type="simple" xlink:href="https://dx.doi.org/10.1109/ICALT.2017.37">⟨10.1109/ICALT.2017.37⟩</text:a></text:p>
              <text:p text:style-name="Normal"><text:span>Communication dans un congrès</text:span></text:p>
              <text:p text:style-name="Normal"><text:a xlink:type="simple" xlink:href="https://hal.science/hal-01924281v1">hal-019242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7481v1">Un Modèle à Base de Règles d’Associations Spatio-temporelles pour la Prédiction de l’évolution Territoriale</text:a></text:p>
              <text:p text:style-name="Normal"><text:a xlink:type="simple" xlink:href="https://hal.science/search/index/?q=*&amp;authFullName_s=Asma Gharbi">Asma Gharb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Herman Akdag">Herman Akdag</text:a></text:p>
              <text:p text:style-name="Normal"><text:span>Atelier - EXtraction de Connaissances à partir de donnéEs Spatialisées (EXCES), SAGEO2016</text:span><text:span>, 2016, Nice, France</text:span></text:p>
              <text:p text:style-name="Normal"><text:span>Communication dans un congrès</text:span></text:p>
              <text:p text:style-name="Normal"><text:a xlink:type="simple" xlink:href="https://univ-paris8.hal.science/hal-03247481v1">hal-0324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10v1">Une approche basée sur des données mixtes – mesures et estimations – pour la détection de défaillances d’un système robotisé</text:a></text:p>
              <text:p text:style-name="Normal"><text:a xlink:type="simple" xlink:href="https://hal.science/search/index/?q=*&amp;authFullName_s=Rabah Mazouzi">Rabah Mazouzi</text:a><text:span>,</text:span><text:a xlink:type="simple" xlink:href="https://hal.science/search/index/?q=*&amp;authFullName_s=Rabih Taleb">Rabih Taleb</text:a><text:span>,</text:span><text:a xlink:type="simple" xlink:href="https://hal.science/search/index/?q=*&amp;authFullName_s=Lynda Seddiki">Lynda Seddik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Kevin Guelton">Kevin Guelton</text:a><text:span>et al.</text:span></text:p>
              <text:p text:style-name="Normal"><text:span>Extraction et Gestion des Connaissances (EGC)</text:span><text:span>, 2016, Reims, France. pp.183-194</text:span></text:p>
              <text:p text:style-name="Normal"><text:span>Communication dans un congrès</text:span></text:p>
              <text:p text:style-name="Normal"><text:a xlink:type="simple" xlink:href="https://hal.science/hal-03297110v1">hal-032971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761v1">Towards Association Rules as a Predictive Tool for Geospatial Areas Evolution</text:a></text:p>
              <text:p text:style-name="Normal"><text:a xlink:type="simple" xlink:href="https://hal.science/search/index/?q=*&amp;authFullName_s=Asma Gharbi">Asma Gharb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Herman Akdag">Herman Akdag</text:a></text:p>
              <text:p text:style-name="Normal"><text:span>International Conference on Geographical Information Systems Theory, Applications and Management (GISTAM)</text:span><text:span>, Apr 2016, Rome, Italy. pp.201-206,<text:s/></text:span><text:a xlink:type="simple" xlink:href="https://dx.doi.org/10.5220/0005914202010206">⟨10.5220/0005914202010206⟩</text:a></text:p>
              <text:p text:style-name="Normal"><text:span>Communication dans un congrès</text:span></text:p>
              <text:p text:style-name="Normal"><text:a xlink:type="simple" xlink:href="https://hal.sorbonne-universite.fr/hal-01340761v1">hal-013407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6403v1">Towards Association Rules as a Predictive Tool for Geospatial Areas Evolution</text:a></text:p>
              <text:p text:style-name="Normal"><text:a xlink:type="simple" xlink:href="https://hal.science/search/index/?q=*&amp;authFullName_s=Asma Gharbi">Asma Gharb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Herman Akdag">Herman Akdag</text:a></text:p>
              <text:p text:style-name="Normal"><text:span>2nd International Conference on Geographical Information Systems Theory, Applications and Management</text:span><text:span>, 2016, Rome, Italy</text:span></text:p>
              <text:p text:style-name="Normal"><text:span>Communication dans un congrès</text:span></text:p>
              <text:p text:style-name="Normal"><text:a xlink:type="simple" xlink:href="https://univ-paris8.hal.science/hal-03246403v1">hal-032464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6414v1">SAFFIET : un système d'extraction de règles d'associations spatiales et fonctionnelles dans les séries de données géographiques</text:a></text:p>
              <text:p text:style-name="Normal"><text:a xlink:type="simple" xlink:href="https://hal.science/search/index/?q=*&amp;authFullName_s=Asma Gharbi">Asma Gharb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Herman Akdag">Herman Akdag</text:a></text:p>
              <text:p text:style-name="Normal"><text:span>EGC 2016</text:span><text:span>, 2016, Reims, France</text:span></text:p>
              <text:p text:style-name="Normal"><text:span>Communication dans un congrès</text:span></text:p>
              <text:p text:style-name="Normal"><text:a xlink:type="simple" xlink:href="https://univ-paris8.hal.science/hal-03246414v1">hal-032464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9899v1">F-Perceptory : Un environnement pour la modélisation de bases de données geographiques gérant l’imprécision</text:a></text:p>
              <text:p text:style-name="Normal"><text:a xlink:type="simple" xlink:href="https://hal.science/search/index/?q=*&amp;authFullName_s=Besma Khalfi">Besma Khalf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Herman Akdag">Herman Akdag</text:a></text:p>
              <text:p text:style-name="Normal"><text:span>Atelier - Démonstrations, SAGEO2016</text:span><text:span>, 2016, Nice, France</text:span></text:p>
              <text:p text:style-name="Normal"><text:span>Communication dans un congrès</text:span></text:p>
              <text:p text:style-name="Normal"><text:a xlink:type="simple" xlink:href="https://univ-paris8.hal.science/hal-03249899v1">hal-032498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9920v1">Modélisation conceptuelle d’objets géographiques imprécis et multiples : une approche basée F-Perceptory</text:a></text:p>
              <text:p text:style-name="Normal"><text:a xlink:type="simple" xlink:href="https://hal.science/search/index/?q=*&amp;authFullName_s=Besma Khalfi">Besma Khalf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Herman Akdag">Herman Akdag</text:a></text:p>
              <text:p text:style-name="Normal"><text:span>SAGEO2015, France-Tunisie</text:span><text:span>, 2015, Paris, France</text:span></text:p>
              <text:p text:style-name="Normal"><text:span>Communication dans un congrès</text:span></text:p>
              <text:p text:style-name="Normal"><text:a xlink:type="simple" xlink:href="https://univ-paris8.hal.science/hal-03249920v1">hal-032499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8914v1">IMPROVEMENT OF THE F-PERCEPTORY APPROACH THROUGH MANAGEMENT OF FUZZY COMPLEX GEOGRAPHIC OBJECTS</text:a></text:p>
              <text:p text:style-name="Normal"><text:a xlink:type="simple" xlink:href="https://hal.science/search/index/?q=*&amp;authFullName_s=B. Khalfi">B. Khalfi</text:a><text:span>,</text:span><text:a xlink:type="simple" xlink:href="https://hal.science/search/index/?q=*&amp;authFullName_s=C. de Runz">C. de Runz</text:a><text:span>,</text:span><text:a xlink:type="simple" xlink:href="https://hal.science/search/index/?q=*&amp;authFullName_s=S. Faiz">S. Faiz</text:a><text:span>,</text:span><text:a xlink:type="simple" xlink:href="https://hal.science/search/index/?q=*&amp;authFullName_s=H. Akdag">H. Akdag</text:a></text:p>
              <text:p text:style-name="Normal"><text:span>ISPRS Geospatial Week 2015 - ISSDQ</text:span><text:span>, Sep 2015, La Grande Motte, France. pp.235 - 241,<text:s/></text:span><text:a xlink:type="simple" xlink:href="https://dx.doi.org/10.5194/isprsannals-II-3-W5-235-2015">⟨10.5194/isprsannals-II-3-W5-235-2015⟩</text:a></text:p>
              <text:p text:style-name="Normal"><text:span>Communication dans un congrès</text:span></text:p>
              <text:p text:style-name="Normal"><text:a xlink:type="simple" xlink:href="https://univ-reims.hal.science/hal-01758914v1">hal-017589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7549v1">Une approche à base de règles d’association pour la prédiction des évolutions de fonction de l’occupation du sol</text:a></text:p>
              <text:p text:style-name="Normal"><text:a xlink:type="simple" xlink:href="https://hal.science/search/index/?q=*&amp;authFullName_s=Asma Gharbi">Asma Gharb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Sami Faiz">Sami Faiz</text:a><text:span>,</text:span><text:a xlink:type="simple" xlink:href="https://hal.science/search/index/?q=*&amp;authFullName_s=Herman Akdag">Herman Akdag</text:a></text:p>
              <text:p text:style-name="Normal"><text:span>4ème édition des journées « Big Data Mining and Visualization » Focus sur les Humanités Numériques dans le Big Data</text:span><text:span>, 2015, Lyon, France</text:span></text:p>
              <text:p text:style-name="Normal"><text:span>Communication dans un congrès</text:span></text:p>
              <text:p text:style-name="Normal"><text:a xlink:type="simple" xlink:href="https://univ-paris8.hal.science/hal-03247549v1">hal-032475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0703v1">Système collectif d'utilisation massive de classifieurs pour les Big Data</text:a></text:p>
              <text:p text:style-name="Normal"><text:a xlink:type="simple" xlink:href="https://hal.science/search/index/?q=*&amp;authFullName_s=Rabah Mazouzi">Rabah Mazouz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XXIème rencontre de la société francophone de classification</text:span><text:span>, 2014, Rabat, Maroc</text:span></text:p>
              <text:p text:style-name="Normal"><text:span>Communication dans un congrès</text:span></text:p>
              <text:p text:style-name="Normal"><text:a xlink:type="simple" xlink:href="https://univ-paris8.hal.science/hal-03250703v1">hal-032507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0706v1">Utilisation massive de classifieurs supervisés pour les Big Data sur le Cloud : une approche combinant MapReduce et SMA</text:a></text:p>
              <text:p text:style-name="Normal"><text:a xlink:type="simple" xlink:href="https://hal.science/search/index/?q=*&amp;authFullName_s=Rabah Mazouzi">Rabah Mazouz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Journées Big Data Mining &amp; Visualisation</text:span><text:span>, 2014, Lille, France</text:span></text:p>
              <text:p text:style-name="Normal"><text:span>Communication dans un congrès</text:span></text:p>
              <text:p text:style-name="Normal"><text:a xlink:type="simple" xlink:href="https://univ-paris8.hal.science/hal-03250706v1">hal-032507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1342v1">Utilisation massive de classifieurs supervisés pour les Big Data sur le Cloud : une approche combinant MapReduce et SMA,</text:a></text:p>
              <text:p text:style-name="Normal"><text:a xlink:type="simple" xlink:href="https://hal.science/search/index/?q=*&amp;authFullName_s=Rabah Mazouzi">Rabah Mazouz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Journées Big Data Mining &amp; Visualisation</text:span><text:span>, 2014, Lille, France</text:span></text:p>
              <text:p text:style-name="Normal"><text:span>Communication dans un congrès</text:span></text:p>
              <text:p text:style-name="Normal"><text:a xlink:type="simple" xlink:href="https://univ-paris8.hal.science/hal-03251342v1">hal-0325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286v1">Through a Fuzzy CTL Logic for Modelling Urban Trajectories - A Framework for Modelling City Evolution from Past to Future</text:a></text:p>
              <text:p text:style-name="Normal"><text:a xlink:type="simple" xlink:href="https://hal.science/search/index/?q=*&amp;authFullName_s=Asma Zoghlami">Asma Zoghlam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International Conference on Agents and Artificial Intelligence</text:span><text:span>, Feb 2013, Barcelona, France. pp.514-518,<text:s/></text:span><text:a xlink:type="simple" xlink:href="https://dx.doi.org/10.5220/0004256305140518">⟨10.5220/0004256305140518⟩</text:a></text:p>
              <text:p text:style-name="Normal"><text:span>Communication dans un congrès</text:span></text:p>
              <text:p text:style-name="Normal"><text:a xlink:type="simple" xlink:href="https://hal.science/hal-02422286v1">hal-0242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83v1">Through a Fuzzy Spatiotemporal Information System for Handling Excavation Data</text:a></text:p>
              <text:p text:style-name="Normal"><text:a xlink:type="simple" xlink:href="https://hal.science/search/index/?q=*&amp;authFullName_s=Asma Zoghlami">Asma Zoghlam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Dominique Pargny">Dominique Pargny</text:a></text:p>
              <text:p text:style-name="Normal"><text:span>15th Agile International Conference on Geographic Information Science</text:span><text:span>, 2012, Avignon, France. pp.179-196,<text:s/></text:span><text:a xlink:type="simple" xlink:href="https://dx.doi.org/10.1007/978-3-642-29063-3_10">⟨10.1007/978-3-642-29063-3_10⟩</text:a></text:p>
              <text:p text:style-name="Normal"><text:span>Communication dans un congrès</text:span></text:p>
              <text:p text:style-name="Normal"><text:a xlink:type="simple" xlink:href="https://hal.science/hal-03911483v1">hal-03911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105v1">Vers la construction d'un observatoire des pratiques agricoles~: gestion et propagation de l'imprécision des données agronomiques</text:a></text:p>
              <text:p text:style-name="Normal"><text:a xlink:type="simple" xlink:href="https://hal.science/search/index/?q=*&amp;authFullName_s=Asma Zoghlami">Asma Zoghlami</text:a><text:span>,</text:span><text:a xlink:type="simple" xlink:href="https://hal.science/search/index/?q=*&amp;authFullName_s=Karima Zayrit">Karima Zayrit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Herman Akdag">Herman Akdag</text:a></text:p>
              <text:p text:style-name="Normal"><text:span>Conférence Internationale Francophone sur l'Extraction et la Gestion de Connaissance</text:span><text:span>, 2012, Bordeaux, France. pp.537--542</text:span></text:p>
              <text:p text:style-name="Normal"><text:span>Communication dans un congrès</text:span></text:p>
              <text:p text:style-name="Normal"><text:a xlink:type="simple" xlink:href="https://inria.hal.science/hal-00686105v1">hal-0068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479v1">Unsupervised Visual Data Mining Using Self-organizing Maps and a Data-driven Color Mapping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Michel Herbin">Michel Herbin</text:a></text:p>
              <text:p text:style-name="Normal"><text:span>2012 16th International Conference on Information Visualisation (IV)</text:span><text:span>, Jul 2012, Montpellier, France. pp.241-245,<text:s/></text:span><text:a xlink:type="simple" xlink:href="https://dx.doi.org/10.1109/IV.2012.48">⟨10.1109/IV.2012.48⟩</text:a></text:p>
              <text:p text:style-name="Normal"><text:span>Communication dans un congrès</text:span></text:p>
              <text:p text:style-name="Normal"><text:a xlink:type="simple" xlink:href="https://hal.science/hal-03911479v1">hal-0391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622v1">Propagation of spatial imprecision in imprecise quantitative data in agronomy</text:a></text:p>
              <text:p text:style-name="Normal"><text:a xlink:type="simple" xlink:href="https://hal.science/search/index/?q=*&amp;authFullName_s=Karima Zayrit">Karima Zayrit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International Symposium on Spatial Data Quality</text:span><text:span>, 2011, Coimbra, Portugal, France. pp.145--150</text:span></text:p>
              <text:p text:style-name="Normal"><text:span>Communication dans un congrès</text:span></text:p>
              <text:p text:style-name="Normal"><text:a xlink:type="simple" xlink:href="https://hal.science/hal-00632622v1">hal-006326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63v1">Représentativité et graphe de représentants~: une approche inspirée de la théorie du choix social pour la fouille de données relationnelles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Herman Akdag">Herman Akdag</text:a></text:p>
              <text:p text:style-name="Normal"><text:span>Atelier Fouille de Données Complexes, Conférence Extraction et Gestion des Connaissances 2011</text:span><text:span>, 2011, Brest, France. pp.73--83</text:span></text:p>
              <text:p text:style-name="Normal"><text:span>Communication dans un congrès</text:span></text:p>
              <text:p text:style-name="Normal"><text:a xlink:type="simple" xlink:href="https://univ-reims.hal.science/hal-02079663v1">hal-0207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11v1">Représentativité et graphe de représentants : une approche inspirée de la théorie du choix social pour la fouille de données relationnelles</text:a></text:p>
              <text:p text:style-name="Normal"><text:a xlink:type="simple" xlink:href="https://hal.science/search/index/?q=*&amp;authFullName_s=Frédéric Blanchard">Frédéric Blanchard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Michel Herbin">Michel Herbin</text:a></text:p>
              <text:p text:style-name="Normal"><text:span>Atelier Fouille de Données Complexes, Conférence Extraction et Gestion des Connaissances 2011</text:span><text:span>, Jan 2011, Brest, France. pp.73--83</text:span></text:p>
              <text:p text:style-name="Normal"><text:span>Communication dans un congrès</text:span></text:p>
              <text:p text:style-name="Normal"><text:a xlink:type="simple" xlink:href="https://hal.science/hal-00584811v1">hal-0058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22v1">Exploration de données temporelles floues~: application en archéologie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/text:p>
              <text:p text:style-name="Normal"><text:span>Atelier Représentation et Raisonnement sur le Temps et l'Espace, Plateforme AFIA</text:span><text:span>, 2011, Chambéry, France, France. pp.26-35</text:span></text:p>
              <text:p text:style-name="Normal"><text:span>Communication dans un congrès</text:span></text:p>
              <text:p text:style-name="Normal"><text:a xlink:type="simple" xlink:href="https://hal.science/hal-00669222v1">hal-0066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620v1">Handling imperfect spatiotemporal information from the conceptual modeling to database structures</text:a></text:p>
              <text:p text:style-name="Normal"><text:a xlink:type="simple" xlink:href="https://hal.science/search/index/?q=*&amp;authFullName_s=Asma Zoghlami">Asma Zoghlam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Montaceur Zaghdoud">Montaceur Zaghdoud</text:a><text:span>,</text:span><text:a xlink:type="simple" xlink:href="https://hal.science/search/index/?q=*&amp;authFullName_s=Henda Ben Ghezala">Henda Ben Ghezala</text:a></text:p>
              <text:p text:style-name="Normal"><text:span>International Symposium on Spatial Data Quality</text:span><text:span>, 2011, Coimbra, Portugal, France. pp.165--170</text:span></text:p>
              <text:p text:style-name="Normal"><text:span>Communication dans un congrès</text:span></text:p>
              <text:p text:style-name="Normal"><text:a xlink:type="simple" xlink:href="https://hal.science/hal-00632620v1">hal-0063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9v1">Visualisation de données spatiotemporelles imprécises : application en archéologie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Philippe Vautrot">Philippe Vautrot</text:a><text:span>,</text:span><text:a xlink:type="simple" xlink:href="https://hal.science/search/index/?q=*&amp;authFullName_s=Éric Desjardin">Éric Desjardin</text:a></text:p>
              <text:p text:style-name="Normal"><text:span>Atelier Fouille de Données Complexes, conférence Extraction et Gestion des Connaissances 2010</text:span><text:span>, 2010, Hammamet, Tunisie. pp.69--80</text:span></text:p>
              <text:p text:style-name="Normal"><text:span>Communication dans un congrès</text:span></text:p>
              <text:p text:style-name="Normal"><text:a xlink:type="simple" xlink:href="https://hal.science/hal-00584809v1">hal-0058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221v1">Study of spatial fusion of geographical entities and quantitative information in accordance with their imprecision: application to agricultural information in Observox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Herman Akdag">Herman Akdag</text:a></text:p>
              <text:p text:style-name="Normal"><text:span>Ninth International Symposium on Spatial Accuracy Assessment in Natural Resources and Environmental Sciences</text:span><text:span>, Jul 2010, Leicester, United Kingdom. pp.33--36</text:span></text:p>
              <text:p text:style-name="Normal"><text:span>Communication dans un congrès</text:span></text:p>
              <text:p text:style-name="Normal"><text:a xlink:type="simple" xlink:href="https://hal.science/hal-00669221v1">hal-0066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97v1">Approches pour l'exploration temporelle de données archéologiques et interaction dans un SIG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/text:p>
              <text:p text:style-name="Normal"><text:span>GT Fouille de Données Complexes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0584797v1">hal-0058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6v1">Exploration temporelle de données archéologiques imprécises : graphe d'antériorité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/text:p>
              <text:p text:style-name="Normal"><text:span>Atelier Fouille de données complexes, conférence Extraction et Gestion des Connaissances</text:span><text:span>, 2009, Strasbourg, France. pp.23--34</text:span></text:p>
              <text:p text:style-name="Normal"><text:span>Communication dans un congrès</text:span></text:p>
              <text:p text:style-name="Normal"><text:a xlink:type="simple" xlink:href="https://hal.science/hal-00584806v1">hal-0058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42v1">TEMPORAL MINING IN IMPRECISE ARCHÆOLOGICAL KNOWLEDGE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/text:p>
              <text:p text:style-name="Normal"><text:span>International Conference on Fuzzy Computation</text:span><text:span>, Oct 2009, Funchal - Madeira, France. pp.47-52</text:span></text:p>
              <text:p text:style-name="Normal"><text:span>Communication dans un congrès</text:span></text:p>
              <text:p text:style-name="Normal"><text:a xlink:type="simple" xlink:href="https://hal.science/hal-02117642v1">hal-0211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94v1">Introduction aux données complexes en analyse de fouilles archéologiqu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Dominique Pargny">Dominique Pargny</text:a></text:p>
              <text:p text:style-name="Normal"><text:span>GT Fouille de données complexes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0584794v1">hal-0058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0v1">Fouilles archéologiques : à la recherche d'éléments représentatif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/text:p>
              <text:p text:style-name="Normal"><text:span>Atelier " Fouille de données complexes " conférence Extraction et Gestion des Connaissances</text:span><text:span>, 2008, Sophia-antipolis, France. pp.95--103</text:span></text:p>
              <text:p text:style-name="Normal"><text:span>Communication dans un congrès</text:span></text:p>
              <text:p text:style-name="Normal"><text:a xlink:type="simple" xlink:href="https://hal.science/hal-00584800v1">hal-0058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2v1">Exploration d'un ensemble de quantités flou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/text:p>
              <text:p text:style-name="Normal"><text:span>Rencontres francophones sur la Logique Floue et ses Applications</text:span><text:span>, 2008, Lens, France. pp.134--141</text:span></text:p>
              <text:p text:style-name="Normal"><text:span>Communication dans un congrès</text:span></text:p>
              <text:p text:style-name="Normal"><text:a xlink:type="simple" xlink:href="https://hal.science/hal-00584802v1">hal-005848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29420v1">Using fuzzy logic to manage uncertain multi-modal data in an archaeological GI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Frédéric Piantoni">Frédéric Piantoni</text:a><text:span>,</text:span><text:a xlink:type="simple" xlink:href="https://hal.science/search/index/?q=*&amp;authFullName_s=Michel Herbin">Michel Herbin</text:a></text:p>
              <text:p text:style-name="Normal"><text:span>5th International Symposium on Spatial Data Quality - ISSDQ’07</text:span><text:span>, Jun 2007, Enschede, Netherlands</text:span></text:p>
              <text:p text:style-name="Normal"><text:span>Communication dans un congrès</text:span></text:p>
              <text:p text:style-name="Normal"><text:a xlink:type="simple" xlink:href="https://univ-reims.hal.science/hal-03629420v1">hal-0362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709v1">Management of multi-modal data using the Fuzzy Hough Transform: Application to archaeological simulation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Frederic Piantoni">Frederic Piantoni</text:a><text:span>,</text:span><text:a xlink:type="simple" xlink:href="https://hal.science/search/index/?q=*&amp;authFullName_s=Michel Herbin">Michel Herbin</text:a></text:p>
              <text:p text:style-name="Normal"><text:span>First IEEE International Conference on Research Challenges in Information Science</text:span><text:span>, 2007, Maroc, Ouarzazate, France. pp.351--356</text:span></text:p>
              <text:p text:style-name="Normal"><text:span>Communication dans un congrès</text:span></text:p>
              <text:p text:style-name="Normal"><text:a xlink:type="simple" xlink:href="https://hal.science/hal-00560709v1">hal-0056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99v1">Le vecteur de meilleur rang moyen : une statistique pour l'analyse de données multidimensionnelles - Application au filtrage d'images couleur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Laurent Hussenet">Laurent Hussenet</text:a><text:span>,</text:span><text:a xlink:type="simple" xlink:href="https://hal.science/search/index/?q=*&amp;authFullName_s=Valeriu Vrabie">Valeriu Vrabie</text:a><text:span>et al.</text:span></text:p>
              <text:p text:style-name="Normal"><text:span>GRETSI</text:span><text:span>, 2007, Troyes, France. pp.97--100</text:span></text:p>
              <text:p text:style-name="Normal"><text:span>Communication dans un congrès</text:span></text:p>
              <text:p text:style-name="Normal"><text:a xlink:type="simple" xlink:href="https://hal.science/hal-00584799v1">hal-005847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67v1">Le vecteur de meilleur rang moyen~: une statistique pour l'analyse de données multidimensionnelles - Application au filtrage d'images couleur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Laurent Hussenet">Laurent Hussenet</text:a><text:span>,</text:span><text:a xlink:type="simple" xlink:href="https://hal.science/search/index/?q=*&amp;authFullName_s=Valeriu Vrabie">Valeriu Vrabie</text:a><text:span>et al.</text:span></text:p>
              <text:p text:style-name="Normal"><text:span>GRETSI</text:span><text:span>, 2007, France, Troyes, Unknown Region. pp.97--100</text:span></text:p>
              <text:p text:style-name="Normal"><text:span>Communication dans un congrès</text:span></text:p>
              <text:p text:style-name="Normal"><text:a xlink:type="simple" xlink:href="https://univ-reims.hal.science/hal-02079667v1">hal-020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790v1">Aide à la décision en archéologique préventive : Les rues de la Cité des Rèm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Dominique Pargny">Dominique Pargny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Frederic Piantoni">Frederic Piantoni</text:a></text:p>
              <text:p text:style-name="Normal"><text:span>Conférence Francophone ESRI</text:span><text:span>, 2006, Issy-les-Moulineaux, France</text:span></text:p>
              <text:p text:style-name="Normal"><text:span>Communication dans un congrès</text:span></text:p>
              <text:p text:style-name="Normal"><text:a xlink:type="simple" xlink:href="https://hal.science/hal-00584790v1">hal-0058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708v1">A new Method for the Comparison of two fuzzy numbers extending Fuzzy Max Order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text:span>,</text:span><text:a xlink:type="simple" xlink:href="https://hal.science/search/index/?q=*&amp;authFullName_s=Michel Herbin">Michel Herbin</text:a><text:span>,</text:span><text:a xlink:type="simple" xlink:href="https://hal.science/search/index/?q=*&amp;authFullName_s=Frederic Piantoni">Frederic Piantoni</text:a></text:p>
              <text:p text:style-name="Normal"><text:span>Information Processing and Managment of Uncertainty in Knowledge-Based Systems</text:span><text:span>, 2006, Paris, France. pp.127--133</text:span></text:p>
              <text:p text:style-name="Normal"><text:span>Communication dans un congrès</text:span></text:p>
              <text:p text:style-name="Normal"><text:a xlink:type="simple" xlink:href="https://hal.science/hal-00560708v1">hal-00560708v1</text:a></text:p>
            </table:table-cell>
          </table:table-row>
        </table:table>
        <text:p text:style-name="P25"/>
        <text:p text:style-name="Heading2"><text:span text:style-name="T13">Poster de conférence (4)</text:span></text:p>
        <text:p text:style-name="P27"/>
        <table:table table:name="0093c0" table:style-name="0093c0">
          <table:table-column table:style-name="0093c0.0"/>
          <table:table-row>
            <table:table-cell office:value-type="string">
              <text:p text:style-name="Normal"><text:a xlink:type="simple" xlink:href="https://hal.science/hal-05349031v1">A New Similarity Measure for Temporal Semantic Sequences</text:a></text:p>
              <text:p text:style-name="Normal"><text:a xlink:type="simple" xlink:href="https://hal.science/search/index/?q=*&amp;authFullName_s=Hiba Merakchi">Hiba Merakchi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Cyril de Runz">Cyril de Runz</text:a></text:p>
              <text:p text:style-name="Normal"><text:span>Symposium MaDICS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349031v1">hal-0534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25v1">Règles d'association pour l'analyse de l'évolution d'un territoire</text:a></text:p>
              <text:p text:style-name="Normal"><text:a xlink:type="simple" xlink:href="https://hal.science/search/index/?q=*&amp;authFullName_s=Asma Gharbi">Asma Gharb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Sami Faiz">Sami Faiz</text:a></text:p>
              <text:p text:style-name="Normal"><text:span>Conférence Internationale Francophone Spatial Analysis and Geomatics (SAGEO)</text:span><text:span>, 2019, Clermont-Ferrand, France. , pp.331-336, 2019, SAGEO2019</text:span></text:p>
              <text:p text:style-name="Normal"><text:span>Poster de conférence</text:span></text:p>
              <text:p text:style-name="Normal"><text:a xlink:type="simple" xlink:href="https://hal.science/hal-02375525v1">hal-0237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5v1">GISSAR : de la saisie de fouilles à l'analyse spatiotemporelle en archéologie</text:a></text:p>
              <text:p text:style-name="Normal"><text:a xlink:type="simple" xlink:href="https://hal.science/search/index/?q=*&amp;authFullName_s=Éric Desjardin">Éric Desjardin</text:a><text:span>,</text:span><text:a xlink:type="simple" xlink:href="https://hal.science/search/index/?q=*&amp;authFullName_s=Cyril de Runz">Cyril de Runz</text:a></text:p>
              <text:p text:style-name="Normal"><text:span>Spatial Analysis and GEOmatics</text:span><text:span>, 2009, Paris, France. pp.Actes sur CD, 2009</text:span></text:p>
              <text:p text:style-name="Normal"><text:span>Poster de conférence</text:span></text:p>
              <text:p text:style-name="Normal"><text:a xlink:type="simple" xlink:href="https://hal.science/hal-00584805v1">hal-0058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08v1">Spatialisation qualifiée des pratiques et données agricoles pour l'étude des risques de contamination de ressources en eau du bassin de la Vesle. Revue des problématiqu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/text:p>
              <text:p text:style-name="Normal"><text:span>Spatial Analysis and GEOmatics</text:span><text:span>, 2009, Paris, France, France. pp.Actes sur CD, 2009</text:span></text:p>
              <text:p text:style-name="Normal"><text:span>Poster de conférence</text:span></text:p>
              <text:p text:style-name="Normal"><text:a xlink:type="simple" xlink:href="https://hal.science/hal-00584808v1">hal-00584808v1</text:a></text:p>
            </table:table-cell>
          </table:table-row>
        </table:table>
        <text:p text:style-name="P28"/>
        <text:p text:style-name="Heading2"><text:span text:style-name="T14">Ouvrages (1)</text:span></text:p>
        <text:p text:style-name="P30"/>
        <table:table table:name="ef2db1" table:style-name="ef2db1">
          <table:table-column table:style-name="ef2db1.0"/>
          <table:table-row>
            <table:table-cell office:value-type="string">
              <text:p text:style-name="Normal"><text:a xlink:type="simple" xlink:href="https://hal.science/hal-01623910v1">Advances in Knowledge Discovery and Management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Cyril de Runz">Cyril de Runz</text:a></text:p>
              <text:p text:style-name="Normal"><text:span>Springer, Cham; Springer International Publishing, 732, 2018, Studies in Computational Intelligence book series (SCI), 978-3-319-65405-8.<text:s/></text:span><text:a xlink:type="simple" xlink:href="https://dx.doi.org/10.1007/978-3-319-65406-5">⟨10.1007/978-3-319-65406-5⟩</text:a></text:p>
              <text:p text:style-name="Normal"><text:span>Ouvrages</text:span></text:p>
              <text:p text:style-name="Normal"><text:a xlink:type="simple" xlink:href="https://hal.science/hal-01623910v1">hal-01623910v1</text:a></text:p>
            </table:table-cell>
          </table:table-row>
        </table:table>
        <text:p text:style-name="P31"/>
        <text:p text:style-name="Heading2"><text:span text:style-name="T15">Chapitre d'ouvrage (11)</text:span></text:p>
        <text:p text:style-name="P33"/>
        <table:table table:name="9fbb62" table:style-name="9fbb62">
          <table:table-column table:style-name="9fbb62.0"/>
          <table:table-row>
            <table:table-cell office:value-type="string">
              <text:p text:style-name="Normal"><text:a xlink:type="simple" xlink:href="https://hal.science/hal-02463470v1">Spatial Fuzzy Sets</text:a></text:p>
              <text:p text:style-name="Normal"><text:a xlink:type="simple" xlink:href="https://hal.science/search/index/?q=*&amp;authFullName_s=Johanna Fusco">Johanna Fusco</text:a><text:span>,</text:span><text:a xlink:type="simple" xlink:href="https://hal.science/search/index/?q=*&amp;authFullName_s=Cyril de Runz">Cyril de Runz</text:a></text:p>
              <text:p text:style-name="Normal"><text:span>Mark Gillings, Piraye Hacıgüzeller, Gary Lock.<text:s/></text:span><text:span>Archaeological Spatial Analysis</text:span><text:span>, 1, Routledge, pp.169-191, 2020,<text:s/></text:span><text:a xlink:type="simple" xlink:href="https://dx.doi.org/10.4324/9781351243858-10">⟨10.4324/9781351243858-10⟩</text:a></text:p>
              <text:p text:style-name="Normal"><text:span>Chapitre d'ouvrage</text:span></text:p>
              <text:p text:style-name="Normal"><text:a xlink:type="simple" xlink:href="https://hal.science/hal-02463470v1">hal-02463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09v1">Représentation des diagrammes d'objets géographiques imparfaits</text:a></text:p>
              <text:p text:style-name="Normal"><text:a xlink:type="simple" xlink:href="https://hal.science/search/index/?q=*&amp;authFullName_s=François Pinet">François Pinet</text:a><text:span>,</text:span><text:a xlink:type="simple" xlink:href="https://hal.science/search/index/?q=*&amp;authFullName_s=C. de Runz">C. de Runz</text:a></text:p>
              <text:p text:style-name="Normal"><text:span>L'imperfection des données géographiques 1 : bases théoriques</text:span><text:span>, ISTE Editions, pp.117-126, 2019, 978-1-78405-624-7</text:span></text:p>
              <text:p text:style-name="Normal"><text:span>Chapitre d'ouvrage</text:span></text:p>
              <text:p text:style-name="Normal"><text:a xlink:type="simple" xlink:href="https://hal.inrae.fr/hal-02608809v1">hal-0260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76v1">Representing Diagrams of Imperfect Geographic Objects</text:a></text:p>
              <text:p text:style-name="Normal"><text:a xlink:type="simple" xlink:href="https://hal.science/search/index/?q=*&amp;authFullName_s=François Pinet">François Pinet</text:a><text:span>,</text:span><text:a xlink:type="simple" xlink:href="https://hal.science/search/index/?q=*&amp;authFullName_s=Cyril de Runz">Cyril de Runz</text:a></text:p>
              <text:p text:style-name="Normal"><text:span>Geographic Data Imperfection 1</text:span><text:span>, 1, Wiley, pp.105-112, 2019,<text:s/></text:span><text:a xlink:type="simple" xlink:href="https://dx.doi.org/10.1002/9781119507284.ch6">⟨10.1002/9781119507284.ch6⟩</text:a></text:p>
              <text:p text:style-name="Normal"><text:span>Chapitre d'ouvrage</text:span></text:p>
              <text:p text:style-name="Normal"><text:a xlink:type="simple" xlink:href="https://hal.science/hal-02381576v1">hal-0238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45v1">Imperfection of Geographic Information: Concepts and Terminologies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yril de Runz">Cyril de Runz</text:a></text:p>
              <text:p text:style-name="Normal"><text:span>Mireille Batton‐Hubert; Eric Desjardin; François Pinet.<text:s/></text:span><text:span>Geographic Data Imperfection 1: From Theory to Applications</text:span><text:span>, 1, Wiley, pp.11-24, 2019,<text:s/></text:span><text:a xlink:type="simple" xlink:href="https://dx.doi.org/10.1002/9781119507284.ch2">⟨10.1002/9781119507284.ch2⟩</text:a></text:p>
              <text:p text:style-name="Normal"><text:span>Chapitre d'ouvrage</text:span></text:p>
              <text:p text:style-name="Normal"><text:a xlink:type="simple" xlink:href="https://hal.science/hal-02381545v1">hal-0238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631v1">Concepts et terminologies de l’imperfection de l’information géographique</text:a></text:p>
              <text:p text:style-name="Normal"><text:a xlink:type="simple" xlink:href="https://hal.science/search/index/?q=*&amp;authFullName_s=Rodolphe Devillers">Rodolphe Devillers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yril de Runz">Cyril de Runz</text:a></text:p>
              <text:p text:style-name="Normal"><text:span>Mireille Batton-Hubert; Eric Desjardin; François Pinet.<text:s/></text:span><text:span>L’imperfection des données géographiques 1 Bases théoriques</text:span><text:span>, ISTE, 2019, 9781784056247</text:span></text:p>
              <text:p text:style-name="Normal"><text:span>Chapitre d'ouvrage</text:span></text:p>
              <text:p text:style-name="Normal"><text:a xlink:type="simple" xlink:href="https://hal.science/hal-02747631v1">hal-0274763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6743v1">A Fault Detection Approach for Robotic Systems Combining the Data Obtained from Sensor Measurements and Linear Observer-Based Estimations</text:a></text:p>
              <text:p text:style-name="Normal"><text:a xlink:type="simple" xlink:href="https://hal.science/search/index/?q=*&amp;authFullName_s=Rabih Taleb">Rabih Taleb</text:a><text:span>,</text:span><text:a xlink:type="simple" xlink:href="https://hal.science/search/index/?q=*&amp;authFullName_s=Rabah Mazouzi">Rabah Mazouzi</text:a><text:span>,</text:span><text:a xlink:type="simple" xlink:href="https://hal.science/search/index/?q=*&amp;authFullName_s=Lynda Seddiki">Lynda Seddik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Kevin Guelton">Kevin Guelton</text:a><text:span>et al.</text:span></text:p>
              <text:p text:style-name="Normal"><text:span>Advances in Knowledge Discovery and Management. Studies in Computational Intelligence</text:span><text:span>, 2018</text:span></text:p>
              <text:p text:style-name="Normal"><text:span>Chapitre d'ouvrage</text:span></text:p>
              <text:p text:style-name="Normal"><text:a xlink:type="simple" xlink:href="https://univ-reims.hal.science/hal-01736743v1">hal-0173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077v1">Urban Development Modelling: A Survey</text:a></text:p>
              <text:p text:style-name="Normal"><text:a xlink:type="simple" xlink:href="https://hal.science/search/index/?q=*&amp;authFullName_s=Asma Gharbi">Asma Gharb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Sami Faiz, Khaoula Mahmoudi.<text:s/></text:span><text:span>Handbook of Research on Geographic Information Systems Applications and Advancements</text:span><text:span>, IGI-Global, pp.96-124, 2017, 9781522509370</text:span></text:p>
              <text:p text:style-name="Normal"><text:span>Chapitre d'ouvrage</text:span></text:p>
              <text:p text:style-name="Normal"><text:a xlink:type="simple" xlink:href="https://hal.science/hal-02117077v1">hal-0211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081v1">Enhanced F-Perceptory Approach for Dealing with Geographic Data Imprecision from the Conceptual Modeling to the Fuzzy Geographical Database Building</text:a></text:p>
              <text:p text:style-name="Normal"><text:a xlink:type="simple" xlink:href="https://hal.science/search/index/?q=*&amp;authFullName_s=Besma Khalfi">Besma Khalf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/text:p>
              <text:p text:style-name="Normal"><text:span>Sami Faiz, Khaoula Mahmoudi.<text:s/></text:span><text:span>Handbook of Research on Geographic Information Systems Applications and Advancements</text:span><text:span>, IGI-Global, pp.238-267, 2017, 9781522509370</text:span></text:p>
              <text:p text:style-name="Normal"><text:span>Chapitre d'ouvrage</text:span></text:p>
              <text:p text:style-name="Normal"><text:a xlink:type="simple" xlink:href="https://hal.science/hal-02117081v1">hal-021170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7643v1">A fault detection approach for robotic systems combining the data obtained from sensor measurements and linear observer-based estimations</text:a></text:p>
              <text:p text:style-name="Normal"><text:a xlink:type="simple" xlink:href="https://hal.science/search/index/?q=*&amp;authFullName_s=Rabih Taleb">Rabih Taleb</text:a><text:span>,</text:span><text:a xlink:type="simple" xlink:href="https://hal.science/search/index/?q=*&amp;authFullName_s=Rabah Mazouzi">Rabah Mazouzi</text:a><text:span>,</text:span><text:a xlink:type="simple" xlink:href="https://hal.science/search/index/?q=*&amp;authFullName_s=Lynda Seddiki">Lynda Seddik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Kevin Guelton">Kevin Guelton</text:a><text:span>et al.</text:span></text:p>
              <text:p text:style-name="Normal"><text:span>Advances in Knowledge Discovery and Management,</text:span><text:span>, vol. 7, Springer, pp.109-125, 2017</text:span></text:p>
              <text:p text:style-name="Normal"><text:span>Chapitre d'ouvrage</text:span></text:p>
              <text:p text:style-name="Normal"><text:a xlink:type="simple" xlink:href="https://univ-paris8.hal.science/hal-03247643v1">hal-0324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628v1">Handling Imprecise Data in Geographic Database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Herman Akdag">Herman Akdag</text:a><text:span>,</text:span><text:a xlink:type="simple" xlink:href="https://hal.science/search/index/?q=*&amp;authFullName_s=Asma Zoghlami">Asma Zoghlami</text:a></text:p>
              <text:p text:style-name="Normal"><text:span>Encyclopedia of Information Science and Technology, Third Edition</text:span><text:span>, IGI Global, pp.1785-1799, 2015,<text:s/></text:span><text:a xlink:type="simple" xlink:href="https://dx.doi.org/10.4018/978-1-4666-5888-2.ch172">⟨10.4018/978-1-4666-5888-2.ch172⟩</text:a></text:p>
              <text:p text:style-name="Normal"><text:span>Chapitre d'ouvrage</text:span></text:p>
              <text:p text:style-name="Normal"><text:a xlink:type="simple" xlink:href="https://hal.science/hal-02907628v1">hal-0290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14v1">Imperfect Spatiotemporal Information Analysis in a GIS: Application to Archæological Information Completion Hypothesis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Éric Desjardin">Éric Desjardin</text:a></text:p>
              <text:p text:style-name="Normal"><text:span>Robert Jeansoulin, Odile Papini, Henri Prade, Steven Schockaert.<text:s/></text:span><text:span>Methods for Handling Imperfect Spatial Information</text:span><text:span>, Springer, pp.341-356, 2010, Studies in Fuzziness and Soft Computing,<text:s/></text:span><text:a xlink:type="simple" xlink:href="https://dx.doi.org/10.1007/978-3-642-14755-5_13">⟨10.1007/978-3-642-14755-5_13⟩</text:a></text:p>
              <text:p text:style-name="Normal"><text:span>Chapitre d'ouvrage</text:span></text:p>
              <text:p text:style-name="Normal"><text:a xlink:type="simple" xlink:href="https://api.istex.fr/ark:/67375/HCB-X56VRX22-Q/fulltext.pdf?sid=hal">istex</text:a></text:p>
              <text:p text:style-name="Normal"><text:a xlink:type="simple" xlink:href="https://hal.science/hal-00584814v1">hal-00584814v1</text:a></text:p>
            </table:table-cell>
          </table:table-row>
        </table:table>
        <text:p text:style-name="P34"/>
        <text:p text:style-name="Heading2"><text:span text:style-name="T16">Autre publication scientifique (1)</text:span></text:p>
        <text:p text:style-name="P36"/>
        <table:table table:name="257e68" table:style-name="257e68">
          <table:table-column table:style-name="257e68.0"/>
          <table:table-row>
            <table:table-cell office:value-type="string">
              <text:p text:style-name="Normal"><text:a xlink:type="simple" xlink:href="https://hal.science/hal-00609725v1">8ème édition de l'atelier &amp;quot;Fouille de données complexes&amp;quot; : complexité liée aux données multiples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Mustapha Lebbah">Mustapha Lebbah</text:a><text:span>,</text:span><text:a xlink:type="simple" xlink:href="https://hal.science/search/index/?q=*&amp;authFullName_s=Cédric Wemmert">Cédric Wemmert</text:a></text:p>
              <text:p text:style-name="Normal"><text:span>2011, 146p</text:span></text:p>
              <text:p text:style-name="Normal"><text:span>Autre publication scientifique</text:span></text:p>
              <text:p text:style-name="Normal"><text:a xlink:type="simple" xlink:href="https://hal.science/hal-00609725v1">hal-00609725v1</text:a></text:p>
            </table:table-cell>
          </table:table-row>
        </table:table>
        <text:p text:style-name="P37"/>
        <text:p text:style-name="Heading2"><text:span text:style-name="T17">Pré-publication, Document de travail (5)</text:span></text:p>
        <text:p text:style-name="P39"/>
        <table:table table:name="14091d" table:style-name="14091d">
          <table:table-column table:style-name="14091d.0"/>
          <table:table-row>
            <table:table-cell office:value-type="string">
              <text:p text:style-name="Normal"><text:a xlink:type="simple" xlink:href="https://hal.science/hal-05163536v1">Ternarization of Vision Language Models for use on edge devices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Barthelemy Serres">Barthelemy Serres</text:a><text:span>,</text:span><text:a xlink:type="simple" xlink:href="https://hal.science/search/index/?q=*&amp;authFullName_s=Gilles Venturini">Gilles Venturi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536v1">hal-0516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67v1">Few-shot target-driven instance detection based on open-vocabulary object detection models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illes Venturini">Gilles Ventur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9767v1">hal-0484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31v1">An experimental comparative study of backpropagation and alternatives for training binary neural networks for image classification</text:a></text:p>
              <text:p text:style-name="Normal"><text:a xlink:type="simple" xlink:href="https://hal.science/search/index/?q=*&amp;authFullName_s=Ben Crulis">Ben Crulis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illes Venturini">Gilles Venturin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8131v1">hal-0467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25v1">Combining pre-trained Vision Transformers and CIDER for Out Of Domain Detection</text:a></text:p>
              <text:p text:style-name="Normal"><text:a xlink:type="simple" xlink:href="https://hal.science/search/index/?q=*&amp;authFullName_s=Grégor Jouet">Grégor Jouet</text:a><text:span>,</text:span><text:a xlink:type="simple" xlink:href="https://hal.science/search/index/?q=*&amp;authFullName_s=Clément Duhart">Clément Duhart</text:a><text:span>,</text:span><text:a xlink:type="simple" xlink:href="https://hal.science/search/index/?q=*&amp;authFullName_s=Francis Rousseaux">Francis Rousseaux</text:a><text:span>,</text:span><text:a xlink:type="simple" xlink:href="https://hal.science/search/index/?q=*&amp;authFullName_s=Julio Laborde">Julio Laborde</text:a><text:span>,</text:span><text:a xlink:type="simple" xlink:href="https://hal.science/search/index/?q=*&amp;authFullName_s=Cyril de Runz">Cyril de Run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78125v1">hal-0467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39v1">Methodology for Mining, Discovering and Analyzing Semantic Human Mobility Behaviors</text:a></text:p>
              <text:p text:style-name="Normal"><text:a xlink:type="simple" xlink:href="https://hal.science/search/index/?q=*&amp;authFullName_s=Clément Moreau">Clément Moreau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Laurent Etienne">Laurent Etienne</text:a><text:span>,</text:span><text:a xlink:type="simple" xlink:href="https://hal.science/search/index/?q=*&amp;authFullName_s=Veronika Peralta">Veronika Peralta</text:a><text:span>,</text:span><text:a xlink:type="simple" xlink:href="https://hal.science/search/index/?q=*&amp;authFullName_s=Cyril de Runz">Cyril de Runz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4239v1">hal-03254239v1</text:a></text:p>
            </table:table-cell>
          </table:table-row>
        </table:table>
        <text:p text:style-name="P40"/>
        <text:p text:style-name="Heading2"><text:span text:style-name="T18">Rapport (1)</text:span></text:p>
        <text:p text:style-name="P42"/>
        <table:table table:name="8dc892" table:style-name="8dc892">
          <table:table-column table:style-name="8dc892.0"/>
          <table:table-row>
            <table:table-cell office:value-type="string">
              <text:p text:style-name="Normal"><text:a xlink:type="simple" xlink:href="https://hal.science/hal-03128157v1">Models of Social Influence: A Survey</text:a></text:p>
              <text:p text:style-name="Normal"><text:a xlink:type="simple" xlink:href="https://hal.science/search/index/?q=*&amp;authFullName_s=David Oriedi">David Oriedi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Amine Ait Younes">Amine Ait Younes</text:a></text:p>
              <text:p text:style-name="Normal"><text:span>[Research Report] CReSTIC, Université de Reim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28157v1">hal-03128157v1</text:a></text:p>
            </table:table-cell>
          </table:table-row>
        </table:table>
        <text:p text:style-name="P43"/>
        <text:p text:style-name="Heading2"><text:span text:style-name="T19">Thèse (1)</text:span></text:p>
        <text:p text:style-name="P45"/>
        <table:table table:name="a900ff" table:style-name="a900ff">
          <table:table-column table:style-name="a900ff.0"/>
          <table:table-row>
            <table:table-cell office:value-type="string">
              <text:p text:style-name="Normal"><text:a xlink:type="simple" xlink:href="https://theses.hal.science/tel-00560668v1">Imperfection, temps et espace : modélisation, analyse et visualisation dans un SIG archéologique</text:a></text:p>
              <text:p text:style-name="Normal"><text:a xlink:type="simple" xlink:href="https://hal.science/search/index/?q=*&amp;authFullName_s=Cyril de Runz">Cyril de Runz</text:a></text:p>
              <text:p text:style-name="Normal"><text:span>Interface homme-machine [cs.HC]. Université de Reims - Champagne Ardenne, 2008. Français.<text:s/></text:span><text:a xlink:type="simple" xlink:href="https://www.theses.fr/2008REIMS012">⟨NNT : 2008REIMS012⟩</text:a></text:p>
              <text:p text:style-name="Normal"><text:span>Thèse</text:span></text:p>
              <text:p text:style-name="Normal"><text:a xlink:type="simple" xlink:href="https://theses.hal.science/tel-00560668v1">tel-00560668v1</text:a></text:p>
            </table:table-cell>
          </table:table-row>
        </table:table>
        <text:p text:style-name="P46"/>
        <text:p text:style-name="Heading2"><text:span text:style-name="T20">Logiciel (1)</text:span></text:p>
        <text:p text:style-name="P48"/>
        <table:table table:name="30db5c" table:style-name="30db5c">
          <table:table-column table:style-name="30db5c.0"/>
          <table:table-row>
            <table:table-cell office:value-type="string">
              <text:p text:style-name="Normal"><text:a xlink:type="simple" xlink:href="https://hal.science/hal-04849962v1">Automatic Dashboard Recommendation System</text:a></text:p>
              <text:p text:style-name="Normal"><text:a xlink:type="simple" xlink:href="https://hal.science/search/index/?q=*&amp;authFullName_s=Praveen Soni">Praveen Soni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Fatma Bouali">Fatma Bouali</text:a><text:span>,</text:span><text:a xlink:type="simple" xlink:href="https://hal.science/search/index/?q=*&amp;authFullName_s=Gilles Venturini">Gilles Venturini</text:a></text:p>
              <text:p text:style-name="Normal"><text:span>2024,<text:s/></text:span><text:a xlink:type="simple" xlink:href="https://archive.softwareheritage.org/browse/swh:1:dir:6e1e792f1e4b583a5cec24a17769d7e64e906276;origin=https://hal.archives-ouvertes.fr/hal-04849962;visit=swh:1:snp:c3797020a99908ba75a6f834090142b222fa5158;anchor=swh:1:rel:3f01ad974de60ae37033aaec56258da13693ea4a;path=/">⟨swh:1:dir:6e1e792f1e4b583a5cec24a17769d7e64e906276;origin=https://hal.archives-ouvertes.fr/hal-04849962;visit=swh:1:snp:c3797020a99908ba75a6f834090142b222fa5158;anchor=swh:1:rel:3f01ad974de60ae37033aaec56258da13693ea4a;path=/⟩</text:a></text:p>
              <text:p text:style-name="Normal"><text:span>Logiciel</text:span></text:p>
              <text:p text:style-name="Normal"><text:a xlink:type="simple" xlink:href="https://hal.science/hal-04849962v1">hal-04849962v1</text:a></text:p>
            </table:table-cell>
          </table:table-row>
        </table:table>
        <text:p text:style-name="P49"/>
        <text:p text:style-name="Heading2"><text:span text:style-name="T21">N°spécial de revue/special issue (4)</text:span></text:p>
        <text:p text:style-name="P51"/>
        <table:table table:name="cc8b26" table:style-name="cc8b26">
          <table:table-column table:style-name="cc8b26.0"/>
          <table:table-row>
            <table:table-cell office:value-type="string">
              <text:p text:style-name="Normal"><text:a xlink:type="simple" xlink:href="https://hal.science/hal-02145996v1">Éditorial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Christian Sallaberry">Christian Sallaberry</text:a></text:p>
              <text:p text:style-name="Normal"><text:span>Revue Internationale de Géomatique</text:span><text:span>, 28 (2), pp.159-161, 2018, Modèles, traitements et analyses dédiés aux informations spatiales et temporelles (MOTAIST),<text:s/></text:span><text:a xlink:type="simple" xlink:href="https://dx.doi.org/10.3166/rig.2018.00056">⟨10.3166/rig.2018.00056⟩</text:a></text:p>
              <text:p text:style-name="Normal"><text:span>N°spécial de revue/special issue</text:span></text:p>
              <text:p text:style-name="Normal"><text:a xlink:type="simple" xlink:href="https://hal.science/hal-02145996v1">hal-0214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90v1">Fouille de Données Complexes - FDC 2016</text:a></text:p>
              <text:p text:style-name="Normal"><text:a xlink:type="simple" xlink:href="https://hal.science/search/index/?q=*&amp;authFullName_s=Cyril de Runz">Cyril de Runz</text:a><text:span>,</text:span><text:a xlink:type="simple" xlink:href="https://hal.science/search/index/?q=*&amp;authFullName_s=Cécile Favre">Cécile Favre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Camille Kurtz">Camille Kurtz</text:a></text:p>
              <text:p text:style-name="Normal"><text:span>Revue des Nouvelles Technologies de l'Information</text:span><text:span>, RNTI-E-31, 2016</text:span></text:p>
              <text:p text:style-name="Normal"><text:span>N°spécial de revue/special issue</text:span></text:p>
              <text:p text:style-name="Normal"><text:a xlink:type="simple" xlink:href="https://hal.science/hal-02563690v1">hal-0256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678v1">Extraction et Gestion des Connaissances - EGC 2016</text:a></text:p>
              <text:p text:style-name="Normal"><text:a xlink:type="simple" xlink:href="https://hal.science/search/index/?q=*&amp;authFullName_s=Bruno Crémilleux">Bruno Crémilleux</text:a><text:span>,</text:span><text:a xlink:type="simple" xlink:href="https://hal.science/search/index/?q=*&amp;authFullName_s=Cyril de Runz">Cyril de Runz</text:a></text:p>
              <text:p text:style-name="Normal"><text:span>Revue des Nouvelles Technologies de l'Information</text:span><text:span>, RNTI-E-30, 2016</text:span></text:p>
              <text:p text:style-name="Normal"><text:span>N°spécial de revue/special issue</text:span></text:p>
              <text:p text:style-name="Normal"><text:a xlink:type="simple" xlink:href="https://hal.science/hal-02563678v1">hal-0256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20v1">Fouille de Données Complexes - FDC 2014</text:a></text:p>
              <text:p text:style-name="Normal"><text:a xlink:type="simple" xlink:href="https://hal.science/search/index/?q=*&amp;authFullName_s=Guillaume Cleuziou">Guillaume Cleuziou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Mustapha Lebbah">Mustapha Lebbah</text:a></text:p>
              <text:p text:style-name="Normal"><text:span>Revue des Nouvelles Technologies de l'Information</text:span><text:span>, RNTI E-27, 2014</text:span></text:p>
              <text:p text:style-name="Normal"><text:span>N°spécial de revue/special issue</text:span></text:p>
              <text:p text:style-name="Normal"><text:a xlink:type="simple" xlink:href="https://hal.science/hal-04535120v1">hal-045351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DE RUNZ</dc:title>
    <dc:subject/>
    <dc:description>CV</dc:description>
    <dc:creator/>
    <dc:date>2026-05-23T15:48:33.000</dc:date>
    <meta:generator>PHPWord</meta:generator>
    <meta:initial-creator>CCSD</meta:initial-creator>
    <meta:creation-date>2026-05-23T15:48:33.000</meta:creation-date>
    <meta:keyword/>
    <meta:user-defined meta:name="Category"/>
    <meta:user-defined meta:name="Company"/>
    <meta:user-defined meta:name="Manager"/>
  </office:meta>
</office:document-meta>
</file>