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62a" style:family="table">
      <style:table-properties style:rel-width="100" table:align="center"/>
    </style:style>
    <style:style style:name="1b462a.0" style:family="table-column">
      <style:table-column-properties style:column-width="0.00cm"/>
    </style:style>
    <style:style style:name="9866f4" style:family="table">
      <style:table-properties style:rel-width="100" table:align="center"/>
    </style:style>
    <style:style style:name="9866f4.0" style:family="table-column">
      <style:table-column-properties style:column-width="0.00cm"/>
    </style:style>
    <style:style style:name="31e224" style:family="table">
      <style:table-properties style:rel-width="100" table:align="center"/>
    </style:style>
    <style:style style:name="31e224.0" style:family="table-column">
      <style:table-column-properties style:column-width="0.00cm"/>
    </style:style>
    <style:style style:name="a2e368" style:family="table">
      <style:table-properties style:rel-width="100" table:align="center"/>
    </style:style>
    <style:style style:name="a2e368.0" style:family="table-column">
      <style:table-column-properties style:column-width="0.00cm"/>
    </style:style>
    <style:style style:name="d988a4" style:family="table">
      <style:table-properties style:rel-width="100" table:align="center"/>
    </style:style>
    <style:style style:name="d988a4.0" style:family="table-column">
      <style:table-column-properties style:column-width="0.00cm"/>
    </style:style>
    <style:style style:name="66b872" style:family="table">
      <style:table-properties style:rel-width="100" table:align="center"/>
    </style:style>
    <style:style style:name="66b8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Decroz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XLIM</text:span></text:p>
        <text:p text:style-name="P8"><text:span text:style-name="T4">Université de Limoges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6)</text:span></text:p>
        <text:p text:style-name="P15"/>
        <table:table table:name="1b462a" table:style-name="1b462a">
          <table:table-column table:style-name="1b462a.0"/>
          <table:table-row>
            <table:table-cell office:value-type="string">
              <text:p text:style-name="Normal"><text:a xlink:type="simple" xlink:href="https://hal.science/hal-05338604v1">Breaking Periodicity with Morphogenetic Metasurfaces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èze">Thomas Fromentèze</text:a></text:p>
              <text:p text:style-name="Normal"><text:span>IEEE Transactions on Antennas and Propagation</text:span><text:span>, inPress,<text:s/></text:span><text:a xlink:type="simple" xlink:href="https://dx.doi.org/10.1109/TAP.2025.3609217">⟨10.1109/TAP.2025.3609217⟩</text:a></text:p>
              <text:p text:style-name="Normal"><text:span>Article dans une revue</text:span></text:p>
              <text:p text:style-name="Normal"><text:a xlink:type="simple" xlink:href="https://hal.science/hal-05338604v1">hal-0533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04v1">Phase Change Material‐Driven Tunable Metasurface for Adaptive Terahertz Sensing and Communication in 6G Perceptive Networks</text:a></text:p>
              <text:p text:style-name="Normal"><text:a xlink:type="simple" xlink:href="https://hal.science/search/index/?q=*&amp;authFullName_s=Yat‐sing To">Yat‐sing To</text:a><text:span>,</text:span><text:a xlink:type="simple" xlink:href="https://hal.science/search/index/?q=*&amp;authFullName_s=Jiachen Du">Jiachen D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Laure Huitema">Laure Huitema</text:a><text:span>,</text:span><text:a xlink:type="simple" xlink:href="https://hal.science/search/index/?q=*&amp;authFullName_s=Aurelian Crunteanu">Aurelian Crunteanu</text:a><text:span>et al.</text:span></text:p>
              <text:p text:style-name="Normal"><text:span>Advanced Functional Materials</text:span><text:span>, In press,<text:s/></text:span><text:a xlink:type="simple" xlink:href="https://dx.doi.org/10.1002/adfm.202515085">⟨10.1002/adfm.202515085⟩</text:a></text:p>
              <text:p text:style-name="Normal"><text:span>Article dans une revue</text:span></text:p>
              <text:p text:style-name="Normal"><text:a xlink:type="simple" xlink:href="https://hal.science/hal-05263504v1">hal-0526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62v1">Morphogenetic Metasurface Antennas for Secure Identification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IEEE Antennas and Wireless Propagation Letters</text:span><text:span>, 2024, pp.1-5.<text:s/></text:span><text:a xlink:type="simple" xlink:href="https://dx.doi.org/10.1109/LAWP.2024.3405715">⟨10.1109/LAWP.2024.3405715⟩</text:a></text:p>
              <text:p text:style-name="Normal"><text:span>Article dans une revue</text:span></text:p>
              <text:p text:style-name="Normal"><text:a xlink:type="simple" xlink:href="https://hal.science/hal-04706062v1">hal-047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56v1">Author Correction: 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R Smith">David R Smith</text:a><text:span>et al.</text:span></text:p>
              <text:p text:style-name="Normal"><text:span>Nature Communications</text:span><text:span>, 2024, 15,<text:s/></text:span><text:a xlink:type="simple" xlink:href="https://dx.doi.org/10.1038/s41467-024-47832-1">⟨10.1038/s41467-024-47832-1⟩</text:a></text:p>
              <text:p text:style-name="Normal"><text:span>Article dans une revue</text:span></text:p>
              <text:p text:style-name="Normal"><text:a xlink:type="simple" xlink:href="https://hal.science/hal-04706056v1">hal-047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6v1">Single-Channel Imaging at Low Sampling Rate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IEEE Antennas and Wireless Propagation Letters</text:span><text:span>, 2024, pp.1-5.<text:s/></text:span><text:a xlink:type="simple" xlink:href="https://dx.doi.org/10.1109/LAWP.2024.3409195">⟨10.1109/LAWP.2024.3409195⟩</text:a></text:p>
              <text:p text:style-name="Normal"><text:span>Article dans une revue</text:span></text:p>
              <text:p text:style-name="Normal"><text:a xlink:type="simple" xlink:href="https://hal.science/hal-04795836v1">hal-047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10v1">Single-Channel Imaging at Low Sampling Rate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IEEE Antennas and Wireless Propagation Letters</text:span><text:span>, 2024, pp.1-5.<text:s/></text:span><text:a xlink:type="simple" xlink:href="https://dx.doi.org/10.1109/LAWP.2024.3409195">⟨10.1109/LAWP.2024.3409195⟩</text:a></text:p>
              <text:p text:style-name="Normal"><text:span>Article dans une revue</text:span></text:p>
              <text:p text:style-name="Normal"><text:a xlink:type="simple" xlink:href="https://hal.science/hal-04614410v1">hal-046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9v1">Morphogenetic Design of Self-Organized Correlated Disordered Electromagnetic Media</text:a></text:p>
              <text:p text:style-name="Normal"><text:a xlink:type="simple" xlink:href="https://hal.science/search/index/?q=*&amp;authFullName_s=Fadhila Chehami">Fadhila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Pasquet">Thomas Pasquet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Thomas Fromenteze">Thomas Fromenteze</text:a></text:p>
              <text:p text:style-name="Normal"><text:span>ACS photonics</text:span><text:span>, 2023, 10 (6), pp.1890-1898.<text:s/></text:span><text:a xlink:type="simple" xlink:href="https://dx.doi.org/10.1021/acsphotonics.3c00321">⟨10.1021/acsphotonics.3c00321⟩</text:a></text:p>
              <text:p text:style-name="Normal"><text:span>Article dans une revue</text:span></text:p>
              <text:p text:style-name="Normal"><text:a xlink:type="simple" xlink:href="https://hal.science/hal-04706169v1">hal-0470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4v1">Morphogenetic metasurfaces: unlocking the potential of Turing pattern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Chidinma Uche">Chidinma Uche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David Smith">David Smith</text:a><text:span>et al.</text:span></text:p>
              <text:p text:style-name="Normal"><text:span>Nature Communications</text:span><text:span>, 2023, 14 (1), pp.6249.<text:s/></text:span><text:a xlink:type="simple" xlink:href="https://dx.doi.org/10.1038/s41467-023-41775-9">⟨10.1038/s41467-023-41775-9⟩</text:a></text:p>
              <text:p text:style-name="Normal"><text:span>Article dans une revue</text:span></text:p>
              <text:p text:style-name="Normal"><text:a xlink:type="simple" xlink:href="https://hal.science/hal-04706114v1">hal-047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10v2">Synthetic Photoconductive Antenna Array for Terahertz 3D Imaging and Spectroscopy</text:a></text:p>
              <text:p text:style-name="Normal"><text:a xlink:type="simple" xlink:href="https://hal.science/search/index/?q=*&amp;authFullName_s=M. Ait Assou">M. Ait Ass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. Decroze">C. Decroze</text:a></text:p>
              <text:p text:style-name="Normal"><text:span>IEEE Transactions on Terahertz Science and Technology</text:span><text:span>, 2023, pp.1-8.<text:s/></text:span><text:a xlink:type="simple" xlink:href="https://dx.doi.org/10.1109/TTHZ.2023.3281771">⟨10.1109/TTHZ.2023.3281771⟩</text:a></text:p>
              <text:p text:style-name="Normal"><text:span>Article dans une revue</text:span></text:p>
              <text:p text:style-name="Normal"><text:a xlink:type="simple" xlink:href="https://hal.science/hal-04131610v2">hal-041316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0v1">Cylindrical MIMO-SAR Imaging and Associated 3-D Fourier Process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Damien Boudesocque">Damien Boudesocque</text:a><text:span>et al.</text:span></text:p>
              <text:p text:style-name="Normal"><text:span>IEEE Open Journal of Antennas and Propagation</text:span><text:span>, 2022, 3, pp.196-205.<text:s/></text:span><text:a xlink:type="simple" xlink:href="https://dx.doi.org/10.1109/OJAP.2021.3131394">⟨10.1109/OJAP.2021.3131394⟩</text:a></text:p>
              <text:p text:style-name="Normal"><text:span>Article dans une revue</text:span></text:p>
              <text:p text:style-name="Normal"><text:a xlink:type="simple" xlink:href="https://hal.science/hal-04706230v1">hal-0470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554v1">Spatiotemporal Analysis of Electromagnetic Field Coherence in Complex Media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/text:p>
              <text:p text:style-name="Normal"><text:span>Physical Review Applied</text:span><text:span>, 2022, 17 (5), pp.054039.<text:s/></text:span><text:a xlink:type="simple" xlink:href="https://dx.doi.org/10.1103/PhysRevApplied.17.054039">⟨10.1103/PhysRevApplied.17.054039⟩</text:a></text:p>
              <text:p text:style-name="Normal"><text:span>Article dans une revue</text:span></text:p>
              <text:p text:style-name="Normal"><text:a xlink:type="simple" xlink:href="https://hal.science/hal-03714554v1">hal-037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0v1">Unified Reciprocal Space Processing for Short-Range Active and Passive Imaging Systems</text:a></text:p>
              <text:p text:style-name="Normal"><text:a xlink:type="simple" xlink:href="https://hal.science/search/index/?q=*&amp;authFullName_s=Aaron Diebold">Aaron Diebol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hammadreza Imani">Mohammadreza Imani</text:a><text:span>et al.</text:span></text:p>
              <text:p text:style-name="Normal"><text:span>IEEE Open Journal of Antennas and Propagation</text:span><text:span>, 2022, 3, pp.124-134.<text:s/></text:span><text:a xlink:type="simple" xlink:href="https://dx.doi.org/10.1109/OJAP.2021.3136903">⟨10.1109/OJAP.2021.3136903⟩</text:a></text:p>
              <text:p text:style-name="Normal"><text:span>Article dans une revue</text:span></text:p>
              <text:p text:style-name="Normal"><text:a xlink:type="simple" xlink:href="https://hal.science/hal-04706160v1">hal-0470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7v1">Spatial diversity improvement in frequency-diverse computational imaging with a multi-port antenna</text:a></text:p>
              <text:p text:style-name="Normal"><text:a xlink:type="simple" xlink:href="https://hal.science/search/index/?q=*&amp;authFullName_s=The Viet Hoang">The Viet Hoang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uhammad Ali Babar Abbasi">Muhammad Ali Babar Abba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hsen Khalily">Mohsen Khalily</text:a><text:span>et al.</text:span></text:p>
              <text:p text:style-name="Normal"><text:span>Results in Physics</text:span><text:span>, 2021, 22, pp.103906.<text:s/></text:span><text:a xlink:type="simple" xlink:href="https://dx.doi.org/10.1016/j.rinp.2021.103906">⟨10.1016/j.rinp.2021.103906⟩</text:a></text:p>
              <text:p text:style-name="Normal"><text:span>Article dans une revue</text:span></text:p>
              <text:p text:style-name="Normal"><text:a xlink:type="simple" xlink:href="https://hal.science/hal-04706247v1">hal-047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17v1">Analysis and Reduction of Phase Noise Effects in Multi-Channel Microwave Photonic Systems</text:a></text:p>
              <text:p text:style-name="Normal"><text:a xlink:type="simple" xlink:href="https://hal.science/search/index/?q=*&amp;authFullName_s=Hamza Hallak Elwan">Hamza Hallak Elwan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et al.</text:span></text:p>
              <text:p text:style-name="Normal"><text:span>Journal of Lightwave Technology</text:span><text:span>, 2021, 39 (24), pp.7781-7787.<text:s/></text:span><text:a xlink:type="simple" xlink:href="https://dx.doi.org/10.1109/JLT.2021.3079167">⟨10.1109/JLT.2021.3079167⟩</text:a></text:p>
              <text:p text:style-name="Normal"><text:span>Article dans une revue</text:span></text:p>
              <text:p text:style-name="Normal"><text:a xlink:type="simple" xlink:href="https://hal.science/hal-04706117v1">hal-0470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94v1">Terahertz Multi-Spectral Mueller Matrix Polarimetry on Leaf Using Only Orthogonal-Polarization Measurements</text:a></text:p>
              <text:p text:style-name="Normal"><text:a xlink:type="simple" xlink:href="https://hal.science/search/index/?q=*&amp;authFullName_s=Shao-Xin Huang">Shao-Xin Huang</text:a><text:span>,</text:span><text:a xlink:type="simple" xlink:href="https://hal.science/search/index/?q=*&amp;authFullName_s=Geng-Bo Wu">Geng-Bo Wu</text:a><text:span>,</text:span><text:a xlink:type="simple" xlink:href="https://hal.science/search/index/?q=*&amp;authFullName_s=Bao-Jie Chen">Bao-Jie Chen</text:a><text:span>,</text:span><text:a xlink:type="simple" xlink:href="https://hal.science/search/index/?q=*&amp;authFullName_s=Ka-Fai Chan">Ka-Fai Chan</text:a><text:span>,</text:span><text:a xlink:type="simple" xlink:href="https://hal.science/search/index/?q=*&amp;authFullName_s=Ming-Yao Xia">Ming-Yao Xia</text:a><text:span>et al.</text:span></text:p>
              <text:p text:style-name="Normal"><text:span>IEEE Transactions on Terahertz Science and Technology</text:span><text:span>, 2021, 11 (6), pp.609-619.<text:s/></text:span><text:a xlink:type="simple" xlink:href="https://dx.doi.org/10.1109/TTHZ.2021.3090111">⟨10.1109/TTHZ.2021.3090111⟩</text:a></text:p>
              <text:p text:style-name="Normal"><text:span>Article dans une revue</text:span></text:p>
              <text:p text:style-name="Normal"><text:a xlink:type="simple" xlink:href="https://hal.science/hal-04706094v1">hal-0470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0v1">Demonstration of a terahertz multi-spectral 3×3 Mueller matrix polarimetry system for 2D and 3D imaging</text:a></text:p>
              <text:p text:style-name="Normal"><text:a xlink:type="simple" xlink:href="https://hal.science/search/index/?q=*&amp;authFullName_s=Shao-Xin Huang">Shao-Xin Huang</text:a><text:span>,</text:span><text:a xlink:type="simple" xlink:href="https://hal.science/search/index/?q=*&amp;authFullName_s=Geng-Bo Wu">Geng-Bo Wu</text:a><text:span>,</text:span><text:a xlink:type="simple" xlink:href="https://hal.science/search/index/?q=*&amp;authFullName_s=Ka-Fai Chan">Ka-Fai Chan</text:a><text:span>,</text:span><text:a xlink:type="simple" xlink:href="https://hal.science/search/index/?q=*&amp;authFullName_s=Bao-Jie Chen">Bao-Jie Chen</text:a><text:span>,</text:span><text:a xlink:type="simple" xlink:href="https://hal.science/search/index/?q=*&amp;authFullName_s=Ming-Yao Xia">Ming-Yao Xia</text:a><text:span>et al.</text:span></text:p>
              <text:p text:style-name="Normal"><text:span>Optics Express</text:span><text:span>, 2021, 29 (10), pp.14853.<text:s/></text:span><text:a xlink:type="simple" xlink:href="https://dx.doi.org/10.1364/OE.417448">⟨10.1364/OE.417448⟩</text:a></text:p>
              <text:p text:style-name="Normal"><text:span>Article dans une revue</text:span></text:p>
              <text:p text:style-name="Normal"><text:a xlink:type="simple" xlink:href="https://hal.science/hal-04706210v1">hal-0470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9v1">Enhancing Millimeter-Wave Computational Interferometric Imaging</text:a></text:p>
              <text:p text:style-name="Normal"><text:a xlink:type="simple" xlink:href="https://hal.science/search/index/?q=*&amp;authFullName_s=Sana Abid">Sana Abi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/text:p>
              <text:p text:style-name="Normal"><text:span>IEEE Access</text:span><text:span>, 2020, 8, pp.101416-101425.<text:s/></text:span><text:a xlink:type="simple" xlink:href="https://dx.doi.org/10.1109/ACCESS.2020.2997608">⟨10.1109/ACCESS.2020.2997608⟩</text:a></text:p>
              <text:p text:style-name="Normal"><text:span>Article dans une revue</text:span></text:p>
              <text:p text:style-name="Normal"><text:a xlink:type="simple" xlink:href="https://hal.science/hal-03181819v1">hal-031818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6456v1">Antenna Radiation Pattern Measurement in a Reverberating Enclosure Using the Time-Gating Technique</text:a></text:p>
              <text:p text:style-name="Normal"><text:a xlink:type="simple" xlink:href="https://hal.science/search/index/?q=*&amp;authFullName_s=Ayoub Soltane">Ayoub Soltane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Emmanuel Perrin">Emmanuel Perrin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Alain Reineix">Alain Reineix</text:a></text:p>
              <text:p text:style-name="Normal"><text:span>IEEE Antennas and Wireless Propagation Letters</text:span><text:span>, 2020, 19 (1), pp.183 - 187.<text:s/></text:span><text:a xlink:type="simple" xlink:href="https://dx.doi.org/10.1109/LAWP.2019.2957428">⟨10.1109/LAWP.2019.2957428⟩</text:a></text:p>
              <text:p text:style-name="Normal"><text:span>Article dans une revue</text:span></text:p>
              <text:p text:style-name="Normal"><text:a xlink:type="simple" xlink:href="https://unilim.hal.science/hal-02396456v1">hal-0239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33v1">Frequency-Diverse Computational Automotive Radar Technique for Debris Detection</text:a></text:p>
              <text:p text:style-name="Normal"><text:a xlink:type="simple" xlink:href="https://hal.science/search/index/?q=*&amp;authFullName_s=Okan Yurduseven">Okan Yurduseve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Vincent Fusco">Vincent Fusco</text:a></text:p>
              <text:p text:style-name="Normal"><text:span>IEEE Sensors Journal</text:span><text:span>, 2020, 20 (22), pp.13167-13177.<text:s/></text:span><text:a xlink:type="simple" xlink:href="https://dx.doi.org/10.1109/JSEN.2020.3004065">⟨10.1109/JSEN.2020.3004065⟩</text:a></text:p>
              <text:p text:style-name="Normal"><text:span>Article dans une revue</text:span></text:p>
              <text:p text:style-name="Normal"><text:a xlink:type="simple" xlink:href="https://hal.science/hal-04706133v1">hal-0470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97v1">Microwave Photonic MIMO Radar for Short-Range 3D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Hamza Hallak Elwan">Hamza Hallak Elwan</text:a><text:span>et al.</text:span></text:p>
              <text:p text:style-name="Normal"><text:span>IEEE Access</text:span><text:span>, 2020, 8, pp.107326-107334.<text:s/></text:span><text:a xlink:type="simple" xlink:href="https://dx.doi.org/10.1109/ACCESS.2020.3000801">⟨10.1109/ACCESS.2020.3000801⟩</text:a></text:p>
              <text:p text:style-name="Normal"><text:span>Article dans une revue</text:span></text:p>
              <text:p text:style-name="Normal"><text:a xlink:type="simple" xlink:href="https://hal.science/hal-04706197v1">hal-0470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94v1">A Transverse Spectrum Deconvolution Technique for MIMO Short-Range Fourier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Smith">David Smith</text:a><text:span>et al.</text:span></text:p>
              <text:p text:style-name="Normal"><text:span>IEEE Transactions on Geoscience and Remote Sensing</text:span><text:span>, 2019, 57 (9), pp.6311-6324.<text:s/></text:span><text:a xlink:type="simple" xlink:href="https://dx.doi.org/10.1109/TGRS.2019.2905269">⟨10.1109/TGRS.2019.2905269⟩</text:a></text:p>
              <text:p text:style-name="Normal"><text:span>Article dans une revue</text:span></text:p>
              <text:p text:style-name="Normal"><text:a xlink:type="simple" xlink:href="https://hal.science/hal-02380194v1">hal-0238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9v1">Sparsity-Driven Reconstruction Technique for Microwave/Millimeter-Wave Computational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ana Abid">Sana Abid</text:a><text:span>,</text:span><text:a xlink:type="simple" xlink:href="https://hal.science/search/index/?q=*&amp;authFullName_s=Okan Yurduseven">Okan Yurduseven</text:a></text:p>
              <text:p text:style-name="Normal"><text:span>Sensors</text:span><text:span>, 2018, 18 (5), pp.1536.<text:s/></text:span><text:a xlink:type="simple" xlink:href="https://dx.doi.org/10.3390/s18051536">⟨10.3390/s18051536⟩</text:a></text:p>
              <text:p text:style-name="Normal"><text:span>Article dans une revue</text:span></text:p>
              <text:p text:style-name="Normal"><text:a xlink:type="simple" xlink:href="https://hal.science/hal-01864729v1">hal-0186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28v1">Computational Imaging for Compressive Synthetic Aperture Interferometric Radiometer (CSAIR)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ctar Mouhamadou">Moctar Mouhamadou</text:a></text:p>
              <text:p text:style-name="Normal"><text:span>IEEE Transactions on Antennas and Propagation</text:span><text:span>, 2018, pp.1 - 1.<text:s/></text:span><text:a xlink:type="simple" xlink:href="https://dx.doi.org/10.1109/TAP.2018.2858178">⟨10.1109/TAP.2018.2858178⟩</text:a></text:p>
              <text:p text:style-name="Normal"><text:span>Article dans une revue</text:span></text:p>
              <text:p text:style-name="Normal"><text:a xlink:type="simple" xlink:href="https://hal.science/hal-01864728v1">hal-01864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25v1">Computational Imaging for Compressive Synthetic Aperture Interferometric Radiometer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/text:p>
              <text:p text:style-name="Normal"><text:span>IEEE Transactions on Antennas and Propagation</text:span><text:span>, 2018, 66 (10), pp.5546-5557</text:span></text:p>
              <text:p text:style-name="Normal"><text:span>Article dans une revue</text:span></text:p>
              <text:p text:style-name="Normal"><text:a xlink:type="simple" xlink:href="https://unilim.hal.science/hal-02023025v1">hal-0202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739v1">Single Channel Microwave Photonics Digital Beamforming Radar Imaging System</text:a></text:p>
              <text:p text:style-name="Normal"><text:a xlink:type="simple" xlink:href="https://hal.science/search/index/?q=*&amp;authFullName_s=Zerihun Gedeb Tegegne">Zerihun Gedeb Tegegn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hilippe Di Bin">Philippe Di Bi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hristelle Aupetit-Berthelemot">Christelle Aupetit-Berthelemot</text:a></text:p>
              <text:p text:style-name="Normal"><text:span>Journal of Lightwave Technology</text:span><text:span>, 2018, 36 (3), pp.675 - 681.<text:s/></text:span><text:a xlink:type="simple" xlink:href="https://dx.doi.org/10.1109/jlt.2017.2775661">⟨10.1109/jlt.2017.2775661⟩</text:a></text:p>
              <text:p text:style-name="Normal"><text:span>Article dans une revue</text:span></text:p>
              <text:p text:style-name="Normal"><text:a xlink:type="simple" xlink:href="https://hal.science/hal-01864739v1">hal-0186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36v1">MIMO radar pseudo-orthogonal waveform generation by a passive 1 × M mode-mixing microwave cavity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International Journal of Microwave and Wireless Technologies</text:span><text:span>, 2017, 9 (07), pp.1357 - 1363.<text:s/></text:span><text:a xlink:type="simple" xlink:href="https://dx.doi.org/10.1017/s175907871700023x">⟨10.1017/s175907871700023x⟩</text:a></text:p>
              <text:p text:style-name="Normal"><text:span>Article dans une revue</text:span></text:p>
              <text:p text:style-name="Normal"><text:a xlink:type="simple" xlink:href="https://hal.science/hal-01864836v1">hal-0186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8v1">MIMO radar pseudo-orthogonal waveform generation by a passive 1 × M mode-mixing microwave cavity</text:a></text:p>
              <text:p text:style-name="Normal"><text:a xlink:type="simple" xlink:href="https://hal.science/search/index/?q=*&amp;authFullName_s=Ettien Kpré">Ettien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International Journal of Microwave and Wireless Technologies</text:span><text:span>, 2017, 9 (7), pp.1357-1363.<text:s/></text:span><text:a xlink:type="simple" xlink:href="https://dx.doi.org/10.1017/S175907871700023X">⟨10.1017/S175907871700023X⟩</text:a></text:p>
              <text:p text:style-name="Normal"><text:span>Article dans une revue</text:span></text:p>
              <text:p text:style-name="Normal"><text:a xlink:type="simple" xlink:href="https://hal.science/hal-04706238v1">hal-047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91v1">High-PRF UWB optoelectronic Radar system : a CLEAN-type algorithm to overcome depth limitation</text:a></text:p>
              <text:p text:style-name="Normal"><text:a xlink:type="simple" xlink:href="https://hal.science/search/index/?q=*&amp;authFullName_s=Romain Négrier">Romain Négrier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Joël Andrieu">Joël Andrieu</text:a><text:span>,</text:span><text:a xlink:type="simple" xlink:href="https://hal.science/search/index/?q=*&amp;authFullName_s=Badr Mohamed Ibrahim Shalaby">Badr Mohamed Ibrahim Shalaby</text:a><text:span>,</text:span><text:a xlink:type="simple" xlink:href="https://hal.science/search/index/?q=*&amp;authFullName_s=Vincent Couderc">Vincent Couderc</text:a><text:span>et al.</text:span></text:p>
              <text:p text:style-name="Normal"><text:span>IEEE Transactions on Antennas and Propagation</text:span><text:span>, 2016, 64 (3), pp.1080 - 1088.<text:s/></text:span><text:a xlink:type="simple" xlink:href="https://dx.doi.org/10.1109/TAP.2016.2517672">⟨10.1109/TAP.2016.2517672⟩</text:a></text:p>
              <text:p text:style-name="Normal"><text:span>Article dans une revue</text:span></text:p>
              <text:p text:style-name="Normal"><text:a xlink:type="simple" xlink:href="https://hal.science/hal-01281891v1">hal-012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40v1">Single-Shot Compressive Multiple-Inputs Multiple-Outputs Radar Imaging Using a Two-Port Passive Devic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akuya Sakamoto">Takuya Sakamoto</text:a></text:p>
              <text:p text:style-name="Normal"><text:span>IEEE Access</text:span><text:span>, 2016, 4,<text:s/></text:span><text:a xlink:type="simple" xlink:href="https://dx.doi.org/10.1109/ACCESS.2016.2543525">⟨10.1109/ACCESS.2016.2543525⟩</text:a></text:p>
              <text:p text:style-name="Normal"><text:span>Article dans une revue</text:span></text:p>
              <text:p text:style-name="Normal"><text:a xlink:type="simple" xlink:href="https://hal.science/hal-01316940v1">hal-0131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939v1">Passive compression technique applied to UWB beamforming and imaging architecture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nternational Journal of Microwave and Wireless Technologies</text:span><text:span>, 2016,<text:s/></text:span><text:a xlink:type="simple" xlink:href="https://dx.doi.org/10.1017/S1759078716000313">⟨10.1017/S1759078716000313⟩</text:a></text:p>
              <text:p text:style-name="Normal"><text:span>Article dans une revue</text:span></text:p>
              <text:p text:style-name="Normal"><text:a xlink:type="simple" xlink:href="https://hal.science/hal-01316939v1">hal-013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42v1">Passive Beamforming Using Surface Acoustic Wave Filter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IEEE Antennas and Wireless Propagation Letters</text:span><text:span>, 2015, 14, pp.76-79.<text:s/></text:span><text:a xlink:type="simple" xlink:href="https://dx.doi.org/10.1109/LAWP.2014.2354838">⟨10.1109/LAWP.2014.2354838⟩</text:a></text:p>
              <text:p text:style-name="Normal"><text:span>Article dans une revue</text:span></text:p>
              <text:p text:style-name="Normal"><text:a xlink:type="simple" xlink:href="https://hal.science/hal-04706242v1">hal-0470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6v1">CLEAN Deconvolution Applied to Passive Compressed Beamform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Progress In Electromagnetics Research</text:span><text:span>, 2015, pp.10</text:span></text:p>
              <text:p text:style-name="Normal"><text:span>Article dans une revue</text:span></text:p>
              <text:p text:style-name="Normal"><text:a xlink:type="simple" xlink:href="https://hal.science/hal-01138886v1">hal-011388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65v1">Computational imaging using a mode-mixing cavity at microwave frequencie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Mohammadreza F. Imani">Mohammadreza F. Imani</text:a><text:span>,</text:span><text:a xlink:type="simple" xlink:href="https://hal.science/search/index/?q=*&amp;authFullName_s=Jonah Gollub">Jonah Gollub</text:a><text:span>,</text:span><text:a xlink:type="simple" xlink:href="https://hal.science/search/index/?q=*&amp;authFullName_s=Cyril Decroze">Cyril Decroze</text:a><text:span>et al.</text:span></text:p>
              <text:p text:style-name="Normal"><text:span>Applied Physics Letters</text:span><text:span>, 2015,<text:s/></text:span><text:a xlink:type="simple" xlink:href="https://dx.doi.org/10.1063/1.4921081">⟨10.1063/1.4921081⟩</text:a></text:p>
              <text:p text:style-name="Normal"><text:span>Article dans une revue</text:span></text:p>
              <text:p text:style-name="Normal"><text:a xlink:type="simple" xlink:href="https://unilim.hal.science/hal-01213865v1">hal-012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83v1">Antenna Gain and Radiation Pattern Measurements in Reverberation Chamber Using Doppler Effect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Transactions on Antennas and Propagation</text:span><text:span>, 2014, 62 (10),<text:s/></text:span><text:a xlink:type="simple" xlink:href="https://dx.doi.org/10.1109/TAP.2014.2342766">⟨10.1109/TAP.2014.2342766⟩</text:a></text:p>
              <text:p text:style-name="Normal"><text:span>Article dans une revue</text:span></text:p>
              <text:p text:style-name="Normal"><text:a xlink:type="simple" xlink:href="https://hal.science/hal-01281883v1">hal-0128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4v1">Waveform Coding for Passive Multiplexing: Application to Microwave Imag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EEE Transactions on Antennas and Propagation</text:span><text:span>, 2014, pp.10.1109/TAP.2014.2382647.<text:s/></text:span><text:a xlink:type="simple" xlink:href="https://dx.doi.org/10.1109/TAP.2014.2382647">⟨10.1109/TAP.2014.2382647⟩</text:a></text:p>
              <text:p text:style-name="Normal"><text:span>Article dans une revue</text:span></text:p>
              <text:p text:style-name="Normal"><text:a xlink:type="simple" xlink:href="https://hal.science/hal-01138884v1">hal-0113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83v1">Precorrection Method for Passive UWB Time-Reversal Beamforme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Antennas and Wireless Propagation Letters</text:span><text:span>, 2013, 12, pp. 836-840</text:span></text:p>
              <text:p text:style-name="Normal"><text:span>Article dans une revue</text:span></text:p>
              <text:p text:style-name="Normal"><text:a xlink:type="simple" xlink:href="https://hal.science/hal-00934283v1">hal-0093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77v1">Antenna radiation pattern measurements in reverberation chamber using plane wave decomposition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Transactions on Antennas and Propagation</text:span><text:span>, 2013, 61 (10), pp.5000-5007.<text:s/></text:span><text:a xlink:type="simple" xlink:href="https://dx.doi.org/10.1109/TAP.2013.2271631">⟨10.1109/TAP.2013.2271631⟩</text:a></text:p>
              <text:p text:style-name="Normal"><text:span>Article dans une revue</text:span></text:p>
              <text:p text:style-name="Normal"><text:a xlink:type="simple" xlink:href="https://hal.science/hal-00906677v1">hal-0090667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87459v1">Ghost Image Cancellation Algorithm through Numeric Beamforming for Multi - Antenna Radar Imaging</text:a></text:p>
              <text:p text:style-name="Normal"><text:a xlink:type="simple" xlink:href="https://hal.science/search/index/?q=*&amp;authFullName_s=Irina Vermesan">Irina Vermesan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ébastien Reynaud">Sébastien Reynaud</text:a></text:p>
              <text:p text:style-name="Normal"><text:span>IET Radar Sonar and Navigation</text:span><text:span>, 2013, 7 (5), pp.480-488.<text:s/></text:span><text:a xlink:type="simple" xlink:href="https://dx.doi.org/10.1049/iet-rsn.2012.0191">⟨10.1049/iet-rsn.2012.0191⟩</text:a></text:p>
              <text:p text:style-name="Normal"><text:span>Article dans une revue</text:span></text:p>
              <text:p text:style-name="Normal"><text:a xlink:type="simple" xlink:href="https://unilim.hal.science/hal-00787459v1">hal-0078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37v1">Frequency Tunable Antenna Antenna Using a Magneto-Dielectric Material for DVB-H Application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yril Decroze">Cyril Decroze</text:a><text:span>et al.</text:span></text:p>
              <text:p text:style-name="Normal"><text:span>IEEE Transactions on Antennas and Propagation</text:span><text:span>, 2013, 61 (9), pp.4456-4466.<text:s/></text:span><text:a xlink:type="simple" xlink:href="https://dx.doi.org/10.1109/TAP.2013.2269474">⟨10.1109/TAP.2013.2269474⟩</text:a></text:p>
              <text:p text:style-name="Normal"><text:span>Article dans une revue</text:span></text:p>
              <text:p text:style-name="Normal"><text:a xlink:type="simple" xlink:href="https://hal.science/hal-00906937v1">hal-009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3v1">A Precorrection Method for Passive UWB Time-Reversal Beamforme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Antennas and Wireless Propagation Letters</text:span><text:span>, 2013, pp.10.1109/LAWP.2013.2272474.<text:s/></text:span><text:a xlink:type="simple" xlink:href="https://dx.doi.org/10.1109/LAWP.2013.2272474">⟨10.1109/LAWP.2013.2272474⟩</text:a></text:p>
              <text:p text:style-name="Normal"><text:span>Article dans une revue</text:span></text:p>
              <text:p text:style-name="Normal"><text:a xlink:type="simple" xlink:href="https://hal.science/hal-01138883v1">hal-011388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42v1">On the Relationship between Field Amplitude Distribution, Its Maxima Distribution, and Field Uniformity inside a Mode-Stirred Reverberation Chamber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Nabil Arsalane">Nabil Arsalane</text:a><text:span>,</text:span><text:a xlink:type="simple" xlink:href="https://hal.science/search/index/?q=*&amp;authFullName_s=Guillaume Andrieu">Guillaume Andrieu</text:a></text:p>
              <text:p text:style-name="Normal"><text:span>International Journal of Antennas and Propagation</text:span><text:span>, 2012, 2012 (ID 483287), 7 p.<text:s/></text:span><text:a xlink:type="simple" xlink:href="https://dx.doi.org/10.1155/2012/483287">⟨10.1155/2012/483287⟩</text:a></text:p>
              <text:p text:style-name="Normal"><text:span>Article dans une revue</text:span></text:p>
              <text:p text:style-name="Normal"><text:a xlink:type="simple" xlink:href="https://unilim.hal.science/hal-00760642v1">hal-007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73v1">[R4]. A wave propagation model based on Monte-Carlo particle-tracing</text:a></text:p>
              <text:p text:style-name="Normal"><text:a xlink:type="simple" xlink:href="https://hal.science/search/index/?q=*&amp;authFullName_s=Guillaume Viennot">Guillaume Viennot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text:span>et al.</text:span></text:p>
              <text:p text:style-name="Normal"><text:span>Journal of Physical Science and Applications</text:span><text:span>, 2012</text:span></text:p>
              <text:p text:style-name="Normal"><text:span>Article dans une revue</text:span></text:p>
              <text:p text:style-name="Normal"><text:a xlink:type="simple" xlink:href="https://hal.science/hal-00934273v1">hal-00934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098v1">UWB Antennas Beamforming Using Passive Time-Reversal Device</text:a></text:p>
              <text:p text:style-name="Normal"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EEE Antennas and Wireless Propagation Letters</text:span><text:span>, 2012, 11, pp.779-782.<text:s/></text:span><text:a xlink:type="simple" xlink:href="https://dx.doi.org/10.1109/LAWP.2012.2207872">⟨10.1109/LAWP.2012.2207872⟩</text:a></text:p>
              <text:p text:style-name="Normal"><text:span>Article dans une revue</text:span></text:p>
              <text:p text:style-name="Normal"><text:a xlink:type="simple" xlink:href="https://unilim.hal.science/hal-00760098v1">hal-0076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299v1">Behavioral Model of Solid State Power Amplifiers (SSPAs) for Agile Antennas Application</text:a></text:p>
              <text:p text:style-name="Normal"><text:a xlink:type="simple" xlink:href="https://hal.science/search/index/?q=*&amp;authFullName_s=Diego Juan">Diego Juan</text:a><text:span>,</text:span><text:a xlink:type="simple" xlink:href="https://hal.science/search/index/?q=*&amp;authFullName_s=Heredia Sanchez">Heredia Sanchez</text:a><text:span>,</text:span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et al.</text:span></text:p>
              <text:p text:style-name="Normal"><text:span>CTIA certification Program working group contribution</text:span><text:span>, 2012, MOSG120506, pp.1-11</text:span></text:p>
              <text:p text:style-name="Normal"><text:span>Article dans une revue</text:span></text:p>
              <text:p text:style-name="Normal"><text:a xlink:type="simple" xlink:href="https://hal.science/hal-00917299v1">hal-009172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0650v1">3GPP Channel Model Emulation with Analysis of MIMO-LTE Performances in Reverberation Chamber</text:a></text:p>
              <text:p text:style-name="Normal"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Miguel Angel Garcia-Fernandez">Miguel Angel Garcia-Fernandez</text:a><text:span>et al.</text:span></text:p>
              <text:p text:style-name="Normal"><text:span>International journal of antennas and Propagation (MIMO Over-The-Air Research, Development, and Testing special issue)</text:span><text:span>, 2012, Volume 2012 (2012) (Article ID 239420), 8 p.<text:s/></text:span><text:a xlink:type="simple" xlink:href="https://dx.doi.org/10.1155/2012/239420">⟨10.1155/2012/239420⟩</text:a></text:p>
              <text:p text:style-name="Normal"><text:span>Article dans une revue</text:span></text:p>
              <text:p text:style-name="Normal"><text:a xlink:type="simple" xlink:href="https://unilim.hal.science/hal-00760650v1">hal-0076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32v1">Compact and Multiband Dielectric Resonator Antenna with Pattern Diversity for Multi Standard Mobile Handheld Device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yril Decroze">Cyril Decroze</text:a><text:span>et al.</text:span></text:p>
              <text:p text:style-name="Normal"><text:span>IEEE Transactions on Antennas and Propagation</text:span><text:span>, 2011, 59 (11), pp.4201-4208.<text:s/></text:span><text:a xlink:type="simple" xlink:href="https://dx.doi.org/10.1109/TAP.2011.2164183">⟨10.1109/TAP.2011.2164183⟩</text:a></text:p>
              <text:p text:style-name="Normal"><text:span>Article dans une revue</text:span></text:p>
              <text:p text:style-name="Normal"><text:a xlink:type="simple" xlink:href="https://hal.science/hal-00675432v1">hal-0067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10v1">Compact and Multiband Dielectric Resonator Antenna With Pattern Diversity for Multistandard Mobile Handheld Devices</text:a></text:p>
              <text:p text:style-name="Normal"><text:a xlink:type="simple" xlink:href="https://hal.science/search/index/?q=*&amp;authFullName_s=L. Huitema">L. Huitema</text:a><text:span>,</text:span><text:a xlink:type="simple" xlink:href="https://hal.science/search/index/?q=*&amp;authFullName_s=M. Koubeissi">M. Koubeissi</text:a><text:span>,</text:span><text:a xlink:type="simple" xlink:href="https://hal.science/search/index/?q=*&amp;authFullName_s=M. Mouhamadou">M. Mouhamadou</text:a><text:span>,</text:span><text:a xlink:type="simple" xlink:href="https://hal.science/search/index/?q=*&amp;authFullName_s=E. Arnaud">E. Arnaud</text:a><text:span>,</text:span><text:a xlink:type="simple" xlink:href="https://hal.science/search/index/?q=*&amp;authFullName_s=C. Decroze">C. Decroze</text:a><text:span>et al.</text:span></text:p>
              <text:p text:style-name="Normal"><text:span>IEEE Transactions on Antennas and Propagation</text:span><text:span>, 2011, 59 (11), pp.4201-4208.<text:s/></text:span><text:a xlink:type="simple" xlink:href="https://dx.doi.org/10.1109/TAP.2011.2164183">⟨10.1109/TAP.2011.2164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8010v1">hal-0454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68v1">OFDM-WiMAX Modulation of a Reflective Amplified Modulator in Radio-Over-Fiber Context</text:a></text:p>
              <text:p text:style-name="Normal"><text:a xlink:type="simple" xlink:href="https://hal.science/search/index/?q=*&amp;authFullName_s=Bouchra Ftaich-Frigui">Bouchra Ftaich-Frigui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hristophe Kazmierski">Christophe Kazmierski</text:a><text:span>,</text:span><text:a xlink:type="simple" xlink:href="https://hal.science/search/index/?q=*&amp;authFullName_s=Cyril Decroze">Cyril Decroze</text:a><text:span>et al.</text:span></text:p>
              <text:p text:style-name="Normal"><text:span>IEEE Photonics Technology Letters</text:span><text:span>, 2011, 23 (16), pp.1109-1111.<text:s/></text:span><text:a xlink:type="simple" xlink:href="https://dx.doi.org/10.1109/LPT.2011.2155643">⟨10.1109/LPT.2011.2155643⟩</text:a></text:p>
              <text:p text:style-name="Normal"><text:span>Article dans une revue</text:span></text:p>
              <text:p text:style-name="Normal"><text:a xlink:type="simple" xlink:href="https://hal.science/hal-00675468v1">hal-006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69v1">Active measurements of antenna diversity performances using a specific test-bed, in several environments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/text:p>
              <text:p text:style-name="Normal"><text:span>International Journal of RF and Microwave Computer-Aided Engineering</text:span><text:span>, 2010, 20, pp.264-271</text:span></text:p>
              <text:p text:style-name="Normal"><text:span>Article dans une revue</text:span></text:p>
              <text:p text:style-name="Normal"><text:a xlink:type="simple" xlink:href="https://hal.science/hal-00934269v1">hal-009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049v1">Active Measurements of a MIMO WiMAX-OFDM based System in reverberation chambers</text:a></text:p>
              <text:p text:style-name="Normal"><text:a xlink:type="simple" xlink:href="https://hal.science/search/index/?q=*&amp;authFullName_s=Adil Belhouji">Adil Belhouj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ierry Monédière">Thierry Monédière</text:a></text:p>
              <text:p text:style-name="Normal"><text:span>Microwave and Optical Technology Letters</text:span><text:span>, 2010, 52 (10), pp.2347-2352</text:span></text:p>
              <text:p text:style-name="Normal"><text:span>Article dans une revue</text:span></text:p>
              <text:p text:style-name="Normal"><text:a xlink:type="simple" xlink:href="https://hal.science/hal-00587049v1">hal-005870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409v1">A new clean algorithm for angle of arrival denoising</text:a></text:p>
              <text:p text:style-name="Normal"><text:a xlink:type="simple" xlink:href="https://hal.science/search/index/?q=*&amp;authFullName_s=Oussama Akhdar">Oussama Akhdar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09, 8, pp.478-481</text:span></text:p>
              <text:p text:style-name="Normal"><text:span>Article dans une revue</text:span></text:p>
              <text:p text:style-name="Normal"><text:a xlink:type="simple" xlink:href="https://unilim.hal.science/hal-00480409v1">hal-004804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407v1">Ultra Wideband Dielectric Resonator Antenna for DVB-H and GSM Application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09, 8, pp.1021-1024</text:span></text:p>
              <text:p text:style-name="Normal"><text:span>Article dans une revue</text:span></text:p>
              <text:p text:style-name="Normal"><text:a xlink:type="simple" xlink:href="https://unilim.hal.science/hal-00480407v1">hal-004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4v1">Triband Compact Antenna for Multistandard Terminals and User's Hand Effect</text:a></text:p>
              <text:p text:style-name="Normal"><text:a xlink:type="simple" xlink:href="https://hal.science/search/index/?q=*&amp;authFullName_s=Majed Koubeissi">Majed Koubeissi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ediere">Thierry Monediere</text:a></text:p>
              <text:p text:style-name="Normal"><text:span>International Journal of Antennas and Propagation</text:span><text:span>, 2009, 2009, pp.1-7.<text:s/></text:span><text:a xlink:type="simple" xlink:href="https://dx.doi.org/10.1155/2009/491262">⟨10.1155/2009/491262⟩</text:a></text:p>
              <text:p text:style-name="Normal"><text:span>Article dans une revue</text:span></text:p>
              <text:p text:style-name="Normal"><text:a xlink:type="simple" xlink:href="https://hal.science/hal-03181814v1">hal-031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649v1">Design of a Cosecant-Squared Pattern Antenna Fed by a New Butler Matrix Topology for Base Station at 42 GHz</text:a></text:p>
              <text:p text:style-name="Normal"><text:a xlink:type="simple" xlink:href="https://hal.science/search/index/?q=*&amp;authFullName_s=Majed Koubeissi">Majed Koubeissi</text:a><text:span>,</text:span><text:a xlink:type="simple" xlink:href="https://hal.science/search/index/?q=*&amp;authFullName_s=L. Freytag">L. Freytag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IEEE Antennas and Wireless Propagation Letters</text:span><text:span>, 2008, Volume7, pp. 354-357</text:span></text:p>
              <text:p text:style-name="Normal"><text:span>Article dans une revue</text:span></text:p>
              <text:p text:style-name="Normal"><text:a xlink:type="simple" xlink:href="https://hal.science/hal-00340649v1">hal-003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598v1">A new method design a butler matrix with broadside beam : application to a multibeam antenna</text:a></text:p>
              <text:p text:style-name="Normal"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Microwave and Optical Technology Letters</text:span><text:span>, 2006, vol. 48 (issue 1), pp. 35-40</text:span></text:p>
              <text:p text:style-name="Normal"><text:span>Article dans une revue</text:span></text:p>
              <text:p text:style-name="Normal"><text:a xlink:type="simple" xlink:href="https://hal.science/hal-00155598v1">hal-00155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616v1">DUAL-BAND PRINTED DIPOLE ANTENNA ARRAY FOR AN EMERGENCY RESCUE SYSTEM BASED ON CELLULAR-PHONE LOCALIZATION</text:a></text:p>
              <text:p text:style-name="Normal"><text:a xlink:type="simple" xlink:href="https://hal.science/search/index/?q=*&amp;authFullName_s=Guillaume Villemaud">Guillaume Villem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hristophe Dall'Omo">Christophe Dall'Omo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Microwave and Optical Technology Letters</text:span><text:span>, 2004, pp</text:span></text:p>
              <text:p text:style-name="Normal"><text:span>Article dans une revue</text:span></text:p>
              <text:p text:style-name="Normal"><text:a xlink:type="simple" xlink:href="https://inria.hal.science/inria-00436616v1">inria-00436616v1</text:a></text:p>
            </table:table-cell>
          </table:table-row>
        </table:table>
        <text:p text:style-name="P16"/>
        <text:p text:style-name="Heading2"><text:span text:style-name="T7">Communication dans un congrès (99)</text:span></text:p>
        <text:p text:style-name="P18"/>
        <table:table table:name="9866f4" table:style-name="9866f4">
          <table:table-column table:style-name="9866f4.0"/>
          <table:table-row>
            <table:table-cell office:value-type="string">
              <text:p text:style-name="Normal"><text:a xlink:type="simple" xlink:href="https://hal.science/hal-04775563v1">Phase change materials for reconfigurable terahertz (meta) devices: integration and challenges</text:a></text:p>
              <text:p text:style-name="Normal"><text:a xlink:type="simple" xlink:href="https://hal.science/search/index/?q=*&amp;authFullName_s=Aurelian Crunteanu">Aurelian Crunteanu</text:a><text:span>,</text:span><text:a xlink:type="simple" xlink:href="https://hal.science/search/index/?q=*&amp;authFullName_s=Wilfrid Renkanga Mbatchi">Wilfrid Renkanga Mbatch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lexandre Boulle">Alexandre Boulle</text:a></text:p>
              <text:p text:style-name="Normal"><text:span>10th Jubilee International Conference on Advanced Materials, ROCAM 2024", 15-18 July 2024</text:span><text:span>, Jul 2024, Bucarest (Roumanie), Romania</text:span></text:p>
              <text:p text:style-name="Normal"><text:span>Communication dans un congrès</text:span></text:p>
              <text:p text:style-name="Normal"><text:a xlink:type="simple" xlink:href="https://hal.science/hal-04775563v1">hal-0477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54v1">Frequency-Modulated Continuous Wave Computational Imaging : Preliminary Result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é">Ettien Kpré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2024 IEEE International Symposium on Antennas and Propagation and INC/USNC‐URSI Radio Science Meeting (AP-S/INC-USNC-URSI)</text:span><text:span>, Jul 2024, Firenze, France. pp.1131-1132,<text:s/></text:span><text:a xlink:type="simple" xlink:href="https://dx.doi.org/10.1109/AP-S/INC-USNC-URSI52054.2024.10686672">⟨10.1109/AP-S/INC-USNC-URSI52054.2024.10686672⟩</text:a></text:p>
              <text:p text:style-name="Normal"><text:span>Communication dans un congrès</text:span></text:p>
              <text:p text:style-name="Normal"><text:a xlink:type="simple" xlink:href="https://hal.science/hal-04729954v1">hal-0472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468v1">Morphogenetic Metasurface Antennas for Satellite Communication</text:a></text:p>
              <text:p text:style-name="Normal"><text:a xlink:type="simple" xlink:href="https://hal.science/search/index/?q=*&amp;authFullName_s=Chidinma Nnekwu Uche">Chidinma Nnekwu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eze">Thomas Fromenteze</text:a></text:p>
              <text:p text:style-name="Normal"><text:span>42nd ESA Antenna Workshop - Antenna Technologies for Future Space Missions</text:span><text:span>, European Space Agency, Nov 2024, Noordwijk ( Pays-Bas ), Netherlands</text:span></text:p>
              <text:p text:style-name="Normal"><text:span>Communication dans un congrès</text:span></text:p>
              <text:p text:style-name="Normal"><text:a xlink:type="simple" xlink:href="https://hal.science/hal-04926468v1">hal-0492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31v1">Frequency-Modulated Continuous Wave Computational Imaging : Preliminary Results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Ettien Kpré">Ettien Kpré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Okan Yurduseven">Okan Yurduseven</text:a><text:span>et al.</text:span></text:p>
              <text:p text:style-name="Normal"><text:span>2024 IEEE International Symposium on Antennas and Propagation and INC/USNC‐URSI Radio Science Meeting (AP-S/INC-USNC-URSI)</text:span><text:span>, Jul 2024, Firenze, France. pp.1131-1132,<text:s/></text:span><text:a xlink:type="simple" xlink:href="https://dx.doi.org/10.1109/AP-S/INC-USNC-URSI52054.2024.10686672">⟨10.1109/AP-S/INC-USNC-URSI52054.2024.10686672⟩</text:a></text:p>
              <text:p text:style-name="Normal"><text:span>Communication dans un congrès</text:span></text:p>
              <text:p text:style-name="Normal"><text:a xlink:type="simple" xlink:href="https://hal.science/hal-04795831v1">hal-0479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602v1">A 1-Bit Single Layer Transmitarray for Radiation Pattern Reconfiguration at 100 GHz Using Optical Control of Phase Change Materials</text:a></text:p>
              <text:p text:style-name="Normal"><text:a xlink:type="simple" xlink:href="https://hal.science/search/index/?q=*&amp;authFullName_s=Wilfrid Renkanga Mbatchi">Wilfrid Renkanga Mbatch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2024 IEEE Conference on Antenna Measurements and Applications (CAMA)</text:span><text:span>, Oct 2024, Da Nang, Vietnam. pp.1-5,<text:s/></text:span><text:a xlink:type="simple" xlink:href="https://dx.doi.org/10.1109/CAMA62287.2024.10986045">⟨10.1109/CAMA62287.2024.10986045⟩</text:a></text:p>
              <text:p text:style-name="Normal"><text:span>Communication dans un congrès</text:span></text:p>
              <text:p text:style-name="Normal"><text:a xlink:type="simple" xlink:href="https://hal.science/hal-05219602v1">hal-0521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5v1">Morphogenetic Metasurface Engineering for Computational Localization Applications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IEEE Conference on Antenna Measurements and Applications (CAMA)</text:span><text:span>, Nov 2023, Genoa, France. pp.631-635,<text:s/></text:span><text:a xlink:type="simple" xlink:href="https://dx.doi.org/10.1109/CAMA57522.2023.10352654">⟨10.1109/CAMA57522.2023.10352654⟩</text:a></text:p>
              <text:p text:style-name="Normal"><text:span>Communication dans un congrès</text:span></text:p>
              <text:p text:style-name="Normal"><text:a xlink:type="simple" xlink:href="https://hal.science/hal-04706075v1">hal-047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86v1">Sparse Synthetic Antenna Array for 3D Imaging and Spectroscopy in the Terahertz range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Cyril Decroze">Cyril Decroze</text:a></text:p>
              <text:p text:style-name="Normal"><text:span>48th Conference on Infrared, Millimeter And Terahertz Waves, IRMMW-THz 2023, 17 -22 September 2023, Montreal, Quebec, Canada</text:span><text:span>, Sep 2023, Montreal, Canada</text:span></text:p>
              <text:p text:style-name="Normal"><text:span>Communication dans un congrès</text:span></text:p>
              <text:p text:style-name="Normal"><text:a xlink:type="simple" xlink:href="https://hal.science/hal-04267886v1">hal-0426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85v1">Morphogenetic Design of Self-Organized Correlated Disordered Media</text:a></text:p>
              <text:p text:style-name="Normal"><text:a xlink:type="simple" xlink:href="https://hal.science/search/index/?q=*&amp;authFullName_s=Fadhila Chehami">Fadhila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èze">Thomas Fromentèze</text:a></text:p>
              <text:p text:style-name="Normal"><text:span>META 2023 Paris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5593385v1">hal-0559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9v1">Morphogenetic Metasurface Engineering for Computational Localization Applications</text:a></text:p>
              <text:p text:style-name="Normal"><text:a xlink:type="simple" xlink:href="https://hal.science/search/index/?q=*&amp;authFullName_s=Raymundo Amorim">Raymundo Amorim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IEEE Conference on Antenna Measurements and Applications (CAMA)</text:span><text:span>, Nov 2023, Genoa, Italy. pp.631-635,<text:s/></text:span><text:a xlink:type="simple" xlink:href="https://dx.doi.org/10.1109/CAMA57522.2023.10352654">⟨10.1109/CAMA57522.2023.10352654⟩</text:a></text:p>
              <text:p text:style-name="Normal"><text:span>Communication dans un congrès</text:span></text:p>
              <text:p text:style-name="Normal"><text:a xlink:type="simple" xlink:href="https://hal.science/hal-04853369v1">hal-0485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90v1">Microwave Engineering education during COVID-19 pandemic: challenges and solutions implemented in practical work</text:a></text:p>
              <text:p text:style-name="Normal"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Cyril Decroze">Cyril Decroze</text:a><text:span>et al.</text:span></text:p>
              <text:p text:style-name="Normal"><text:span>51st European Microwave Conference (EuMC)</text:span><text:span>, Sep 2022, London, United Kingdom. pp.17-20,<text:s/></text:span><text:a xlink:type="simple" xlink:href="https://dx.doi.org/10.23919/EuMC50147.2022.10050218">⟨10.23919/EuMC50147.2022.10050218⟩</text:a></text:p>
              <text:p text:style-name="Normal"><text:span>Communication dans un congrès</text:span></text:p>
              <text:p text:style-name="Normal"><text:a xlink:type="simple" xlink:href="https://hal.science/hal-04611890v1">hal-046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24v1">Solving the Phase Dispersion Issue in FMCW Photonic Time Multiplexed Radar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hristelle Aupetit-Berthelemot">Christelle Aupetit-Berthelemot</text:a><text:span>et al.</text:span></text:p>
              <text:p text:style-name="Normal"><text:span>JCOM 2022</text:span><text:span>, SFO, Jun 2022, Besancon, France. pp.1 - 5,<text:s/></text:span><text:a xlink:type="simple" xlink:href="https://dx.doi.org/10.23919/eucap51087.2021.9411472">⟨10.23919/eucap51087.2021.9411472⟩</text:a></text:p>
              <text:p text:style-name="Normal"><text:span>Communication dans un congrès</text:span></text:p>
              <text:p text:style-name="Normal"><text:a xlink:type="simple" xlink:href="https://hal.science/hal-04706224v1">hal-047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53v1">Space-time coherence processing of electromagnetic fields in complex media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Matthieu Davy">Matthieu Davy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Cyril Decroze">Cyril Decroze</text:a></text:p>
              <text:p text:style-name="Normal"><text:span>2022 IEEE International Symposium on Antennas and Propagation and USNC-URSI Radio Science Meeting, AP-S/URSI 2022</text:span><text:span>, Jul 2022, Denver, United States. pp.1844-1845,<text:s/></text:span><text:a xlink:type="simple" xlink:href="https://dx.doi.org/10.1109/AP-S/USNC-URSI47032.2022.9886501">⟨10.1109/AP-S/USNC-URSI47032.2022.9886501⟩</text:a></text:p>
              <text:p text:style-name="Normal"><text:span>Communication dans un congrès</text:span></text:p>
              <text:p text:style-name="Normal"><text:a xlink:type="simple" xlink:href="https://hal.science/hal-04216953v1">hal-04216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89946v1">Microwave Engineering education during COVID-19 pandemic: challenges and solutions implemented in practical work</text:a></text:p>
              <text:p text:style-name="Normal"><text:a xlink:type="simple" xlink:href="https://hal.science/search/index/?q=*&amp;authFullName_s=A. Fontana">A. Fontana</text:a><text:span>,</text:span><text:a xlink:type="simple" xlink:href="https://hal.science/search/index/?q=*&amp;authFullName_s=O. Tantot">O.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T. Fredon">T. Fredon</text:a><text:span>,</text:span><text:a xlink:type="simple" xlink:href="https://hal.science/search/index/?q=*&amp;authFullName_s=C. Decroze">C. Decroze</text:a><text:span>et al.</text:span></text:p>
              <text:p text:style-name="Normal"><text:span>2021 51st European Microwave Conference (EuMC)</text:span><text:span>, EuMA, Apr 2022, London, France. pp.17-20,<text:s/></text:span><text:a xlink:type="simple" xlink:href="https://dx.doi.org/10.23919/EuMC50147.2022.10050218">⟨10.23919/EuMC50147.2022.10050218⟩</text:a></text:p>
              <text:p text:style-name="Normal"><text:span>Communication dans un congrès</text:span></text:p>
              <text:p text:style-name="Normal"><text:a xlink:type="simple" xlink:href="https://unilim.hal.science/hal-04489946v1">hal-0448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92v1">Solutions à l’Enseignement Des Travaux Pratiques en Microondes contraintes de la COVID-19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Thomas Fredon">Thomas Fredon</text:a><text:span>,</text:span><text:a xlink:type="simple" xlink:href="https://hal.science/search/index/?q=*&amp;authFullName_s=Andres Fontana">Andres Fontana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692v1">hal-046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29v1">Study of analog multiplexing techniques applied to millimeter wave imaging</text:a></text:p>
              <text:p text:style-name="Normal"><text:a xlink:type="simple" xlink:href="https://hal.science/search/index/?q=*&amp;authFullName_s=Salah Skitioui">Salah Skitioui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Cyril Decroze">Cyril Decroze</text:a></text:p>
              <text:p text:style-name="Normal"><text:span>Passive and Active Millimeter-Wave Imaging XXV</text:span><text:span>, Apr 2022, Orlando, France. pp.18,<text:s/></text:span><text:a xlink:type="simple" xlink:href="https://dx.doi.org/10.1117/12.2618632">⟨10.1117/12.2618632⟩</text:a></text:p>
              <text:p text:style-name="Normal"><text:span>Communication dans un congrès</text:span></text:p>
              <text:p text:style-name="Normal"><text:a xlink:type="simple" xlink:href="https://hal.science/hal-04706129v1">hal-0470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651v1">Synthèse d'ouverture en spectroscopie THz dans le domaine temporel pour l'imagerie 3D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XXIIèmes Journées Nationales Microondes, Limog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68651v1">hal-0376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7v1">Investigating Striking Efficiency in Morphogenetic Metasurface Antennas with Low Modulation</text:a></text:p>
              <text:p text:style-name="Normal"><text:a xlink:type="simple" xlink:href="https://hal.science/search/index/?q=*&amp;authFullName_s=Chidinma Uche">Chidinma Uch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Nasibeh Parsaei">Nasibeh Parsaei</text:a><text:span>,</text:span><text:a xlink:type="simple" xlink:href="https://hal.science/search/index/?q=*&amp;authFullName_s=Thomas Fromentèze">Thomas Fromentèze</text:a></text:p>
              <text:p text:style-name="Normal"><text:span>2024 54th European Microwave Conference (EuMC)</text:span><text:span>, Sep 2024, Paris, France. pp.612-615,<text:s/></text:span><text:a xlink:type="simple" xlink:href="https://dx.doi.org/10.23919/EuMC61614.2024.10732522">⟨10.23919/EuMC61614.2024.10732522⟩</text:a></text:p>
              <text:p text:style-name="Normal"><text:span>Communication dans un congrès</text:span></text:p>
              <text:p text:style-name="Normal"><text:a xlink:type="simple" xlink:href="https://hal.science/hal-04795817v1">hal-047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13v1">Solving the Phase Dispersion Issue in FMCW Photonic Time Multiplexed Radar Imaging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coque">Damien Boudesco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hristelle Aupetit-Berthelemot">Christelle Aupetit-Berthelemot</text:a><text:span>et al.</text:span></text:p>
              <text:p text:style-name="Normal"><text:span>2021 15th European Conference on Antennas and Propagation (EuCAP)</text:span><text:span>, Mar 2021, Dusseldorf, France. pp.1-5,<text:s/></text:span><text:a xlink:type="simple" xlink:href="https://dx.doi.org/10.23919/EuCAP51087.2021.9411472">⟨10.23919/EuCAP51087.2021.9411472⟩</text:a></text:p>
              <text:p text:style-name="Normal"><text:span>Communication dans un congrès</text:span></text:p>
              <text:p text:style-name="Normal"><text:a xlink:type="simple" xlink:href="https://hal.science/hal-04706213v1">hal-04706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5273v1">Enseignement expérimental des systèmes micro-ondes pendant la pandémie Covid-19 : défis et solutions mises en œuvre dans les travaux pratiques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Andrés Fontana">Andrés Fontana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Cyrille Menudier">Cyrille Menudier</text:a><text:span>et al.</text:span></text:p>
              <text:p text:style-name="Normal"><text:span>16èmes journées pédagogiques CNFM Microélectronique et nano-technologies 3 décembre 2021 - Saint-Malo</text:span><text:span>, Groupement d'intérêt public pour la coordination nationale de la formation en microélectronique et en nanotechnologies, Dec 2021, Saint Malo (FR), France</text:span></text:p>
              <text:p text:style-name="Normal"><text:span>Communication dans un congrès</text:span></text:p>
              <text:p text:style-name="Normal"><text:a xlink:type="simple" xlink:href="https://unilim.hal.science/hal-04715273v1">hal-047152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555150v1">Antenna array for real-time 3D imaging in terahertz domain”. 3rd edition of the Σ-Tech Days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Georges Humbert">Georges Humbert</text:a><text:span>,</text:span><text:a xlink:type="simple" xlink:href="https://hal.science/search/index/?q=*&amp;authFullName_s=Aurelian Crunteanu">Aurelian Crunteanu</text:a></text:p>
              <text:p text:style-name="Normal"><text:span>Explore the world of biomaterials with advanced photonics and artificial intelligence</text:span><text:span>, Oct 2021, limoges, France</text:span></text:p>
              <text:p text:style-name="Normal"><text:span>Communication dans un congrès</text:span></text:p>
              <text:p text:style-name="Normal"><text:a xlink:type="simple" xlink:href="https://unilim.hal.science/hal-03555150v1">hal-035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35v1">Morphogenetic Design for Band Gap Engineering</text:a></text:p>
              <text:p text:style-name="Normal"><text:a xlink:type="simple" xlink:href="https://hal.science/search/index/?q=*&amp;authFullName_s=F. Chehami">F. Cheham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/text:p>
              <text:p text:style-name="Normal"><text:span>2023 17th European Conference on Antennas and Propagation (EuCAP)</text:span><text:span>, Mar 2023, Florence, France. pp.1-5,<text:s/></text:span><text:a xlink:type="simple" xlink:href="https://dx.doi.org/10.23919/EuCAP57121.2023.10133576">⟨10.23919/EuCAP57121.2023.10133576⟩</text:a></text:p>
              <text:p text:style-name="Normal"><text:span>Communication dans un congrès</text:span></text:p>
              <text:p text:style-name="Normal"><text:a xlink:type="simple" xlink:href="https://hal.science/hal-04706235v1">hal-0470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73v1">Accelerating short range MIMO imaging with optimized Fourier process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Okan Yurduseven">Okan Yurduseven</text:a><text:span>,</text:span><text:a xlink:type="simple" xlink:href="https://hal.science/search/index/?q=*&amp;authFullName_s=Berland Fabien">Berland Fabien</text:a><text:span>,</text:span><text:a xlink:type="simple" xlink:href="https://hal.science/search/index/?q=*&amp;authFullName_s=Decroze Cyril">Decroze Cyril</text:a><text:span>,</text:span><text:a xlink:type="simple" xlink:href="https://hal.science/search/index/?q=*&amp;authFullName_s=David Smith">David Smith</text:a><text:span>et al.</text:span></text:p>
              <text:p text:style-name="Normal"><text:span>Passive and Active Millimeter-Wave Imaging XXIII</text:span><text:span>, Apr 2020, Online Only, France. pp.15,<text:s/></text:span><text:a xlink:type="simple" xlink:href="https://dx.doi.org/10.1117/12.2558152">⟨10.1117/12.2558152⟩</text:a></text:p>
              <text:p text:style-name="Normal"><text:span>Communication dans un congrès</text:span></text:p>
              <text:p text:style-name="Normal"><text:a xlink:type="simple" xlink:href="https://hal.science/hal-04706073v1">hal-0470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72v1">Synthetic Aperture Interferometric Imaging for noncooperative leack detection from shielded structures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2020 IEEE International Symposium on Antennas and Propagation and North American Radio Science Meeting</text:span><text:span>, Jul 2020, Montreal, Canada. pp.1087-1088,<text:s/></text:span><text:a xlink:type="simple" xlink:href="https://dx.doi.org/10.1109/IEEECONF35879.2020.9329981">⟨10.1109/IEEECONF35879.2020.9329981⟩</text:a></text:p>
              <text:p text:style-name="Normal"><text:span>Communication dans un congrès</text:span></text:p>
              <text:p text:style-name="Normal"><text:a xlink:type="simple" xlink:href="https://hal.science/hal-03181772v1">hal-031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01v1">Short range imaging system based on a new microwave photonic multiplexing technique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et al.</text:span></text:p>
              <text:p text:style-name="Normal"><text:span>Passive and Active Millimeter-Wave Imaging XXIII</text:span><text:span>, Apr 2020, Online Only, France. pp.6,<text:s/></text:span><text:a xlink:type="simple" xlink:href="https://dx.doi.org/10.1117/12.2558239">⟨10.1117/12.2558239⟩</text:a></text:p>
              <text:p text:style-name="Normal"><text:span>Communication dans un congrès</text:span></text:p>
              <text:p text:style-name="Normal"><text:a xlink:type="simple" xlink:href="https://hal.science/hal-04706101v1">hal-047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79v1">C-band microwave photonic MIMO imaging system</text:a></text:p>
              <text:p text:style-name="Normal"><text:a xlink:type="simple" xlink:href="https://hal.science/search/index/?q=*&amp;authFullName_s=Fabien Berland">Fabien Berland</text:a><text:span>,</text:span><text:a xlink:type="simple" xlink:href="https://hal.science/search/index/?q=*&amp;authFullName_s=Hamza Hallak">Hamza Hallak</text:a><text:span>,</text:span><text:a xlink:type="simple" xlink:href="https://hal.science/search/index/?q=*&amp;authFullName_s=Yann Marie-Joseph">Yann Marie-Joseph</text:a><text:span>,</text:span><text:a xlink:type="simple" xlink:href="https://hal.science/search/index/?q=*&amp;authFullName_s=Damien Boudesocque">Damien Boudesocque</text:a><text:span>,</text:span><text:a xlink:type="simple" xlink:href="https://hal.science/search/index/?q=*&amp;authFullName_s=Cyril Decroze">Cyril Decroze</text:a><text:span>et al.</text:span></text:p>
              <text:p text:style-name="Normal"><text:span>EUMW - 16th European Radar Conference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0179v1">hal-0238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52v1">An Original UWB Radar Platform Based on Coherent Interleaving Sampling Technique</text:a></text:p>
              <text:p text:style-name="Normal"><text:a xlink:type="simple" xlink:href="https://hal.science/search/index/?q=*&amp;authFullName_s=O. Hamdi">O. Hamdi</text:a><text:span>,</text:span><text:a xlink:type="simple" xlink:href="https://hal.science/search/index/?q=*&amp;authFullName_s=M. Schutz">M. Schutz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S. Farah">S. Farah</text:a><text:span>,</text:span><text:a xlink:type="simple" xlink:href="https://hal.science/search/index/?q=*&amp;authFullName_s=A. Delias">A. Delias</text:a><text:span>et al.</text:span></text:p>
              <text:p text:style-name="Normal"><text:span>2019 49th European Microwave Conference (EuMC)</text:span><text:span>, Oct 2019, Paris, France. pp.924-927,<text:s/></text:span><text:a xlink:type="simple" xlink:href="https://dx.doi.org/10.23919/EuMC.2019.8910919">⟨10.23919/EuMC.2019.8910919⟩</text:a></text:p>
              <text:p text:style-name="Normal"><text:span>Communication dans un congrès</text:span></text:p>
              <text:p text:style-name="Normal"><text:a xlink:type="simple" xlink:href="https://hal.science/hal-02442052v1">hal-024420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5532v1">Radar ULB fondé sur la Technique de Sous-Echantillonnage Cohérent</text:a></text:p>
              <text:p text:style-name="Normal"><text:a xlink:type="simple" xlink:href="https://hal.science/search/index/?q=*&amp;authFullName_s=O Hamdi">O Hamdi</text:a><text:span>,</text:span><text:a xlink:type="simple" xlink:href="https://hal.science/search/index/?q=*&amp;authFullName_s=M Schutz">M Schutz</text:a><text:span>,</text:span><text:a xlink:type="simple" xlink:href="https://hal.science/search/index/?q=*&amp;authFullName_s=B. Lenoir">B. Lenoir</text:a><text:span>,</text:span><text:a xlink:type="simple" xlink:href="https://hal.science/search/index/?q=*&amp;authFullName_s=S. Farah">S. Farah</text:a><text:span>,</text:span><text:a xlink:type="simple" xlink:href="https://hal.science/search/index/?q=*&amp;authFullName_s=S. Reynaud">S. Reynaud</text:a><text:span>et al.</text:span></text:p>
              <text:p text:style-name="Normal"><text:span>21ème Journées Nationales Micro-ondes (JNM)</text:span><text:span>, May 2019, Caen, France</text:span></text:p>
              <text:p text:style-name="Normal"><text:span>Communication dans un congrès</text:span></text:p>
              <text:p text:style-name="Normal"><text:a xlink:type="simple" xlink:href="https://unilim.hal.science/hal-02465532v1">hal-0246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548v1">Experimentation based development of a simulation platform of a microwave photonics Mimo imaging system</text:a></text:p>
              <text:p text:style-name="Normal"><text:a xlink:type="simple" xlink:href="https://hal.science/search/index/?q=*&amp;authFullName_s=Damien Boudesocque">Damien Boudesocque</text:a><text:span>,</text:span><text:a xlink:type="simple" xlink:href="https://hal.science/search/index/?q=*&amp;authFullName_s=Fabien Berland">Fabien Berland</text:a><text:span>,</text:span><text:a xlink:type="simple" xlink:href="https://hal.science/search/index/?q=*&amp;authFullName_s=Hamza Hallak Elwan">Hamza Hallak Elwan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et al.</text:span></text:p>
              <text:p text:style-name="Normal"><text:span>European Conference on Optical Communication</text:span><text:span>, Sep 2019, Dublin, Ireland</text:span></text:p>
              <text:p text:style-name="Normal"><text:span>Communication dans un congrès</text:span></text:p>
              <text:p text:style-name="Normal"><text:a xlink:type="simple" xlink:href="https://hal.science/hal-02477548v1">hal-024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130v1">Design study for UAV-Mounted GPR</text:a></text:p>
              <text:p text:style-name="Normal"><text:a xlink:type="simple" xlink:href="https://hal.science/search/index/?q=*&amp;authFullName_s=Maxime Schutz">Maxime Schutz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ichèle Lalande">Michèle Lalande</text:a><text:span>,</text:span><text:a xlink:type="simple" xlink:href="https://hal.science/search/index/?q=*&amp;authFullName_s=Bertrand Lenoir">Bertrand Lenoir</text:a></text:p>
              <text:p text:style-name="Normal"><text:span>49th European Radar Conferenc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30130v1">hal-023301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23027v1">Millimeter-Wave Computational Interferometric Imaging using a Chaotic Cavity</text:a></text:p>
              <text:p text:style-name="Normal"><text:a xlink:type="simple" xlink:href="https://hal.science/search/index/?q=*&amp;authFullName_s=Sana Abid">Sana Abi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Moctar Mouhamadou">Moctar Mouhamadou</text:a></text:p>
              <text:p text:style-name="Normal"><text:span>2018 IEEE Conference on Antenna Measurements &amp; Applications (CAMA)</text:span><text:span>, Sep 2018, Västerås, France. pp.1-4</text:span></text:p>
              <text:p text:style-name="Normal"><text:span>Communication dans un congrès</text:span></text:p>
              <text:p text:style-name="Normal"><text:a xlink:type="simple" xlink:href="https://unilim.hal.science/hal-02023027v1">hal-020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69v1">A Compressive Millimeter-Wave Interferometric Imager for Security Applications</text:a></text:p>
              <text:p text:style-name="Normal"><text:a xlink:type="simple" xlink:href="https://hal.science/search/index/?q=*&amp;authFullName_s=Ettien Kpre">Ettien Kpre</text:a><text:span>,</text:span><text:a xlink:type="simple" xlink:href="https://hal.science/search/index/?q=*&amp;authFullName_s=Nicolas Vellas">Nicolas Vella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omas Fromenteze">Thomas Fromenteze</text:a><text:span>et al.</text:span></text:p>
              <text:p text:style-name="Normal"><text:span>2018 IEEE International Symposium on Antennas and Propagation &amp; USNC/URSI National Radio Science Meeting</text:span><text:span>, Jul 2018, Boston, United States. pp.619-620,<text:s/></text:span><text:a xlink:type="simple" xlink:href="https://dx.doi.org/10.1109/APUSNCURSINRSM.2018.8609122">⟨10.1109/APUSNCURSINRSM.2018.8609122⟩</text:a></text:p>
              <text:p text:style-name="Normal"><text:span>Communication dans un congrès</text:span></text:p>
              <text:p text:style-name="Normal"><text:a xlink:type="simple" xlink:href="https://hal.science/hal-03181769v1">hal-0318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67v1">Millimeter wave computational interferometric radiometer</text:a></text:p>
              <text:p text:style-name="Normal"><text:a xlink:type="simple" xlink:href="https://hal.science/search/index/?q=*&amp;authFullName_s=Cyril Decroze">Cyril Decroze</text:a><text:span>,</text:span><text:a xlink:type="simple" xlink:href="https://hal.science/search/index/?q=*&amp;authFullName_s=Ettien Lazare Kpre">Ettien Lazare Kpr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Sébastien Reynaud">Sébastien Reynaud</text:a></text:p>
              <text:p text:style-name="Normal"><text:span>2017 IEEE International Symposium on Antennas and Propagation &amp; USNC/URSI National Radio Science Meeting</text:span><text:span>, Jul 2017, San Diego, United States. pp.841-842,<text:s/></text:span><text:a xlink:type="simple" xlink:href="https://dx.doi.org/10.1109/APUSNCURSINRSM.2017.8072463">⟨10.1109/APUSNCURSINRSM.2017.8072463⟩</text:a></text:p>
              <text:p text:style-name="Normal"><text:span>Communication dans un congrès</text:span></text:p>
              <text:p text:style-name="Normal"><text:a xlink:type="simple" xlink:href="https://hal.science/hal-03181767v1">hal-031817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25383v1">Technique de codage passive pour l'imagerie microonde à synthèse d'ouverture interférométrique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/text:p>
              <text:p text:style-name="Normal"><text:span>Journées Nationales des Microondes (JNM 2017)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unilim.hal.science/hal-01525383v1">hal-015253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499414v1">Passively Coded Synthetic Aperture Interferometric Radiometer (CSAIR): Theory and Measurement Results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/text:p>
              <text:p text:style-name="Normal"><text:span>European Conference on Antennas and Propagation</text:span><text:span>, Mar 2017, Paris, France</text:span></text:p>
              <text:p text:style-name="Normal"><text:span>Communication dans un congrès</text:span></text:p>
              <text:p text:style-name="Normal"><text:a xlink:type="simple" xlink:href="https://unilim.hal.science/hal-01499414v1">hal-014994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6477v1">MIMO radar transmit array fed by a 1 × M passive chaotic cavity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/text:p>
              <text:p text:style-name="Normal"><text:span>The 10th European Conference on Antennas and Propagation, to be held in Davos, Switzerland, on 10-15 April 2016.</text:span><text:span>, Apr 2016, DAVOS, Switzerland</text:span></text:p>
              <text:p text:style-name="Normal"><text:span>Communication dans un congrès</text:span></text:p>
              <text:p text:style-name="Normal"><text:a xlink:type="simple" xlink:href="https://unilim.hal.science/hal-01306477v1">hal-013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765v1">Real-time channel emulator for radar-altimeters characterization</text:a></text:p>
              <text:p text:style-name="Normal"><text:a xlink:type="simple" xlink:href="https://hal.science/search/index/?q=*&amp;authFullName_s=André Paris">André Paris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Tallet">Stéphane Tallet</text:a><text:span>et al.</text:span></text:p>
              <text:p text:style-name="Normal"><text:span>2016 European Radar Conference (EuRAD)</text:span><text:span>, Oct 2016, London, United Kingdom</text:span></text:p>
              <text:p text:style-name="Normal"><text:span>Communication dans un congrès</text:span></text:p>
              <text:p text:style-name="Normal"><text:a xlink:type="simple" xlink:href="https://hal.science/hal-03181765v1">hal-0318176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92889v1">Synthetic Aperture Interferometric Imaging Using a Passive Microwave Coding Device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/text:p>
              <text:p text:style-name="Normal"><text:span>IEEE International Conference on Antennas Measurment and Application (CAMA 2016)</text:span><text:span>, Oct 2016, Syracuse, United States</text:span></text:p>
              <text:p text:style-name="Normal"><text:span>Communication dans un congrès</text:span></text:p>
              <text:p text:style-name="Normal"><text:a xlink:type="simple" xlink:href="https://unilim.hal.science/hal-01392889v1">hal-013928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2259v1">Filtres à ondes de surface appliqués au multiplexage passif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Matthieu Chatras">Matthieu Chatras</text:a><text:span>et al.</text:span></text:p>
              <text:p text:style-name="Normal"><text:span>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2259v1">hal-01212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4v1">Unification of compressed imaging techniques in the microwave range and deconvolution strateg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Okan Yurduseven">Okan Yurduseven</text:a><text:span>et al.</text:span></text:p>
              <text:p text:style-name="Normal"><text:span>European Microwave Week 2015 - Eurad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13874v1">hal-0121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954v1">Modélisation du canal de propagation Air-Sol-Air appliqué aux Radioaltimètres</text:a></text:p>
              <text:p text:style-name="Normal"><text:a xlink:type="simple" xlink:href="https://hal.science/search/index/?q=*&amp;authFullName_s=André Paris">André Paris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Stéphane Tallet">Stéphane Tallet</text:a><text:span>et al.</text:span></text:p>
              <text:p text:style-name="Normal"><text:span>19eme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81954v1">hal-012819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5v1">Passive UWB Beamforming: a N to M Compression Stud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European Microwave Week 2015 - Eurad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13875v1">hal-012138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78v1">Imagerie MIMO ULB à haute résolution par un composant passif à port uniqu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Ettien Lazare Kpré">Ettien Lazare Kpré</text:a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3878v1">hal-012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81v1">Experimental implementation of an Ultra-Wide Band MIMO radar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Eumw-Eurad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2081v1">hal-0121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305v1">Mise en oeuvre expérimentale d’un Radar MIMO Ultra-Large Bande</text:a></text:p>
              <text:p text:style-name="Normal"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omas Fromenteze">Thomas Fromenteze</text:a></text:p>
              <text:p text:style-name="Normal"><text:span>Journées Nationales des M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12305v1">hal-012123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1804v1">A 3-bit RF MEMS Aperture Tunable PIFA Antenna</text:a></text:p>
              <text:p text:style-name="Normal"><text:a xlink:type="simple" xlink:href="https://hal.science/search/index/?q=*&amp;authFullName_s=Ghassen Chaabane">Ghassen Chaabane</text:a><text:span>,</text:span><text:a xlink:type="simple" xlink:href="https://hal.science/search/index/?q=*&amp;authFullName_s=Cyril Guines">Cyril Guines</text:a><text:span>,</text:span><text:a xlink:type="simple" xlink:href="https://hal.science/search/index/?q=*&amp;authFullName_s=Matthieu Chatras">Matthieu Chatras</text:a><text:span>,</text:span><text:a xlink:type="simple" xlink:href="https://hal.science/search/index/?q=*&amp;authFullName_s=Valérie Madrangeas">Valérie Madrangeas</text:a><text:span>,</text:span><text:a xlink:type="simple" xlink:href="https://hal.science/search/index/?q=*&amp;authFullName_s=Cyril Decroze">Cyril Decroze</text:a><text:span>et al.</text:span></text:p>
              <text:p text:style-name="Normal"><text:span>European Microwave Conference</text:span><text:span>, Sep 2015, Paris, France</text:span></text:p>
              <text:p text:style-name="Normal"><text:span>Communication dans un congrès</text:span></text:p>
              <text:p text:style-name="Normal"><text:a xlink:type="simple" xlink:href="https://unilim.hal.science/hal-01211804v1">hal-0121180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13880v1">Algorithme de projection pour l’imagerie microonde à haute résolution en temps réel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Lazare Kpré">Ettien Lazare Kpré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Jonah Gollub">Jonah Gollub</text:a><text:span>et al.</text:span></text:p>
              <text:p text:style-name="Normal"><text:span>XIX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lim.hal.science/hal-01213880v1">hal-0121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51v1">Passive UWB beamforming: A N to M compression study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Ettien Kpre">Ettien Kpr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2015 European Radar Conference (EuRAD)</text:span><text:span>, Sep 2015, Paris, France. pp.169-172,<text:s/></text:span><text:a xlink:type="simple" xlink:href="https://dx.doi.org/10.1109/EuRAD.2015.7346264">⟨10.1109/EuRAD.2015.7346264⟩</text:a></text:p>
              <text:p text:style-name="Normal"><text:span>Communication dans un congrès</text:span></text:p>
              <text:p text:style-name="Normal"><text:a xlink:type="simple" xlink:href="https://hal.science/hal-04706151v1">hal-0470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90v1">UWB passive beamforming for large antenna arrays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2014 IEEE International Conference on Ultra-WideBand (ICUWB)</text:span><text:span>, Sep 2014, Paris, France.<text:s/></text:span><text:a xlink:type="simple" xlink:href="https://dx.doi.org/10.1109/ICUWB.2014.6958949">⟨10.1109/ICUWB.2014.6958949⟩</text:a></text:p>
              <text:p text:style-name="Normal"><text:span>Communication dans un congrès</text:span></text:p>
              <text:p text:style-name="Normal"><text:a xlink:type="simple" xlink:href="https://hal.science/hal-01138890v1">hal-011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91v1">Miniaturized device for passive microwave UWB beamforming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The 8th European Conference on Antennas and Propagation (EuCAP 2014)</text:span><text:span>, Apr 2014, The Hague, Netherlands.<text:s/></text:span><text:a xlink:type="simple" xlink:href="https://dx.doi.org/10.1109/EuCAP.2014.6901765">⟨10.1109/EuCAP.2014.6901765⟩</text:a></text:p>
              <text:p text:style-name="Normal"><text:span>Communication dans un congrès</text:span></text:p>
              <text:p text:style-name="Normal"><text:a xlink:type="simple" xlink:href="https://hal.science/hal-01138891v1">hal-011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39v1">Antenna radiation pattern measurements in reverberation chamber using Doppler analysis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Antenna Measurements &amp; Applications (CAMA), 2014 IEEE Conference on</text:span><text:span>, Nov 2014, Antibes Juan-les-Pins, France. pp.Pages: 456 - 459,<text:s/></text:span><text:a xlink:type="simple" xlink:href="https://dx.doi.org/10.1109/CAMA.2014.7003320">⟨10.1109/CAMA.2014.7003320⟩</text:a></text:p>
              <text:p text:style-name="Normal"><text:span>Communication dans un congrès</text:span></text:p>
              <text:p text:style-name="Normal"><text:a xlink:type="simple" xlink:href="https://hal.science/hal-01282539v1">hal-012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888v1">Passive UWB multiplexing device for a single-port MIMO RADAR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nternational Microwave Symposium 2014</text:span><text:span>, Jun 2014, Tampa, United States.<text:s/></text:span><text:a xlink:type="simple" xlink:href="https://dx.doi.org/10.1109/MWSYM.2014.6848444">⟨10.1109/MWSYM.2014.6848444⟩</text:a></text:p>
              <text:p text:style-name="Normal"><text:span>Communication dans un congrès</text:span></text:p>
              <text:p text:style-name="Normal"><text:a xlink:type="simple" xlink:href="https://hal.science/hal-01138888v1">hal-0113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792v1">Actual Antenna Radiation Pattern Measurements in Reverberation Chamber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XXXIth URSI General Assembly and Scientific Symposium (URSI GASS)</text:span><text:span>, Aug 2014, Beijing, China.<text:s/></text:span><text:a xlink:type="simple" xlink:href="https://dx.doi.org/10.1109/URSIGASS.2014.6929018">⟨10.1109/URSIGASS.2014.6929018⟩</text:a></text:p>
              <text:p text:style-name="Normal"><text:span>Communication dans un congrès</text:span></text:p>
              <text:p text:style-name="Normal"><text:a xlink:type="simple" xlink:href="https://hal.science/hal-01245792v1">hal-012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886v1">Total isotropic sensitivitry (TIS) and throughput measurements for MIMO-LTE terminals on reverberant cell</text:a></text:p>
              <text:p text:style-name="Normal"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ie Liebus">Stéphanie Liebus</text:a></text:p>
              <text:p text:style-name="Normal"><text:span>IC1004 - 7th MC Meeting and joint workshop with FP7 Greenets on University of technology Ilemenau</text:span><text:span>, May 2013, ILLEMENAU, Germany. pp.néant</text:span></text:p>
              <text:p text:style-name="Normal"><text:span>Communication dans un congrès</text:span></text:p>
              <text:p text:style-name="Normal"><text:a xlink:type="simple" xlink:href="https://hal.science/hal-00915886v1">hal-0091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95v1">Formation de faisceaux par codage de formes d'onde : Application à l'imagerie microonde passive</text:a></text:p>
              <text:p text:style-name="Normal"><text:a xlink:type="simple" xlink:href="https://hal.science/search/index/?q=*&amp;authFullName_s=Thomas Fromenteze">Thomas Fromenteze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GDR ISIS - Paristech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934295v1">hal-009342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3661v1">Analysis of antenna diversity performance dependence on multi-antenna channel delay spread in reverberation chamber</text:a></text:p>
              <text:p text:style-name="Normal"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et al.</text:span></text:p>
              <text:p text:style-name="Normal"><text:span>EuCAP 2012: the 6th European Conference on Antennas and Propagation, Congress Centre in</text:span><text:span>, Mar 2012, Prague, Czech Republic. pp. 456-459,<text:s/></text:span><text:a xlink:type="simple" xlink:href="https://dx.doi.org/10.1109/EuCAP.2012.6206357">⟨10.1109/EuCAP.2012.6206357⟩</text:a></text:p>
              <text:p text:style-name="Normal"><text:span>Communication dans un congrès</text:span></text:p>
              <text:p text:style-name="Normal"><text:a xlink:type="simple" xlink:href="https://unilim.hal.science/hal-00773661v1">hal-007736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15976v1">Interfaçage web et contrôle de bancs de caractérisation microonde pour la FOAD</text:a></text:p>
              <text:p text:style-name="Normal"><text:a xlink:type="simple" xlink:href="https://hal.science/search/index/?q=*&amp;authFullName_s=Guillaume Andrieu">Guillaume Andrieu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aid Farah">Said Farah</text:a><text:span>,</text:span><text:a xlink:type="simple" xlink:href="https://hal.science/search/index/?q=*&amp;authFullName_s=Guillaume Neveux">Guillaume Neveux</text:a><text:span>et al.</text:span></text:p>
              <text:p text:style-name="Normal"><text:span>12 ème Journées pédagogiques du CNFM</text:span><text:span>, Nov 2012, Saint-Malo, France</text:span></text:p>
              <text:p text:style-name="Normal"><text:span>Communication dans un congrès</text:span></text:p>
              <text:p text:style-name="Normal"><text:a xlink:type="simple" xlink:href="https://unilim.hal.science/hal-00915976v1">hal-0091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89v1">Validation of 3GPP SCME channel models emulated in mode-stirred reverberation chambers</text:a></text:p>
              <text:p text:style-name="Normal"><text:a xlink:type="simple" xlink:href="https://hal.science/search/index/?q=*&amp;authFullName_s=D. Sanchez">D. Sanchez</text:a><text:span>,</text:span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David Carsenat">David Carsenat</text:a><text:span>et al.</text:span></text:p>
              <text:p text:style-name="Normal"><text:span>CTIA Certification Program Working Group, Contribution</text:span><text:span>, May 2012, France</text:span></text:p>
              <text:p text:style-name="Normal"><text:span>Communication dans un congrès</text:span></text:p>
              <text:p text:style-name="Normal"><text:a xlink:type="simple" xlink:href="https://hal.science/hal-00934289v1">hal-0093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90v1">Validation of 3GPP SCME channel models emulated in mode-stirred reverberation chambers</text:a></text:p>
              <text:p text:style-name="Normal"><text:a xlink:type="simple" xlink:href="https://hal.science/search/index/?q=*&amp;authFullName_s=D. Sanchez">D. Sanchez</text:a><text:span>,</text:span><text:a xlink:type="simple" xlink:href="https://hal.science/search/index/?q=*&amp;authFullName_s=Miguel Angel Garcia-Fernandez">Miguel Angel Garcia-Fernandez</text:a><text:span>,</text:span><text:a xlink:type="simple" xlink:href="https://hal.science/search/index/?q=*&amp;authFullName_s=Nabil Arsalane">Nabil Arsal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David Carsenat">David Carsenat</text:a><text:span>et al.</text:span></text:p>
              <text:p text:style-name="Normal"><text:span>3GPP TSG-RAN WG4 #63</text:span><text:span>, May 2012, PRAGUE, Czech Republic</text:span></text:p>
              <text:p text:style-name="Normal"><text:span>Communication dans un congrès</text:span></text:p>
              <text:p text:style-name="Normal"><text:a xlink:type="simple" xlink:href="https://hal.science/hal-00934290v1">hal-009342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2155v1">Antenne utilisant un matériau magnéto-diélectrique accordable en fréquence et à diversité de diagramme de rayonnement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F. Ben Ahmed Daho">F. Ben Ahmed Daho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et al.</text:span></text:p>
              <text:p text:style-name="Normal"><text:span>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0992155v1">hal-009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65v1">Antenne agile en fréquence et en rayonnement utilisant un matériau magnéto-diélectrique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Fatna Benahmed Daho">Fatna Benahmed Daho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et al.</text:span></text:p>
              <text:p text:style-name="Normal"><text:span>17es Journées Nationales Micro-ondes, BREST 2011 (JNMO)</text:span><text:span>, May 2011, Brest, France. pp.Pages: 4A2</text:span></text:p>
              <text:p text:style-name="Normal"><text:span>Communication dans un congrès</text:span></text:p>
              <text:p text:style-name="Normal"><text:a xlink:type="simple" xlink:href="https://hal.science/hal-00680965v1">hal-006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82v1">A compact and reconfigurable DVB-H antenna for mobile handheld device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Tibault Reveyrand">Tibault Reveyrand</text:a><text:span>,</text:span><text:a xlink:type="simple" xlink:href="https://hal.science/search/index/?q=*&amp;authFullName_s=Eric Arnaud">Eric Arn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EuCAP 2011: the 5th European Conference on Antennas and Propagation, EUR Congressi</text:span><text:span>, Apr 2011, Rome, Italy. pp.1389-1392</text:span></text:p>
              <text:p text:style-name="Normal"><text:span>Communication dans un congrès</text:span></text:p>
              <text:p text:style-name="Normal"><text:a xlink:type="simple" xlink:href="https://hal.science/hal-00679182v1">hal-006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50v1">Creation of an Isotropic Multi-Path Propagation Channel Using SATIMO SG24 System</text:a></text:p>
              <text:p text:style-name="Normal"><text:a xlink:type="simple" xlink:href="https://hal.science/search/index/?q=*&amp;authFullName_s=Alaa Choumane">Alaa Chouman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EuCAP 2011: the 5th European Conference on Antennas and Propagation, to be held at EUR Congressi</text:span><text:span>, Apr 2011, Rome, Italy. pp.1644-1645</text:span></text:p>
              <text:p text:style-name="Normal"><text:span>Communication dans un congrès</text:span></text:p>
              <text:p text:style-name="Normal"><text:a xlink:type="simple" xlink:href="https://hal.science/hal-00678650v1">hal-0067865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8632v1">An Algorithm for Mitigating the Multipath Propagation Effects in UWB Target Identification Imaging</text:a></text:p>
              <text:p text:style-name="Normal"><text:a xlink:type="simple" xlink:href="https://hal.science/search/index/?q=*&amp;authFullName_s=Irina Vermesan">Irina Vermesan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WPCM 2011, International Workshop on Propagation and Channel Modeling for Next-Generation Wireless Networks</text:span><text:span>, Mar 2011, Lyon, France. pp.Inconnu</text:span></text:p>
              <text:p text:style-name="Normal"><text:span>Communication dans un congrès</text:span></text:p>
              <text:p text:style-name="Normal"><text:a xlink:type="simple" xlink:href="https://unilim.hal.science/hal-00678632v1">hal-0067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35v1">Performance measurements of modified LINC Transmitter for Wireless Applications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/text:p>
              <text:p text:style-name="Normal"><text:span>International Nonlinear Microwave and Millimetre-wave Circuits (INMMiC) 2011</text:span><text:span>, Apr 2011, Vienne, Austria. pp.1-4,<text:s/></text:span><text:a xlink:type="simple" xlink:href="https://dx.doi.org/10.1109/INMMIC.2011.5773330">⟨10.1109/INMMIC.2011.5773330⟩</text:a></text:p>
              <text:p text:style-name="Normal"><text:span>Communication dans un congrès</text:span></text:p>
              <text:p text:style-name="Normal"><text:a xlink:type="simple" xlink:href="https://hal.science/hal-00679235v1">hal-006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55v1">Overview of two ultra compact antennas using original materials with pattern diversity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Antenna Technology (iWAT), 2011 International Workshop on</text:span><text:span>, Mar 2011, Hong-Kong, China. pp.50.53,<text:s/></text:span><text:a xlink:type="simple" xlink:href="https://dx.doi.org/10.1109/IWAT.2011.5752360">⟨10.1109/IWAT.2011.5752360⟩</text:a></text:p>
              <text:p text:style-name="Normal"><text:span>Communication dans un congrès</text:span></text:p>
              <text:p text:style-name="Normal"><text:a xlink:type="simple" xlink:href="https://hal.science/hal-00675655v1">hal-0067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50v1">Multipath Propagation channel Emulation For antenna Diversity Measurements</text:a></text:p>
              <text:p text:style-name="Normal"><text:a xlink:type="simple" xlink:href="https://hal.science/search/index/?q=*&amp;authFullName_s=Alaa Choumane">Alaa Chouman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/text:p>
              <text:p text:style-name="Normal"><text:span>IWPCM 2011 - International Workshop on Propagation and Channel Modelling for Next-Generation Wireless Networks</text:span><text:span>, Mar 2011, Lyon, France. pp.Inconnu</text:span></text:p>
              <text:p text:style-name="Normal"><text:span>Communication dans un congrès</text:span></text:p>
              <text:p text:style-name="Normal"><text:a xlink:type="simple" xlink:href="https://hal.science/hal-00678550v1">hal-006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7v1">An Operational Modified-LINC Demonstrator for Wireless Communication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Cyril Decroze">Cyril Decroze</text:a><text:span>et al.</text:span></text:p>
              <text:p text:style-name="Normal"><text:span>EuCAP 2011: the 5th European Conference on Antennas and Propagation, to be held at EUR Congressi</text:span><text:span>, Apr 2011, Rome, Italy. pp.480-482</text:span></text:p>
              <text:p text:style-name="Normal"><text:span>Communication dans un congrès</text:span></text:p>
              <text:p text:style-name="Normal"><text:a xlink:type="simple" xlink:href="https://hal.science/hal-00678677v1">hal-006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66v1">Etude de Performances de la Technique LINC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/text:p>
              <text:p text:style-name="Normal"><text:span>17es Journées Nationales Micro-ondes, BREST 2011 -</text:span><text:span>, May 2011, Brest, France. pp.Oral session 2D-3</text:span></text:p>
              <text:p text:style-name="Normal"><text:span>Communication dans un congrès</text:span></text:p>
              <text:p text:style-name="Normal"><text:a xlink:type="simple" xlink:href="https://hal.science/hal-00681066v1">hal-0068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15v1">Performance measurements of Modified LINC transmitter for wireless applications</text:a></text:p>
              <text:p text:style-name="Normal"><text:a xlink:type="simple" xlink:href="https://hal.science/search/index/?q=*&amp;authFullName_s=F. Benahmed Daho">F. Benahmed Daho</text:a><text:span>,</text:span><text:a xlink:type="simple" xlink:href="https://hal.science/search/index/?q=*&amp;authFullName_s=G. Neveux">G. Neveux</text:a><text:span>,</text:span><text:a xlink:type="simple" xlink:href="https://hal.science/search/index/?q=*&amp;authFullName_s=C. Decroze">C. Decroze</text:a><text:span>,</text:span><text:a xlink:type="simple" xlink:href="https://hal.science/search/index/?q=*&amp;authFullName_s=P. Vaudon">P. Vaudon</text:a><text:span>,</text:span><text:a xlink:type="simple" xlink:href="https://hal.science/search/index/?q=*&amp;authFullName_s=M. Mouhamadou">M. Mouhamadou</text:a><text:span>et al.</text:span></text:p>
              <text:p text:style-name="Normal"><text:span>2011 Workshop on Integrated Nonlinear Microwave and Millimetre-Wave Circuits (INMMIC)</text:span><text:span>, Apr 2011, Vienne, Austria. pp.1-4,<text:s/></text:span><text:a xlink:type="simple" xlink:href="https://dx.doi.org/10.1109/INMMIC.2011.5773330">⟨10.1109/INMMIC.2011.5773330⟩</text:a></text:p>
              <text:p text:style-name="Normal"><text:span>Communication dans un congrès</text:span></text:p>
              <text:p text:style-name="Normal"><text:a xlink:type="simple" xlink:href="https://hal.science/hal-04971415v1">hal-049714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56v1">Mise en œuvre du Laboratoire d'Enseignement Virtuel en électronique radiofréquence pour les formations de Master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Réunion du club des DSI du Limousin</text:span><text:span>, Sep 2011, LIMOGES, France. pp.1</text:span></text:p>
              <text:p text:style-name="Normal"><text:span>Communication dans un congrès</text:span></text:p>
              <text:p text:style-name="Normal"><text:a xlink:type="simple" xlink:href="https://unilim.hal.science/hal-00940056v1">hal-0094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84v1">Impact du point de fonctionnement d'un RMEASOA sur les performances d'une transmission WiMax sur fibre optique pour le réseau d'accès</text:a></text:p>
              <text:p text:style-name="Normal"><text:a xlink:type="simple" xlink:href="https://hal.science/search/index/?q=*&amp;authFullName_s=Bouchra Ftaich-Frigui">Bouchra Ftaich-Frigui</text:a><text:span>,</text:span><text:a xlink:type="simple" xlink:href="https://hal.science/search/index/?q=*&amp;authFullName_s=Christelle Aupetit-Berthelemot">Christelle Aupetit-Berthelemo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et al.</text:span></text:p>
              <text:p text:style-name="Normal"><text:span>17es Journées Nationales Micro-ondes, BREST 2011 - JNMO</text:span><text:span>, May 2011, Brest, France. pp.Poster Session 6E-7</text:span></text:p>
              <text:p text:style-name="Normal"><text:span>Communication dans un congrès</text:span></text:p>
              <text:p text:style-name="Normal"><text:a xlink:type="simple" xlink:href="https://hal.science/hal-00681084v1">hal-006810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846v1">On the Cooperative and Non-cooperative Relaying in WiMAX Communication Systems</text:a></text:p>
              <text:p text:style-name="Normal"><text:a xlink:type="simple" xlink:href="https://hal.science/search/index/?q=*&amp;authFullName_s=Fakih Khalil">Fakih Khalil</text:a><text:span>,</text:span><text:a xlink:type="simple" xlink:href="https://hal.science/search/index/?q=*&amp;authFullName_s=Adil Belhouji">Adil Belhouji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/text:p>
              <text:p text:style-name="Normal"><text:span>IEEE 71st Vehicular Technology Conference VTC2010-Spring, 8Pb : Multiple Antenna systems and Space-Time Processing</text:span><text:span>, May 2010, TAPEI, Taiwan. pp.1-5</text:span></text:p>
              <text:p text:style-name="Normal"><text:span>Communication dans un congrès</text:span></text:p>
              <text:p text:style-name="Normal"><text:a xlink:type="simple" xlink:href="https://unilim.hal.science/hal-00481846v1">hal-004818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001v1">Chip antenna utilisant un materiau magneto dielectrique fonctionnant dans la bande uhf v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David Souriou">David Souriou</text:a><text:span>et al.</text:span></text:p>
              <text:p text:style-name="Normal"><text:span>Journées de Caractérisation Microondes et Matériaux</text:span><text:span>, Mar 2010, Brest, France. pp.P.13</text:span></text:p>
              <text:p text:style-name="Normal"><text:span>Communication dans un congrès</text:span></text:p>
              <text:p text:style-name="Normal"><text:a xlink:type="simple" xlink:href="https://hal.univ-brest.fr/hal-00489001v1">hal-0048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696v1">LABoratoire d'ENseignement Virtuel - Expériences et méthodes pédagagiques de gestion de travaux pratiques à distance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Université Vivaldi 2010, UMR Poitou-Charentes Limousin,</text:span><text:span>, Mar 2010, Limoges, France</text:span></text:p>
              <text:p text:style-name="Normal"><text:span>Communication dans un congrès</text:span></text:p>
              <text:p text:style-name="Normal"><text:a xlink:type="simple" xlink:href="https://hal.science/hal-00620696v1">hal-006206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0069v1">LABoratoire d'ENseignement VIrtuel - Expériences et méthodes pédagogiques de gestion de travaux pratiques à distance 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Université Vivaldi 2010 - UNR Poitou-Charentes Limousin - Limoges - 17 Mars 2010 - 2010</text:span><text:span>, Mar 2010, LIMOGES, France. pp.1</text:span></text:p>
              <text:p text:style-name="Normal"><text:span>Communication dans un congrès</text:span></text:p>
              <text:p text:style-name="Normal"><text:a xlink:type="simple" xlink:href="https://unilim.hal.science/hal-00940069v1">hal-009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96v1">Mise en œuvre de nouvelles pratiques pédagogiques pour l'enseignement à distance des travaux pratiques en électronique radiofréquence pour les formations de Master?</text:a></text:p>
              <text:p text:style-name="Normal"><text:a xlink:type="simple" xlink:href="https://hal.science/search/index/?q=*&amp;authFullName_s=Denis Barataud">Denis Barataud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nielle Rousset">Danielle Rousset</text:a><text:span>et al.</text:span></text:p>
              <text:p text:style-name="Normal"><text:span>Séminaire international Université Lille 1 &amp; UMAB</text:span><text:span>, May 2010, Mostaganem, Algeria</text:span></text:p>
              <text:p text:style-name="Normal"><text:span>Communication dans un congrès</text:span></text:p>
              <text:p text:style-name="Normal"><text:a xlink:type="simple" xlink:href="https://hal.science/hal-00661096v1">hal-006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957v1">Handheld Dielectric Resonator Antenna for Ultra Wideband Applications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2010 IEEE International Workshop on Antenna Technology: iWAT2010: " Small Antennas and Novel Metamaterials"</text:span><text:span>, Mar 2010, Lisbonne, Portugal. Winner of the best Student Paper prize Award</text:span></text:p>
              <text:p text:style-name="Normal"><text:span>Communication dans un congrès</text:span></text:p>
              <text:p text:style-name="Normal"><text:a xlink:type="simple" xlink:href="https://hal.science/hal-00623957v1">hal-006239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691v1">Measurements and Simulations of Outdoor-to-Indoor WiMX Relay Communication</text:a></text:p>
              <text:p text:style-name="Normal"><text:a xlink:type="simple" xlink:href="https://hal.science/search/index/?q=*&amp;authFullName_s=Adil Belhouji">Adil Belhouji</text:a><text:span>,</text:span><text:a xlink:type="simple" xlink:href="https://hal.science/search/index/?q=*&amp;authFullName_s=Fakih Khalil">Fakih Khalil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Oussama Akhdar">Oussama Akhdar</text:a><text:span>,</text:span><text:a xlink:type="simple" xlink:href="https://hal.science/search/index/?q=*&amp;authFullName_s=Sébastien Reynaud">Sébastien Reynaud</text:a><text:span>et al.</text:span></text:p>
              <text:p text:style-name="Normal"><text:span>The 4th European Conference on Antennas and Propagation EUCAP 2010</text:span><text:span>, European Association on Antennas and Propagation (EurAAP), Apr 2010, Barcelone, Spain. pp.1-4</text:span></text:p>
              <text:p text:style-name="Normal"><text:span>Communication dans un congrès</text:span></text:p>
              <text:p text:style-name="Normal"><text:a xlink:type="simple" xlink:href="https://unilim.hal.science/hal-00481691v1">hal-00481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1741v1">Compact and Multiband dielectric Resonator Antenna with Reconfigurable Radiation Pattern</text:a></text:p>
              <text:p text:style-name="Normal"><text:a xlink:type="simple" xlink:href="https://hal.science/search/index/?q=*&amp;authFullName_s=Laure Huitema">Laure Huitema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European Conference on Antennas and Propagation 2010</text:span><text:span>, Apr 2010, Barcelone, Spain</text:span></text:p>
              <text:p text:style-name="Normal"><text:span>Communication dans un congrès</text:span></text:p>
              <text:p text:style-name="Normal"><text:a xlink:type="simple" xlink:href="https://unilim.hal.science/hal-00481741v1">hal-004817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559v1">Outdoor to Indoor channel characterization by simulations and measurements for optimising WiMAX Relay Network Deployment</text:a></text:p>
              <text:p text:style-name="Normal"><text:a xlink:type="simple" xlink:href="https://hal.science/search/index/?q=*&amp;authFullName_s=Sébastien Reynaud">Sébastien Reynaud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Oussama Akhdar">Oussama Akhdar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et al.</text:span></text:p>
              <text:p text:style-name="Normal"><text:span>VTC 2009, IEEE 69th Vehicular Technology Conference</text:span><text:span>, Apr 2009, Barcelone, Spain. ISSN : 1550-2252 pp 1-5</text:span></text:p>
              <text:p text:style-name="Normal"><text:span>Communication dans un congrès</text:span></text:p>
              <text:p text:style-name="Normal"><text:a xlink:type="simple" xlink:href="https://unilim.hal.science/hal-00480559v1">hal-004805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946v1">A MIMO WiMAX-OFDM based System Measurements in Real Environments</text:a></text:p>
              <text:p text:style-name="Normal"><text:a xlink:type="simple" xlink:href="https://hal.science/search/index/?q=*&amp;authFullName_s=Adil Belhouji">Adil Belhouj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harles Adovi Tounou">Charles Adovi Tounou</text:a><text:span>et al.</text:span></text:p>
              <text:p text:style-name="Normal"><text:span>The 3rd European Conference on Antennas and Propagation EuCAP 2009, at Estrel Convention Center</text:span><text:span>, Mar 2009, Berlin, Germany. pp.1106-1109</text:span></text:p>
              <text:p text:style-name="Normal"><text:span>Communication dans un congrès</text:span></text:p>
              <text:p text:style-name="Normal"><text:a xlink:type="simple" xlink:href="https://unilim.hal.science/hal-00480946v1">hal-004809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953v1">Direction of Arrival Measurements for Outdoor-to-Indoor Channel Characterization</text:a></text:p>
              <text:p text:style-name="Normal"><text:a xlink:type="simple" xlink:href="https://hal.science/search/index/?q=*&amp;authFullName_s=Oussama Akhdar">Oussama Akhdar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Thierry Monédière">Thierry Monédière</text:a></text:p>
              <text:p text:style-name="Normal"><text:span>The 3rd European Conference on Antennas and Propagation EuCAP 2009, at Estrel Convention Center</text:span><text:span>, Mar 2009, Berlin, Germany. pp.2280-2282</text:span></text:p>
              <text:p text:style-name="Normal"><text:span>Communication dans un congrès</text:span></text:p>
              <text:p text:style-name="Normal"><text:a xlink:type="simple" xlink:href="https://unilim.hal.science/hal-00480953v1">hal-004809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721v1">Mesure des performances de diversité d'antennes sur un terminal compact, dans un environnement réel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/text:p>
              <text:p text:style-name="Normal"><text:span>XVIèmes Journées Nationales Microondes 2009 - Journée thématique: le 26 mai 2009 à la Maison des Micro et Nano Technologies (MMNT) - à Europole Grenoble Centre de Congrès</text:span><text:span>, May 2009, Grenoble, France</text:span></text:p>
              <text:p text:style-name="Normal"><text:span>Communication dans un congrès</text:span></text:p>
              <text:p text:style-name="Normal"><text:a xlink:type="simple" xlink:href="https://unilim.hal.science/hal-00480721v1">hal-004807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529v1">Multi-Band Diversity Antenna Performances Evaluation for Multi-Standard Compact Wireless Terminal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Majed Koubeissi">Majed Koubeissi</text:a><text:span>,</text:span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et al.</text:span></text:p>
              <text:p text:style-name="Normal"><text:span>The 3rd European Conference on Antennas and Propagation EuCAP 2009, at Estrel Convention Center, S3A15: Multi-Antenna Systems in Handheld</text:span><text:span>, Mar 2009, Berlin, Germany. pp.0</text:span></text:p>
              <text:p text:style-name="Normal"><text:span>Communication dans un congrès</text:span></text:p>
              <text:p text:style-name="Normal"><text:a xlink:type="simple" xlink:href="https://unilim.hal.science/hal-00480529v1">hal-0048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18v1">Measurement of antenna diversity performances on a compact wireless device, in real environment</text:a></text:p>
              <text:p text:style-name="Normal"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harles Adovi Tounou">Charles Adovi Tounou</text:a><text:span>,</text:span><text:a xlink:type="simple" xlink:href="https://hal.science/search/index/?q=*&amp;authFullName_s=Sébastien Reynaud">Sébastien Reynaud</text:a><text:span>et al.</text:span></text:p>
              <text:p text:style-name="Normal"><text:span>IEEE International Symposium on Antennas and Propagation, URSI 2008</text:span><text:span>, Jul 2008, San Diego, United States. pp.INCONNU</text:span></text:p>
              <text:p text:style-name="Normal"><text:span>Communication dans un congrès</text:span></text:p>
              <text:p text:style-name="Normal"><text:a xlink:type="simple" xlink:href="https://hal.science/hal-00340718v1">hal-0034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17v1">Switched Beam Antenna with Cosecant-Squared Pattern in the Mm-Wave. Enhancement of the Butler Matrix Topologies for Loss Reduction</text:a></text:p>
              <text:p text:style-name="Normal"><text:a xlink:type="simple" xlink:href="https://hal.science/search/index/?q=*&amp;authFullName_s=Majed Koubeissi">Majed Koubeissi</text:a><text:span>,</text:span><text:a xlink:type="simple" xlink:href="https://hal.science/search/index/?q=*&amp;authFullName_s=L. Freytag">L. Freytag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IEEE International Symposium on Antennas and Propagation, URSI 2008</text:span><text:span>, Jul 2008, San Diego, United States. pp.INCONNU</text:span></text:p>
              <text:p text:style-name="Normal"><text:span>Communication dans un congrès</text:span></text:p>
              <text:p text:style-name="Normal"><text:a xlink:type="simple" xlink:href="https://hal.science/hal-00340717v1">hal-0034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27v1">A Simple Technique for angle of arrival measurement</text:a></text:p>
              <text:p text:style-name="Normal"><text:a xlink:type="simple" xlink:href="https://hal.science/search/index/?q=*&amp;authFullName_s=Oussama Akhdar">Oussama Akhdar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/text:p>
              <text:p text:style-name="Normal"><text:span>IEEE International Symposium on Antennas and Propagation, URSI 2008</text:span><text:span>, Jul 2008, San Diego, United States. paper#:2070</text:span></text:p>
              <text:p text:style-name="Normal"><text:span>Communication dans un congrès</text:span></text:p>
              <text:p text:style-name="Normal"><text:a xlink:type="simple" xlink:href="https://hal.science/hal-00340727v1">hal-0034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07v1">Energy saving design for a Wireless Mobile Relay Ad-hoc Network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IRASMUS Workshop (Interface RAdio pour les réseaux radio MUlti-Sauts</text:span><text:span>, Jan 2007, Val Thorens, France. pp.INCONNU</text:span></text:p>
              <text:p text:style-name="Normal"><text:span>Communication dans un congrès</text:span></text:p>
              <text:p text:style-name="Normal"><text:a xlink:type="simple" xlink:href="https://hal.science/hal-00156607v1">hal-001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44v1">Effects of coupling, magnitude and phase of radiation patterns on antenna diversity performances</text:a></text:p>
              <text:p text:style-name="Normal"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Thierry Monédière">Thierry Monédière</text:a><text:span>et al.</text:span></text:p>
              <text:p text:style-name="Normal"><text:span>EuMW2007 - European Microwave Week 2007 - ICM, Munich International Congress Centre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157244v1">hal-001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39v1">Extension des modèles de canal espace-temps en incluant une bi-polarisation pour un scénario MIMO4x4 en indoor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Adil Belhouji">Adil Belhouj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15ème Journées Nationales Micro-ondes</text:span><text:span>, May 2007, TOULOUSE, France. pp.session Poster2E</text:span></text:p>
              <text:p text:style-name="Normal"><text:span>Communication dans un congrès</text:span></text:p>
              <text:p text:style-name="Normal"><text:a xlink:type="simple" xlink:href="https://hal.science/hal-00158039v1">hal-001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832v1">Diversity Antennas Efficiencies Enhancement</text:a></text:p>
              <text:p text:style-name="Normal"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IEEE International Symposium on Antennas and Propagation</text:span><text:span>, Jun 2007, Honolulu, HAWAI, United States. pp.INCONNU</text:span></text:p>
              <text:p text:style-name="Normal"><text:span>Communication dans un congrès</text:span></text:p>
              <text:p text:style-name="Normal"><text:a xlink:type="simple" xlink:href="https://hal.science/hal-00156832v1">hal-0015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91v1">Mobile Communication Antennas in Uniform and Gaussian Propagation Channels</text:a></text:p>
              <text:p text:style-name="Normal"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The Second European Conference on Antennas and Propagation (EuCAP 2007)</text:span><text:span>, Nov 2007, Edinburgh, United Kingdom</text:span></text:p>
              <text:p text:style-name="Normal"><text:span>Communication dans un congrès</text:span></text:p>
              <text:p text:style-name="Normal"><text:a xlink:type="simple" xlink:href="https://hal.science/hal-00200791v1">hal-002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13v1">The &amp;quot;Monopolar Wire Patch Antenna&amp;quot; Concept</text:a></text:p>
              <text:p text:style-name="Normal"><text:a xlink:type="simple" xlink:href="https://hal.science/search/index/?q=*&amp;authFullName_s=Bernard Jecko">Bernard Jecko</text:a><text:span>,</text:span><text:a xlink:type="simple" xlink:href="https://hal.science/search/index/?q=*&amp;authFullName_s=Cyril Decroze">Cyril Decroze</text:a></text:p>
              <text:p text:style-name="Normal"><text:span>The Second European Conference on Antennas and Propagation (EuCAP 2007)</text:span><text:span>, Nov 2007, Edinburgh, United Kingdom</text:span></text:p>
              <text:p text:style-name="Normal"><text:span>Communication dans un congrès</text:span></text:p>
              <text:p text:style-name="Normal"><text:a xlink:type="simple" xlink:href="https://hal.science/hal-00200813v1">hal-0020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24v1">Evaluation des performances en diversité d'antennes intégrées sur terminaux portables</text:a></text:p>
              <text:p text:style-name="Normal"><text:a xlink:type="simple" xlink:href="https://hal.science/search/index/?q=*&amp;authFullName_s=Charles Adovi Tounou">Charles Adovi Tounou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15ème Journées Nationales Micro-ondes</text:span><text:span>, May 2007, TOULOUSE, France. pp.session orale 4A</text:span></text:p>
              <text:p text:style-name="Normal"><text:span>Communication dans un congrès</text:span></text:p>
              <text:p text:style-name="Normal"><text:a xlink:type="simple" xlink:href="https://hal.science/hal-00158324v1">hal-0015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45v1">Mutual information helping to design wireless sensor network with censoring data transmission and on/off sensors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IASTED Wireless Sensor Network</text:span><text:span>, Jul 2006, Alberta, Canada</text:span></text:p>
              <text:p text:style-name="Normal"><text:span>Communication dans un congrès</text:span></text:p>
              <text:p text:style-name="Normal"><text:a xlink:type="simple" xlink:href="https://hal.science/hal-00133745v1">hal-0013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83v1">Wideband Phased-array antennas for PCS and UMTS Applications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Ayman Abdallah">Ayman Abdallah</text:a><text:span>,</text:span><text:a xlink:type="simple" xlink:href="https://hal.science/search/index/?q=*&amp;authFullName_s=Patrick Vaudon">Patrick Vaudon</text:a></text:p>
              <text:p text:style-name="Normal"><text:span>EuCAP'2006 - European Conference on Antennas and Propagation.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134083v1">hal-0013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01v1">Multilayer switched beam antenna with cosecant-squared elevation pattern for communication systems</text:a></text:p>
              <text:p text:style-name="Normal"><text:a xlink:type="simple" xlink:href="https://hal.science/search/index/?q=*&amp;authFullName_s=Majed Koubeissi">Majed Koubeissi</text:a><text:span>,</text:span><text:a xlink:type="simple" xlink:href="https://hal.science/search/index/?q=*&amp;authFullName_s=Laure Freytag">Laure Freytag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EuCAP'2006 - European Conference on Antennas and Propagation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133801v1">hal-0013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81v1">Comparaison des performances obtenues sur la simulation d'antennes électriquement petites</text:a></text:p>
              <text:p text:style-name="Normal"><text:a xlink:type="simple" xlink:href="https://hal.science/search/index/?q=*&amp;authFullName_s=Anne Chousseaud">Anne Chousse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Sylvain Collardey">Sylvain Collardey</text:a><text:span>,</text:span><text:a xlink:type="simple" xlink:href="https://hal.science/search/index/?q=*&amp;authFullName_s=Ala Sharaiha">Ala Sharaiha</text:a><text:span>et al.</text:span></text:p>
              <text:p text:style-name="Normal"><text:span>14èmes Journées Nationales Microondes (JNM'05)</text:span><text:span>, May 2005, Nantes, France. 4E9.436.pdf</text:span></text:p>
              <text:p text:style-name="Normal"><text:span>Communication dans un congrès</text:span></text:p>
              <text:p text:style-name="Normal"><text:a xlink:type="simple" xlink:href="https://hal.science/hal-00777281v1">hal-0077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019v1">Workshop Small Antennas - Software issues : computing and benchmark</text:a></text:p>
              <text:p text:style-name="Normal"><text:a xlink:type="simple" xlink:href="https://hal.science/search/index/?q=*&amp;authFullName_s=Anne Chousseaud">Anne Chousseau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Sylvain Collardey">Sylvain Collardey</text:a></text:p>
              <text:p text:style-name="Normal"><text:span>Journées Internationales de Nice sur les Antennes</text:span><text:span>, Nov 2004, Nice, France</text:span></text:p>
              <text:p text:style-name="Normal"><text:span>Communication dans un congrès</text:span></text:p>
              <text:p text:style-name="Normal"><text:a xlink:type="simple" xlink:href="https://hal.science/hal-00847019v1">hal-0084701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31e224" table:style-name="31e224">
          <table:table-column table:style-name="31e224.0"/>
          <table:table-row>
            <table:table-cell office:value-type="string">
              <text:p text:style-name="Normal"><text:a xlink:type="simple" xlink:href="https://hal.science/hal-03769724v1">Synthèse d’ouverture en spectroscopie THz dans le domaine Temporel pour l’imagerie 3D</text:a></text:p>
              <text:p text:style-name="Normal"><text:a xlink:type="simple" xlink:href="https://hal.science/search/index/?q=*&amp;authFullName_s=Manal Ait Assou">Manal Ait Ass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Aurelian Crunteanu">Aurelian Crunteanu</text:a><text:span>,</text:span><text:a xlink:type="simple" xlink:href="https://hal.science/search/index/?q=*&amp;authFullName_s=Georges Humbert">Georges Humbert</text:a></text:p>
              <text:p text:style-name="Normal"><text:span>, Neuvième Conférence Plénière du GDR ONDES, Pôle évènementiel de LILLIAD, Université de Lille 30 novembre et 1er décembre 2021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3769724v1">hal-03769724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a2e368" table:style-name="a2e368">
          <table:table-column table:style-name="a2e368.0"/>
          <table:table-row>
            <table:table-cell office:value-type="string">
              <text:p text:style-name="Normal"><text:a xlink:type="simple" xlink:href="https://hal.science/hal-01281956v1">Emulateur de canal de propagation pour radioaltimètres</text:a></text:p>
              <text:p text:style-name="Normal"><text:a xlink:type="simple" xlink:href="https://hal.science/search/index/?q=*&amp;authFullName_s=André Paris">André Paris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Stéphane Tallet">Stéphane Tallet</text:a></text:p>
              <text:p text:style-name="Normal"><text:span>France, N° de brevet: 1502711 2015</text:span></text:p>
              <text:p text:style-name="Normal"><text:span>Brevet</text:span></text:p>
              <text:p text:style-name="Normal"><text:a xlink:type="simple" xlink:href="https://hal.science/hal-01281956v1">hal-01281956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d988a4" table:style-name="d988a4">
          <table:table-column table:style-name="d988a4.0"/>
          <table:table-row>
            <table:table-cell office:value-type="string">
              <text:p text:style-name="Normal"><text:a xlink:type="simple" xlink:href="https://hal.science/hal-02898359v1">Travaux pratiques d'électronique du traitement du signal et de microondes à distance, les solutions mises en œuvre pendant le confinement du COVID 19</text:a></text:p>
              <text:p text:style-name="Normal"><text:a xlink:type="simple" xlink:href="https://hal.science/search/index/?q=*&amp;authFullName_s=Olivier Tantot">Olivier Tantot</text:a><text:span>,</text:span><text:a xlink:type="simple" xlink:href="https://hal.science/search/index/?q=*&amp;authFullName_s=Denis Barataud">Denis Barataud</text:a><text:span>,</text:span><text:a xlink:type="simple" xlink:href="https://hal.science/search/index/?q=*&amp;authFullName_s=Guillaume Andrieu">Guillaume Andrieu</text:a><text:span>,</text:span><text:a xlink:type="simple" xlink:href="https://hal.science/search/index/?q=*&amp;authFullName_s=Serge Bailly">Serge Bailly</text:a><text:span>,</text:span><text:a xlink:type="simple" xlink:href="https://hal.science/search/index/?q=*&amp;authFullName_s=Julien Brevier">Julien Brevier</text:a><text:span>et al.</text:span></text:p>
              <text:p text:style-name="Normal"><text:span>Journée Pratiques Pédagogiques fac à la crise du Covid19 - GDR SoC2 - Club EEA</text:span><text:span>, 2020</text:span></text:p>
              <text:p text:style-name="Normal"><text:span>Autre publication scientifique</text:span></text:p>
              <text:p text:style-name="Normal"><text:a xlink:type="simple" xlink:href="https://hal.science/hal-02898359v1">hal-02898359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66b872" table:style-name="66b872">
          <table:table-column table:style-name="66b872.0"/>
          <table:table-row>
            <table:table-cell office:value-type="string">
              <text:p text:style-name="Normal"><text:a xlink:type="simple" xlink:href="https://hal.science/tel-01163320v1">Contribution à l’étude des Systèmes Multi-Antennes pour les Télécommunications et les Radars</text:a></text:p>
              <text:p text:style-name="Normal"><text:a xlink:type="simple" xlink:href="https://hal.science/search/index/?q=*&amp;authFullName_s=Cyril Decroze">Cyril Decroze</text:a></text:p>
              <text:p text:style-name="Normal"><text:span>Sciences de l'ingénieur [physics]. Université de Limoges, 2013</text:span></text:p>
              <text:p text:style-name="Normal"><text:span>HDR</text:span></text:p>
              <text:p text:style-name="Normal"><text:a xlink:type="simple" xlink:href="https://hal.science/tel-01163320v1">tel-011633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Decroze</dc:title>
    <dc:subject/>
    <dc:description>CV</dc:description>
    <dc:creator/>
    <dc:date>2026-05-26T11:45:15.000</dc:date>
    <meta:generator>PHPWord</meta:generator>
    <meta:initial-creator>CCSD</meta:initial-creator>
    <meta:creation-date>2026-05-26T11:45:15.000</meta:creation-date>
    <meta:keyword/>
    <meta:user-defined meta:name="Category"/>
    <meta:user-defined meta:name="Company"/>
    <meta:user-defined meta:name="Manager"/>
  </office:meta>
</office:document-meta>
</file>