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4070" style:family="table">
      <style:table-properties style:rel-width="100" table:align="center"/>
    </style:style>
    <style:style style:name="2f4070.0" style:family="table-column">
      <style:table-column-properties style:column-width="0.00cm"/>
    </style:style>
    <style:style style:name="712662" style:family="table">
      <style:table-properties style:rel-width="100" table:align="center"/>
    </style:style>
    <style:style style:name="712662.0" style:family="table-column">
      <style:table-column-properties style:column-width="0.00cm"/>
    </style:style>
    <style:style style:name="8335ec" style:family="table">
      <style:table-properties style:rel-width="100" table:align="center"/>
    </style:style>
    <style:style style:name="8335ec.0" style:family="table-column">
      <style:table-column-properties style:column-width="0.00cm"/>
    </style:style>
    <style:style style:name="5ae0b4" style:family="table">
      <style:table-properties style:rel-width="100" table:align="center"/>
    </style:style>
    <style:style style:name="5ae0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Drocourt<text:s/></text:span><text:span text:style-name="T2">Associate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yril-drocourt">cyril-drocou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636-9462">0000-0003-1636-94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3242796">063242796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BG-2880-2020">http://www.researcherid.com/rid/ABG-2880-202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2f4070" table:style-name="2f4070">
          <table:table-column table:style-name="2f4070.0"/>
          <table:table-row>
            <table:table-cell office:value-type="string">
              <text:p text:style-name="Normal"><text:a xlink:type="simple" xlink:href="https://u-picardie.hal.science/hal-05447232v1">AI for IoMT Security: A Comprehensive Survey of Intrusion Detection and System Architectures</text:a></text:p>
              <text:p text:style-name="Normal"><text:a xlink:type="simple" xlink:href="https://hal.science/search/index/?q=*&amp;authFullName_s=Mohammed Yacoubi">Mohammed Yacoubi</text:a><text:span>,</text:span><text:a xlink:type="simple" xlink:href="https://hal.science/search/index/?q=*&amp;authFullName_s=Omar Moussaoui">Omar Moussaoui</text:a><text:span>,</text:span><text:a xlink:type="simple" xlink:href="https://hal.science/search/index/?q=*&amp;authFullName_s=Cyril Drocourt">Cyril Drocourt</text:a></text:p>
              <text:p text:style-name="Normal"><text:span>Internet of Things</text:span><text:span>, 2026, pp.101869.<text:s/></text:span><text:a xlink:type="simple" xlink:href="https://dx.doi.org/10.1016/j.iot.2025.101869">⟨10.1016/j.iot.2025.101869⟩</text:a></text:p>
              <text:p text:style-name="Normal"><text:span>Article dans une revue</text:span></text:p>
              <text:p text:style-name="Normal"><text:a xlink:type="simple" xlink:href="https://u-picardie.hal.science/hal-05447232v1">hal-0544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960v1">Cloud file sharing using PREaaS</text:a></text:p>
              <text:p text:style-name="Normal"><text:a xlink:type="simple" xlink:href="https://hal.science/search/index/?q=*&amp;authFullName_s=Anass Sbai">Anass Sbai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Gilles Dequen">Gilles Dequen</text:a></text:p>
              <text:p text:style-name="Normal"><text:span>EHEI Journal of Science and Technology</text:span><text:span>, 2021, 1 (2), pp.52-63</text:span></text:p>
              <text:p text:style-name="Normal"><text:span>Article dans une revue</text:span></text:p>
              <text:p text:style-name="Normal"><text:a xlink:type="simple" xlink:href="https://hal.science/hal-03689960v1">hal-03689960v1</text:a></text:p>
            </table:table-cell>
          </table:table-row>
        </table:table>
        <text:p text:style-name="P21"/>
        <text:p text:style-name="Heading2"><text:span text:style-name="T10">Communication dans un congrès (26)</text:span></text:p>
        <text:p text:style-name="P23"/>
        <table:table table:name="712662" table:style-name="712662">
          <table:table-column table:style-name="712662.0"/>
          <table:table-row>
            <table:table-cell office:value-type="string">
              <text:p text:style-name="Normal"><text:a xlink:type="simple" xlink:href="https://hal.science/hal-05552454v1">Fed-SHAP-IDS: Federated SHAP-Based Intrusion Detection System for IoMT</text:a></text:p>
              <text:p text:style-name="Normal"><text:a xlink:type="simple" xlink:href="https://hal.science/search/index/?q=*&amp;authFullName_s=Mohammed Yacoubi">Mohammed Yacoubi</text:a><text:span>,</text:span><text:a xlink:type="simple" xlink:href="https://hal.science/search/index/?q=*&amp;authFullName_s=Omar Moussaoui">Omar Moussaoui</text:a><text:span>,</text:span><text:a xlink:type="simple" xlink:href="https://hal.science/search/index/?q=*&amp;authFullName_s=Cyril Drocourt">Cyril Drocourt</text:a></text:p>
              <text:p text:style-name="Normal"><text:span>ICAART 2026 - 18th International Conference on Agents and Artificial Intelligence</text:span><text:span>, Mar 2026, Marbella, Spain, Spain. pp.2683-2691,<text:s/></text:span><text:a xlink:type="simple" xlink:href="https://dx.doi.org/10.5220/0014315500004052">⟨10.5220/0014315500004052⟩</text:a></text:p>
              <text:p text:style-name="Normal"><text:span>Communication dans un congrès</text:span></text:p>
              <text:p text:style-name="Normal"><text:a xlink:type="simple" xlink:href="https://hal.science/hal-05552454v1">hal-0555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923v1">Leveraging Blockchain and Proxy Re-Encryption to secure Medical IoT Records</text:a></text:p>
              <text:p text:style-name="Normal"><text:a xlink:type="simple" xlink:href="https://hal.science/search/index/?q=*&amp;authFullName_s=Abdou-Essamad Jabri">Abdou-Essamad Jabri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Mostafa Azizi">Mostafa Azizi</text:a><text:span>,</text:span><text:a xlink:type="simple" xlink:href="https://hal.science/search/index/?q=*&amp;authFullName_s=Gil Utard">Gil Utard</text:a></text:p>
              <text:p text:style-name="Normal"><text:span>The Third Edition of the International Conference on Connected Objects and Artificial Intelligence (COCIA'2025)</text:span><text:span>, Higher School of Technology of Casablanca, Apr 2025, Casablanca (Maroc), Morocco. pp.639-647,<text:s/></text:span><text:a xlink:type="simple" xlink:href="https://dx.doi.org/10.1007/978-3-032-01536-5_96">⟨10.1007/978-3-032-01536-5_96⟩</text:a></text:p>
              <text:p text:style-name="Normal"><text:span>Communication dans un congrès</text:span></text:p>
              <text:p text:style-name="Normal"><text:a xlink:type="simple" xlink:href="https://hal.science/hal-05046923v1">hal-0504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33v1">Federated Learning–Based Semi-Supervised IDS for Medical IoT</text:a></text:p>
              <text:p text:style-name="Normal"><text:a xlink:type="simple" xlink:href="https://hal.science/search/index/?q=*&amp;authFullName_s=Ahlem Harhad">Ahlem Harhad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David Durand">David Durand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Deep Singh">Kamal Deep Singh</text:a><text:span>et al.</text:span></text:p>
              <text:p text:style-name="Normal"><text:span>ICAART 2026 - 18th International Conference on Agents and Artificial Intelligence</text:span><text:span>, Mar 2026, Marbella, Spain, Spain. pp.1577-1588,<text:s/></text:span><text:a xlink:type="simple" xlink:href="https://dx.doi.org/10.5220/0014337900004052">⟨10.5220/0014337900004052⟩</text:a></text:p>
              <text:p text:style-name="Normal"><text:span>Communication dans un congrès</text:span></text:p>
              <text:p text:style-name="Normal"><text:a xlink:type="simple" xlink:href="https://hal.science/hal-05555433v1">hal-0555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929v1">Enhancing IoMT Security with Explainable Machine Learning: A Case Study on the CICIOMT2024 Dataset</text:a></text:p>
              <text:p text:style-name="Normal"><text:a xlink:type="simple" xlink:href="https://hal.science/search/index/?q=*&amp;authFullName_s=Mohammed Yacoubi">Mohammed Yacoubi</text:a><text:span>,</text:span><text:a xlink:type="simple" xlink:href="https://hal.science/search/index/?q=*&amp;authFullName_s=Omar Moussaoui">Omar Moussaoui</text:a><text:span>,</text:span><text:a xlink:type="simple" xlink:href="https://hal.science/search/index/?q=*&amp;authFullName_s=Cyril Drocourt">Cyril Drocourt</text:a></text:p>
              <text:p text:style-name="Normal"><text:span>The Third Edition of the International Conference on Connected Objects and Artificial Intelligence (COCIA'2025)</text:span><text:span>, Apr 2025, Casablanca (Maroc), Morocco. pp.249-254,<text:s/></text:span><text:a xlink:type="simple" xlink:href="https://dx.doi.org/10.1007/978-3-032-01536-5_38">⟨10.1007/978-3-032-01536-5_38⟩</text:a></text:p>
              <text:p text:style-name="Normal"><text:span>Communication dans un congrès</text:span></text:p>
              <text:p text:style-name="Normal"><text:a xlink:type="simple" xlink:href="https://hal.science/hal-05046929v1">hal-0504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443v1">Federated Learning for IoMT Security: Enhancing Attack Detection with hybrid CNN-LSTM ModeL</text:a></text:p>
              <text:p text:style-name="Normal"><text:a xlink:type="simple" xlink:href="https://hal.science/search/index/?q=*&amp;authFullName_s=Ismaila Sy">Ismaila Sy</text:a><text:span>,</text:span><text:a xlink:type="simple" xlink:href="https://hal.science/search/index/?q=*&amp;authFullName_s=Birahime Diouf">Birahime Diouf</text:a><text:span>,</text:span><text:a xlink:type="simple" xlink:href="https://hal.science/search/index/?q=*&amp;authFullName_s=Abdou Khadre Diop">Abdou Khadre Diop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David Durand">David Durand</text:a></text:p>
              <text:p text:style-name="Normal"><text:span>AISA'25 - The 3rd International Conference AISA’25</text:span><text:span>, Dec 2025, Oujda (Maroc), Morocco</text:span></text:p>
              <text:p text:style-name="Normal"><text:span>Communication dans un congrès</text:span></text:p>
              <text:p text:style-name="Normal"><text:a xlink:type="simple" xlink:href="https://hal.science/hal-05420443v1">hal-0542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46v1">DAPIS: A Secure Proxy Re-encryption Protocol for Delegated Authentication and Privacy Management</text:a></text:p>
              <text:p text:style-name="Normal"><text:a xlink:type="simple" xlink:href="https://hal.science/search/index/?q=*&amp;authFullName_s=Abdou-Essamad Jabri">Abdou-Essamad Jabri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Mostafa Azizi">Mostafa Azizi</text:a><text:span>,</text:span><text:a xlink:type="simple" xlink:href="https://hal.science/search/index/?q=*&amp;authFullName_s=Gil Utard">Gil Utard</text:a></text:p>
              <text:p text:style-name="Normal"><text:span>NTMS 2025 - 12th IFIP International Conference on New Technologies, Mobility and Security</text:span><text:span>, Jun 2025, Paris, France. pp.244-251,<text:s/></text:span><text:a xlink:type="simple" xlink:href="https://dx.doi.org/10.1109/NTMS65597.2025.11076821">⟨10.1109/NTMS65597.2025.11076821⟩</text:a></text:p>
              <text:p text:style-name="Normal"><text:span>Communication dans un congrès</text:span></text:p>
              <text:p text:style-name="Normal"><text:a xlink:type="simple" xlink:href="https://hal.science/hal-05128246v1">hal-0512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854v1">Explainable AI-Driven Feature Selection for Improved Intrusion Detection Systems in the Internet of Medical Things</text:a></text:p>
              <text:p text:style-name="Normal"><text:a xlink:type="simple" xlink:href="https://hal.science/search/index/?q=*&amp;authFullName_s=Mohammed Yacoubi">Mohammed Yacoubi</text:a><text:span>,</text:span><text:a xlink:type="simple" xlink:href="https://hal.science/search/index/?q=*&amp;authFullName_s=Omar Moussaoui">Omar Moussaoui</text:a><text:span>,</text:span><text:a xlink:type="simple" xlink:href="https://hal.science/search/index/?q=*&amp;authFullName_s=Cyril Drocourt">Cyril Drocourt</text:a></text:p>
              <text:p text:style-name="Normal"><text:span>AIAI 2025 - Artificial Intelligence Applications and Innovations</text:span><text:span>, Jun 2025, Limassol (Chypre), Cyprus. pp.353-366,<text:s/></text:span><text:a xlink:type="simple" xlink:href="https://dx.doi.org/10.1007/978-3-031-96231-8_26">⟨10.1007/978-3-031-96231-8_26⟩</text:a></text:p>
              <text:p text:style-name="Normal"><text:span>Communication dans un congrès</text:span></text:p>
              <text:p text:style-name="Normal"><text:a xlink:type="simple" xlink:href="https://hal.science/hal-05123854v1">hal-0512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86v1">A Comparative Study of Supervised and Semi-Supervised Machine Learning for Intrusion Detection in BLE-Enabled IoMT Systems</text:a></text:p>
              <text:p text:style-name="Normal"><text:a xlink:type="simple" xlink:href="https://hal.science/search/index/?q=*&amp;authFullName_s=Mohammed Yacoubi">Mohammed Yacoubi</text:a><text:span>,</text:span><text:a xlink:type="simple" xlink:href="https://hal.science/search/index/?q=*&amp;authFullName_s=Omar Moussaoui">Omar Moussaoui</text:a><text:span>,</text:span><text:a xlink:type="simple" xlink:href="https://hal.science/search/index/?q=*&amp;authFullName_s=C. Drocourt">C. Drocourt</text:a></text:p>
              <text:p text:style-name="Normal"><text:span>AISA'25 - The 3rd International Conference on Artificial Intelligence and Smart Applications</text:span><text:span>, Dec 2025, Oujda (Maroc), Morocco</text:span></text:p>
              <text:p text:style-name="Normal"><text:span>Communication dans un congrès</text:span></text:p>
              <text:p text:style-name="Normal"><text:a xlink:type="simple" xlink:href="https://hal.science/hal-05555486v1">hal-0555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15v1">A Survey of Federated Learning-Based Intrusion Detection Methods in Medical IoT</text:a></text:p>
              <text:p text:style-name="Normal"><text:a xlink:type="simple" xlink:href="https://hal.science/search/index/?q=*&amp;authFullName_s=Ahlem Harhad">Ahlem Harhad</text:a><text:span>,</text:span><text:a xlink:type="simple" xlink:href="https://hal.science/search/index/?q=*&amp;authFullName_s=David Durand">David Durand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Gil Utard">Gil Utard</text:a></text:p>
              <text:p text:style-name="Normal"><text:span>International Conference on Engineering Applications of Neural Networks</text:span><text:span>, Jun 2025, Limassol, Cyprus. pp.17-30,<text:s/></text:span><text:a xlink:type="simple" xlink:href="https://dx.doi.org/10.1007/978-3-031-96196-0_2">⟨10.1007/978-3-031-96196-0_2⟩</text:a></text:p>
              <text:p text:style-name="Normal"><text:span>Communication dans un congrès</text:span></text:p>
              <text:p text:style-name="Normal"><text:a xlink:type="simple" xlink:href="https://hal.science/hal-05126615v1">hal-0512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920v1">Enhancing Cybersecurity in IoMT Environments: Machine Learning-Powered Anomaly-Based Intrusion Detection Systems</text:a></text:p>
              <text:p text:style-name="Normal"><text:a xlink:type="simple" xlink:href="https://hal.science/search/index/?q=*&amp;authFullName_s=Mohammed Yacoubi">Mohammed Yacoubi</text:a><text:span>,</text:span><text:a xlink:type="simple" xlink:href="https://hal.science/search/index/?q=*&amp;authFullName_s=Omar Moussaoui">Omar Moussaoui</text:a><text:span>,</text:span><text:a xlink:type="simple" xlink:href="https://hal.science/search/index/?q=*&amp;authFullName_s=C. Drocourt">C. Drocourt</text:a></text:p>
              <text:p text:style-name="Normal"><text:span>STSE: International Conference on Smart Technologies for Sustainable Environment</text:span><text:span>, Apr 2025, Errachidia, Morocco</text:span></text:p>
              <text:p text:style-name="Normal"><text:span>Communication dans un congrès</text:span></text:p>
              <text:p text:style-name="Normal"><text:a xlink:type="simple" xlink:href="https://hal.science/hal-05056920v1">hal-0505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339v1">MIoT-Driven Comparison of Open Blockchain Platforms</text:a></text:p>
              <text:p text:style-name="Normal"><text:a xlink:type="simple" xlink:href="https://hal.science/search/index/?q=*&amp;authFullName_s=Abdou-Essamad Jabri">Abdou-Essamad Jabri</text:a><text:span>,</text:span><text:a xlink:type="simple" xlink:href="https://hal.science/search/index/?q=*&amp;authFullName_s=Mostafa Azizi">Mostafa Azizi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Gil Utard">Gil Utard</text:a></text:p>
              <text:p text:style-name="Normal"><text:span>4th International Conference on Electronic Engineering and Renewable Energy</text:span><text:span>, May 2024, Saidia, Maroc, Morocco. pp.39-47,<text:s/></text:span><text:a xlink:type="simple" xlink:href="https://dx.doi.org/10.1007/978-981-96-0644-3_4">⟨10.1007/978-981-96-0644-3_4⟩</text:a></text:p>
              <text:p text:style-name="Normal"><text:span>Communication dans un congrès</text:span></text:p>
              <text:p text:style-name="Normal"><text:a xlink:type="simple" xlink:href="https://hal.science/hal-04766339v1">hal-0476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57v1">Securing Medical IoT Data with Hyperledger Fabric: A Private Data Collections Approach</text:a></text:p>
              <text:p text:style-name="Normal"><text:a xlink:type="simple" xlink:href="https://hal.science/search/index/?q=*&amp;authFullName_s=Abdou-Essamad Jabri">Abdou-Essamad Jabri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Mostafa Azizi">Mostafa Azizi</text:a><text:span>,</text:span><text:a xlink:type="simple" xlink:href="https://hal.science/search/index/?q=*&amp;authFullName_s=Gil Utard">Gil Utard</text:a></text:p>
              <text:p text:style-name="Normal"><text:span>AISA'25 - The 3rd International Conference on Artificial Intelligence and Smart Applications</text:span><text:span>, Dec 2025, Oujda (Maroc), Morocco</text:span></text:p>
              <text:p text:style-name="Normal"><text:span>Communication dans un congrès</text:span></text:p>
              <text:p text:style-name="Normal"><text:a xlink:type="simple" xlink:href="https://hal.science/hal-05555457v1">hal-0555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57v1">Exploration of Medical IoT security with blockchain</text:a></text:p>
              <text:p text:style-name="Normal"><text:a xlink:type="simple" xlink:href="https://hal.science/search/index/?q=*&amp;authFullName_s=Abdou-Essamad Jabri">Abdou-Essamad Jabri</text:a><text:span>,</text:span><text:a xlink:type="simple" xlink:href="https://hal.science/search/index/?q=*&amp;authFullName_s=Mostafa Azizi">Mostafa Azizi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Gil Utard">Gil Utard</text:a></text:p>
              <text:p text:style-name="Normal"><text:span>international conference on information assurance and security - IAS 2023</text:span><text:span>, Dec 2023, Olten, Switzerland. pp.176-187,<text:s/></text:span><text:a xlink:type="simple" xlink:href="https://dx.doi.org/10.1007/978-3-031-78928-1_18">⟨10.1007/978-3-031-78928-1_18⟩</text:a></text:p>
              <text:p text:style-name="Normal"><text:span>Communication dans un congrès</text:span></text:p>
              <text:p text:style-name="Normal"><text:a xlink:type="simple" xlink:href="https://hal.science/hal-04288757v1">hal-0428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626v1">Enhancing Security in Connected Medical IoT Networks through Deep Learning-Based Anomaly Detection</text:a></text:p>
              <text:p text:style-name="Normal"><text:a xlink:type="simple" xlink:href="https://hal.science/search/index/?q=*&amp;authFullName_s=Ismaila Sy">Ismaila Sy</text:a><text:span>,</text:span><text:a xlink:type="simple" xlink:href="https://hal.science/search/index/?q=*&amp;authFullName_s=Birahime Diouf">Birahime Diouf</text:a><text:span>,</text:span><text:a xlink:type="simple" xlink:href="https://hal.science/search/index/?q=*&amp;authFullName_s=Abdou Khadre Diop">Abdou Khadre Diop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David Durand">David Durand</text:a></text:p>
              <text:p text:style-name="Normal"><text:span>The 8th International Conference on Mobile, Secure and Programmable Networks (MSPN 2023)</text:span><text:span>, Oct 2023, Paris, France. pp.87-99,<text:s/></text:span><text:a xlink:type="simple" xlink:href="https://dx.doi.org/10.1007/978-3-031-52426-4_7">⟨10.1007/978-3-031-52426-4_7⟩</text:a></text:p>
              <text:p text:style-name="Normal"><text:span>Communication dans un congrès</text:span></text:p>
              <text:p text:style-name="Normal"><text:a xlink:type="simple" xlink:href="https://hal.science/hal-04288626v1">hal-0428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339v1">Utilisation d'un PRE pour le partage de fichiers chiffrés en mode SaaS</text:a></text:p>
              <text:p text:style-name="Normal"><text:a xlink:type="simple" xlink:href="https://hal.science/search/index/?q=*&amp;authFullName_s=Anass Sbai">Anass Sbai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Gilles Dequen">Gilles Dequen</text:a></text:p>
              <text:p text:style-name="Normal"><text:span>COMPAS 2022</text:span><text:span>, Jul 2022, Amiens, France</text:span></text:p>
              <text:p text:style-name="Normal"><text:span>Communication dans un congrès</text:span></text:p>
              <text:p text:style-name="Normal"><text:a xlink:type="simple" xlink:href="https://hal.science/hal-03767339v1">hal-0376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083v1">A New Delegated Authentication Protocol based on PRE</text:a></text:p>
              <text:p text:style-name="Normal"><text:a xlink:type="simple" xlink:href="https://hal.science/search/index/?q=*&amp;authFullName_s=Anass Sbai">Anass Sbai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Gilles Dequen">Gilles Dequen</text:a></text:p>
              <text:p text:style-name="Normal"><text:span>18th International Conference on Security and Cryptography</text:span><text:span>, Jul 2021, Online Streaming, France. pp.468-478,<text:s/></text:span><text:a xlink:type="simple" xlink:href="https://dx.doi.org/10.5220/0010542404680478">⟨10.5220/0010542404680478⟩</text:a></text:p>
              <text:p text:style-name="Normal"><text:span>Communication dans un congrès</text:span></text:p>
              <text:p text:style-name="Normal"><text:a xlink:type="simple" xlink:href="https://hal.science/hal-03448083v1">hal-0344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3918v1">CCA Secure Unidirectional PRE with Key Pair in the Standard Model without Pairings</text:a></text:p>
              <text:p text:style-name="Normal"><text:a xlink:type="simple" xlink:href="https://hal.science/search/index/?q=*&amp;authFullName_s=Anass Sbai">Anass Sbai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Gilles Dequen">Gilles Dequen</text:a></text:p>
              <text:p text:style-name="Normal"><text:span>6th International Conference on Information Systems Security and Privacy</text:span><text:span>, Feb 2020, Valletta, Malta. pp.440-447,<text:s/></text:span><text:a xlink:type="simple" xlink:href="https://dx.doi.org/10.5220/0008955704400447">⟨10.5220/0008955704400447⟩</text:a></text:p>
              <text:p text:style-name="Normal"><text:span>Communication dans un congrès</text:span></text:p>
              <text:p text:style-name="Normal"><text:a xlink:type="simple" xlink:href="https://hal.science/hal-02773918v1">hal-0277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25v1">Encrypted Data Sharing Using Proxy ReEncryption in Smart Grid</text:a></text:p>
              <text:p text:style-name="Normal"><text:a xlink:type="simple" xlink:href="https://hal.science/search/index/?q=*&amp;authFullName_s=Anass Sbai">Anass Sbai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Gilles Dequen">Gilles Dequen</text:a></text:p>
              <text:p text:style-name="Normal"><text:span>International Conference on Electronic Engineering and Renewable Energy</text:span><text:span>, Apr 2020, Saidia, Morocco. pp.161-167,<text:s/></text:span><text:a xlink:type="simple" xlink:href="https://dx.doi.org/10.1007/978-981-15-6259-4_15">⟨10.1007/978-981-15-6259-4_15⟩</text:a></text:p>
              <text:p text:style-name="Normal"><text:span>Communication dans un congrès</text:span></text:p>
              <text:p text:style-name="Normal"><text:a xlink:type="simple" xlink:href="https://hal.science/hal-03040325v1">hal-0304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366v1">PRE as a Service within Smart Grid City</text:a></text:p>
              <text:p text:style-name="Normal"><text:a xlink:type="simple" xlink:href="https://hal.science/search/index/?q=*&amp;authFullName_s=Anass Sbai">Anass Sbai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Gilles Dequen">Gilles Dequen</text:a></text:p>
              <text:p text:style-name="Normal"><text:span>16th International Conference on Security and Cryptography</text:span><text:span>, Jul 2019, Prague, Czech Republic. pp.394-401,<text:s/></text:span><text:a xlink:type="simple" xlink:href="https://dx.doi.org/10.5220/0007838503940401">⟨10.5220/0007838503940401⟩</text:a></text:p>
              <text:p text:style-name="Normal"><text:span>Communication dans un congrès</text:span></text:p>
              <text:p text:style-name="Normal"><text:a xlink:type="simple" xlink:href="https://hal.science/hal-02768366v1">hal-0276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00v1">Automatic detection of chemotaxis cells in angiogenesis process</text:a></text:p>
              <text:p text:style-name="Normal"><text:a xlink:type="simple" xlink:href="https://hal.science/search/index/?q=*&amp;authFullName_s=David Kovacs">David Kovacs</text:a><text:span>,</text:span><text:a xlink:type="simple" xlink:href="https://hal.science/search/index/?q=*&amp;authFullName_s=Eric Brassart">Eric Brassart</text:a><text:span>,</text:span><text:a xlink:type="simple" xlink:href="https://hal.science/search/index/?q=*&amp;authFullName_s=C. Drocourt">C. Drocourt</text:a></text:p>
              <text:p text:style-name="Normal"><text:span>2008 First Workshops on Image Processing Theory, Tools and Applications (IPTA)</text:span><text:span>, Nov 2008, Sousse, Tunisia. pp.1-7,<text:s/></text:span><text:a xlink:type="simple" xlink:href="https://dx.doi.org/10.1109/IPTA.2008.4743740">⟨10.1109/IPTA.2008.4743740⟩</text:a></text:p>
              <text:p text:style-name="Normal"><text:span>Communication dans un congrès</text:span></text:p>
              <text:p text:style-name="Normal"><text:a xlink:type="simple" xlink:href="https://hal.science/hal-03140200v1">hal-0314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744v1">Algorithms of image processing for the automatic detection of blood cells in a matrigel (In-Vitro culture)</text:a></text:p>
              <text:p text:style-name="Normal"><text:a xlink:type="simple" xlink:href="https://hal.science/search/index/?q=*&amp;authFullName_s=David Kovacs">David Kovacs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Eric Brassart">Eric Brassart</text:a></text:p>
              <text:p text:style-name="Normal"><text:span>MELECON 2008 - 2008 IEEE Mediterranean Electrotechnical Conference</text:span><text:span>, May 2008, Ajaccio, France. pp.896-902,<text:s/></text:span><text:a xlink:type="simple" xlink:href="https://dx.doi.org/10.1109/MELCON.2008.4618551">⟨10.1109/MELCON.2008.4618551⟩</text:a></text:p>
              <text:p text:style-name="Normal"><text:span>Communication dans un congrès</text:span></text:p>
              <text:p text:style-name="Normal"><text:a xlink:type="simple" xlink:href="https://hal.science/hal-03187744v1">hal-0318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01v1">AUTOMATIC DETECTION OF IN VITRO CAPILLARY TUBE NETWORK IN A MATRIGEL ANALYSIS</text:a></text:p>
              <text:p text:style-name="Normal"><text:a xlink:type="simple" xlink:href="https://hal.science/search/index/?q=*&amp;authFullName_s=C. Drocourt">C. Drocourt</text:a></text:p>
              <text:p text:style-name="Normal"><text:span>International Conference on Bio-inspired Systems and Signal Processing</text:span><text:span>, Jan 2008, Funchal, France. pp.484-489,<text:s/></text:span><text:a xlink:type="simple" xlink:href="https://dx.doi.org/10.5220/0001062404840489">⟨10.5220/0001062404840489⟩</text:a></text:p>
              <text:p text:style-name="Normal"><text:span>Communication dans un congrès</text:span></text:p>
              <text:p text:style-name="Normal"><text:a xlink:type="simple" xlink:href="https://hal.science/hal-03040301v1">hal-0304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749v1">Processing with omnidirectional vision sensors (some examples)</text:a></text:p>
              <text:p text:style-name="Normal"><text:a xlink:type="simple" xlink:href="https://hal.science/search/index/?q=*&amp;authFullName_s=C. Drocourt">C. Drocourt</text:a><text:span>,</text:span><text:a xlink:type="simple" xlink:href="https://hal.science/search/index/?q=*&amp;authFullName_s=Eric Brassart">Eric Brassart</text:a><text:span>,</text:span><text:a xlink:type="simple" xlink:href="https://hal.science/search/index/?q=*&amp;authFullName_s=Bruno Marhic">Bruno Marhic</text:a><text:span>,</text:span><text:a xlink:type="simple" xlink:href="https://hal.science/search/index/?q=*&amp;authFullName_s=Laurent Delahoche">Laurent Delahoche</text:a></text:p>
              <text:p text:style-name="Normal"><text:span>2006 First IEEE International Conference on e-Learning in Industrial Electronics</text:span><text:span>, Dec 2006, Hammamet, France. pp.145-150,<text:s/></text:span><text:a xlink:type="simple" xlink:href="https://dx.doi.org/10.1109/ICELIE.2006.347201">⟨10.1109/ICELIE.2006.347201⟩</text:a></text:p>
              <text:p text:style-name="Normal"><text:span>Communication dans un congrès</text:span></text:p>
              <text:p text:style-name="Normal"><text:a xlink:type="simple" xlink:href="https://hal.science/hal-03187749v1">hal-0318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56v1">Experimental Results got with the Omnidirectional Vision Sensor: Syclop</text:a></text:p>
              <text:p text:style-name="Normal"><text:a xlink:type="simple" xlink:href="https://hal.science/search/index/?q=*&amp;authFullName_s=Eric Brassart">Eric Brassart</text:a><text:span>,</text:span><text:a xlink:type="simple" xlink:href="https://hal.science/search/index/?q=*&amp;authFullName_s=L. Delahoche">L. Delahoche</text:a><text:span>,</text:span><text:a xlink:type="simple" xlink:href="https://hal.science/search/index/?q=*&amp;authFullName_s=C. Cauchois">C. Cauchois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C. Pégard">C. Pégard</text:a><text:span>et al.</text:span></text:p>
              <text:p text:style-name="Normal"><text:span>Omnivis</text:span><text:span>, 2000, Los Alamitos, CA, USA, Unknown Region. pp.?--?</text:span></text:p>
              <text:p text:style-name="Normal"><text:span>Communication dans un congrès</text:span></text:p>
              <text:p text:style-name="Normal"><text:a xlink:type="simple" xlink:href="https://hal.science/hal-01198556v1">hal-0119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79v1">Mobile robot localization based on an omnidirectional stereoscopic vision perception system</text:a></text:p>
              <text:p text:style-name="Normal"><text:a xlink:type="simple" xlink:href="https://hal.science/search/index/?q=*&amp;authFullName_s=C. Drocourt">C. Drocourt</text:a><text:span>,</text:span><text:a xlink:type="simple" xlink:href="https://hal.science/search/index/?q=*&amp;authFullName_s=L. Delahoche">L. Delahoche</text:a><text:span>,</text:span><text:a xlink:type="simple" xlink:href="https://hal.science/search/index/?q=*&amp;authFullName_s=C. Pegard">C. Pegard</text:a><text:span>,</text:span><text:a xlink:type="simple" xlink:href="https://hal.science/search/index/?q=*&amp;authFullName_s=A. Clerentin">A. Clerentin</text:a></text:p>
              <text:p text:style-name="Normal"><text:span>International Conference on Robotics and Automation</text:span><text:span>, May 1999, Detroit, United States. pp.1329-1334,<text:s/></text:span><text:a xlink:type="simple" xlink:href="https://dx.doi.org/10.1109/ROBOT.1999.772545">⟨10.1109/ROBOT.1999.772545⟩</text:a></text:p>
              <text:p text:style-name="Normal"><text:span>Communication dans un congrès</text:span></text:p>
              <text:p text:style-name="Normal"><text:a xlink:type="simple" xlink:href="https://hal.science/hal-03040379v1">hal-0304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82v1">Localization method based on omnidirectional stereoscopic vision and dead-reckoning</text:a></text:p>
              <text:p text:style-name="Normal"><text:a xlink:type="simple" xlink:href="https://hal.science/search/index/?q=*&amp;authFullName_s=C. Drocourt">C. Drocourt</text:a><text:span>,</text:span><text:a xlink:type="simple" xlink:href="https://hal.science/search/index/?q=*&amp;authFullName_s=L. Delahoche">L. Delahoche</text:a><text:span>,</text:span><text:a xlink:type="simple" xlink:href="https://hal.science/search/index/?q=*&amp;authFullName_s=C. Pegard">C. Pegard</text:a><text:span>,</text:span><text:a xlink:type="simple" xlink:href="https://hal.science/search/index/?q=*&amp;authFullName_s=C. Cauchois">C. Cauchois</text:a></text:p>
              <text:p text:style-name="Normal"><text:span>IEEE/RSJ International Conference on Intelligent Robots and Systems (IROS'99)</text:span><text:span>, Oct 1999, Kyongju, France. pp.960-965,<text:s/></text:span><text:a xlink:type="simple" xlink:href="https://dx.doi.org/10.1109/IROS.1999.812804">⟨10.1109/IROS.1999.812804⟩</text:a></text:p>
              <text:p text:style-name="Normal"><text:span>Communication dans un congrès</text:span></text:p>
              <text:p text:style-name="Normal"><text:a xlink:type="simple" xlink:href="https://hal.science/hal-03040382v1">hal-03040382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8335ec" table:style-name="8335ec">
          <table:table-column table:style-name="8335ec.0"/>
          <table:table-row>
            <table:table-cell office:value-type="string">
              <text:p text:style-name="Normal"><text:a xlink:type="simple" xlink:href="https://hal.science/hal-05438759v1">Ensemble Learning Strategies for Anomaly-Based Intrusion Detection in IoMT Systems</text:a></text:p>
              <text:p text:style-name="Normal"><text:a xlink:type="simple" xlink:href="https://hal.science/search/index/?q=*&amp;authFullName_s=Mohammed Yacoubi">Mohammed Yacoubi</text:a><text:span>,</text:span><text:a xlink:type="simple" xlink:href="https://hal.science/search/index/?q=*&amp;authFullName_s=Omar Moussaoui">Omar Moussaoui</text:a><text:span>,</text:span><text:a xlink:type="simple" xlink:href="https://hal.science/search/index/?q=*&amp;authFullName_s=Cyril Drocourt">Cyril Drocourt</text:a></text:p>
              <text:p text:style-name="Normal"><text:span>AI-Driven Security for Next-Generation IoT Systems</text:span><text:span>, Springer Nature Switzerland, pp.119-134, 2026,<text:s/></text:span><text:a xlink:type="simple" xlink:href="https://dx.doi.org/10.1007/978-3-032-08784-3_9">⟨10.1007/978-3-032-08784-3_9⟩</text:a></text:p>
              <text:p text:style-name="Normal"><text:span>Chapitre d'ouvrage</text:span></text:p>
              <text:p text:style-name="Normal"><text:a xlink:type="simple" xlink:href="https://hal.science/hal-05438759v1">hal-0543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735v1">AI-driven Threat Management in Healthcare Systems</text:a></text:p>
              <text:p text:style-name="Normal"><text:a xlink:type="simple" xlink:href="https://hal.science/search/index/?q=*&amp;authFullName_s=Ismaila Sy">Ismaila Sy</text:a><text:span>,</text:span><text:a xlink:type="simple" xlink:href="https://hal.science/search/index/?q=*&amp;authFullName_s=Birahime Diouf">Birahime Diouf</text:a><text:span>,</text:span><text:a xlink:type="simple" xlink:href="https://hal.science/search/index/?q=*&amp;authFullName_s=Abdou Khadre Diop">Abdou Khadre Diop</text:a><text:span>,</text:span><text:a xlink:type="simple" xlink:href="https://hal.science/search/index/?q=*&amp;authFullName_s=C. Drocourt">C. Drocourt</text:a><text:span>,</text:span><text:a xlink:type="simple" xlink:href="https://hal.science/search/index/?q=*&amp;authFullName_s=David Durand">David Durand</text:a></text:p>
              <text:p text:style-name="Normal"><text:span>Intelligent Cybersecurity and Resilience for Critical Industries: Challenges and Applications</text:span><text:span>, 1, River Publishers, pp.7-31, 2025, 9788770042260.<text:s/></text:span><text:a xlink:type="simple" xlink:href="https://dx.doi.org/10.1201/9788770047746-3">⟨10.1201/9788770047746-3⟩</text:a></text:p>
              <text:p text:style-name="Normal"><text:span>Chapitre d'ouvrage</text:span></text:p>
              <text:p text:style-name="Normal"><text:a xlink:type="simple" xlink:href="https://hal.science/hal-04962735v1">hal-0496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282v1">GIDE: Graphic Interface for Discrete Element</text:a></text:p>
              <text:p text:style-name="Normal"><text:a xlink:type="simple" xlink:href="https://hal.science/search/index/?q=*&amp;authFullName_s=Harold Trannois">Harold Trannois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Frédéric Dubois">Frédéric Dubois</text:a></text:p>
              <text:p text:style-name="Normal"><text:span>Visual Computing - Scientific Visualization and Imaging Systems</text:span><text:span>, pp.63-79, 2014,<text:s/></text:span><text:a xlink:type="simple" xlink:href="https://dx.doi.org/10.1007/978-3-642-55131-4_3">⟨10.1007/978-3-642-55131-4_3⟩</text:a></text:p>
              <text:p text:style-name="Normal"><text:span>Chapitre d'ouvrage</text:span></text:p>
              <text:p text:style-name="Normal"><text:a xlink:type="simple" xlink:href="https://hal.science/hal-03040282v1">hal-0304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370v1">Incremental Construction of the Robot’s Environmental Map Using Interval Analysis</text:a></text:p>
              <text:p text:style-name="Normal"><text:a xlink:type="simple" xlink:href="https://hal.science/search/index/?q=*&amp;authFullName_s=C. Drocourt">C. Drocourt</text:a><text:span>,</text:span><text:a xlink:type="simple" xlink:href="https://hal.science/search/index/?q=*&amp;authFullName_s=Laurent Delahoche">Laurent Delahoche</text:a><text:span>,</text:span><text:a xlink:type="simple" xlink:href="https://hal.science/search/index/?q=*&amp;authFullName_s=Eric Brassart">Eric Brassart</text:a><text:span>,</text:span><text:a xlink:type="simple" xlink:href="https://hal.science/search/index/?q=*&amp;authFullName_s=Bruno Marhic">Bruno Marhic</text:a><text:span>,</text:span><text:a xlink:type="simple" xlink:href="https://hal.science/search/index/?q=*&amp;authFullName_s=Arnaud Clérentin">Arnaud Clérentin</text:a></text:p>
              <text:p text:style-name="Normal"><text:span>Global Optimization and Constraint Satisfaction</text:span><text:span>, pp.127-141, 2005,<text:s/></text:span><text:a xlink:type="simple" xlink:href="https://dx.doi.org/10.1007/11425076_10">⟨10.1007/11425076_10⟩</text:a></text:p>
              <text:p text:style-name="Normal"><text:span>Chapitre d'ouvrage</text:span></text:p>
              <text:p text:style-name="Normal"><text:a xlink:type="simple" xlink:href="https://api.istex.fr/ark:/67375/HCB-4MCKP6WG-6/fulltext.pdf?sid=hal">istex</text:a></text:p>
              <text:p text:style-name="Normal"><text:a xlink:type="simple" xlink:href="https://hal.science/hal-03040370v1">hal-03040370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5ae0b4" table:style-name="5ae0b4">
          <table:table-column table:style-name="5ae0b4.0"/>
          <table:table-row>
            <table:table-cell office:value-type="string">
              <text:p text:style-name="Normal"><text:a xlink:type="simple" xlink:href="https://hal.science/hal-05244887v1">Federated Intrusion Detection in Medical IoT: Client-Side Feature Learning with Variational Autoencoders vs Autoencoders</text:a></text:p>
              <text:p text:style-name="Normal"><text:a xlink:type="simple" xlink:href="https://hal.science/search/index/?q=*&amp;authFullName_s=Ahlem Harhad">Ahlem Harhad</text:a><text:span>,</text:span><text:a xlink:type="simple" xlink:href="https://hal.science/search/index/?q=*&amp;authFullName_s=Cyril Drocourt">Cyril Drocourt</text:a><text:span>,</text:span><text:a xlink:type="simple" xlink:href="https://hal.science/search/index/?q=*&amp;authFullName_s=David Durand">David Durand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Kamal Singh">Kamal Sing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44887v1">hal-05244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Drocourt</dc:title>
    <dc:subject/>
    <dc:description>CV</dc:description>
    <dc:creator/>
    <dc:date>2026-05-18T06:25:06.000</dc:date>
    <meta:generator>PHPWord</meta:generator>
    <meta:initial-creator>CCSD</meta:initial-creator>
    <meta:creation-date>2026-05-18T06:25:06.000</meta:creation-date>
    <meta:keyword/>
    <meta:user-defined meta:name="Category"/>
    <meta:user-defined meta:name="Company"/>
    <meta:user-defined meta:name="Manager"/>
  </office:meta>
</office:document-meta>
</file>