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defe" style:family="table">
      <style:table-properties style:rel-width="100" table:align="center"/>
    </style:style>
    <style:style style:name="b7defe.0" style:family="table-column">
      <style:table-column-properties style:column-width="0.00cm"/>
    </style:style>
    <style:style style:name="30cf77" style:family="table">
      <style:table-properties style:rel-width="100" table:align="center"/>
    </style:style>
    <style:style style:name="30cf77.0" style:family="table-column">
      <style:table-column-properties style:column-width="0.00cm"/>
    </style:style>
    <style:style style:name="902842" style:family="table">
      <style:table-properties style:rel-width="100" table:align="center"/>
    </style:style>
    <style:style style:name="9028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FERS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b7defe" table:style-name="b7defe">
          <table:table-column table:style-name="b7defe.0"/>
          <table:table-row>
            <table:table-cell office:value-type="string">
              <text:p text:style-name="Normal"><text:a xlink:type="simple" xlink:href="https://hal.science/hal-05557367v1">Mixtures and dilutions of commercial solutions for oral drops: What happens in these cocktails?</text:a></text:p>
              <text:p text:style-name="Normal"><text:a xlink:type="simple" xlink:href="https://hal.science/search/index/?q=*&amp;authFullName_s=Caroline Castera-Ducros">Caroline Castera-Ducros</text:a><text:span>,</text:span><text:a xlink:type="simple" xlink:href="https://hal.science/search/index/?q=*&amp;authFullName_s=Romain Paoli-Lombardo">Romain Paoli-Lombardo</text:a><text:span>,</text:span><text:a xlink:type="simple" xlink:href="https://hal.science/search/index/?q=*&amp;authFullName_s=Ikram Zaddam">Ikram Zaddam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Charleric Bornet">Charleric Bornet</text:a><text:span>et al.</text:span></text:p>
              <text:p text:style-name="Normal"><text:span>Therapies</text:span><text:span>, In press,<text:s/></text:span><text:a xlink:type="simple" xlink:href="https://dx.doi.org/10.1016/j.therap.2025.11.002">⟨10.1016/j.therap.2025.11.002⟩</text:a></text:p>
              <text:p text:style-name="Normal"><text:span>Article dans une revue</text:span></text:p>
              <text:p text:style-name="Normal"><text:a xlink:type="simple" xlink:href="https://hal.science/hal-05557367v1">hal-0555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667v1">Scalable 68Ga Cold Kit Radiolabeling: High-Throughput Preparation of [68Ga]Ga-Edotreotide via Aliquoting and Dual Generator Strategy</text:a></text:p>
              <text:p text:style-name="Normal"><text:a xlink:type="simple" xlink:href="https://hal.science/search/index/?q=*&amp;authFullName_s=Johanne Vanney">Johanne Vanney</text:a><text:span>,</text:span><text:a xlink:type="simple" xlink:href="https://hal.science/search/index/?q=*&amp;authFullName_s=Jade Torchio">Jade Torchio</text:a><text:span>,</text:span><text:a xlink:type="simple" xlink:href="https://hal.science/search/index/?q=*&amp;authFullName_s=Stéphane C Renaud">Stéphane C Renaud</text:a><text:span>,</text:span><text:a xlink:type="simple" xlink:href="https://hal.science/search/index/?q=*&amp;authFullName_s=Marine M Cadet">Marine M Cadet</text:a><text:span>,</text:span><text:a xlink:type="simple" xlink:href="https://hal.science/search/index/?q=*&amp;authFullName_s=Léa Rubira">Léa Rubira</text:a><text:span>et al.</text:span></text:p>
              <text:p text:style-name="Normal"><text:span>World Journal of Nuclear Medicine</text:span><text:span>, 2026,<text:s/></text:span><text:a xlink:type="simple" xlink:href="https://dx.doi.org/10.1055/s-0045-1814733">⟨10.1055/s-0045-1814733⟩</text:a></text:p>
              <text:p text:style-name="Normal"><text:span>Article dans une revue</text:span></text:p>
              <text:p text:style-name="Normal"><text:a xlink:type="simple" xlink:href="https://hal.science/hal-05444667v1">hal-0544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735v1">Process-Related Incidents in Nuclear Medicine: A Four-Year Single-Center Retrospective Analysis to Support the Implementation of a Scenario-Based Radiopharmacy Training</text:a></text:p>
              <text:p text:style-name="Normal"><text:a xlink:type="simple" xlink:href="https://hal.science/search/index/?q=*&amp;authFullName_s=Yasmine Soualy">Yasmine Soualy</text:a><text:span>,</text:span><text:a xlink:type="simple" xlink:href="https://hal.science/search/index/?q=*&amp;authFullName_s=Stéphane C Renaud">Stéphane C Renaud</text:a><text:span>,</text:span><text:a xlink:type="simple" xlink:href="https://hal.science/search/index/?q=*&amp;authFullName_s=Jade Torchio">Jade Torchio</text:a><text:span>,</text:span><text:a xlink:type="simple" xlink:href="https://hal.science/search/index/?q=*&amp;authFullName_s=Juliette Fouillet">Juliette Fouillet</text:a><text:span>,</text:span><text:a xlink:type="simple" xlink:href="https://hal.science/search/index/?q=*&amp;authFullName_s=Julie Ensenat">Julie Ensenat</text:a><text:span>et al.</text:span></text:p>
              <text:p text:style-name="Normal"><text:span>Pharmacy</text:span><text:span>, 2026, 14 (1), pp.32.<text:s/></text:span><text:a xlink:type="simple" xlink:href="https://dx.doi.org/10.3390/pharmacy14010032">⟨10.3390/pharmacy14010032⟩</text:a></text:p>
              <text:p text:style-name="Normal"><text:span>Article dans une revue</text:span></text:p>
              <text:p text:style-name="Normal"><text:a xlink:type="simple" xlink:href="https://hal.science/hal-05558735v1">hal-0555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77v1">Letter to the editor regarding “Therapeutic innovation and capacity challenges in nuclear medicine: The situation of RLT in the Occitanie region” by Guignard et al. (1)</text:a></text:p>
              <text:p text:style-name="Normal"><text:a xlink:type="simple" xlink:href="https://hal.science/search/index/?q=*&amp;authFullName_s=F. Courbon">F. Courbon</text:a><text:span>,</text:span><text:a xlink:type="simple" xlink:href="https://hal.science/search/index/?q=*&amp;authFullName_s=P.O. Kotzki">P.O. Kotzki</text:a><text:span>,</text:span><text:a xlink:type="simple" xlink:href="https://hal.science/search/index/?q=*&amp;authFullName_s=V. Boudousq">V. Boudousq</text:a><text:span>,</text:span><text:a xlink:type="simple" xlink:href="https://hal.science/search/index/?q=*&amp;authFullName_s=C. Fersing">C. Fersing</text:a><text:span>,</text:span><text:a xlink:type="simple" xlink:href="https://hal.science/search/index/?q=*&amp;authFullName_s=P.-Y. Salaun">P.-Y. Salaun</text:a><text:span>et al.</text:span></text:p>
              <text:p text:style-name="Normal"><text:span>Médecine Nucléaire</text:span><text:span>, 2025, 49 (5), pp.257-259.<text:s/></text:span><text:a xlink:type="simple" xlink:href="https://dx.doi.org/10.1016/j.mednuc.2025.06.008">⟨10.1016/j.mednuc.2025.06.008⟩</text:a></text:p>
              <text:p text:style-name="Normal"><text:span>Article dans une revue</text:span></text:p>
              <text:p text:style-name="Normal"><text:a xlink:type="simple" xlink:href="https://hal.science/hal-05322177v1">hal-0532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50v1">Gastric Metastases From Invasive Breast Lobular Carcinoma, Identified by [ 18 F]FDG PET/CT, 20 Years After Primary Diagnosis: A Case Report</text:a></text:p>
              <text:p text:style-name="Normal"><text:a xlink:type="simple" xlink:href="https://hal.science/search/index/?q=*&amp;authFullName_s=Alina Diana Ilonca">Alina Diana Ilonca</text:a><text:span>,</text:span><text:a xlink:type="simple" xlink:href="https://hal.science/search/index/?q=*&amp;authFullName_s=Amélie Gudin-De-Vallerin">Amélie Gudin-De-Vallerin</text:a><text:span>,</text:span><text:a xlink:type="simple" xlink:href="https://hal.science/search/index/?q=*&amp;authFullName_s=Sophie Guillemard">Sophie Guillemard</text:a><text:span>,</text:span><text:a xlink:type="simple" xlink:href="https://hal.science/search/index/?q=*&amp;authFullName_s=Marie-Claude Eberle">Marie-Claude Eberle</text:a><text:span>,</text:span><text:a xlink:type="simple" xlink:href="https://hal.science/search/index/?q=*&amp;authFullName_s=Jeanne Briant">Jeanne Briant</text:a><text:span>et al.</text:span></text:p>
              <text:p text:style-name="Normal"><text:span>Clinical Case Reports</text:span><text:span>, 2025, 13 (9), pp.e70881.<text:s/></text:span><text:a xlink:type="simple" xlink:href="https://dx.doi.org/10.1002/ccr3.70881">⟨10.1002/ccr3.70881⟩</text:a></text:p>
              <text:p text:style-name="Normal"><text:span>Article dans une revue</text:span></text:p>
              <text:p text:style-name="Normal"><text:a xlink:type="simple" xlink:href="https://hal.science/hal-05247750v1">hal-0524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312v1">Tailored Reaction Conditions and Automated Radiolabeling of [177Lu]Lu-PSMA-ALB-56 in a 68Ga Setting: The Critical Impact of Antioxidant Concentrations</text:a></text:p>
              <text:p text:style-name="Normal"><text:a xlink:type="simple" xlink:href="https://hal.science/search/index/?q=*&amp;authFullName_s=Johanne Vanney">Johanne Vanney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Jade Torchio">Jade Torchio</text:a><text:span>,</text:span><text:a xlink:type="simple" xlink:href="https://hal.science/search/index/?q=*&amp;authFullName_s=Cyril Fersing">Cyril Fersing</text:a></text:p>
              <text:p text:style-name="Normal"><text:span>International Journal of Molecular Sciences</text:span><text:span>, 2025, Radiolabeled Compounds for Theranostic Applications in Oncology, 26 (19), pp.9642.<text:s/></text:span><text:a xlink:type="simple" xlink:href="https://dx.doi.org/10.3390/ijms26199642">⟨10.3390/ijms26199642⟩</text:a></text:p>
              <text:p text:style-name="Normal"><text:span>Article dans une revue</text:span></text:p>
              <text:p text:style-name="Normal"><text:a xlink:type="simple" xlink:href="https://hal.science/hal-05307312v1">hal-0530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69v1">Specific reaction conditions for efficient automated $^{68}$Ga-radiolabeling of the FAP-2286 pseudopeptide on a GAIA® synthesizer</text:a></text:p>
              <text:p text:style-name="Normal"><text:a xlink:type="simple" xlink:href="https://hal.science/search/index/?q=*&amp;authFullName_s=Maissa Ammour">Maissa Ammour</text:a><text:span>,</text:span><text:a xlink:type="simple" xlink:href="https://hal.science/search/index/?q=*&amp;authFullName_s=Jade Torchio">Jade Torchio</text:a><text:span>,</text:span><text:a xlink:type="simple" xlink:href="https://hal.science/search/index/?q=*&amp;authFullName_s=Stéphane C Renaud">Stéphane C Renaud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Cyril Fersing">Cyril Fersing</text:a></text:p>
              <text:p text:style-name="Normal"><text:span>Frontiers in Medicine</text:span><text:span>, 2025, 12, pp.1628158.<text:s/></text:span><text:a xlink:type="simple" xlink:href="https://dx.doi.org/10.3389/fmed.2025.1628158">⟨10.3389/fmed.2025.1628158⟩</text:a></text:p>
              <text:p text:style-name="Normal"><text:span>Article dans une revue</text:span></text:p>
              <text:p text:style-name="Normal"><text:a xlink:type="simple" xlink:href="https://hal.science/hal-05177369v1">hal-0517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614v1">Automated Preparation of [&amp;lt;sup&amp;gt;68&amp;lt;/sup&amp;gt;Ga]Ga-3BP-3940 on a Synthesis Module for PET Imaging of the Tumor Microenvironment</text:a></text:p>
              <text:p text:style-name="Normal"><text:a xlink:type="simple" xlink:href="https://hal.science/search/index/?q=*&amp;authFullName_s=Maissa Ammour">Maissa Ammour</text:a><text:span>,</text:span><text:a xlink:type="simple" xlink:href="https://hal.science/search/index/?q=*&amp;authFullName_s=Jade Torchio">Jade Torchio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Cyril Fersing">Cyril Fersing</text:a></text:p>
              <text:p text:style-name="Normal"><text:span>Journal of visualized experiments : JoVE</text:span><text:span>, 2025, 218,<text:s/></text:span><text:a xlink:type="simple" xlink:href="https://dx.doi.org/10.3791/68356">⟨10.3791/68356⟩</text:a></text:p>
              <text:p text:style-name="Normal"><text:span>Article dans une revue</text:span></text:p>
              <text:p text:style-name="Normal"><text:a xlink:type="simple" xlink:href="https://hal.science/hal-05080614v1">hal-0508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29v1">Towards Optimal Automated 68 Ga‐Radiolabeling Conditions of the DOTA‐Bisphosphonate BPAMD Without Pre‐Purification of the Generator Eluate</text:a></text:p>
              <text:p text:style-name="Normal"><text:a xlink:type="simple" xlink:href="https://hal.science/search/index/?q=*&amp;authFullName_s=Céleste Souche">Céleste Souche</text:a><text:span>,</text:span><text:a xlink:type="simple" xlink:href="https://hal.science/search/index/?q=*&amp;authFullName_s=Juliette Fouillet">Juliette Fouillet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Charlotte Donzé">Charlotte Donzé</text:a><text:span>,</text:span><text:a xlink:type="simple" xlink:href="https://hal.science/search/index/?q=*&amp;authFullName_s=Audrey Sallé">Audrey Sallé</text:a><text:span>et al.</text:span></text:p>
              <text:p text:style-name="Normal"><text:span>Journal of Labelled Compounds and Radiopharmaceuticals</text:span><text:span>, 2024,<text:s/></text:span><text:a xlink:type="simple" xlink:href="https://dx.doi.org/10.1002/jlcr.4128">⟨10.1002/jlcr.4128⟩</text:a></text:p>
              <text:p text:style-name="Normal"><text:span>Article dans une revue</text:span></text:p>
              <text:p text:style-name="Normal"><text:a xlink:type="simple" xlink:href="https://hal.science/hal-04800529v1">hal-0480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41v1">Clinical Pharmacy Initiatives Contribute to the Excellent Efficacy of the Dabrafenib/Trametinib Combination for Iodine-Refractory Thyroid Carcinoma: A Case Report</text:a></text:p>
              <text:p text:style-name="Normal"><text:a xlink:type="simple" xlink:href="https://hal.science/search/index/?q=*&amp;authFullName_s=Charlotte Donzé">Charlotte Donzé</text:a><text:span>,</text:span><text:a xlink:type="simple" xlink:href="https://hal.science/search/index/?q=*&amp;authFullName_s=Fanny Leenhardt">Fanny Leenhardt</text:a><text:span>,</text:span><text:a xlink:type="simple" xlink:href="https://hal.science/search/index/?q=*&amp;authFullName_s=Marie Vinches">Marie Vinches</text:a><text:span>,</text:span><text:a xlink:type="simple" xlink:href="https://hal.science/search/index/?q=*&amp;authFullName_s=Marie-Claude Eberlé">Marie-Claude Eberlé</text:a><text:span>,</text:span><text:a xlink:type="simple" xlink:href="https://hal.science/search/index/?q=*&amp;authFullName_s=Cyril Fersing">Cyril Fersing</text:a></text:p>
              <text:p text:style-name="Normal"><text:span>Medicina</text:span><text:span>, 2024, 60 (7), pp.1037.<text:s/></text:span><text:a xlink:type="simple" xlink:href="https://dx.doi.org/10.3390/medicina60071037">⟨10.3390/medicina60071037⟩</text:a></text:p>
              <text:p text:style-name="Normal"><text:span>Article dans une revue</text:span></text:p>
              <text:p text:style-name="Normal"><text:a xlink:type="simple" xlink:href="https://hal.science/hal-04645641v1">hal-0464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88v1">New Drugs for Targeted Radionuclide Therapy in Metastatic Prostate Cancer</text:a></text:p>
              <text:p text:style-name="Normal"><text:a xlink:type="simple" xlink:href="https://hal.science/search/index/?q=*&amp;authFullName_s=Kévin Hébert">Kévin Hébert</text:a><text:span>,</text:span><text:a xlink:type="simple" xlink:href="https://hal.science/search/index/?q=*&amp;authFullName_s=Paul Bodin-Cufi">Paul Bodin-Cufi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Emmanuel Deshayes">Emmanuel Deshayes</text:a></text:p>
              <text:p text:style-name="Normal"><text:span>European Urology Focus</text:span><text:span>, 2024, 10 (4), pp.514 - 517.<text:s/></text:span><text:a xlink:type="simple" xlink:href="https://dx.doi.org/10.1016/j.euf.2024.07.016">⟨10.1016/j.euf.2024.07.016⟩</text:a></text:p>
              <text:p text:style-name="Normal"><text:span>Article dans une revue</text:span></text:p>
              <text:p text:style-name="Normal"><text:a xlink:type="simple" xlink:href="https://hal.science/hal-05080188v1">hal-050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288v1">Absorbed Dose–Response Relationship in Patients with Gastroenteropancreatic Neuroendocrine Tumors Treated with [$^{177}$Lu]Lu-DOTATATE: One Step Closer to Personalized Medicine</text:a></text:p>
              <text:p text:style-name="Normal"><text:a xlink:type="simple" xlink:href="https://hal.science/search/index/?q=*&amp;authFullName_s=Kévin Hebert">Kévin Hebert</text:a><text:span>,</text:span><text:a xlink:type="simple" xlink:href="https://hal.science/search/index/?q=*&amp;authFullName_s=Lore Santoro">Lore Santoro</text:a><text:span>,</text:span><text:a xlink:type="simple" xlink:href="https://hal.science/search/index/?q=*&amp;authFullName_s=Maeva Monnier">Maeva Monnier</text:a><text:span>,</text:span><text:a xlink:type="simple" xlink:href="https://hal.science/search/index/?q=*&amp;authFullName_s=Florence Castan">Florence Castan</text:a><text:span>,</text:span><text:a xlink:type="simple" xlink:href="https://hal.science/search/index/?q=*&amp;authFullName_s=Ikrame Berkane">Ikrame Berkane</text:a><text:span>et al.</text:span></text:p>
              <text:p text:style-name="Normal"><text:span>Journal of Nuclear Medicine</text:span><text:span>, 2024, 65 (6), pp.923-930.<text:s/></text:span><text:a xlink:type="simple" xlink:href="https://dx.doi.org/10.2967/jnumed.123.267023">⟨10.2967/jnumed.123.267023⟩</text:a></text:p>
              <text:p text:style-name="Normal"><text:span>Article dans une revue</text:span></text:p>
              <text:p text:style-name="Normal"><text:a xlink:type="simple" xlink:href="https://hal.science/hal-04553288v1">hal-0455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75v1">GMP-Compliant Automated Radiolabeling and Quality Controls of [&amp;lt;sup&amp;gt;68&amp;lt;/sup&amp;gt;Ga]Ga-FAPI-46 for Fibroblast Activation Protein-Targeted PET Imaging in Clinical Settings</text:a></text:p>
              <text:p text:style-name="Normal"><text:a xlink:type="simple" xlink:href="https://hal.science/search/index/?q=*&amp;authFullName_s=Léa Rubira">Léa Rubira</text:a><text:span>,</text:span><text:a xlink:type="simple" xlink:href="https://hal.science/search/index/?q=*&amp;authFullName_s=Jade Torchio">Jade Torchio</text:a><text:span>,</text:span><text:a xlink:type="simple" xlink:href="https://hal.science/search/index/?q=*&amp;authFullName_s=Juliette Fouillet">Juliette Fouillet</text:a><text:span>,</text:span><text:a xlink:type="simple" xlink:href="https://hal.science/search/index/?q=*&amp;authFullName_s=Johanne Vanney">Johanne Vanney</text:a><text:span>,</text:span><text:a xlink:type="simple" xlink:href="https://hal.science/search/index/?q=*&amp;authFullName_s=Cyril Fersing">Cyril Fersing</text:a></text:p>
              <text:p text:style-name="Normal"><text:span>Chemical and Pharmaceutical Bulletin</text:span><text:span>, 2024, 72 (11), pp.1014 - 1023.<text:s/></text:span><text:a xlink:type="simple" xlink:href="https://dx.doi.org/10.1248/cpb.c24-00531">⟨10.1248/cpb.c24-00531⟩</text:a></text:p>
              <text:p text:style-name="Normal"><text:span>Article dans une revue</text:span></text:p>
              <text:p text:style-name="Normal"><text:a xlink:type="simple" xlink:href="https://hal.science/hal-04803875v1">hal-0480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35v1">“One Method to Label Them All”: A Single Fully Automated Protocol for GMP-Compliant 68Ga Radiolabeling of PSMA-11, Transposable to PSMA-I&amp;T and PSMA-617</text:a></text:p>
              <text:p text:style-name="Normal"><text:a xlink:type="simple" xlink:href="https://hal.science/search/index/?q=*&amp;authFullName_s=Juliette Fouillet">Juliette Fouillet</text:a><text:span>,</text:span><text:a xlink:type="simple" xlink:href="https://hal.science/search/index/?q=*&amp;authFullName_s=Charlotte Donzé">Charlotte Donzé</text:a><text:span>,</text:span><text:a xlink:type="simple" xlink:href="https://hal.science/search/index/?q=*&amp;authFullName_s=Emmanuel Deshayes">Emmanuel Deshayes</text:a><text:span>,</text:span><text:a xlink:type="simple" xlink:href="https://hal.science/search/index/?q=*&amp;authFullName_s=Lore Santoro">Lore Santoro</text:a><text:span>,</text:span><text:a xlink:type="simple" xlink:href="https://hal.science/search/index/?q=*&amp;authFullName_s=Léa Rubira">Léa Rubira</text:a><text:span>et al.</text:span></text:p>
              <text:p text:style-name="Normal"><text:span>Current Radiopharmaceuticals</text:span><text:span>, 2024, 17 (3), pp.285-301.<text:s/></text:span><text:a xlink:type="simple" xlink:href="https://dx.doi.org/10.2174/0118744710293461240219111852">⟨10.2174/0118744710293461240219111852⟩</text:a></text:p>
              <text:p text:style-name="Normal"><text:span>Article dans une revue</text:span></text:p>
              <text:p text:style-name="Normal"><text:a xlink:type="simple" xlink:href="https://hal.science/hal-04544435v1">hal-0454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82v1">Evaluation of parenteral diluent contamination by caprolactam</text:a></text:p>
              <text:p text:style-name="Normal"><text:a xlink:type="simple" xlink:href="https://hal.science/search/index/?q=*&amp;authFullName_s=Christophe Curti">Christophe Curti</text:a><text:span>,</text:span><text:a xlink:type="simple" xlink:href="https://hal.science/search/index/?q=*&amp;authFullName_s=Elise D’huart">Elise D’huart</text:a><text:span>,</text:span><text:a xlink:type="simple" xlink:href="https://hal.science/search/index/?q=*&amp;authFullName_s=Edouard Lamy">Edouard Lamy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Cyril Fersing">Cyril Fersing</text:a><text:span>et al.</text:span></text:p>
              <text:p text:style-name="Normal"><text:span>American Journal of Health-System Pharmacy</text:span><text:span>, 2024,<text:s/></text:span><text:a xlink:type="simple" xlink:href="https://dx.doi.org/10.1093/ajhp/zxae204">⟨10.1093/ajhp/zxae204⟩</text:a></text:p>
              <text:p text:style-name="Normal"><text:span>Article dans une revue</text:span></text:p>
              <text:p text:style-name="Normal"><text:a xlink:type="simple" xlink:href="https://hal.science/hal-04666682v1">hal-0466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19v1">Unveiling the Tumor Microenvironment Through Fibroblast Activation Protein Targeting in Diagnostic Nuclear Medicine: A Didactic Review on Biological Rationales and Key Imaging Agents</text:a></text:p>
              <text:p text:style-name="Normal"><text:a xlink:type="simple" xlink:href="https://hal.science/search/index/?q=*&amp;authFullName_s=Juliette Fouillet">Juliette Fouillet</text:a><text:span>,</text:span><text:a xlink:type="simple" xlink:href="https://hal.science/search/index/?q=*&amp;authFullName_s=Jade Torchio">Jade Torchio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Cyril Fersing">Cyril Fersing</text:a></text:p>
              <text:p text:style-name="Normal"><text:span>Biology</text:span><text:span>, 2024, Recent Advances in Tumor Microenvironment Biology, 13 (12), pp.967.<text:s/></text:span><text:a xlink:type="simple" xlink:href="https://dx.doi.org/10.3390/biology13120967">⟨10.3390/biology13120967⟩</text:a></text:p>
              <text:p text:style-name="Normal"><text:span>Article dans une revue</text:span></text:p>
              <text:p text:style-name="Normal"><text:a xlink:type="simple" xlink:href="https://hal.science/hal-04800519v1">hal-048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39v1">[68Ga]Ga-FAPI-46 synthesis on a GAIA® module system: thorough study of the automated radiolabeling reaction conditions</text:a></text:p>
              <text:p text:style-name="Normal"><text:a xlink:type="simple" xlink:href="https://hal.science/search/index/?q=*&amp;authFullName_s=Léa Rubira">Léa Rubira</text:a><text:span>,</text:span><text:a xlink:type="simple" xlink:href="https://hal.science/search/index/?q=*&amp;authFullName_s=Charlotte Donzé">Charlotte Donzé</text:a><text:span>,</text:span><text:a xlink:type="simple" xlink:href="https://hal.science/search/index/?q=*&amp;authFullName_s=Juliette Fouillet">Juliette Fouillet</text:a><text:span>,</text:span><text:a xlink:type="simple" xlink:href="https://hal.science/search/index/?q=*&amp;authFullName_s=Benjamin Algudo">Benjamin Algudo</text:a><text:span>,</text:span><text:a xlink:type="simple" xlink:href="https://hal.science/search/index/?q=*&amp;authFullName_s=Pierre Olivier Kotzki">Pierre Olivier Kotzki</text:a><text:span>et al.</text:span></text:p>
              <text:p text:style-name="Normal"><text:span>Applied Radiation and Isotopes</text:span><text:span>, 2024, 206, pp.111211.<text:s/></text:span><text:a xlink:type="simple" xlink:href="https://dx.doi.org/10.1016/j.apradiso.2024.111211">⟨10.1016/j.apradiso.2024.111211⟩</text:a></text:p>
              <text:p text:style-name="Normal"><text:span>Article dans une revue</text:span></text:p>
              <text:p text:style-name="Normal"><text:a xlink:type="simple" xlink:href="https://hal.science/hal-04544439v1">hal-0454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42v1">Bisphosphonates as Radiopharmaceuticals: Spotlight on the Development and Clinical Use of DOTAZOL in Diagnostics and Palliative Radionuclide Therapy</text:a></text:p>
              <text:p text:style-name="Normal"><text:a xlink:type="simple" xlink:href="https://hal.science/search/index/?q=*&amp;authFullName_s=Céleste Souche">Céleste Souche</text:a><text:span>,</text:span><text:a xlink:type="simple" xlink:href="https://hal.science/search/index/?q=*&amp;authFullName_s=Juliette Fouillet">Juliette Fouillet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Charlotte Donzé">Charlotte Donzé</text:a><text:span>,</text:span><text:a xlink:type="simple" xlink:href="https://hal.science/search/index/?q=*&amp;authFullName_s=Charlotte Donzé">Charlotte Donzé</text:a><text:span>et al.</text:span></text:p>
              <text:p text:style-name="Normal"><text:span>International Journal of Molecular Sciences</text:span><text:span>, 2023, 25 (1), pp.462.<text:s/></text:span><text:a xlink:type="simple" xlink:href="https://dx.doi.org/10.3390/ijms25010462">⟨10.3390/ijms25010462⟩</text:a></text:p>
              <text:p text:style-name="Normal"><text:span>Article dans une revue</text:span></text:p>
              <text:p text:style-name="Normal"><text:a xlink:type="simple" xlink:href="https://hal.science/hal-04544442v1">hal-0454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570v1">Innovation in Radionuclide Therapy for the Treatment of Prostate Cancers: Radiochemical Perspective and Recent Therapeutic Practices</text:a></text:p>
              <text:p text:style-name="Normal"><text:a xlink:type="simple" xlink:href="https://hal.science/search/index/?q=*&amp;authFullName_s=Emmanuel Deshayes">Emmanuel Deshayes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Constance Thibault">Constance Thibault</text:a><text:span>,</text:span><text:a xlink:type="simple" xlink:href="https://hal.science/search/index/?q=*&amp;authFullName_s=Mathieu Roumiguié">Mathieu Roumiguié</text:a><text:span>,</text:span><text:a xlink:type="simple" xlink:href="https://hal.science/search/index/?q=*&amp;authFullName_s=Philippe Pourquier">Philippe Pourquier</text:a><text:span>et al.</text:span></text:p>
              <text:p text:style-name="Normal"><text:span>Cancers</text:span><text:span>, 2023, 15 (12), pp.3133.<text:s/></text:span><text:a xlink:type="simple" xlink:href="https://dx.doi.org/10.3390/cancers15123133">⟨10.3390/cancers15123133⟩</text:a></text:p>
              <text:p text:style-name="Normal"><text:span>Article dans une revue</text:span></text:p>
              <text:p text:style-name="Normal"><text:a xlink:type="simple" xlink:href="https://hal.science/hal-04175570v1">hal-041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603v1">225Ac-Labeled Somatostatin Analogs in the Management of Neuroendocrine Tumors: From Radiochemistry to Clinic</text:a></text:p>
              <text:p text:style-name="Normal"><text:a xlink:type="simple" xlink:href="https://hal.science/search/index/?q=*&amp;authFullName_s=Léa Rubira">Léa Rubira</text:a><text:span>,</text:span><text:a xlink:type="simple" xlink:href="https://hal.science/search/index/?q=*&amp;authFullName_s=Emmanuel Deshayes">Emmanuel Deshayes</text:a><text:span>,</text:span><text:a xlink:type="simple" xlink:href="https://hal.science/search/index/?q=*&amp;authFullName_s=Lore Santoro">Lore Santoro</text:a><text:span>,</text:span><text:a xlink:type="simple" xlink:href="https://hal.science/search/index/?q=*&amp;authFullName_s=Pierre Olivier Kotzki">Pierre Olivier Kotzki</text:a><text:span>,</text:span><text:a xlink:type="simple" xlink:href="https://hal.science/search/index/?q=*&amp;authFullName_s=Cyril Fersing">Cyril Fersing</text:a></text:p>
              <text:p text:style-name="Normal"><text:span>Pharmaceutics</text:span><text:span>, 2023, 15 (4), pp.1051.<text:s/></text:span><text:a xlink:type="simple" xlink:href="https://dx.doi.org/10.3390/pharmaceutics15041051">⟨10.3390/pharmaceutics15041051⟩</text:a></text:p>
              <text:p text:style-name="Normal"><text:span>Article dans une revue</text:span></text:p>
              <text:p text:style-name="Normal"><text:a xlink:type="simple" xlink:href="https://hal.science/hal-04175603v1">hal-041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07v1">Unusual Focal Lung Uptake without CT Abnormality on a Bone Scan: What Might It Mean?</text:a></text:p>
              <text:p text:style-name="Normal"><text:a xlink:type="simple" xlink:href="https://hal.science/search/index/?q=*&amp;authFullName_s=Marie-Claude Eberlé">Marie-Claude Eberlé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Sophie Guillemard">Sophie Guillemard</text:a><text:span>,</text:span><text:a xlink:type="simple" xlink:href="https://hal.science/search/index/?q=*&amp;authFullName_s=Diana Ilonca">Diana Ilonca</text:a><text:span>,</text:span><text:a xlink:type="simple" xlink:href="https://hal.science/search/index/?q=*&amp;authFullName_s=Séverine Guiu">Séverine Guiu</text:a><text:span>et al.</text:span></text:p>
              <text:p text:style-name="Normal"><text:span>Diagnostics</text:span><text:span>, 2022, 12 (1), pp.35.<text:s/></text:span><text:a xlink:type="simple" xlink:href="https://dx.doi.org/10.3390/diagnostics12040934">⟨10.3390/diagnostics12040934⟩</text:a></text:p>
              <text:p text:style-name="Normal"><text:span>Article dans une revue</text:span></text:p>
              <text:p text:style-name="Normal"><text:a xlink:type="simple" xlink:href="https://hal.science/hal-03834507v1">hal-0383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31v1">&amp;lt;sup&amp;gt;177&amp;lt;/sup&amp;gt;Lu-Dotatate administration using an infusion pump or a peristaltic pump: comparison of two methods</text:a></text:p>
              <text:p text:style-name="Normal"><text:a xlink:type="simple" xlink:href="https://hal.science/search/index/?q=*&amp;authFullName_s=Charlotte Donzé">Charlotte Donzé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Lore Santoro">Lore Santoro</text:a><text:span>,</text:span><text:a xlink:type="simple" xlink:href="https://hal.science/search/index/?q=*&amp;authFullName_s=Malissone Viarasakd">Malissone Viarasakd</text:a><text:span>,</text:span><text:a xlink:type="simple" xlink:href="https://hal.science/search/index/?q=*&amp;authFullName_s=Pierre Olivier Kotzki">Pierre Olivier Kotzki</text:a><text:span>et al.</text:span></text:p>
              <text:p text:style-name="Normal"><text:span>European Journal of Hospital Pharmacy</text:span><text:span>, 2022, ejhpharm-2022-003489.<text:s/></text:span><text:a xlink:type="simple" xlink:href="https://dx.doi.org/10.1136/ejhpharm-2022-003489">⟨10.1136/ejhpharm-2022-003489⟩</text:a></text:p>
              <text:p text:style-name="Normal"><text:span>Article dans une revue</text:span></text:p>
              <text:p text:style-name="Normal"><text:a xlink:type="simple" xlink:href="https://hal.science/hal-04061931v1">hal-0406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17v1">AAZTA-Derived Chelators for the Design of Innovative Radiopharmaceuticals with Theranostic Applications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Nicolas Masurier">Nicolas Masurier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Emmanuel Deshayes">Emmanuel Deshayes</text:a><text:span>,</text:span><text:a xlink:type="simple" xlink:href="https://hal.science/search/index/?q=*&amp;authFullName_s=Vincent Lisowski">Vincent Lisowski</text:a></text:p>
              <text:p text:style-name="Normal"><text:span>Pharmaceuticals</text:span><text:span>, 2022, 15 (2), pp.234.<text:s/></text:span><text:a xlink:type="simple" xlink:href="https://dx.doi.org/10.3390/ph15020234">⟨10.3390/ph15020234⟩</text:a></text:p>
              <text:p text:style-name="Normal"><text:span>Article dans une revue</text:span></text:p>
              <text:p text:style-name="Normal"><text:a xlink:type="simple" xlink:href="https://hal.science/hal-03834517v1">hal-0383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11v1">Thienopyrimidine: A Promising Scaffold to Access Anti-Infective Agents</text:a></text:p>
              <text:p text:style-name="Normal"><text:a xlink:type="simple" xlink:href="https://hal.science/search/index/?q=*&amp;authFullName_s=Prisca Lagardère">Prisca Lagardère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Nicolas Masurier">Nicolas Masurier</text:a><text:span>,</text:span><text:a xlink:type="simple" xlink:href="https://hal.science/search/index/?q=*&amp;authFullName_s=Vincent Lisowski">Vincent Lisowski</text:a></text:p>
              <text:p text:style-name="Normal"><text:span>Pharmaceuticals</text:span><text:span>, 2022, 15 (1), pp.35.<text:s/></text:span><text:a xlink:type="simple" xlink:href="https://dx.doi.org/10.3390/ph15010035">⟨10.3390/ph15010035⟩</text:a></text:p>
              <text:p text:style-name="Normal"><text:span>Article dans une revue</text:span></text:p>
              <text:p text:style-name="Normal"><text:a xlink:type="simple" xlink:href="https://hal.science/hal-03834511v1">hal-038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339v1">Development and Implementation of a Professional Practices Evaluation during Radiopharmaceuticals Administration</text:a></text:p>
              <text:p text:style-name="Normal"><text:a xlink:type="simple" xlink:href="https://hal.science/search/index/?q=*&amp;authFullName_s=Charlotte Donzé">Charlotte Donzé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Lore Santoro">Lore Santoro</text:a><text:span>,</text:span><text:a xlink:type="simple" xlink:href="https://hal.science/search/index/?q=*&amp;authFullName_s=Pierre Olivier Kotzki">Pierre Olivier Kotzki</text:a><text:span>,</text:span><text:a xlink:type="simple" xlink:href="https://hal.science/search/index/?q=*&amp;authFullName_s=Emmanuel Deshayes">Emmanuel Deshayes</text:a><text:span>et al.</text:span></text:p>
              <text:p text:style-name="Normal"><text:span>Healthcare</text:span><text:span>, 2022, 10 (11), pp.2247.<text:s/></text:span><text:a xlink:type="simple" xlink:href="https://dx.doi.org/10.3390/healthcare10112247">⟨10.3390/healthcare10112247⟩</text:a></text:p>
              <text:p text:style-name="Normal"><text:span>Article dans une revue</text:span></text:p>
              <text:p text:style-name="Normal"><text:a xlink:type="simple" xlink:href="https://hal.science/hal-04061339v1">hal-04061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0054v1">Implementation and validation of an in-house combined fluorescein/media-fill test to qualify radiopharmacy operators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Emmanuel Deshayes">Emmanuel Deshayes</text:a><text:span>,</text:span><text:a xlink:type="simple" xlink:href="https://hal.science/search/index/?q=*&amp;authFullName_s=Sarah Langlet">Sarah Langlet</text:a><text:span>,</text:span><text:a xlink:type="simple" xlink:href="https://hal.science/search/index/?q=*&amp;authFullName_s=Laurence Calas">Laurence Calas</text:a><text:span>,</text:span><text:a xlink:type="simple" xlink:href="https://hal.science/search/index/?q=*&amp;authFullName_s=Vincent Lisowski">Vincent Lisowski</text:a><text:span>et al.</text:span></text:p>
              <text:p text:style-name="Normal"><text:span>European Association of Nuclear Medicine, issuing body - EJNMMI radiopharmacy and chemistry</text:span><text:span>, 2021, 6 (1), pp.2.<text:s/></text:span><text:a xlink:type="simple" xlink:href="https://dx.doi.org/10.1186/s41181-020-00117-6">⟨10.1186/s41181-020-00117-6⟩</text:a></text:p>
              <text:p text:style-name="Normal"><text:span>Article dans une revue</text:span></text:p>
              <text:p text:style-name="Normal"><text:a xlink:type="simple" xlink:href="https://hal.umontpellier.fr/hal-03620054v1">hal-0362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31v1">Whole body planar and 3D quantitative imaging after 177Lu-DOTATATE on CZT SPECT/CT device with MEHRS collimator. First report.</text:a></text:p>
              <text:p text:style-name="Normal"><text:a xlink:type="simple" xlink:href="https://hal.science/search/index/?q=*&amp;authFullName_s=Emmanuel Deshayes">Emmanuel Deshayes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Kévin Hébert">Kévin Hébert</text:a><text:span>,</text:span><text:a xlink:type="simple" xlink:href="https://hal.science/search/index/?q=*&amp;authFullName_s=Manuel Bardiès">Manuel Bardiès</text:a><text:span>,</text:span><text:a xlink:type="simple" xlink:href="https://hal.science/search/index/?q=*&amp;authFullName_s=Pierre-Olivier Kotzki">Pierre-Olivier Kotzki</text:a><text:span>et al.</text:span></text:p>
              <text:p text:style-name="Normal"><text:span>Hellenic journal of nuclear medicine</text:span><text:span>, 2021, 24 (2), pp.165-166.<text:s/></text:span><text:a xlink:type="simple" xlink:href="https://dx.doi.org/10.1967/s002449912361">⟨10.1967/s002449912361⟩</text:a></text:p>
              <text:p text:style-name="Normal"><text:span>Article dans une revue</text:span></text:p>
              <text:p text:style-name="Normal"><text:a xlink:type="simple" xlink:href="https://hal.science/hal-03631031v1">hal-036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437v1">Update on glasdegib in acute myeloid leukemia – broadening horizons of Hedgehog pathway inhibitors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Fanny Mathias">Fanny Mathias</text:a></text:p>
              <text:p text:style-name="Normal"><text:span>Acta Pharmaceutica</text:span><text:span>, 2021, 72 (1), pp.9 - 34.<text:s/></text:span><text:a xlink:type="simple" xlink:href="https://dx.doi.org/10.2478/acph-2022-0007">⟨10.2478/acph-2022-0007⟩</text:a></text:p>
              <text:p text:style-name="Normal"><text:span>Article dans une revue</text:span></text:p>
              <text:p text:style-name="Normal"><text:a xlink:type="simple" xlink:href="https://hal.science/hal-03834437v1">hal-0383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93v1">Antikinetoplastid SAR study in 3-nitroimidazopyridine series: Identification of a novel non-genotoxic and potent anti-T. b. brucei hit-compound with improved pharmacokinetic properties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Romain Paoli-Lombardo">Romain Paoli-Lombardo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Emilie Pinault">Emilie Pinault</text:a><text:span>et al.</text:span></text:p>
              <text:p text:style-name="Normal"><text:span>European Journal of Medicinal Chemistry</text:span><text:span>, 2020, 206, pp.112668.<text:s/></text:span><text:a xlink:type="simple" xlink:href="https://dx.doi.org/10.1016/j.ejmech.2020.112668">⟨10.1016/j.ejmech.2020.112668⟩</text:a></text:p>
              <text:p text:style-name="Normal"><text:span>Article dans une revue</text:span></text:p>
              <text:p text:style-name="Normal"><text:a xlink:type="simple" xlink:href="https://hal.science/hal-02920293v1">hal-029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39v1">Synthesis and in vitro antitumour activity of carboplatin analogues containing functional handles compatible for conjugation to drug delivery systems</text:a></text:p>
              <text:p text:style-name="Normal"><text:a xlink:type="simple" xlink:href="https://hal.science/search/index/?q=*&amp;authFullName_s=Lisa-Maria Rečnik">Lisa-Maria Rečnik</text:a><text:span>,</text:span><text:a xlink:type="simple" xlink:href="https://hal.science/search/index/?q=*&amp;authFullName_s=Christophe Cantelli">Christophe Cantelli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Céline Gongora">Céline Gongora</text:a><text:span>,</text:span><text:a xlink:type="simple" xlink:href="https://hal.science/search/index/?q=*&amp;authFullName_s=Jean-Pierre Pouget">Jean-Pierre Pouget</text:a><text:span>et al.</text:span></text:p>
              <text:p text:style-name="Normal"><text:span>Bioorganic and Medicinal Chemistry Letters</text:span><text:span>, 2020, 30 (22), pp.127527.<text:s/></text:span><text:a xlink:type="simple" xlink:href="https://dx.doi.org/10.1016/j.bmcl.2020.127527">⟨10.1016/j.bmcl.2020.127527⟩</text:a></text:p>
              <text:p text:style-name="Normal"><text:span>Article dans une revue</text:span></text:p>
              <text:p text:style-name="Normal"><text:a xlink:type="simple" xlink:href="https://hal.science/hal-03002939v1">hal-030029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4686v1">Antiviral (Hepatitis C Virus) Drug-Drug Interaction Leading to Dramatic Underestimation of Liver Function With 99mTc-Mebrofenin Hepatobiliary Scintigraphy</text:a></text:p>
              <text:p text:style-name="Normal"><text:a xlink:type="simple" xlink:href="https://hal.science/search/index/?q=*&amp;authFullName_s=Emmanuel Deshayes">Emmanuel Deshayes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Lucy Meunier">Lucy Meunier</text:a><text:span>,</text:span><text:a xlink:type="simple" xlink:href="https://hal.science/search/index/?q=*&amp;authFullName_s=François Quenet">François Quenet</text:a><text:span>,</text:span><text:a xlink:type="simple" xlink:href="https://hal.science/search/index/?q=*&amp;authFullName_s=Boris Guiu">Boris Guiu</text:a></text:p>
              <text:p text:style-name="Normal"><text:span>Clinical Nuclear Medicine</text:span><text:span>, 2020, 45 (2), pp.133-135.<text:s/></text:span><text:a xlink:type="simple" xlink:href="https://dx.doi.org/10.1097/RLU.0000000000002861">⟨10.1097/RLU.0000000000002861⟩</text:a></text:p>
              <text:p text:style-name="Normal"><text:span>Article dans une revue</text:span></text:p>
              <text:p text:style-name="Normal"><text:a xlink:type="simple" xlink:href="https://hal.umontpellier.fr/hal-03384686v1">hal-03384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751v1">8-Alkynyl-3-nitroimidazopyridines display potent antitrypanosomal activity against both T. b. brucei and cruzi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Caroline Castera-Ducros">Caroline Castera-Ducros</text:a><text:span>,</text:span><text:a xlink:type="simple" xlink:href="https://hal.science/search/index/?q=*&amp;authFullName_s=Émilie Pinault">Émilie Pinault</text:a><text:span>,</text:span><text:a xlink:type="simple" xlink:href="https://hal.science/search/index/?q=*&amp;authFullName_s=Sébastien Hutter">Sébastien Hutter</text:a><text:span>et al.</text:span></text:p>
              <text:p text:style-name="Normal"><text:span>European Journal of Medicinal Chemistry</text:span><text:span>, 2020, 202, pp.112558.<text:s/></text:span><text:a xlink:type="simple" xlink:href="https://dx.doi.org/10.1016/j.ejmech.2020.112558">⟨10.1016/j.ejmech.2020.112558⟩</text:a></text:p>
              <text:p text:style-name="Normal"><text:span>Article dans une revue</text:span></text:p>
              <text:p text:style-name="Normal"><text:a xlink:type="simple" xlink:href="https://hal.inrae.fr/hal-02899751v1">hal-02899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8935v1">Nongenotoxic 3-Nitroimidazo[1,2- a ]pyridines Are NTR1 Substrates That Display Potent in Vitro Antileishmanial Activity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ulien Pedron">Julien Pedron</text:a><text:span>,</text:span><text:a xlink:type="simple" xlink:href="https://hal.science/search/index/?q=*&amp;authFullName_s=Sébastien Hutter">Sébastien Hutter</text:a><text:span>et al.</text:span></text:p>
              <text:p text:style-name="Normal"><text:span>ACS Medicinal Chemistry Letters</text:span><text:span>, 2019, 10 (1), pp.34-39.<text:s/></text:span><text:a xlink:type="simple" xlink:href="https://dx.doi.org/10.1021/acsmedchemlett.8b00347">⟨10.1021/acsmedchemlett.8b00347⟩</text:a></text:p>
              <text:p text:style-name="Normal"><text:span>Article dans une revue</text:span></text:p>
              <text:p text:style-name="Normal"><text:a xlink:type="simple" xlink:href="https://amu.hal.science/hal-02478935v1">hal-0247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62v1">Stability Studies of Antipyocyanic Beta-Lactam Antibiotics Used in Continuous Infusion.</text:a></text:p>
              <text:p text:style-name="Normal"><text:a xlink:type="simple" xlink:href="https://hal.science/search/index/?q=*&amp;authFullName_s=C. Curti">C. Curti</text:a><text:span>,</text:span><text:a xlink:type="simple" xlink:href="https://hal.science/search/index/?q=*&amp;authFullName_s=Harti Souab">Harti Souab</text:a><text:span>,</text:span><text:a xlink:type="simple" xlink:href="https://hal.science/search/index/?q=*&amp;authFullName_s=E Lamy">E Lamy</text:a><text:span>,</text:span><text:a xlink:type="simple" xlink:href="https://hal.science/search/index/?q=*&amp;authFullName_s=F. Mathias">F. Mathias</text:a><text:span>,</text:span><text:a xlink:type="simple" xlink:href="https://hal.science/search/index/?q=*&amp;authFullName_s=C. Bornet">C. Bornet</text:a><text:span>et al.</text:span></text:p>
              <text:p text:style-name="Normal"><text:span>Pharmazie</text:span><text:span>, 2019, 74 (6), pp.357-362.<text:s/></text:span><text:a xlink:type="simple" xlink:href="https://dx.doi.org/10.1691/ph.2019.8215">⟨10.1691/ph.2019.8215⟩</text:a></text:p>
              <text:p text:style-name="Normal"><text:span>Article dans une revue</text:span></text:p>
              <text:p text:style-name="Normal"><text:a xlink:type="simple" xlink:href="https://hal.science/hal-02529662v1">hal-025296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91987v1">A Comprehensive Review of Non-Covalent Radiofluorination Approaches Using Aluminum [ 18 F]fluoride: Will [ 18 F]AlF Replace 68 Ga for Metal Chelate Labeling?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Ahlem Bouhlel">Ahlem Bouhlel</text:a><text:span>,</text:span><text:a xlink:type="simple" xlink:href="https://hal.science/search/index/?q=*&amp;authFullName_s=Christophe Cantelli">Christophe Cantelli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Vincent Lisowski">Vincent Lisowski</text:a><text:span>et al.</text:span></text:p>
              <text:p text:style-name="Normal"><text:span>Molecules</text:span><text:span>, 2019, 24 (16), pp.2866.<text:s/></text:span><text:a xlink:type="simple" xlink:href="https://dx.doi.org/10.3390/molecules24162866">⟨10.3390/molecules24162866⟩</text:a></text:p>
              <text:p text:style-name="Normal"><text:span>Article dans une revue</text:span></text:p>
              <text:p text:style-name="Normal"><text:a xlink:type="simple" xlink:href="https://amu.hal.science/hal-02591987v1">hal-0259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661v1">Have you looked for “stranger things” in your automated PET dose dispensing system? A process and operators qualification scheme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Evan Terrier">Evan Terrier</text:a><text:span>,</text:span><text:a xlink:type="simple" xlink:href="https://hal.science/search/index/?q=*&amp;authFullName_s=Aude Gouillet">Aude Gouillet</text:a><text:span>et al.</text:span></text:p>
              <text:p text:style-name="Normal"><text:span>European Association of Nuclear Medicine, issuing body - EJNMMI radiopharmacy and chemistry</text:span><text:span>, 2019, 4 (1), pp.11.<text:s/></text:span><text:a xlink:type="simple" xlink:href="https://dx.doi.org/10.1186/s41181-019-0061-8">⟨10.1186/s41181-019-0061-8⟩</text:a></text:p>
              <text:p text:style-name="Normal"><text:span>Article dans une revue</text:span></text:p>
              <text:p text:style-name="Normal"><text:a xlink:type="simple" xlink:href="https://hal.science/hal-04175661v1">hal-041756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09649v1">8-Aryl-6-chloro-3-nitro-2-(phenylsulfonylmethyl)imidazo[1,2-a]pyridines as potent antitrypanosomatid molecules bioactivated by type 1 nitroreductases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ulien Pedron">Julien Pedron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Nicolas Primas">Nicolas Primas</text:a><text:span>et al.</text:span></text:p>
              <text:p text:style-name="Normal"><text:span>European Journal of Medicinal Chemistry</text:span><text:span>, 2018, 157, pp.115-126.<text:s/></text:span><text:a xlink:type="simple" xlink:href="https://dx.doi.org/10.1016/j.ejmech.2018.07.064">⟨10.1016/j.ejmech.2018.07.064⟩</text:a></text:p>
              <text:p text:style-name="Normal"><text:span>Article dans une revue</text:span></text:p>
              <text:p text:style-name="Normal"><text:a xlink:type="simple" xlink:href="https://unilim.hal.science/hal-01909649v1">hal-0190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79v1">Stability studies of five anti-infectious eye drops under exhaustive storage conditions.</text:a></text:p>
              <text:p text:style-name="Normal"><text:a xlink:type="simple" xlink:href="https://hal.science/search/index/?q=*&amp;authFullName_s=Christophe Curti">Christophe Curti</text:a><text:span>,</text:span><text:a xlink:type="simple" xlink:href="https://hal.science/search/index/?q=*&amp;authFullName_s=E Lamy">E Lamy</text:a><text:span>,</text:span><text:a xlink:type="simple" xlink:href="https://hal.science/search/index/?q=*&amp;authFullName_s=N Primas">N Primas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C Jean">C Jean</text:a><text:span>et al.</text:span></text:p>
              <text:p text:style-name="Normal"><text:span>Pharmazie</text:span><text:span>, 2017, 72 (12), pp.741-746.<text:s/></text:span><text:a xlink:type="simple" xlink:href="https://dx.doi.org/10.1691/ph.2017.7089">⟨10.1691/ph.2017.7089⟩</text:a></text:p>
              <text:p text:style-name="Normal"><text:span>Article dans une revue</text:span></text:p>
              <text:p text:style-name="Normal"><text:a xlink:type="simple" xlink:href="https://hal.science/hal-04547479v1">hal-045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827v1">4-Thiophenoxy-2-trichloromethyquinazolines display in vitro selective antiplasmodial activity against the human malaria parasite Plasmodium falciparum</text:a></text:p>
              <text:p text:style-name="Normal"><text:a xlink:type="simple" xlink:href="https://hal.science/search/index/?q=*&amp;authFullName_s=Pierre Verhaeghe">Pierre Verhaeghe</text:a><text:span>,</text:span><text:a xlink:type="simple" xlink:href="https://hal.science/search/index/?q=*&amp;authFullName_s=Aurélien Dumètre">Aurélien Dumètre</text:a><text:span>,</text:span><text:a xlink:type="simple" xlink:href="https://hal.science/search/index/?q=*&amp;authFullName_s=Caroline Castera-Ducros">Caroline Castera-Ducros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Michèle Laget">Michèle Laget</text:a><text:span>et al.</text:span></text:p>
              <text:p text:style-name="Normal"><text:span>Bioorganic and Medicinal Chemistry Letters</text:span><text:span>, 2011, 21 (19), pp.6003 - 6006.<text:s/></text:span><text:a xlink:type="simple" xlink:href="https://dx.doi.org/10.1016/j.bmcl.2011.06.113">⟨10.1016/j.bmcl.2011.06.113⟩</text:a></text:p>
              <text:p text:style-name="Normal"><text:span>Article dans une revue</text:span></text:p>
              <text:p text:style-name="Normal"><text:a xlink:type="simple" xlink:href="https://api.istex.fr/ark:/67375/6H6-C5VLQ2QG-N/fulltext.pdf?sid=hal">istex</text:a></text:p>
              <text:p text:style-name="Normal"><text:a xlink:type="simple" xlink:href="https://hal.science/hal-01799827v1">hal-01799827v1</text:a></text:p>
            </table:table-cell>
          </table:table-row>
        </table:table>
        <text:p text:style-name="P10"/>
        <text:p text:style-name="Heading2"><text:span text:style-name="T4">Poster de conférence (12)</text:span></text:p>
        <text:p text:style-name="P12"/>
        <table:table table:name="30cf77" table:style-name="30cf77">
          <table:table-column table:style-name="30cf77.0"/>
          <table:table-row>
            <table:table-cell office:value-type="string">
              <text:p text:style-name="Normal"><text:a xlink:type="simple" xlink:href="https://hal.science/hal-05558648v1">Optimising 99mTc-HYNIC-PSMA labelling to achieve a homogeneous isoform profile: a step toward a standardised kit-based formulation</text:a></text:p>
              <text:p text:style-name="Normal"><text:a xlink:type="simple" xlink:href="https://hal.science/search/index/?q=*&amp;authFullName_s=Jeanne Chillard">Jeanne Chillard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Marine M Cadet">Marine M Cadet</text:a><text:span>,</text:span><text:a xlink:type="simple" xlink:href="https://hal.science/search/index/?q=*&amp;authFullName_s=Jade Torchio">Jade Torchio</text:a><text:span>,</text:span><text:a xlink:type="simple" xlink:href="https://hal.science/search/index/?q=*&amp;authFullName_s=Stéphane C Renaud">Stéphane C Renaud</text:a><text:span>et al.</text:span></text:p>
              <text:p text:style-name="Normal"><text:span>EAHP Congress 2026,18-19-20 March 2026</text:span><text:span>, Mar 2026, Barcelone, Spain. European Journal of Hospital Pharmacy, 33 (S1), pp.A35, 2026,<text:s/></text:span><text:a xlink:type="simple" xlink:href="https://dx.doi.org/10.1136/ejhpharm-2026-eahp.73">⟨10.1136/ejhpharm-2026-eahp.73⟩</text:a></text:p>
              <text:p text:style-name="Normal"><text:span>Poster de conférence</text:span></text:p>
              <text:p text:style-name="Normal"><text:a xlink:type="simple" xlink:href="https://hal.science/hal-05558648v1">hal-055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702v1">Understanding the types and causes of 177Lu-oxodotreotide regimen modifications to identify a typical patient profile</text:a></text:p>
              <text:p text:style-name="Normal"><text:a xlink:type="simple" xlink:href="https://hal.science/search/index/?q=*&amp;authFullName_s=Jade Torchio">Jade Torchio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Eva Teruel">Eva Teruel</text:a><text:span>,</text:span><text:a xlink:type="simple" xlink:href="https://hal.science/search/index/?q=*&amp;authFullName_s=Sophie Gourgou">Sophie Gourgou</text:a><text:span>,</text:span><text:a xlink:type="simple" xlink:href="https://hal.science/search/index/?q=*&amp;authFullName_s=E Deshayes">E Deshayes</text:a><text:span>et al.</text:span></text:p>
              <text:p text:style-name="Normal"><text:span>EAHP Congress 2026, 18-19-20 March 2026</text:span><text:span>, Mar 2026, Barcelone, Spain. European Journal of Hospital Pharmacy, 33 (S1), pp.A115, 2026,<text:s/></text:span><text:a xlink:type="simple" xlink:href="https://dx.doi.org/10.1136/ejhpharm-2026-eahp.234">⟨10.1136/ejhpharm-2026-eahp.234⟩</text:a></text:p>
              <text:p text:style-name="Normal"><text:span>Poster de conférence</text:span></text:p>
              <text:p text:style-name="Normal"><text:a xlink:type="simple" xlink:href="https://hal.science/hal-05558702v1">hal-0555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730v1">Securing radiopharmaceuticals preparation practices through a scenario-based training program</text:a></text:p>
              <text:p text:style-name="Normal"><text:a xlink:type="simple" xlink:href="https://hal.science/search/index/?q=*&amp;authFullName_s=Yasmine Soualy">Yasmine Soualy</text:a><text:span>,</text:span><text:a xlink:type="simple" xlink:href="https://hal.science/search/index/?q=*&amp;authFullName_s=Stéphane C Renaud">Stéphane C Renaud</text:a><text:span>,</text:span><text:a xlink:type="simple" xlink:href="https://hal.science/search/index/?q=*&amp;authFullName_s=Jade Torchio">Jade Torchio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Cyril Fersing">Cyril Fersing</text:a></text:p>
              <text:p text:style-name="Normal"><text:span>EAHP Congress 2026, 18-19-20 March 2026</text:span><text:span>, Mar 2026, Barcelone, Spain. European Journal of Hospital Pharmacy, 33 (S1), pp.A307, 2026,<text:s/></text:span><text:a xlink:type="simple" xlink:href="https://dx.doi.org/10.1136/ejhpharm-2026-eahp.621">⟨10.1136/ejhpharm-2026-eahp.621⟩</text:a></text:p>
              <text:p text:style-name="Normal"><text:span>Poster de conférence</text:span></text:p>
              <text:p text:style-name="Normal"><text:a xlink:type="simple" xlink:href="https://hal.science/hal-05558730v1">hal-0555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32v1">Radiomarquage automatisé du PSMA-ALB-56 au Lutétium-177 sur module GAIA® avec purification terminale par extraction en phase solide</text:a></text:p>
              <text:p text:style-name="Normal"><text:a xlink:type="simple" xlink:href="https://hal.science/search/index/?q=*&amp;authFullName_s=Johanne Vanney">Johanne Vanney</text:a><text:span>,</text:span><text:a xlink:type="simple" xlink:href="https://hal.science/search/index/?q=*&amp;authFullName_s=Jade Torchio">Jade Torchio</text:a><text:span>,</text:span><text:a xlink:type="simple" xlink:href="https://hal.science/search/index/?q=*&amp;authFullName_s=Yasmine Soualy">Yasmine Soualy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Cyril Fersing">Cyril Fersing</text:a></text:p>
              <text:p text:style-name="Normal"><text:span>Congrès Francophone de Pharmacie Hospitalière Hopipharm 2025</text:span><text:span>, May 2025, Nantes, France. Le Pharmacien Clinicien, 60 (4), pp.e25-e26, 2025,<text:s/></text:span><text:a xlink:type="simple" xlink:href="https://dx.doi.org/10.1016/j.phacli.2025.09.056">⟨10.1016/j.phacli.2025.09.056⟩</text:a></text:p>
              <text:p text:style-name="Normal"><text:span>Poster de conférence</text:span></text:p>
              <text:p text:style-name="Normal"><text:a xlink:type="simple" xlink:href="https://hal.science/hal-05415632v1">hal-0541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48v1">Consultations pharmaceutiques en radiothérapie interne : mise en place et élaboration d’une documentation patient institutionnelle</text:a></text:p>
              <text:p text:style-name="Normal"><text:a xlink:type="simple" xlink:href="https://hal.science/search/index/?q=*&amp;authFullName_s=Jade Torchio">Jade Torchio</text:a><text:span>,</text:span><text:a xlink:type="simple" xlink:href="https://hal.science/search/index/?q=*&amp;authFullName_s=Johanne Vanney">Johanne Vanney</text:a><text:span>,</text:span><text:a xlink:type="simple" xlink:href="https://hal.science/search/index/?q=*&amp;authFullName_s=Yasmine Soualy">Yasmine Soualy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Léa Rubira">Léa Rubira</text:a><text:span>et al.</text:span></text:p>
              <text:p text:style-name="Normal"><text:span>Congrès Francophone de Pharmacie Hospitalière Hopipharm 2025</text:span><text:span>, May 2025, Nantes, France. Le Pharmacien Clinicien, 60 (4), pp.e121-e122, 2025,<text:s/></text:span><text:a xlink:type="simple" xlink:href="https://dx.doi.org/10.1016/j.phacli.2025.09.254">⟨10.1016/j.phacli.2025.09.254⟩</text:a></text:p>
              <text:p text:style-name="Normal"><text:span>Poster de conférence</text:span></text:p>
              <text:p text:style-name="Normal"><text:a xlink:type="simple" xlink:href="https://hal.science/hal-05415648v1">hal-0541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28v1">Évènements indésirables déclarés en médecine nucléaire et en radiopharmacie : une étude rétrospective monocentrique descriptive sur 4 ans</text:a></text:p>
              <text:p text:style-name="Normal"><text:a xlink:type="simple" xlink:href="https://hal.science/search/index/?q=*&amp;authFullName_s=Yasmine Soualy">Yasmine Soualy</text:a><text:span>,</text:span><text:a xlink:type="simple" xlink:href="https://hal.science/search/index/?q=*&amp;authFullName_s=Stéphane C Renaud">Stéphane C Renaud</text:a><text:span>,</text:span><text:a xlink:type="simple" xlink:href="https://hal.science/search/index/?q=*&amp;authFullName_s=Julie Ensenat">Julie Ensenat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Léa Rubira">Léa Rubira</text:a></text:p>
              <text:p text:style-name="Normal"><text:span>Congrès Francophone de Pharmacie Hospitalière Hopipharm 2025</text:span><text:span>, May 2025, Nantes, France. Le Pharmacien Clinicien, 60 (4), pp.e26-e27, 2025,<text:s/></text:span><text:a xlink:type="simple" xlink:href="https://dx.doi.org/10.1016/j.phacli.2025.09.058">⟨10.1016/j.phacli.2025.09.058⟩</text:a></text:p>
              <text:p text:style-name="Normal"><text:span>Poster de conférence</text:span></text:p>
              <text:p text:style-name="Normal"><text:a xlink:type="simple" xlink:href="https://hal.science/hal-05415628v1">hal-0541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46v1">Modifications du schéma de traitement par Lutathera® : analyse des pratiques dans un centre de lutte contre le cancer</text:a></text:p>
              <text:p text:style-name="Normal"><text:a xlink:type="simple" xlink:href="https://hal.science/search/index/?q=*&amp;authFullName_s=Jade Torchio">Jade Torchio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Yasmine Soualy">Yasmine Soualy</text:a><text:span>,</text:span><text:a xlink:type="simple" xlink:href="https://hal.science/search/index/?q=*&amp;authFullName_s=Emmanuel Deshayes">Emmanuel Deshayes</text:a><text:span>,</text:span><text:a xlink:type="simple" xlink:href="https://hal.science/search/index/?q=*&amp;authFullName_s=Cyril Fersing">Cyril Fersing</text:a></text:p>
              <text:p text:style-name="Normal"><text:span>Congrès Francophone de Pharmacie Hospitalière Hopipharm 2025</text:span><text:span>, May 2025, Nantes, France. Le Pharmacien Clinicien, 60 (4), pp.e116-e117, 2025,<text:s/></text:span><text:a xlink:type="simple" xlink:href="https://dx.doi.org/10.1016/j.phacli.2025.09.244">⟨10.1016/j.phacli.2025.09.244⟩</text:a></text:p>
              <text:p text:style-name="Normal"><text:span>Poster de conférence</text:span></text:p>
              <text:p text:style-name="Normal"><text:a xlink:type="simple" xlink:href="https://hal.science/hal-05415646v1">hal-0541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44v1">Pre-radioiodine therapy surgical modalities: comparison of post-operative thyroglobulin levels in patients undergoing 1- or 2-step thyroidectomy for differentiated thyroid cancer</text:a></text:p>
              <text:p text:style-name="Normal"><text:a xlink:type="simple" xlink:href="https://hal.science/search/index/?q=*&amp;authFullName_s=François Migeon">François Migeon</text:a><text:span>,</text:span><text:a xlink:type="simple" xlink:href="https://hal.science/search/index/?q=*&amp;authFullName_s=Juliette Fouillet">Juliette Fouillet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Charlotte Donzé">Charlotte Donzé</text:a><text:span>,</text:span><text:a xlink:type="simple" xlink:href="https://hal.science/search/index/?q=*&amp;authFullName_s=Marie-Claude Eberlé">Marie-Claude Eberlé</text:a><text:span>et al.</text:span></text:p>
              <text:p text:style-name="Normal"><text:span>28th EAHP Congress, Bordeaux, France, 20-21-22 March 2024</text:span><text:span>, Mar 2024, Bordeaux, France. British Medical Journal Publishing Group, 31 (Suppl. 1), pp.A143.2-A144, 2024,<text:s/></text:span><text:a xlink:type="simple" xlink:href="https://dx.doi.org/10.1136/ejhpharm-2024-eahp.295">⟨10.1136/ejhpharm-2024-eahp.295⟩</text:a></text:p>
              <text:p text:style-name="Normal"><text:span>Poster de conférence</text:span></text:p>
              <text:p text:style-name="Normal"><text:a xlink:type="simple" xlink:href="https://hal.science/hal-04544844v1">hal-0454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48v1">Radiopharmaceutical single-vial cold kit formulation of FAPI-04, an experimental vector for gallium-68 PET imaging in oncology</text:a></text:p>
              <text:p text:style-name="Normal"><text:a xlink:type="simple" xlink:href="https://hal.science/search/index/?q=*&amp;authFullName_s=Fiona Garnier">Fiona Garnier</text:a><text:span>,</text:span><text:a xlink:type="simple" xlink:href="https://hal.science/search/index/?q=*&amp;authFullName_s=Juliette Fouillet">Juliette Fouillet</text:a><text:span>,</text:span><text:a xlink:type="simple" xlink:href="https://hal.science/search/index/?q=*&amp;authFullName_s=Charlotte Donzé">Charlotte Donzé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Cyril Fersing">Cyril Fersing</text:a></text:p>
              <text:p text:style-name="Normal"><text:span>28th EAHP Congress, Bordeaux, France, 20-21-22 March 2024</text:span><text:span>, Mar 2024, Bordeaux, France. British Medical Journal Publishing Group, 31 (Suppl. 1), pp.A34.1-A34, 2024,<text:s/></text:span><text:a xlink:type="simple" xlink:href="https://dx.doi.org/10.1136/ejhpharm-2024-eahp.70">⟨10.1136/ejhpharm-2024-eahp.70⟩</text:a></text:p>
              <text:p text:style-name="Normal"><text:span>Poster de conférence</text:span></text:p>
              <text:p text:style-name="Normal"><text:a xlink:type="simple" xlink:href="https://hal.science/hal-04544848v1">hal-0454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51v1">Radiochemical purity determination of 177Lu-PSMA-617: development and validation of a high-performance liquid chromatography analytical method</text:a></text:p>
              <text:p text:style-name="Normal"><text:a xlink:type="simple" xlink:href="https://hal.science/search/index/?q=*&amp;authFullName_s=Audrey Sallé">Audrey Sallé</text:a><text:span>,</text:span><text:a xlink:type="simple" xlink:href="https://hal.science/search/index/?q=*&amp;authFullName_s=Juliette Fouillet">Juliette Fouillet</text:a><text:span>,</text:span><text:a xlink:type="simple" xlink:href="https://hal.science/search/index/?q=*&amp;authFullName_s=Charlotte Donzé">Charlotte Donzé</text:a><text:span>,</text:span><text:a xlink:type="simple" xlink:href="https://hal.science/search/index/?q=*&amp;authFullName_s=Léa Rubira">Léa Rubira</text:a><text:span>,</text:span><text:a xlink:type="simple" xlink:href="https://hal.science/search/index/?q=*&amp;authFullName_s=Cyril Fersing">Cyril Fersing</text:a></text:p>
              <text:p text:style-name="Normal"><text:span>28th EAHP Congress, Bordeaux, France, 20-21-22 March 2024</text:span><text:span>, Mar 2024, Bordeaux, France. British Medical Journal Publishing Group, 31 (Suppl. 1), pp.A47.2-A48, 2024,<text:s/></text:span><text:a xlink:type="simple" xlink:href="https://dx.doi.org/10.1136/ejhpharm-2024-eahp.97">⟨10.1136/ejhpharm-2024-eahp.97⟩</text:a></text:p>
              <text:p text:style-name="Normal"><text:span>Poster de conférence</text:span></text:p>
              <text:p text:style-name="Normal"><text:a xlink:type="simple" xlink:href="https://hal.science/hal-04544851v1">hal-0454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88v1">In-depth study of the 68Ga radiolabeling conditions of a bisphosphonate monoamide analog of DOTA for bone imaging</text:a></text:p>
              <text:p text:style-name="Normal"><text:a xlink:type="simple" xlink:href="https://hal.science/search/index/?q=*&amp;authFullName_s=Céleste Souche">Céleste Souche</text:a><text:span>,</text:span><text:a xlink:type="simple" xlink:href="https://hal.science/search/index/?q=*&amp;authFullName_s=Juliette Fouillet">Juliette Fouillet</text:a><text:span>,</text:span><text:a xlink:type="simple" xlink:href="https://hal.science/search/index/?q=*&amp;authFullName_s=Charlotte Donzé">Charlotte Donzé</text:a><text:span>,</text:span><text:a xlink:type="simple" xlink:href="https://hal.science/search/index/?q=*&amp;authFullName_s=Emmanuel Deshayes">Emmanuel Deshayes</text:a><text:span>,</text:span><text:a xlink:type="simple" xlink:href="https://hal.science/search/index/?q=*&amp;authFullName_s=Léa Rubira">Léa Rubira</text:a><text:span>et al.</text:span></text:p>
              <text:p text:style-name="Normal"><text:span>11èmes Journées Méditerranéennes des Jeunes Chercheurs</text:span><text:span>, Nov 2023, Montpellier, France</text:span></text:p>
              <text:p text:style-name="Normal"><text:span>Poster de conférence</text:span></text:p>
              <text:p text:style-name="Normal"><text:a xlink:type="simple" xlink:href="https://hal.science/hal-04803888v1">hal-048038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6829v1">New nitroaromatic candidats for trypanosomiasis therapeutics.</text:a></text:p>
              <text:p text:style-name="Normal"><text:a xlink:type="simple" xlink:href="https://hal.science/search/index/?q=*&amp;authFullName_s=Clotilde Boudot">Clotilde Boudot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Julien Pedron">Julien Pedron</text:a><text:span>,</text:span><text:a xlink:type="simple" xlink:href="https://hal.science/search/index/?q=*&amp;authFullName_s=Valere Belle Mbou">Valere Belle Mbou</text:a><text:span>,</text:span><text:a xlink:type="simple" xlink:href="https://hal.science/search/index/?q=*&amp;authFullName_s=Caroline Castera-Ducros">Caroline Castera-Ducros</text:a><text:span>et al.</text:span></text:p>
              <text:p text:style-name="Normal"><text:span>Congress ICOPA (14th International Congress of Parasitology)</text:span><text:span>, Aug 2018, Daegu, South Korea</text:span></text:p>
              <text:p text:style-name="Normal"><text:span>Poster de conférence</text:span></text:p>
              <text:p text:style-name="Normal"><text:a xlink:type="simple" xlink:href="https://unilim.hal.science/hal-01936829v1">hal-01936829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902842" table:style-name="902842">
          <table:table-column table:style-name="902842.0"/>
          <table:table-row>
            <table:table-cell office:value-type="string">
              <text:p text:style-name="Normal"><text:a xlink:type="simple" xlink:href="https://hal.science/hal-05445702v1">Infusion of Targeted Radionuclide Therapy Using a Peristaltic Pump</text:a></text:p>
              <text:p text:style-name="Normal"><text:a xlink:type="simple" xlink:href="https://hal.science/search/index/?q=*&amp;authFullName_s=Léa Rubira">Léa Rubira</text:a><text:span>,</text:span><text:a xlink:type="simple" xlink:href="https://hal.science/search/index/?q=*&amp;authFullName_s=Hélène Sturer">Hélène Sturer</text:a><text:span>,</text:span><text:a xlink:type="simple" xlink:href="https://hal.science/search/index/?q=*&amp;authFullName_s=Louise Combette">Louise Combette</text:a><text:span>,</text:span><text:a xlink:type="simple" xlink:href="https://hal.science/search/index/?q=*&amp;authFullName_s=Sandra Santini">Sandra Santini</text:a><text:span>,</text:span><text:a xlink:type="simple" xlink:href="https://hal.science/search/index/?q=*&amp;authFullName_s=Stéphane C Renaud">Stéphane C Renaud</text:a><text:span>et al.</text:span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45702v1">hal-05445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FERSING</dc:title>
    <dc:subject/>
    <dc:description>CV</dc:description>
    <dc:creator/>
    <dc:date>2026-05-06T20:15:27.000</dc:date>
    <meta:generator>PHPWord</meta:generator>
    <meta:initial-creator>CCSD</meta:initial-creator>
    <meta:creation-date>2026-05-06T20:15:27.000</meta:creation-date>
    <meta:keyword/>
    <meta:user-defined meta:name="Category"/>
    <meta:user-defined meta:name="Company"/>
    <meta:user-defined meta:name="Manager"/>
  </office:meta>
</office:document-meta>
</file>