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635" style:family="table">
      <style:table-properties style:rel-width="100" table:align="center"/>
    </style:style>
    <style:style style:name="53c635.0" style:family="table-column">
      <style:table-column-properties style:column-width="0.00cm"/>
    </style:style>
    <style:style style:name="b77fcc" style:family="table">
      <style:table-properties style:rel-width="100" table:align="center"/>
    </style:style>
    <style:style style:name="b77fcc.0" style:family="table-column">
      <style:table-column-properties style:column-width="0.00cm"/>
    </style:style>
    <style:style style:name="7f6e4c" style:family="table">
      <style:table-properties style:rel-width="100" table:align="center"/>
    </style:style>
    <style:style style:name="7f6e4c.0" style:family="table-column">
      <style:table-column-properties style:column-width="0.00cm"/>
    </style:style>
    <style:style style:name="402b5f" style:family="table">
      <style:table-properties style:rel-width="100" table:align="center"/>
    </style:style>
    <style:style style:name="402b5f.0" style:family="table-column">
      <style:table-column-properties style:column-width="0.00cm"/>
    </style:style>
    <style:style style:name="36bfcd" style:family="table">
      <style:table-properties style:rel-width="100" table:align="center"/>
    </style:style>
    <style:style style:name="36bfcd.0" style:family="table-column">
      <style:table-column-properties style:column-width="0.00cm"/>
    </style:style>
    <style:style style:name="a99895" style:family="table">
      <style:table-properties style:rel-width="100" table:align="center"/>
    </style:style>
    <style:style style:name="a99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Fonlup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3c635" table:style-name="53c635">
          <table:table-column table:style-name="53c635.0"/>
          <table:table-row>
            <table:table-cell office:value-type="string">
              <text:p text:style-name="Normal"><text:a xlink:type="simple" xlink:href="https://hal.science/hal-05202575v1">On stochastic operators, fitness landscapes, and optimization heuristics performances</text:a></text:p>
              <text:p text:style-name="Normal"><text:a xlink:type="simple" xlink:href="https://hal.science/search/index/?q=*&amp;authFullName_s=Brahim Aboutaib">Brahim Aboutaib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et al.</text:span></text:p>
              <text:p text:style-name="Normal"><text:span>Evolutionary Computation</text:span><text:span>, 2025, In Special Collection: CogNet, 33 (4), pp.459-484.<text:s/></text:span><text:a xlink:type="simple" xlink:href="https://dx.doi.org/10.1162/evco.a.24">⟨10.1162/evco.a.24⟩</text:a></text:p>
              <text:p text:style-name="Normal"><text:span>Article dans une revue</text:span></text:p>
              <text:p text:style-name="Normal"><text:a xlink:type="simple" xlink:href="https://hal.science/hal-05202575v1">hal-052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09v1">Assisted discovery of optimal solution for logistics problems using ontology modeling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Hayder I Hendi">Hayder I Hendi</text:a><text:span>,</text:span><text:a xlink:type="simple" xlink:href="https://hal.science/search/index/?q=*&amp;authFullName_s=Cyril Fonlupt">Cyril Fonlupt</text:a></text:p>
              <text:p text:style-name="Normal"><text:span>International Journal of Logistics Systems and Management</text:span><text:span>, 2023, 44 (1), pp.85-104.<text:s/></text:span><text:a xlink:type="simple" xlink:href="https://dx.doi.org/10.1504/IJLSM.2023.128559">⟨10.1504/IJLSM.2023.128559⟩</text:a></text:p>
              <text:p text:style-name="Normal"><text:span>Article dans une revue</text:span></text:p>
              <text:p text:style-name="Normal"><text:a xlink:type="simple" xlink:href="https://hal.science/hal-03159709v1">hal-031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95v1">Multi-Objective Model and Variable Neighborhood Search Algorithms for the Joint Maintenance Scheduling and Workforce Routing Problem</text:a></text:p>
              <text:p text:style-name="Normal"><text:a xlink:type="simple" xlink:href="https://hal.science/search/index/?q=*&amp;authFullName_s=Lamiaa Dahite">Lamiaa Dahite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Mathematics<text:s/></text:span><text:span>, 2022, 10 (11), pp.1807.<text:s/></text:span><text:a xlink:type="simple" xlink:href="https://dx.doi.org/10.3390/math10111807">⟨10.3390/math10111807⟩</text:a></text:p>
              <text:p text:style-name="Normal"><text:span>Article dans une revue</text:span></text:p>
              <text:p text:style-name="Normal"><text:a xlink:type="simple" xlink:href="https://hal.science/hal-03699995v1">hal-036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24v1">Towards compact swarm intelligence: a new compact firefly optimisation technique</text:a></text:p>
              <text:p text:style-name="Normal"><text:a xlink:type="simple" xlink:href="https://hal.science/search/index/?q=*&amp;authFullName_s=Lyes Tighzert">Lyes Tighzert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oubekeur Mendil">Boubekeur Mendil</text:a></text:p>
              <text:p text:style-name="Normal"><text:span>International Journal of Computer Applications in Technology</text:span><text:span>, 2019, 60 (2), pp.108.<text:s/></text:span><text:a xlink:type="simple" xlink:href="https://dx.doi.org/10.1504/IJCAT.2019.100137">⟨10.1504/IJCAT.2019.100137⟩</text:a></text:p>
              <text:p text:style-name="Normal"><text:span>Article dans une revue</text:span></text:p>
              <text:p text:style-name="Normal"><text:a xlink:type="simple" xlink:href="https://hal.science/hal-03989824v1">hal-039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87v1">Fitness landscapes analysis and adaptive algorithms design for traffic lights optimization on SIALAC benchmark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text:span>,</text:span><text:a xlink:type="simple" xlink:href="https://hal.science/search/index/?q=*&amp;authFullName_s=Rolando Armas">Rolando Armas</text:a><text:span>et al.</text:span></text:p>
              <text:p text:style-name="Normal"><text:span>Applied Soft Computing</text:span><text:span>, 2019, 85</text:span></text:p>
              <text:p text:style-name="Normal"><text:span>Article dans une revue</text:span></text:p>
              <text:p text:style-name="Normal"><text:a xlink:type="simple" xlink:href="https://hal.science/hal-02547587v1">hal-0254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06v1">Monte-Carlo Tree Search for the “Mr Jack” Board Game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International Journal on Soft Computing, Artificial Intelligence and Applications (IJSCAI)</text:span><text:span>, 2015, 4 (1), pp.1-14</text:span></text:p>
              <text:p text:style-name="Normal"><text:span>Article dans une revue</text:span></text:p>
              <text:p text:style-name="Normal"><text:a xlink:type="simple" xlink:href="https://inria.hal.science/hal-01406506v1">hal-01406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98v1">A Critical Reassessment of Evolutionary Algorithms on the Cryptanalysis of the Simplified Data Encryption Standard Algorithm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International Journal on Cryptography and Information Security (IJCIS)</text:span><text:span>, 2014, 4 (2), pp.1 - 11.<text:s/></text:span><text:a xlink:type="simple" xlink:href="https://dx.doi.org/10.5121/ijcis.2014.4201">⟨10.5121/ijcis.2014.4201⟩</text:a></text:p>
              <text:p text:style-name="Normal"><text:span>Article dans une revue</text:span></text:p>
              <text:p text:style-name="Normal"><text:a xlink:type="simple" xlink:href="https://inria.hal.science/hal-01406498v1">hal-01406498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b77fcc" table:style-name="b77fcc">
          <table:table-column table:style-name="b77fcc.0"/>
          <table:table-row>
            <table:table-cell office:value-type="string">
              <text:p text:style-name="Normal"><text:a xlink:type="simple" xlink:href="https://hal.science/hal-05526547v1">A Graph Attention Model for the Team Orienteering Problem</text:a></text:p>
              <text:p text:style-name="Normal"><text:a xlink:type="simple" xlink:href="https://hal.science/search/index/?q=*&amp;authFullName_s=Ivan Guillermo Peña-Arenas">Ivan Guillermo Peña-Arenas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ohaib Afifi">Sohaib Afifi</text:a></text:p>
              <text:p text:style-name="Normal"><text:span>2nd International Symposium on Intelligent Technology for Future Transportation (ITFT 2025)</text:span><text:span>, Nov 2025, London, United Kingdom. pp.25-36</text:span></text:p>
              <text:p text:style-name="Normal"><text:span>Communication dans un congrès</text:span></text:p>
              <text:p text:style-name="Normal"><text:a xlink:type="simple" xlink:href="https://hal.science/hal-05526547v1">hal-055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56v1">Spectral Walsh analysis and surrogate-assisted optimization: example of the bus stops spacing problem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/text:p>
              <text:p text:style-name="Normal"><text:span>GECCO '25 Companion: Genetic and Evolutionary Computation Conference Companion</text:span><text:span>, Jul 2025, Malaga, Spain. pp.247-250,<text:s/></text:span><text:a xlink:type="simple" xlink:href="https://dx.doi.org/10.1145/3712255.3726596">⟨10.1145/3712255.3726596⟩</text:a></text:p>
              <text:p text:style-name="Normal"><text:span>Communication dans un congrès</text:span></text:p>
              <text:p text:style-name="Normal"><text:a xlink:type="simple" xlink:href="https://hal.science/hal-05215156v1">hal-0521515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47553v1">Agent-Based Modeling and Simulation for Urban Air Quality Assessment</text:a></text:p>
              <text:p text:style-name="Normal"><text:a xlink:type="simple" xlink:href="https://hal.science/search/index/?q=*&amp;authFullName_s=Neda Mashhadi">Neda Mashha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Sébastien Verel">Sébastien Verel</text:a></text:p>
              <text:p text:style-name="Normal"><text:span>7 th International Conference on Logistics Operations Management: Smart Sustainable and Green Logistics</text:span><text:span>, May 2024, Marrakech (Maroc), Morocco</text:span></text:p>
              <text:p text:style-name="Normal"><text:span>Communication dans un congrès</text:span></text:p>
              <text:p text:style-name="Normal"><text:a xlink:type="simple" xlink:href="https://ulco.hal.science/hal-04447553v1">hal-0444755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94899v1">Benchmark mobility problems using real-world data: the example of bus stops spacing problem for the city of Calais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/text:p>
              <text:p text:style-name="Normal"><text:span>The 7th International Conference on Logistics Operations Management, GOL'24</text:span><text:span>, May 2024, Marrakesh, Morocco</text:span></text:p>
              <text:p text:style-name="Normal"><text:span>Communication dans un congrès</text:span></text:p>
              <text:p text:style-name="Normal"><text:a xlink:type="simple" xlink:href="https://ulco.hal.science/hal-04594899v1">hal-045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51v1">An hybrid approach based on Graph Attention Network for the Team Orienteering Problem.</text:a></text:p>
              <text:p text:style-name="Normal"><text:a xlink:type="simple" xlink:href="https://hal.science/search/index/?q=*&amp;authFullName_s=Iván Peña-Arenas">Iván Peña-Arenas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OLA 2024 International Conference on Optimization and Learning</text:span><text:span>, Rochester Institute of Technology - RIT, May 2024, Dubrovnik, Croatia</text:span></text:p>
              <text:p text:style-name="Normal"><text:span>Communication dans un congrès</text:span></text:p>
              <text:p text:style-name="Normal"><text:a xlink:type="simple" xlink:href="https://hal.science/hal-04510551v1">hal-045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14v1">A re-assessment of Code2Vec</text:a></text:p>
              <text:p text:style-name="Normal"><text:a xlink:type="simple" xlink:href="https://hal.science/search/index/?q=*&amp;authFullName_s=Oumaima Bel Moudden">Oumaima Bel Moudden</text:a><text:span>,</text:span><text:a xlink:type="simple" xlink:href="https://hal.science/search/index/?q=*&amp;authFullName_s=Rym Guibadj">Rym Guibadj</text:a><text:span>,</text:span><text:a xlink:type="simple" xlink:href="https://hal.science/search/index/?q=*&amp;authFullName_s=Denis Robilliard">Denis Robilliard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Abdeslam Kadrani">Abdeslam Kadrani</text:a><text:span>et al.</text:span></text:p>
              <text:p text:style-name="Normal"><text:span>International Conference on Modern Artificial Intelligence and Data Science (MAIDSS 2024)</text:span><text:span>, Feb 2024, Rabat, Morocco. pp.133-140,<text:s/></text:span><text:a xlink:type="simple" xlink:href="https://dx.doi.org/10.1007/978-3-031-65038-3_10">⟨10.1007/978-3-031-65038-3_10⟩</text:a></text:p>
              <text:p text:style-name="Normal"><text:span>Communication dans un congrès</text:span></text:p>
              <text:p text:style-name="Normal"><text:a xlink:type="simple" xlink:href="https://hal.science/hal-05461814v1">hal-0546181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02943v1">Sparse Surrogate Model for Optimization: Example of the Bus Stops Spacing Problem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/text:p>
              <text:p text:style-name="Normal"><text:span>Evolutionary Computation in Combinatorial Optimization Conference (evoCOP)</text:span><text:span>, Apr 2024, Aberystwyth, Wales, United Kingdom</text:span></text:p>
              <text:p text:style-name="Normal"><text:span>Communication dans un congrès</text:span></text:p>
              <text:p text:style-name="Normal"><text:a xlink:type="simple" xlink:href="https://ulco.hal.science/hal-04502943v1">hal-045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22v1">A deep learning approach for the Team Orienteering Problem.</text:a></text:p>
              <text:p text:style-name="Normal"><text:a xlink:type="simple" xlink:href="https://hal.science/search/index/?q=*&amp;authFullName_s=Iván Peña-Arenas">Iván Peña-Arenas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ROADEF-2024 -25éme congrès de la Societé Française de Recherche Opérationnelle et d'Aide à la Décision.</text:span><text:span>, ROADEF, Mar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745822v1">hal-047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84v1">A Semi Adaptive Large Neighborhood Search for the Maintenance Scheduling and Routing Problem</text:a></text:p>
              <text:p text:style-name="Normal"><text:a xlink:type="simple" xlink:href="https://hal.science/search/index/?q=*&amp;authFullName_s=Lamiaa Dahite">Lamiaa Dahite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Rachid Benmansour">Rachid Benmansour</text:a></text:p>
              <text:p text:style-name="Normal"><text:span>7th International Conference on Optimization and Applications (ICOA)</text:span><text:span>, May 2021, Wolfenbüttel, Germany. pp.1-6,<text:s/></text:span><text:a xlink:type="simple" xlink:href="https://dx.doi.org/10.1109/ICOA51614.2021.9442627">⟨10.1109/ICOA51614.2021.9442627⟩</text:a></text:p>
              <text:p text:style-name="Normal"><text:span>Communication dans un congrès</text:span></text:p>
              <text:p text:style-name="Normal"><text:a xlink:type="simple" xlink:href="https://hal.science/hal-03434584v1">hal-034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65v1">An Adaptive Large Neighborhood Search for the Maintenance Scheduling and Routing Problem</text:a></text:p>
              <text:p text:style-name="Normal"><text:a xlink:type="simple" xlink:href="https://hal.science/search/index/?q=*&amp;authFullName_s=Lamiaa Dahite">Lamiaa Dahite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21ème congrès annuel de la société Françise de Recherche opérationnelle et d'Aide à la Décision (ROADEF2020)</text:span><text:span>, Laboratoire LIRMM, Université de Montpellier, Feb 2020, Montpellier, France</text:span></text:p>
              <text:p text:style-name="Normal"><text:span>Communication dans un congrès</text:span></text:p>
              <text:p text:style-name="Normal"><text:a xlink:type="simple" xlink:href="https://hal.science/hal-03106165v1">hal-031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9v1">On Stochastic Fitness Landscapes: Local Optimality and Fitness Landscape Analysis for Stochastic Search Operators</text:a></text:p>
              <text:p text:style-name="Normal"><text:a xlink:type="simple" xlink:href="https://hal.science/search/index/?q=*&amp;authFullName_s=Brahim Aboutaib">Brahim Aboutaib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Arnaud Liefooghe">Arnaud Liefooghe</text:a><text:span>et al.</text:span></text:p>
              <text:p text:style-name="Normal"><text:span>PPSN 2020 - The 16th International Conference on Parallel Problem Solving from Nature</text:span><text:span>, Sep 2020, Leiden, Netherlands. pp.97-110,<text:s/></text:span><text:a xlink:type="simple" xlink:href="https://dx.doi.org/10.1007/978-3-030-58115-2_7">⟨10.1007/978-3-030-58115-2_7⟩</text:a></text:p>
              <text:p text:style-name="Normal"><text:span>Communication dans un congrès</text:span></text:p>
              <text:p text:style-name="Normal"><text:a xlink:type="simple" xlink:href="https://hal.science/hal-02949069v1">hal-029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58v1">Combinatorial Surrogate-Assisted Optimization for Bus Stops Spacing Problem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/text:p>
              <text:p text:style-name="Normal"><text:span>The 14th Biennial International Conference on Artificial Evolution (EA 2019)</text:span><text:span>, Association Evolution Artificielle, Oct 2019, Mulhouse, France</text:span></text:p>
              <text:p text:style-name="Normal"><text:span>Communication dans un congrès</text:span></text:p>
              <text:p text:style-name="Normal"><text:a xlink:type="simple" xlink:href="https://hal.science/hal-02319558v1">hal-023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57v1">Generating Term Weighting Schemes through Genetic Programming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The 4th Annual Conference on machine Learning, Optimization and Data science (LOD)</text:span><text:span>, Sep 2018, Tuscany, Italy. pp.92-103</text:span></text:p>
              <text:p text:style-name="Normal"><text:span>Communication dans un congrès</text:span></text:p>
              <text:p text:style-name="Normal"><text:a xlink:type="simple" xlink:href="https://hal.science/hal-01859657v1">hal-018596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3450v1">Optimization of Maintenance Planning and Routing Problems</text:a></text:p>
              <text:p text:style-name="Normal"><text:a xlink:type="simple" xlink:href="https://hal.science/search/index/?q=*&amp;authFullName_s=Lamiaa Dahite">Lamiaa Dahite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ICVNS 2019 - 7th International Conference on Variable Neighborhood Search</text:span><text:span>, Oct 2019, Rabat, Morocco. pp.95-111,<text:s/></text:span><text:a xlink:type="simple" xlink:href="https://dx.doi.org/10.1007/978-3-030-44932-2_7">⟨10.1007/978-3-030-44932-2_7⟩</text:a></text:p>
              <text:p text:style-name="Normal"><text:span>Communication dans un congrès</text:span></text:p>
              <text:p text:style-name="Normal"><text:a xlink:type="simple" xlink:href="https://uphf.hal.science/hal-03573450v1">hal-035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41v1">Walsh functions as surrogate model for pseudo-boolean optimization problems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Virginie Marion">Virginie Marion</text:a></text:p>
              <text:p text:style-name="Normal"><text:span>The Genetic and Evolutionary Computation Conference (GECCO 2019)</text:span><text:span>, Jul 2019, Prague, Czech Republic. pp.303-311,<text:s/></text:span><text:a xlink:type="simple" xlink:href="https://dx.doi.org/10.1145/3321707.3321800">⟨10.1145/3321707.3321800⟩</text:a></text:p>
              <text:p text:style-name="Normal"><text:span>Communication dans un congrès</text:span></text:p>
              <text:p text:style-name="Normal"><text:a xlink:type="simple" xlink:href="https://hal.science/hal-02190141v1">hal-021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81v1">Generating Term Weighting Schemes through Genetic Programming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GECCO 2018 - the Genetic and Evolutionary Computation Conference Companion :" A Recombination of the 27th International Conference on Genetic Algorithms (ICGA) and the 23rd Annual Genetic Programming Conference (GP)</text:span><text:span>, Jul 2018, Kyoto, Japan. pp.268-269</text:span></text:p>
              <text:p text:style-name="Normal"><text:span>Communication dans un congrès</text:span></text:p>
              <text:p text:style-name="Normal"><text:a xlink:type="simple" xlink:href="https://hal.science/hal-01859681v1">hal-0185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97v1">Information Gain Based Term Weighting Method for Multi-label Text Classification Task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<text:s/>Intelligent Systems Conference (IntelliSys) 2018</text:span><text:span>, Sep 2018, London, United Kingdom</text:span></text:p>
              <text:p text:style-name="Normal"><text:span>Communication dans un congrès</text:span></text:p>
              <text:p text:style-name="Normal"><text:a xlink:type="simple" xlink:href="https://hal.science/hal-01859697v1">hal-018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11v1">Urban Traffic Modeling and Simulation: Moroccan Capital Case Study</text:a></text:p>
              <text:p text:style-name="Normal"><text:a xlink:type="simple" xlink:href="https://hal.science/search/index/?q=*&amp;authFullName_s=Lahoucine Bahili">Lahoucine Bahili</text:a><text:span>,</text:span><text:a xlink:type="simple" xlink:href="https://hal.science/search/index/?q=*&amp;authFullName_s=Brahim Aboutaib">Brahim Aboutaib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Virginie Marion">Virginie Marion</text:a><text:span>,</text:span><text:a xlink:type="simple" xlink:href="https://hal.science/search/index/?q=*&amp;authFullName_s=Sébastien Verel">Sébastien Verel</text:a></text:p>
              <text:p text:style-name="Normal"><text:span>Smart Application and Data Analysis for Smart Cities (SADASC'18)</text:span><text:span>, Feb 2018, Casablanca, Morocco.<text:s/></text:span><text:a xlink:type="simple" xlink:href="https://dx.doi.org/10.2139/ssrn.3187065">⟨10.2139/ssrn.3187065⟩</text:a></text:p>
              <text:p text:style-name="Normal"><text:span>Communication dans un congrès</text:span></text:p>
              <text:p text:style-name="Normal"><text:a xlink:type="simple" xlink:href="https://hal.science/hal-03105911v1">hal-031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52v1">A new uniform compact evolutionary algorithms</text:a></text:p>
              <text:p text:style-name="Normal"><text:a xlink:type="simple" xlink:href="https://hal.science/search/index/?q=*&amp;authFullName_s=Lyes Tighzert">Lyes Tighzert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Boubekeur Mendil">Boubekeur Mendil</text:a></text:p>
              <text:p text:style-name="Normal"><text:span>5th International Conference on Electrical Engineering – ICEE’2017</text:span><text:span>, Oct 2017, Boumerdes, Algeria. pp.1327-1332,<text:s/></text:span><text:a xlink:type="simple" xlink:href="https://dx.doi.org/10.1109/ICEE-B.2017.8192214">⟨10.1109/ICEE-B.2017.8192214⟩</text:a></text:p>
              <text:p text:style-name="Normal"><text:span>Communication dans un congrès</text:span></text:p>
              <text:p text:style-name="Normal"><text:a xlink:type="simple" xlink:href="https://hal.science/hal-01693952v1">hal-016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4v1">On the Design of a Master-Worker Adaptive Algorithm Selection Framework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EA 2017 - 13th International Conference on Artificial Evolution</text:span><text:span>, Oct 2017, Paris, France. pp.1-15,<text:s/></text:span><text:a xlink:type="simple" xlink:href="https://dx.doi.org/10.1007/978-3-319-78133-4_1">⟨10.1007/978-3-319-78133-4_1⟩</text:a></text:p>
              <text:p text:style-name="Normal"><text:span>Communication dans un congrès</text:span></text:p>
              <text:p text:style-name="Normal"><text:a xlink:type="simple" xlink:href="https://hal.science/hal-01643354v1">hal-016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81v1">Ontology-Based Reasoning System for Logistics Applications Deployment</text:a></text:p>
              <text:p text:style-name="Normal"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Hendi Hayder Ibrahim">Hendi Hayder Ibrahim</text:a></text:p>
              <text:p text:style-name="Normal"><text:span>The second international conference on Smart Applications and Data Analysis for Smart Cities</text:span><text:span>, SADASC'18, Feb 2018, Casablanca, Morocco.<text:s/></text:span><text:a xlink:type="simple" xlink:href="https://dx.doi.org/10.2139/ssrn.3187068">⟨10.2139/ssrn.3187068⟩</text:a></text:p>
              <text:p text:style-name="Normal"><text:span>Communication dans un congrès</text:span></text:p>
              <text:p text:style-name="Normal"><text:a xlink:type="simple" xlink:href="https://hal.science/hal-03108581v1">hal-03108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131v1">A Comparative Study on Term Weighting Schemes for Text Classification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The Third International Conference on Machine Learning, Optimization and Big Data</text:span><text:span>, Sep 2017, Volterra, Italy. pp.100-108</text:span></text:p>
              <text:p text:style-name="Normal"><text:span>Communication dans un congrès</text:span></text:p>
              <text:p text:style-name="Normal"><text:a xlink:type="simple" xlink:href="https://inria.hal.science/hal-01662131v1">hal-016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31v1">Rate-Learning Based Fish School Search Algorithm for Global Optimization</text:a></text:p>
              <text:p text:style-name="Normal"><text:a xlink:type="simple" xlink:href="https://hal.science/search/index/?q=*&amp;authFullName_s=Thafsouth Aguercif">Thafsouth Aguercif</text:a><text:span>,</text:span><text:a xlink:type="simple" xlink:href="https://hal.science/search/index/?q=*&amp;authFullName_s=Lyes Tighzert">Lyes Tighzert</text:a><text:span>,</text:span><text:a xlink:type="simple" xlink:href="https://hal.science/search/index/?q=*&amp;authFullName_s=Boubekeur Mendil">Boubekeur Mendil</text:a><text:span>,</text:span><text:a xlink:type="simple" xlink:href="https://hal.science/search/index/?q=*&amp;authFullName_s=Cyril Fonlupt">Cyril Fonlupt</text:a></text:p>
              <text:p text:style-name="Normal"><text:span><text:s/>6th International Conference on Systems and Control (ICSC'17)</text:span><text:span>, May 2017, Batna, Algeria. pp.520-525</text:span></text:p>
              <text:p text:style-name="Normal"><text:span>Communication dans un congrès</text:span></text:p>
              <text:p text:style-name="Normal"><text:a xlink:type="simple" xlink:href="https://hal.science/hal-01498731v1">hal-0149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15v1">Intelligent Trajectory Planning and Control of a Humanoid Robot using a new Eltisl-Based Selfish Gene Alorithm</text:a></text:p>
              <text:p text:style-name="Normal"><text:a xlink:type="simple" xlink:href="https://hal.science/search/index/?q=*&amp;authFullName_s=Lyes Tighzert">Lyes Tighzert</text:a><text:span>,</text:span><text:a xlink:type="simple" xlink:href="https://hal.science/search/index/?q=*&amp;authFullName_s=Thafsouth Aguercif">Thafsouth Aguercif</text:a><text:span>,</text:span><text:a xlink:type="simple" xlink:href="https://hal.science/search/index/?q=*&amp;authFullName_s=Boubekeur Mendil">Boubekeur Mendil</text:a><text:span>,</text:span><text:a xlink:type="simple" xlink:href="https://hal.science/search/index/?q=*&amp;authFullName_s=Cyril Fonlupt">Cyril Fonlupt</text:a></text:p>
              <text:p text:style-name="Normal"><text:span>6th International Conference on Systems and Control (ICSC'17)</text:span><text:span>, May 2017, Batna, Algeria. pp.514-519</text:span></text:p>
              <text:p text:style-name="Normal"><text:span>Communication dans un congrès</text:span></text:p>
              <text:p text:style-name="Normal"><text:a xlink:type="simple" xlink:href="https://hal.science/hal-01498715v1">hal-0149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37v1">Analysis of a batch strategy for a Master-Worker adaptive selection algorithm framework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ilel Derbel">Bilel Derbel</text:a></text:p>
              <text:p text:style-name="Normal"><text:span>9th International Joint Conference on Computational Intelligence (IJCCI 2017)</text:span><text:span>, Nov 2017, Madère, Portugal. pp.313-320,<text:s/></text:span><text:a xlink:type="simple" xlink:href="https://dx.doi.org/10.5220/0006504203130320">⟨10.5220/0006504203130320⟩</text:a></text:p>
              <text:p text:style-name="Normal"><text:span>Communication dans un congrès</text:span></text:p>
              <text:p text:style-name="Normal"><text:a xlink:type="simple" xlink:href="https://hal.science/hal-01643337v1">hal-016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21v1">A novel approach to define and solve the Container Terminals Problem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The Fourth International Conference on Computer Science, Computer Engineering, and Education Technologies (CSCEET2017)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1651121v1">hal-016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47v1">New compact music-inspired algorithms</text:a></text:p>
              <text:p text:style-name="Normal"><text:a xlink:type="simple" xlink:href="https://hal.science/search/index/?q=*&amp;authFullName_s=Lyes Tighzert">Lyes Tighzert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Boubekeur Mendil">Boubekeur Mendil</text:a><text:span>,</text:span><text:a xlink:type="simple" xlink:href="https://hal.science/search/index/?q=*&amp;authFullName_s=Olivier Bruneau">Olivier Bruneau</text:a></text:p>
              <text:p text:style-name="Normal"><text:span>5th International Conference on Electrical Engineering - Boumerdes (ICEE-B)</text:span><text:span>, Signals and Systems Laboratory (LSS), Oct 2017, Boumerdes, France. pp.1-6,<text:s/></text:span><text:a xlink:type="simple" xlink:href="https://dx.doi.org/10.1109/ICEE-B.2017.8192215">⟨10.1109/ICEE-B.2017.8192215⟩</text:a></text:p>
              <text:p text:style-name="Normal"><text:span>Communication dans un congrès</text:span></text:p>
              <text:p text:style-name="Normal"><text:a xlink:type="simple" xlink:href="https://hal.science/hal-01693947v1">hal-01693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8191v1">Towards Human-Competitive Game Playing for Complex Board Games with Genetic Programming</text:a></text:p>
              <text:p text:style-name="Normal"><text:a xlink:type="simple" xlink:href="https://hal.science/search/index/?q=*&amp;authFullName_s=Denis Robilliard">Denis Robilliard</text:a><text:span>,</text:span><text:a xlink:type="simple" xlink:href="https://hal.science/search/index/?q=*&amp;authFullName_s=Cyril Fonlupt">Cyril Fonlupt</text:a></text:p>
              <text:p text:style-name="Normal"><text:span>International Conference on Artificial Evolution (Evolution Artificielle), EA 2015</text:span><text:span>, Oct 2015, Lyon, France. pp.123 - 135,<text:s/></text:span><text:a xlink:type="simple" xlink:href="https://dx.doi.org/10.1007/978-3-319-31471-6_10">⟨10.1007/978-3-319-31471-6_10⟩</text:a></text:p>
              <text:p text:style-name="Normal"><text:span>Communication dans un congrès</text:span></text:p>
              <text:p text:style-name="Normal"><text:a xlink:type="simple" xlink:href="https://inria.hal.science/hal-01488191v1">hal-014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03v1">Ontology Based Reasoning for Solving Passenger Train Optimization Problem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2016 Al-Sadeq International Conference on Multidisciplinary in IT and Communication Science and Applications (AIC-MITCSA)</text:span><text:span>, May 2016, Bagdag, Iraq. pp.285-290</text:span></text:p>
              <text:p text:style-name="Normal"><text:span>Communication dans un congrès</text:span></text:p>
              <text:p text:style-name="Normal"><text:a xlink:type="simple" xlink:href="https://hal.science/hal-01651103v1">hal-016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08v1">Distributed Adaptive Metaheuristic Selection: Comparisons of Selection Strategie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12th International Conference on Artificial Evolution (EA 2015)</text:span><text:span>, Oct 2015, Lyon, France. pp.83-96</text:span></text:p>
              <text:p text:style-name="Normal"><text:span>Communication dans un congrès</text:span></text:p>
              <text:p text:style-name="Normal"><text:a xlink:type="simple" xlink:href="https://hal.science/hal-01178608v1">hal-011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49v1">A Fitness Cloud Model for Adaptive Metaheuristic Selection Method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14th International Conference on Parallel Problem Solving from Nature (PPSN2016)</text:span><text:span>, Sep 2016, Edinburgh, United Kingdom. pp.80-90,<text:s/></text:span><text:a xlink:type="simple" xlink:href="https://dx.doi.org/10.1007/978-3-319-45823-6_8">⟨10.1007/978-3-319-45823-6_8⟩</text:a></text:p>
              <text:p text:style-name="Normal"><text:span>Communication dans un congrès</text:span></text:p>
              <text:p text:style-name="Normal"><text:a xlink:type="simple" xlink:href="https://hal.science/hal-01355249v1">hal-013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50v1">Logistics optimization using ontologie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ICCSA 2014 Fourth International Conference on Complex Systems and Applications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1651950v1">hal-016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59v1">Logisitics optimization using ontologie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ICCSA 2014 - International Conference on Complex Systems and Applications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3108759v1">hal-03108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96v1">Monte-Carlo Tree Search for the Game of &amp;quot;7 Wonders</text:a></text:p>
              <text:p text:style-name="Normal"><text:a xlink:type="simple" xlink:href="https://hal.science/search/index/?q=*&amp;authFullName_s=Denis Robilliard">Denis Robilliard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Fabien Teytaud">Fabien Teytaud</text:a></text:p>
              <text:p text:style-name="Normal"><text:span>European Conference in Artificial Intelligence (ECAI)</text:span><text:span>, Aug 2014, Prague, Czech Republic. pp.64 - 77,<text:s/></text:span><text:a xlink:type="simple" xlink:href="https://dx.doi.org/10.1007/978-3-319-14923-3_5">⟨10.1007/978-3-319-14923-3_5⟩</text:a></text:p>
              <text:p text:style-name="Normal"><text:span>Communication dans un congrès</text:span></text:p>
              <text:p text:style-name="Normal"><text:a xlink:type="simple" xlink:href="https://inria.hal.science/hal-01406496v1">hal-0140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79v1">Investigating Monte-Carlo Methods on the Weak Schur Problem</text:a></text:p>
              <text:p text:style-name="Normal"><text:a xlink:type="simple" xlink:href="https://hal.science/search/index/?q=*&amp;authFullName_s=Shalom Eliahou">Shalom Eliahou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Jean Fromentin">Jean Fromentin</text:a><text:span>,</text:span><text:a xlink:type="simple" xlink:href="https://hal.science/search/index/?q=*&amp;authFullName_s=Virginie Marion">Virginie Marion</text:a><text:span>,</text:span><text:a xlink:type="simple" xlink:href="https://hal.science/search/index/?q=*&amp;authFullName_s=Denis Robilliard">Denis Robilliard</text:a><text:span>et al.</text:span></text:p>
              <text:p text:style-name="Normal"><text:span>EvoCop</text:span><text:span>, Apr 2013, Vienne, Austria. pp.191 - 201,<text:s/></text:span><text:a xlink:type="simple" xlink:href="https://dx.doi.org/10.1007/978-3-642-37198-1_17">⟨10.1007/978-3-642-37198-1_17⟩</text:a></text:p>
              <text:p text:style-name="Normal"><text:span>Communication dans un congrès</text:span></text:p>
              <text:p text:style-name="Normal"><text:a xlink:type="simple" xlink:href="https://inria.hal.science/hal-01406479v1">hal-0140647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f6e4c" table:style-name="7f6e4c">
          <table:table-column table:style-name="7f6e4c.0"/>
          <table:table-row>
            <table:table-cell office:value-type="string">
              <text:p text:style-name="Normal"><text:a xlink:type="simple" xlink:href="https://hal.science/hal-04163015v1">Conception d'outils décisionnels pour la mobilité durable dans la région hdf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/text:p>
              <text:p text:style-name="Normal"><text:span>Séminaire Intelligence Artificielle et Optimisation de l'A2U</text:span><text:span>, Jun 2023, Montreuil-sur-Mer, France</text:span></text:p>
              <text:p text:style-name="Normal"><text:span>Poster de conférence</text:span></text:p>
              <text:p text:style-name="Normal"><text:a xlink:type="simple" xlink:href="https://hal.science/hal-04163015v1">hal-0416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96v1">SIALAC Benchmark: On the design of adaptive algorithms for traffic lights problems</text:a></text:p>
              <text:p text:style-name="Normal"><text:a xlink:type="simple" xlink:href="https://hal.science/search/index/?q=*&amp;authFullName_s=Florian Leprêtre">Florian Leprêtre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Virginie Marion">Virginie Marion</text:a></text:p>
              <text:p text:style-name="Normal"><text:span>GECCO 2018</text:span><text:span>, Jul 2018, Kyoto, Japan. ACM Digital Library, pp.288-289, 2018,<text:s/></text:span><text:a xlink:type="simple" xlink:href="https://dx.doi.org/10.1145/3205651.3205776">⟨10.1145/3205651.3205776⟩</text:a></text:p>
              <text:p text:style-name="Normal"><text:span>Poster de conférence</text:span></text:p>
              <text:p text:style-name="Normal"><text:a xlink:type="simple" xlink:href="https://hal.science/hal-01767696v1">hal-01767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138v1">Learning new Term Weighting Schemes with Genetic Programming</text:a></text:p>
              <text:p text:style-name="Normal"><text:a xlink:type="simple" xlink:href="https://hal.science/search/index/?q=*&amp;authFullName_s=Ahmad Mazyad">Ahmad Mazya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Cyril Fonlupt">Cyril Fonlupt</text:a></text:p>
              <text:p text:style-name="Normal"><text:span>Lutton, Evelyne; Legrand, Pierrick; Parrend, Pierre; Monmarché, Nicolas; Schoenauer, Marc.<text:s/></text:span><text:span>13th Biennial International Conference on Artificial Evolution</text:span><text:span>, Oct 2017, Paris, France. Artificial Evolution 2017 13th Biennal International Conference on Artificial Evolution Proceedings, pp.253-263</text:span></text:p>
              <text:p text:style-name="Normal"><text:span>Poster de conférence</text:span></text:p>
              <text:p text:style-name="Normal"><text:a xlink:type="simple" xlink:href="https://inria.hal.science/hal-01662138v1">hal-0166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19v1">New Adaptive Selection Strategies for Distributed Adaptive Metaheuristic Selection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Cyril Fonlupt">Cyril Fonlupt</text:a></text:p>
              <text:p text:style-name="Normal"><text:span>Sara Silva; Anna I. Esparcia-Alcázar.<text:s/></text:span><text:span>GECCO '15: Genetic and Evolutionary Computation Conference</text:span><text:span>, Jul 2015, Madrid, Spain. Association for Computing Machinery (ACM), GECCO Companion '15: Proceedings of the Companion Publication of the 2015 Annual Conference on Genetic and Evolutionary Computation, pp.1405-1406, 2015,<text:s/></text:span><text:a xlink:type="simple" xlink:href="https://dx.doi.org/10.1145/2739482.2764694">⟨10.1145/2739482.2764694⟩</text:a></text:p>
              <text:p text:style-name="Normal"><text:span>Poster de conférence</text:span></text:p>
              <text:p text:style-name="Normal"><text:a xlink:type="simple" xlink:href="https://hal.science/hal-01178619v1">hal-01178619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02b5f" table:style-name="402b5f">
          <table:table-column table:style-name="402b5f.0"/>
          <table:table-row>
            <table:table-cell office:value-type="string">
              <text:p text:style-name="Normal"><text:a xlink:type="simple" xlink:href="https://hal.science/hal-03989843v1">Evolving a Weighted Combination of Text Similarities for Authorship Attribution</text:a></text:p>
              <text:p text:style-name="Normal"><text:a xlink:type="simple" xlink:href="https://hal.science/search/index/?q=*&amp;authFullName_s=Youssef Keyrouz">Youssef Keyrouz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Dany Mezher">Dany Mezher</text:a><text:span>,</text:span><text:a xlink:type="simple" xlink:href="https://hal.science/search/index/?q=*&amp;authFullName_s=Denis Robilliard">Denis Robilliard</text:a><text:span>,</text:span><text:a xlink:type="simple" xlink:href="https://hal.science/search/index/?q=*&amp;authFullName_s=Rafic Faddoul">Rafic Faddoul</text:a></text:p>
              <text:p text:style-name="Normal"><text:span>12052, Springer International Publishing, pp.13-27, 2020, Lecture Notes in Computer Science, 978-3-030-45715-0.<text:s/></text:span><text:a xlink:type="simple" xlink:href="https://dx.doi.org/10.1007/978-3-030-45715-0_2">⟨10.1007/978-3-030-45715-0_2⟩</text:a></text:p>
              <text:p text:style-name="Normal"><text:span>Proceedings/Recueil des communications</text:span></text:p>
              <text:p text:style-name="Normal"><text:a xlink:type="simple" xlink:href="https://hal.science/hal-03989843v1">hal-03989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46v1">Artificial Evolution</text:a></text:p>
              <text:p text:style-name="Normal"><text:a xlink:type="simple" xlink:href="https://hal.science/search/index/?q=*&amp;authFullName_s=Pierre Liardet">Pierre Liardet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/text:p>
              <text:p text:style-name="Normal"><text:span>6th International Conference, Evolution Artificielle, EA 2003</text:span><text:span>, Oct 2003, Marseilles, France. 2936, Springer, pp.1-409, 2004, Lecture Notes in Computer Science (LNCS, volume 2936), 3540215239.<text:s/></text:span><text:a xlink:type="simple" xlink:href="https://dx.doi.org/10.1007/b96080">⟨10.1007/b96080⟩</text:a></text:p>
              <text:p text:style-name="Normal"><text:span>Proceedings/Recueil des communications</text:span></text:p>
              <text:p text:style-name="Normal"><text:a xlink:type="simple" xlink:href="https://inria.hal.science/inria-00000846v1">inria-00000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83v1">Artificial Evolution, 4th European Conference, AE '99 Dunkerque, France, November 1999. Selected Papers</text:a></text:p>
              <text:p text:style-name="Normal"><text:a xlink:type="simple" xlink:href="https://hal.science/search/index/?q=*&amp;authFullName_s=Cyril Fonlupt">Cyril Fonlupt</text:a><text:span>,</text:span><text:a xlink:type="simple" xlink:href="https://hal.science/search/index/?q=*&amp;authFullName_s=Jin-Kao Hao">Jin-Kao Hao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dmund Ronald">Edmund Ronald</text:a></text:p>
              <text:p text:style-name="Normal"><text:span>Artificial Evolution 99 - EA’99</text:span><text:span>, Nov 1999, Dunkerque, France. 1829, Springer Berlin Heidelberg; Springer Verlag, 2000, Lecture Notes in Computer Science (LNCS), 978-3-540-67846-5.<text:s/></text:span><text:a xlink:type="simple" xlink:href="https://dx.doi.org/10.1007/10721187">⟨10.1007/10721187⟩</text:a></text:p>
              <text:p text:style-name="Normal"><text:span>Proceedings/Recueil des communications</text:span></text:p>
              <text:p text:style-name="Normal"><text:a xlink:type="simple" xlink:href="https://inria.hal.science/inria-00000883v1">inria-0000088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6bfcd" table:style-name="36bfcd">
          <table:table-column table:style-name="36bfcd.0"/>
          <table:table-row>
            <table:table-cell office:value-type="string">
              <text:p text:style-name="Normal"><text:a xlink:type="simple" xlink:href="https://hal.science/hal-03105233v1">Optimization of Maintenance Planning and Routing Problems</text:a></text:p>
              <text:p text:style-name="Normal"><text:a xlink:type="simple" xlink:href="https://hal.science/search/index/?q=*&amp;authFullName_s=Lamiaa Dahite">Lamiaa Dahite</text:a><text:span>,</text:span><text:a xlink:type="simple" xlink:href="https://hal.science/search/index/?q=*&amp;authFullName_s=Abdeslam Kadrani">Abdeslam Kadrani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Benmansour, Rachid; Sifaleras, Angelo; Mladenovic, Nenad.<text:s/></text:span><text:span>Variable Neighborhood Search : 7th International Conference, ICVNS 2019, Rabat, Morocco, October 3-5, 2019, Revised Selected Papers</text:span><text:span>, 12010, Springer, pp.95-111, 2020, Lecture Notes in Computer Science, 9783030449315.<text:s/></text:span><text:a xlink:type="simple" xlink:href="https://dx.doi.org/10.1007/978-3-030-44932-2_7">⟨10.1007/978-3-030-44932-2_7⟩</text:a></text:p>
              <text:p text:style-name="Normal"><text:span>Chapitre d'ouvrage</text:span></text:p>
              <text:p text:style-name="Normal"><text:a xlink:type="simple" xlink:href="https://hal.science/hal-03105233v1">hal-0310523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99895" table:style-name="a99895">
          <table:table-column table:style-name="a99895.0"/>
          <table:table-row>
            <table:table-cell office:value-type="string">
              <text:p text:style-name="Normal"><text:a xlink:type="simple" xlink:href="https://hal.science/hal-04128866v2">Deep reinforcement learning for combinatorial optimization: case study orienteering problems</text:a></text:p>
              <text:p text:style-name="Normal"><text:a xlink:type="simple" xlink:href="https://hal.science/search/index/?q=*&amp;authFullName_s=Iván Guillermo Peña Arenas">Iván Guillermo Peña Arenas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Cyril Fonlupt">Cyril Fonlupt</text:a></text:p>
              <text:p text:style-name="Normal"><text:span>Laboratoire d'Informatique Signal et Image de la Côte d'Opale; Université du Littoral Côte d'Opale - ULCO. 2023</text:span></text:p>
              <text:p text:style-name="Normal"><text:span>Rapport</text:span></text:p>
              <text:p text:style-name="Normal"><text:a xlink:type="simple" xlink:href="https://hal.science/hal-04128866v2">hal-041288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Fonlupt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