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T3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8" style:family="text">
      <style:text-properties/>
    </style:style>
    <style:style style:name="P50" style:family="paragraph" style:parent-style-name="Normal">
      <style:paragraph-properties/>
    </style:style>
    <style:style style:name="T39" style:family="text">
      <style:text-properties/>
    </style:style>
    <style:style style:name="P51" style:family="paragraph" style:parent-style-name="Normal">
      <style:paragraph-properties/>
    </style:style>
    <style:style style:name="T4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43" style:family="text">
      <style:text-properties/>
    </style:style>
    <style:style style:name="P56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45" style:family="text">
      <style:text-properties/>
    </style:style>
    <style:style style:name="P58" style:family="paragraph" style:parent-style-name="Normal">
      <style:paragraph-properties/>
    </style:style>
    <style:style style:name="T4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7" style:family="text">
      <style:text-properties/>
    </style:style>
    <style:style style:name="P61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9" style:family="text">
      <style:text-properties/>
    </style:style>
    <style:style style:name="P63" style:family="paragraph" style:parent-style-name="Normal">
      <style:paragraph-properties/>
    </style:style>
    <style:style style:name="T50" style:family="text">
      <style:text-properties/>
    </style:style>
    <style:style style:name="P64" style:family="paragraph" style:parent-style-name="Normal">
      <style:paragraph-properties/>
    </style:style>
    <style:style style:name="T5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5" style:family="text">
      <style:text-properties/>
    </style:style>
    <style:style style:name="P71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6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666f" style:family="table">
      <style:table-properties style:rel-width="100" table:align="center"/>
    </style:style>
    <style:style style:name="87666f.0" style:family="table-column">
      <style:table-column-properties style:column-width="0.00cm"/>
    </style:style>
    <style:style style:name="4bd1ee" style:family="table">
      <style:table-properties style:rel-width="100" table:align="center"/>
    </style:style>
    <style:style style:name="4bd1ee.0" style:family="table-column">
      <style:table-column-properties style:column-width="0.00cm"/>
    </style:style>
    <style:style style:name="4ea4a4" style:family="table">
      <style:table-properties style:rel-width="100" table:align="center"/>
    </style:style>
    <style:style style:name="4ea4a4.0" style:family="table-column">
      <style:table-column-properties style:column-width="0.00cm"/>
    </style:style>
    <style:style style:name="1227a4" style:family="table">
      <style:table-properties style:rel-width="100" table:align="center"/>
    </style:style>
    <style:style style:name="122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Francè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(2014-2018)</text:span></text:p>
        <text:p text:style-name="P8"><text:span text:style-name="T4">Livre :</text:span></text:p>
        <text:p text:style-name="P10"><text:span text:style-name="T5"><text:s text:c="2"/>*Casanova. La Mémoire du désir*, Classiques Garnier, « L’Europe des Lumières », Paris, 2014.**Éditions critiques :**<text:s text:c="2"/>*Correspondance littéraire de Karlsruhe,* Paris, Champion, collection « Correspondances littéraires, érudites, philosophiques, privées ou secrètes », vol. 5.2 (1172-1774), textes édités par Béatrice Ferrier, Cyril Francès et Bénédicte Péralez, à paraître en 2018 (annotation de l’année 1773).</text:span></text:p>
        <text:p text:style-name="P11"><text:span text:style-name="T6">Correspondance littéraire de Karlsruhe</text:span><text:span text:style-name="T7">, Paris, Champion, collection « Correspondances littéraires, érudites, philosophiques, privées ou secrètes », vol. 5.2 (2 janvier 1760-20 juin 1766), textes édités par Sébastien Drouin, Henri Duranton, Béatrice Ferrier, Cyril Francès et Alexis Lévrier, 2016 (annotation de l’année 1762, p. 263-356).</text:span></text:p>
        <text:p text:style-name="P14"><text:span text:style-name="T8">**Contributions à des ouvrages collectifs :**<text:s text:c="6"/>**2014**</text:span></text:p>
        <text:p text:style-name="P15"><text:span text:style-name="T9">« Les brumes de Cythère : enjeux et métamorphoses d’un motif galant au XVIIIe siècle », dans<text:s/></text:span><text:span text:style-name="T10">La brume et le brouillard dans la science, la littérature et les arts. Une esthétique de l’indistinction,</text:span><text:span text:style-name="T11"><text:s/>volume dirigé par Karin Becker et Olivier Leplatre, éditions Hermann, p.189-206.</text:span></text:p>
        <text:p text:style-name="P19"><text:span text:style-name="T12">**Articles dans des revues à comité de lecture :****2014**</text:span></text:p>
        <text:p text:style-name="P20"><text:span text:style-name="T13">« Sentimentalité libertine et ruses de la vertu dans<text:s/></text:span><text:span text:style-name="T14">Les Amours du chevalier de Faublas</text:span><text:span text:style-name="T15"><text:s/>de Louvet de Couvray »,<text:s/></text:span><text:span text:style-name="T16">Nouvelles Francographies</text:span><text:span text:style-name="T17"><text:s/>(vol.3, hiver 2014), revue de la Société des Professeurs Français Francophone d’Amérique (SPFFA) p.109-119.</text:span></text:p>
        <text:p text:style-name="P26"><text:span text:style-name="T18">**Actes de colloques :****A paraître**</text:span></text:p>
        <text:p text:style-name="P27"><text:a xlink:type="simple" xlink:href="#"/><text:span text:style-name="T19">«<text:s/></text:span><text:a xlink:type="simple" xlink:href="#"/><text:span text:style-name="T20">&amp;quot;Ce qu’il faut dire à l’Histoire&amp;quot; : écriture du témoignage et figuration du destinataire dans les<text:s/></text:span><text:span text:style-name="T21">Mémoires</text:span><text:span text:style-name="T22"><text:s/>de Louvet de Couvray », dans<text:s/></text:span><text:span text:style-name="T23">Figures et fonctions du destinataire dans les Mémoires et romans-Mémoires de l’époque classique,</text:span><text:span text:style-name="T24"><text:s/>Marc Hersant, Catherine Ramond, C. Bournonville (dir), Brill/Rodopi.</text:span></text:p>
        <text:p text:style-name="P34"><text:a xlink:type="simple" xlink:href="#"/><text:span text:style-name="T25">« Du boudoir au sépulcre : grandeur et misère du corps féminin dans les<text:s/></text:span><text:span text:style-name="T26">Mémoires</text:span><text:span text:style-name="T27"><text:s/>d’Alexandre de Tilly » dans<text:s/></text:span><text:span text:style-name="T28">Le corps et ses représentations dans les Mémoires d’Ancien Régime</text:span><text:span text:style-name="T29">, C. Zonza (dir), Classiques Garnier.</text:span></text:p>
        <text:p text:style-name="P40"><text:span text:style-name="T30">« Casanova et Rousseau dramaturges : le spectacle de l’illusion morale » dans<text:s/></text:span><text:span text:style-name="T31">Casanova/Rousseau : lectures croisées</text:span><text:span text:style-name="T32">, E. Leborgne, J-C Igalens (dir), Classiques Garnier.</text:span></text:p>
        <text:p text:style-name="P44"><text:span text:style-name="T33">**2016**</text:span></text:p>
        <text:p text:style-name="P45"><text:span text:style-name="T34">« L’envers de l’imaginaire : démontage et remontage du merveilleux dans<text:s/></text:span><text:span text:style-name="T35">Acajou et Zirphile</text:span><text:span text:style-name="T36"><text:s/>de Charles Duclos », revue en ligne<text:s/></text:span><text:span text:style-name="T37">Textimage,</text:span><text:span text:style-name="T38"><text:s/>« Entre textes et images : montage, démontage, remontage », (</text:span><text:a xlink:type="simple" xlink:href="https://www.revue-textimage.com/conferencier/06_montage_demontage_remontage/frances1.html">https://www.revue-textimage.com/conferencier/06_montage_demontage_remontage/frances1.html</text:a><text:span text:style-name="T39">)</text:span></text:p>
        <text:p text:style-name="P52"><text:span text:style-name="T40">**2015**</text:span></text:p>
        <text:p text:style-name="P53"><text:span text:style-name="T41">« “J'entendais parfaitement le langage de son âme” : les mirages de l'intériorité dans l'</text:span><text:span text:style-name="T42">Histoire de ma vie</text:span><text:span text:style-name="T43"><text:s/>de Casanova », dans<text:s/></text:span><text:span text:style-name="T44">La représentation de la vie psychique dans les récits historiques et fictionnels des XVIIe et XVIIIe siècles,</text:span><text:span text:style-name="T45"><text:s/>Marc Hersant et Catherine Ramond (dir), Brill-Rodopi, p.175-188.</text:span></text:p>
        <text:p text:style-name="P59"><text:span text:style-name="T46"><text:s text:c="4"/>**2014**</text:span></text:p>
        <text:p text:style-name="P60"><text:span text:style-name="T47">« “Cependant je veux hasarder une petite réflexion” : la question de l’auctorialité dans la<text:s/></text:span><text:span text:style-name="T48">Correspondance littéraire de Karlsruhe</text:span><text:span text:style-name="T49"><text:s/>», Actes de la Journée d'étude organisée par Régine Jomand Baudry « Écrire l’actualité dans les correspondances littéraires », publication en ligne sur le site de l’EA Marge – Lyon 3 (</text:span><text:a xlink:type="simple" xlink:href="http://marge.univ-lyon3.fr/actes-de-la-journee-d-etude-sur-les-correspondances-litteraires-897785.kjsp?RH=1395132328238">http://marge.univ-lyon3.fr/actes-de-la-journee-d-etude-sur-les-correspondances-litteraires-897785.kjsp?RH=1395132328238</text:a><text:span text:style-name="T50">)</text:span></text:p>
        <text:p text:style-name="P65"><text:span text:style-name="T51">**Comptes rendus de lecture****2017**</text:span></text:p>
        <text:p text:style-name="P66"><text:span text:style-name="T52">2018</text:span></text:p>
        <text:p text:style-name="P68"><text:span text:style-name="T53">Adélaïde Cron,<text:s/></text:span><text:span text:style-name="T54">Mémoires féminins de la fin du XVIIe siècle à la période révolutionnaire. Enquête sur la constitution d’un genre et d’une identité</text:span><text:span text:style-name="T55">(Paris, Presses Sorbonne Nouvelle, 2016)dans la<text:s/></text:span><text:span text:style-name="T56">Revue d’Histoire littéraire de la France</text:span><text:span text:style-name="T57">, décembre 2017, n. 4.</text:span></text:p>
        <text:p text:style-name="P74"><text:span text:style-name="T58">Casanova. « Écrire à tort et à travers »</text:span><text:span text:style-name="T59">, sous la direction de Raphaëlle Brin (Paris, Classiques Garnier, 2016) dans la<text:s/></text:span><text:span text:style-name="T60">Revue d’Histoire littéraire de la France</text:span><text:span text:style-name="T61">, 2018, n. 2.</text:span></text:p>
        <text:p text:style-name="P79"/>
        <text:p text:style-name="Heading2"><text:span text:style-name="T62">Publications</text:span></text:p>
        <text:p text:style-name="P81"/>
        <text:p text:style-name="P82"/>
        <text:p text:style-name="Heading2"><text:span text:style-name="T63">Article dans une revue (5)</text:span></text:p>
        <text:p text:style-name="P84"/>
        <table:table table:name="87666f" table:style-name="87666f">
          <table:table-column table:style-name="87666f.0"/>
          <table:table-row>
            <table:table-cell office:value-type="string">
              <text:p text:style-name="Normal"><text:a xlink:type="simple" xlink:href="https://hal.science/hal-01797465v1">« L’œil de l'histoire » : peindre la vérité dans les Tableaux historiques de la Révolution française de Chamfort</text:a></text:p>
              <text:p text:style-name="Normal"><text:a xlink:type="simple" xlink:href="https://hal.science/search/index/?q=*&amp;authFullName_s=Cyril Francès">Cyril Francès</text:a></text:p>
              <text:p text:style-name="Normal"><text:span>Les Nouveaux Cahiers de Marge</text:span><text:span>, 2021, 3,<text:s/></text:span><text:a xlink:type="simple" xlink:href="https://dx.doi.org/10.35562/marge.355">⟨10.35562/marge.355⟩</text:a></text:p>
              <text:p text:style-name="Normal"><text:span>Article dans une revue</text:span></text:p>
              <text:p text:style-name="Normal"><text:a xlink:type="simple" xlink:href="https://hal.science/hal-01797465v1">hal-017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58v1">La pastorale prostituée. La séduction de C.C dans l'Histoire de ma vie de Casanova</text:a></text:p>
              <text:p text:style-name="Normal"><text:a xlink:type="simple" xlink:href="https://hal.science/search/index/?q=*&amp;authFullName_s=Cyril Francès">Cyril Francès</text:a></text:p>
              <text:p text:style-name="Normal"><text:span>Op. cit. : revue des littératures et des arts</text:span><text:span>, 2020, 21, https://alter.univ-pau.fr/fr/revues-et-newsletters/revue-op-cit.html</text:span></text:p>
              <text:p text:style-name="Normal"><text:span>Article dans une revue</text:span></text:p>
              <text:p text:style-name="Normal"><text:a xlink:type="simple" xlink:href="https://hal.science/hal-05006358v1">hal-050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85v1">« “Nous ne nous gênâmes pas pour retenir nos larmes” : les paradoxes de l’intime chez Casanova »</text:a></text:p>
              <text:p text:style-name="Normal"><text:a xlink:type="simple" xlink:href="https://hal.science/search/index/?q=*&amp;authFullName_s=Cyril Francès">Cyril Francès</text:a></text:p>
              <text:p text:style-name="Normal"><text:span>Orages, Littérature et culture (1760-1830)</text:span><text:span>, 2019, 18, pp.45-60</text:span></text:p>
              <text:p text:style-name="Normal"><text:span>Article dans une revue</text:span></text:p>
              <text:p text:style-name="Normal"><text:a xlink:type="simple" xlink:href="https://hal.science/hal-05006385v1">hal-050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84v1">L’envers de l’imaginaire : démontage et remontage du merveilleux dans Acajou et Zirphile de Charles Duclos</text:a></text:p>
              <text:p text:style-name="Normal"><text:a xlink:type="simple" xlink:href="https://hal.science/search/index/?q=*&amp;authFullName_s=Cyril Francès">Cyril Francès</text:a></text:p>
              <text:p text:style-name="Normal"><text:span>Textimage : revue d'étude du dialogue texte-image<text:s/></text:span><text:span>, 2016, Entre textes et images : montage / démontage / remontage, 6</text:span></text:p>
              <text:p text:style-name="Normal"><text:span>Article dans une revue</text:span></text:p>
              <text:p text:style-name="Normal"><text:a xlink:type="simple" xlink:href="https://hal.science/hal-01797384v1">hal-0179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56v1">Déconstruction du romanesque et vertige de la morale dans les Amours du chevalier de Faublas de Louvet de Couvray</text:a></text:p>
              <text:p text:style-name="Normal"><text:a xlink:type="simple" xlink:href="https://hal.science/search/index/?q=*&amp;authFullName_s=Cyril Francès">Cyril Francès</text:a></text:p>
              <text:p text:style-name="Normal"><text:span>Nouvelles francographies</text:span><text:span>, 2014, 4 (1-Tome 1), pp.109-119</text:span></text:p>
              <text:p text:style-name="Normal"><text:span>Article dans une revue</text:span></text:p>
              <text:p text:style-name="Normal"><text:a xlink:type="simple" xlink:href="https://hal.science/hal-01584956v1">hal-01584956v1</text:a></text:p>
            </table:table-cell>
          </table:table-row>
        </table:table>
        <text:p text:style-name="P85"/>
        <text:p text:style-name="Heading2"><text:span text:style-name="T64">Communication dans un congrès (8)</text:span></text:p>
        <text:p text:style-name="P87"/>
        <table:table table:name="4bd1ee" table:style-name="4bd1ee">
          <table:table-column table:style-name="4bd1ee.0"/>
          <table:table-row>
            <table:table-cell office:value-type="string">
              <text:p text:style-name="Normal"><text:a xlink:type="simple" xlink:href="https://univ-lyon3.hal.science/hal-05012301v1">« “Sans nul autre intérêt que de vous amuser, et sûr de vous plaire, je vous présente une confession” : les paradoxes de l’aveu chez Casanova</text:a></text:p>
              <text:p text:style-name="Normal"><text:a xlink:type="simple" xlink:href="https://hal.science/search/index/?q=*&amp;authFullName_s=Cyril Francès">Cyril Francès</text:a></text:p>
              <text:p text:style-name="Normal"><text:span>Écrire sa confession en France de la Renaissance à nos jours</text:span><text:span>, A. Cousson, C. Noille, E. Tabet, Mar 2024, Paris, France</text:span></text:p>
              <text:p text:style-name="Normal"><text:span>Communication dans un congrès</text:span></text:p>
              <text:p text:style-name="Normal"><text:a xlink:type="simple" xlink:href="https://univ-lyon3.hal.science/hal-05012301v1">hal-050123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15108v1">« Ce sont des lambeaux qui serviront à me le rappeler » : les Mémoires fragmentés de Manon Roland</text:a></text:p>
              <text:p text:style-name="Normal"><text:a xlink:type="simple" xlink:href="https://hal.science/search/index/?q=*&amp;authFullName_s=Cyril Francès">Cyril Francès</text:a></text:p>
              <text:p text:style-name="Normal"><text:span>Ordre et désordre chez les mémorialistes d'Ancien Régime</text:span><text:span>, M. Hersant, C. Hamman-Decoppet, Oct 2023, Paris, France</text:span></text:p>
              <text:p text:style-name="Normal"><text:span>Communication dans un congrès</text:span></text:p>
              <text:p text:style-name="Normal"><text:a xlink:type="simple" xlink:href="https://univ-lyon3.hal.science/hal-05015108v1">hal-050151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12243v1">« Comme par une sorte de pressentiment, j’avais appris à repasser » : travail et construction identitaire dans les Mémoires de Mme de la Tour du Pin</text:a></text:p>
              <text:p text:style-name="Normal"><text:a xlink:type="simple" xlink:href="https://hal.science/search/index/?q=*&amp;authFullName_s=Cyril Francès">Cyril Francès</text:a></text:p>
              <text:p text:style-name="Normal"><text:span>Femmes et travail dans la sphère francophone du XVIIIe siècle/ Women and Work across the 18th-century Francophone Globe</text:span><text:span>, Siofra Pierse et Lucille Raynal, Oct 2022, Dublin, Ireland</text:span></text:p>
              <text:p text:style-name="Normal"><text:span>Communication dans un congrès</text:span></text:p>
              <text:p text:style-name="Normal"><text:a xlink:type="simple" xlink:href="https://univ-lyon3.hal.science/hal-05012243v1">hal-050122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12283v1">«&amp;quot;Tu oublieras aussi Henriette&amp;quot; : effacement et rémanence du souvenir dans l'Histoire de ma vie de Casanova »</text:a></text:p>
              <text:p text:style-name="Normal"><text:a xlink:type="simple" xlink:href="https://hal.science/search/index/?q=*&amp;authFullName_s=Cyril Francès">Cyril Francès</text:a></text:p>
              <text:p text:style-name="Normal"><text:span>"Raconter à la première personne, de la Renaissance aux Lumières : le travail de la mémoire"</text:span><text:span>, M. Hersant, N. Kremer, E. Leborgne, Oct 2021, Paris 3 - Sorbonne Nouvelle, France</text:span></text:p>
              <text:p text:style-name="Normal"><text:span>Communication dans un congrès</text:span></text:p>
              <text:p text:style-name="Normal"><text:a xlink:type="simple" xlink:href="https://univ-lyon3.hal.science/hal-05012283v1">hal-050122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12287v1">« &amp;quot;Si j’avais cru à mon génie, je n’y serais pas allé&amp;quot; : la dernière aventure de l’Histoire de ma vie »</text:a></text:p>
              <text:p text:style-name="Normal"><text:a xlink:type="simple" xlink:href="https://hal.science/search/index/?q=*&amp;authFullName_s=Cyril Francès">Cyril Francès</text:a></text:p>
              <text:p text:style-name="Normal"><text:span>Casanova in place</text:span><text:span>, Jun 2019, Venise, Italy</text:span></text:p>
              <text:p text:style-name="Normal"><text:span>Communication dans un congrès</text:span></text:p>
              <text:p text:style-name="Normal"><text:a xlink:type="simple" xlink:href="https://univ-lyon3.hal.science/hal-05012287v1">hal-0501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09v1">Du boudoir au sépulcre : grandeur et misère du corps féminin dans les Mémoires d’Alexandre de Tilly</text:a></text:p>
              <text:p text:style-name="Normal"><text:a xlink:type="simple" xlink:href="https://hal.science/search/index/?q=*&amp;authFullName_s=Cyril Francès">Cyril Francès</text:a></text:p>
              <text:p text:style-name="Normal"><text:span>La représentation du corps dans les Mémoires d'Ancien Régime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797409v1">hal-017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96v1">“Cependant je veux hasarder une petite réflexion” : la question de l’auctorialité dans la Correspondance littéraire de Karlsruhe</text:a></text:p>
              <text:p text:style-name="Normal"><text:a xlink:type="simple" xlink:href="https://hal.science/search/index/?q=*&amp;authFullName_s=Cyril Francès">Cyril Francès</text:a></text:p>
              <text:p text:style-name="Normal"><text:span>Écrire l’actualité dans les correspondances littéraires</text:span><text:span>, MARGE, Jan 2014, Lyon, France</text:span></text:p>
              <text:p text:style-name="Normal"><text:span>Communication dans un congrès</text:span></text:p>
              <text:p text:style-name="Normal"><text:a xlink:type="simple" xlink:href="https://hal.science/hal-01797396v1">hal-017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30v1">Poétique du désir : “l’ingénieuse adresse” de La Mettrie dans La Volupté</text:a></text:p>
              <text:p text:style-name="Normal"><text:a xlink:type="simple" xlink:href="https://hal.science/search/index/?q=*&amp;authFullName_s=Cyril Francès">Cyril Francès</text:a></text:p>
              <text:p text:style-name="Normal"><text:span>44e journées d’échanges scientifiques</text:span><text:span>, Association québécoise pour l’étude de l’imprimé, Apr 2014, Sherbrooke, Canada</text:span></text:p>
              <text:p text:style-name="Normal"><text:span>Communication dans un congrès</text:span></text:p>
              <text:p text:style-name="Normal"><text:a xlink:type="simple" xlink:href="https://hal.science/hal-01797430v1">hal-01797430v1</text:a></text:p>
            </table:table-cell>
          </table:table-row>
        </table:table>
        <text:p text:style-name="P88"/>
        <text:p text:style-name="Heading2"><text:span text:style-name="T65">Ouvrages (5)</text:span></text:p>
        <text:p text:style-name="P90"/>
        <table:table table:name="4ea4a4" table:style-name="4ea4a4">
          <table:table-column table:style-name="4ea4a4.0"/>
          <table:table-row>
            <table:table-cell office:value-type="string">
              <text:p text:style-name="Normal"><text:a xlink:type="simple" xlink:href="https://hal.science/hal-05006274v1">Correspondance littéraire de Karlsruhe</text:a></text:p>
              <text:p text:style-name="Normal"><text:a xlink:type="simple" xlink:href="https://hal.science/search/index/?q=*&amp;authFullName_s=Cyril Francès">Cyril Francès</text:a><text:span>,</text:span><text:a xlink:type="simple" xlink:href="https://hal.science/search/index/?q=*&amp;authFullName_s=Samy Ben Messaoud">Samy Ben Messaoud</text:a><text:span>,</text:span><text:a xlink:type="simple" xlink:href="https://hal.science/search/index/?q=*&amp;authFullName_s=Philippe Hoyau">Philippe Hoyau</text:a></text:p>
              <text:p text:style-name="Normal"><text:a xlink:type="simple" xlink:href="https://www.honorechampion.com/fr/homecategory/champion">Honoré Champion</text:a><text:span>, 8, 2024, Correspondances littéraires, érudites, philosophiques, privées ou secrètes, 9782745361653</text:span></text:p>
              <text:p text:style-name="Normal"><text:span>Ouvrages</text:span><text:span><text:s/>(édition critique)</text:span></text:p>
              <text:p text:style-name="Normal"><text:a xlink:type="simple" xlink:href="https://hal.science/hal-05006274v1">hal-0500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21v1">Correspondance littéraire de Karlsruhe. Tome V, 15 février 1772-31 décembre 1774</text:a></text:p>
              <text:p text:style-name="Normal"><text:a xlink:type="simple" xlink:href="https://hal.science/search/index/?q=*&amp;authFullName_s=Cyril Francès">Cyril Francès</text:a><text:span>,</text:span><text:a xlink:type="simple" xlink:href="https://hal.science/search/index/?q=*&amp;authFullName_s=Béatrice Ferrier">Béatrice Ferrier</text:a><text:span>,</text:span><text:a xlink:type="simple" xlink:href="https://hal.science/search/index/?q=*&amp;authFullName_s=Bénédicte Peralez-Peslier">Bénédicte Peralez-Peslier</text:a><text:span>,</text:span><text:a xlink:type="simple" xlink:href="https://hal.science/search/index/?q=*&amp;authFullName_s=Jean-Louis Aubert">Jean-Louis Aubert</text:a></text:p>
              <text:p text:style-name="Normal"><text:span>Honoré Champion éditeur, 104, 533 p., 2018, Bibliothèque des correspondances, 978-2-7453-5008-4</text:span></text:p>
              <text:p text:style-name="Normal"><text:span>Ouvrages</text:span></text:p>
              <text:p text:style-name="Normal"><text:a xlink:type="simple" xlink:href="https://hal.science/hal-01797421v1">hal-017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78v1">Correspondance littéraire de Karlsruhe. Tome II, 2 janvier 1760-20 juin 1766</text:a></text:p>
              <text:p text:style-name="Normal"><text:a xlink:type="simple" xlink:href="https://hal.science/search/index/?q=*&amp;authFullName_s=Cyril Francès">Cyril Francès</text:a><text:span>,</text:span><text:a xlink:type="simple" xlink:href="https://hal.science/search/index/?q=*&amp;authFullName_s=Sébastien Drouin">Sébastien Drouin</text:a><text:span>,</text:span><text:a xlink:type="simple" xlink:href="https://hal.science/search/index/?q=*&amp;authFullName_s=Henri Duranton">Henri Duranton</text:a><text:span>,</text:span><text:a xlink:type="simple" xlink:href="https://hal.science/search/index/?q=*&amp;authFullName_s=Béatrice Ferrier">Béatrice Ferrier</text:a><text:span>,</text:span><text:a xlink:type="simple" xlink:href="https://hal.science/search/index/?q=*&amp;authFullName_s=Alexis Lévrier">Alexis Lévrier</text:a><text:span>et al.</text:span></text:p>
              <text:p text:style-name="Normal"><text:span>H. Champion, 88, 684 p., 2016, Bibliothèque des correspondances, 978-2-7453-3099-4</text:span></text:p>
              <text:p text:style-name="Normal"><text:span>Ouvrages</text:span></text:p>
              <text:p text:style-name="Normal"><text:a xlink:type="simple" xlink:href="https://hal.science/hal-01797378v1">hal-017973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04923v1">Écrire l'actualité dans les Correspondances littéraires</text:a></text:p>
              <text:p text:style-name="Normal"><text:a xlink:type="simple" xlink:href="https://hal.science/search/index/?q=*&amp;authFullName_s=Régine Jomand-Baudry">Régine Jomand-Baudry</text:a><text:span>,</text:span><text:a xlink:type="simple" xlink:href="https://hal.science/search/index/?q=*&amp;authFullName_s=François Moureau">François Moureau</text:a><text:span>,</text:span><text:a xlink:type="simple" xlink:href="https://hal.science/search/index/?q=*&amp;authFullName_s=Eric Francalanza">Eric Francalanza</text:a><text:span>,</text:span><text:a xlink:type="simple" xlink:href="https://hal.science/search/index/?q=*&amp;authFullName_s=Cyril Francès">Cyril Francès</text:a><text:span>,</text:span><text:a xlink:type="simple" xlink:href="https://hal.science/search/index/?q=*&amp;authFullName_s=Béatrice Ferrier">Béatrice Ferrier</text:a></text:p>
              <text:p text:style-name="Normal"><text:span>Régine Jomand-Baudry. 2014, Écrire l'actualité dans les Correspondances littéraires</text:span></text:p>
              <text:p text:style-name="Normal"><text:span>Ouvrages</text:span></text:p>
              <text:p text:style-name="Normal"><text:a xlink:type="simple" xlink:href="https://univ-lyon3.hal.science/hal-01804923v1">hal-0180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66v1">Casanova : la mémoire du désir</text:a></text:p>
              <text:p text:style-name="Normal"><text:a xlink:type="simple" xlink:href="https://hal.science/search/index/?q=*&amp;authFullName_s=Cyril Francès">Cyril Francès</text:a></text:p>
              <text:p text:style-name="Normal"><text:span>Classiques Garnier, 29, pp.681, 2014, L’Europe des Lumières, 978-2-8124-2139-6.<text:s/></text:span><text:a xlink:type="simple" xlink:href="https://dx.doi.org/10.15122/isbn.978-2-8124-2141-9">⟨10.15122/isbn.978-2-8124-2141-9⟩</text:a></text:p>
              <text:p text:style-name="Normal"><text:span>Ouvrages</text:span></text:p>
              <text:p text:style-name="Normal"><text:a xlink:type="simple" xlink:href="https://hal.science/hal-01797366v1">hal-01797366v1</text:a></text:p>
            </table:table-cell>
          </table:table-row>
        </table:table>
        <text:p text:style-name="P91"/>
        <text:p text:style-name="Heading2"><text:span text:style-name="T66">Chapitre d'ouvrage (8)</text:span></text:p>
        <text:p text:style-name="P93"/>
        <table:table table:name="1227a4" table:style-name="1227a4">
          <table:table-column table:style-name="1227a4.0"/>
          <table:table-row>
            <table:table-cell office:value-type="string">
              <text:p text:style-name="Normal"><text:a xlink:type="simple" xlink:href="https://univ-lyon3.hal.science/hal-05006430v1">« &amp;quot;C’était toujours la même pièce, n’ayant de nouveau que le titre&amp;quot; : les scènes de première vue dans l’Histoire de ma vie de Casanova »</text:a></text:p>
              <text:p text:style-name="Normal"><text:a xlink:type="simple" xlink:href="https://hal.science/search/index/?q=*&amp;authFullName_s=Cyril Francès">Cyril Francès</text:a></text:p>
              <text:p text:style-name="Normal"><text:span>Ripoll (Élodie), Gallouët (Catherine).<text:s/></text:span><text:span>Tomber en amour » au siècle des Lumières</text:span><text:span>,<text:s/></text:span><text:a xlink:type="simple" xlink:href="https://classiques-garnier.com/tomber-en-amour-enquetes-sur-la-naissance-du-sentiment-au-xviiie-siecle.html">Classiques Garnier</text:a><text:span>, pp.395-411, 2024, Rencontres, 978-2-406-17366-3</text:span></text:p>
              <text:p text:style-name="Normal"><text:span>Chapitre d'ouvrage</text:span></text:p>
              <text:p text:style-name="Normal"><text:a xlink:type="simple" xlink:href="https://univ-lyon3.hal.science/hal-05006430v1">hal-050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59v1">« Vérité et fiction travesties : les Mémoires de l’abbé de Choisy habillé en femme »</text:a></text:p>
              <text:p text:style-name="Normal"><text:a xlink:type="simple" xlink:href="https://hal.science/search/index/?q=*&amp;authFullName_s=Cyril Francès">Cyril Francès</text:a></text:p>
              <text:p text:style-name="Normal"><text:span>Marc-André Bernier et Zeina Hakim.<text:s/></text:span><text:span>Mémoires et roman. Les rapports entre vérité et fiction au XVIIIe siècle</text:span><text:span>, Hermann, pp.43-58, 2023, 9791037021410</text:span></text:p>
              <text:p text:style-name="Normal"><text:span>Chapitre d'ouvrage</text:span></text:p>
              <text:p text:style-name="Normal"><text:a xlink:type="simple" xlink:href="https://hal.science/hal-05009159v1">hal-050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06v1">« Poétique de l’émotion populaire dans les Tableaux historiques de la Révolution française de Nicolas Chamfort »</text:a></text:p>
              <text:p text:style-name="Normal"><text:a xlink:type="simple" xlink:href="https://hal.science/search/index/?q=*&amp;authFullName_s=Cyril Francès">Cyril Francès</text:a></text:p>
              <text:p text:style-name="Normal"><text:span>S. Pierse et E. Dunne.<text:s/></text:span><text:span>Turmoil : Instability and Insecurity in the Eighteenth-Century Francophone Text</text:span><text:span>,<text:s/></text:span><text:a xlink:type="simple" xlink:href="https://www.liverpooluniversitypress.co.uk/">Liverpool University Press</text:a><text:span>, p. 143-156, 2022, Oxford University Studies in the Enlightenment, 9781800856240</text:span></text:p>
              <text:p text:style-name="Normal"><text:span>Chapitre d'ouvrage</text:span></text:p>
              <text:p text:style-name="Normal"><text:a xlink:type="simple" xlink:href="https://hal.science/hal-05006206v1">hal-050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60v1">‘Les autres admirent mon courage mais ne connaissent pas mes jouissances’. Exposition et repli du moi dans les Mémoires de Madame Roland</text:a></text:p>
              <text:p text:style-name="Normal"><text:a xlink:type="simple" xlink:href="https://hal.science/search/index/?q=*&amp;authFullName_s=Cyril Francès">Cyril Francès</text:a></text:p>
              <text:p text:style-name="Normal"><text:span>M. Gianico et C. Hammann-Décoppet.<text:s/></text:span><text:span>Le Geste autobiographique. Écrire sa vie (XVIIe -XVIIIe siècle)</text:span><text:span>,<text:s/></text:span><text:a xlink:type="simple" xlink:href="https://classiques-garnier.com/">Classiques Garnier</text:a><text:span>, pp.275-289, 2021, Rencontres, 978-2-406-12058-2</text:span></text:p>
              <text:p text:style-name="Normal"><text:span>Chapitre d'ouvrage</text:span></text:p>
              <text:p text:style-name="Normal"><text:a xlink:type="simple" xlink:href="https://hal.science/hal-01797460v1">hal-017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02v1">Ce qu’il faut dire à l’Histoire&amp;quot; : écriture du témoignage et figuration du destinataire dans les Mémoires de Louvet de Couvray</text:a></text:p>
              <text:p text:style-name="Normal"><text:a xlink:type="simple" xlink:href="https://hal.science/search/index/?q=*&amp;authFullName_s=Cyril Francès">Cyril Francès</text:a></text:p>
              <text:p text:style-name="Normal"><text:span>Marc Hersant; Catherine Ramond; Coralie Bournonville; Annabelle Bolot.<text:s/></text:span><text:span>Figures et fonctions du destinataire dans les Mémoires et romans-Mémoires de l’époque classique</text:span><text:span>, 70, Peeters, pp.259-270, 2021, La République des lettres, 978-90-429-4443-5</text:span></text:p>
              <text:p text:style-name="Normal"><text:span>Chapitre d'ouvrage</text:span></text:p>
              <text:p text:style-name="Normal"><text:a xlink:type="simple" xlink:href="https://hal.science/hal-01797402v1">hal-017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15v1">Casanova et Rousseau dramaturges : le spectacle de l’illusion morale</text:a></text:p>
              <text:p text:style-name="Normal"><text:a xlink:type="simple" xlink:href="https://hal.science/search/index/?q=*&amp;authFullName_s=Cyril Francès">Cyril Francès</text:a></text:p>
              <text:p text:style-name="Normal"><text:span>Érik Leborgne; Jean-Christophe Igalens.<text:s/></text:span><text:span>Casanova-Rousseau : lectures croisées</text:span><text:span>, Presses Sorbonne nouvelle, 2019, 978-2-37906-031-1</text:span></text:p>
              <text:p text:style-name="Normal"><text:span>Chapitre d'ouvrage</text:span></text:p>
              <text:p text:style-name="Normal"><text:a xlink:type="simple" xlink:href="https://hal.science/hal-01797415v1">hal-017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89v1">“J'entendais parfaitement le langage de son âme” : les mirages de l'intériorité dans l'Histoire de ma vie de Casanova</text:a></text:p>
              <text:p text:style-name="Normal"><text:a xlink:type="simple" xlink:href="https://hal.science/search/index/?q=*&amp;authFullName_s=Cyril Francès">Cyril Francès</text:a></text:p>
              <text:p text:style-name="Normal"><text:span>Marc Hersant; Catherine Ramond.<text:s/></text:span><text:span>La représentation de la vie psychique dans les récits factuels et fictionnels de l'époque classique</text:span><text:span>, 405, Brill Rodopi, pp.175-188, 2015, Faux titre, 978-90-04-30012-5.<text:s/></text:span><text:a xlink:type="simple" xlink:href="https://dx.doi.org/10.1163/9789004300200_014">⟨10.1163/9789004300200_014⟩</text:a></text:p>
              <text:p text:style-name="Normal"><text:span>Chapitre d'ouvrage</text:span></text:p>
              <text:p text:style-name="Normal"><text:a xlink:type="simple" xlink:href="https://hal.science/hal-01797389v1">hal-017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71v1">Les brumes de Cythère : enjeux et métamorphoses d’un motif galant au XVIIIe siècle</text:a></text:p>
              <text:p text:style-name="Normal"><text:a xlink:type="simple" xlink:href="https://hal.science/search/index/?q=*&amp;authFullName_s=Cyril Francès">Cyril Francès</text:a></text:p>
              <text:p text:style-name="Normal"><text:span>Karin Becker; Olivier Leplatre.<text:s/></text:span><text:span>La brume et le brouillard dans la science, la littérature et les arts. Une esthétique de l’indistinction</text:span><text:span>, Hermann, pp.189-206, 2014, 978-2-7056-8803-5</text:span></text:p>
              <text:p text:style-name="Normal"><text:span>Chapitre d'ouvrage</text:span></text:p>
              <text:p text:style-name="Normal"><text:a xlink:type="simple" xlink:href="https://hal.science/hal-01797371v1">hal-01797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Francès</dc:title>
    <dc:subject/>
    <dc:description>CV</dc:description>
    <dc:creator/>
    <dc:date>2026-05-14T17:51:21.000</dc:date>
    <meta:generator>PHPWord</meta:generator>
    <meta:initial-creator>CCSD</meta:initial-creator>
    <meta:creation-date>2026-05-14T17:51:21.000</meta:creation-date>
    <meta:keyword/>
    <meta:user-defined meta:name="Category"/>
    <meta:user-defined meta:name="Company"/>
    <meta:user-defined meta:name="Manager"/>
  </office:meta>
</office:document-meta>
</file>