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a800" style:family="table">
      <style:table-properties style:rel-width="100" table:align="center"/>
    </style:style>
    <style:style style:name="a7a800.0" style:family="table-column">
      <style:table-column-properties style:column-width="0.00cm"/>
    </style:style>
    <style:style style:name="25d152" style:family="table">
      <style:table-properties style:rel-width="100" table:align="center"/>
    </style:style>
    <style:style style:name="25d152.0" style:family="table-column">
      <style:table-column-properties style:column-width="0.00cm"/>
    </style:style>
    <style:style style:name="ca39b8" style:family="table">
      <style:table-properties style:rel-width="100" table:align="center"/>
    </style:style>
    <style:style style:name="ca39b8.0" style:family="table-column">
      <style:table-column-properties style:column-width="0.00cm"/>
    </style:style>
    <style:style style:name="4df7d6" style:family="table">
      <style:table-properties style:rel-width="100" table:align="center"/>
    </style:style>
    <style:style style:name="4df7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Grelier<text:s/></text:span><text:span text:style-name="T2">Maître de conférence en 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yril-grelier">cyril-gre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34-8278">0000-0002-6234-8278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grelier_c_1">grelier_c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1rTfvqcAAAAJ">https://scholar.google.fr/citations?user=1rTfvqc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9)</text:span></text:p>
        <text:p text:style-name="P20"/>
        <table:table table:name="a7a800" table:style-name="a7a800">
          <table:table-column table:style-name="a7a800.0"/>
          <table:table-row>
            <table:table-cell office:value-type="string">
              <text:p text:style-name="Normal"><text:a xlink:type="simple" xlink:href="https://hal.science/hal-04986415v1">Recherche locale guidée pour la coloration de graphe</text:a></text:p>
              <text:p text:style-name="Normal"><text:a xlink:type="simple" xlink:href="https://hal.science/search/index/?q=*&amp;authFullName_s=Cyril Grelier">Cyril Grelier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Jin-Kao Hao">Jin-Kao Hao</text:a></text:p>
              <text:p text:style-name="Normal"><text:span>26ème édition du congrès annuel de la Société Française de Recherche Opérationnelle et d'Aide à la Décision (ROADEF 2025)</text:span><text:span>, ENPC, Institut Polytechnique de Paris, Feb 2025, Marne-la-Vallée, France</text:span></text:p>
              <text:p text:style-name="Normal"><text:span>Communication dans un congrès</text:span></text:p>
              <text:p text:style-name="Normal"><text:a xlink:type="simple" xlink:href="https://hal.science/hal-04986415v1">hal-0498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52v1">Algorithme mémétique avec sélection automatique d'opérateurs pour la coloration de graphe</text:a></text:p>
              <text:p text:style-name="Normal"><text:a xlink:type="simple" xlink:href="https://hal.science/search/index/?q=*&amp;authFullName_s=Cyril Grelier">Cyril Grelier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Jin-Kao Hao">Jin-Kao Hao</text:a></text:p>
              <text:p text:style-name="Normal"><text:span>25ème édition du congrès annuel de la Société Française de Recherche Opérationnelle et d'Aide à la Décision (ROADEF 2024)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457652v1">hal-0445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706v1">A memetic algorithm with adaptive operator selection for graph coloring</text:a></text:p>
              <text:p text:style-name="Normal"><text:a xlink:type="simple" xlink:href="https://hal.science/search/index/?q=*&amp;authFullName_s=Cyril Grelier">Cyril Grelier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Jin-Kao Hao">Jin-Kao Hao</text:a></text:p>
              <text:p text:style-name="Normal"><text:span>24th European Conference on Evolutionary Computation in Combinatorial Optimisation</text:span><text:span>, Apr 2024, Aberystwyth, United Kingdom</text:span></text:p>
              <text:p text:style-name="Normal"><text:span>Communication dans un congrès</text:span></text:p>
              <text:p text:style-name="Normal"><text:a xlink:type="simple" xlink:href="https://hal.science/hal-04457706v1">hal-044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99v1">Monte Carlo Tree Search with Adaptive Simulation: A Case Study on Weighted Vertex Coloring</text:a></text:p>
              <text:p text:style-name="Normal"><text:a xlink:type="simple" xlink:href="https://hal.science/search/index/?q=*&amp;authFullName_s=Cyril Grelier">Cyril Grelier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Jin-Kao Hao">Jin-Kao Hao</text:a></text:p>
              <text:p text:style-name="Normal"><text:span>Evolutionary Computation in Combinatorial Optimization</text:span><text:span>, Apr 2023, Brno (Rép. Tchèque), Czech Republic. pp.98-113,<text:s/></text:span><text:a xlink:type="simple" xlink:href="https://dx.doi.org/10.1007/978-3-031-30035-6_7">⟨10.1007/978-3-031-30035-6_7⟩</text:a></text:p>
              <text:p text:style-name="Normal"><text:span>Communication dans un congrès</text:span></text:p>
              <text:p text:style-name="Normal"><text:a xlink:type="simple" xlink:href="https://hal.science/hal-04517499v1">hal-0451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525v1">New Bounds and Constraint Programming Models for the Weighted Vertex Coloring Problem</text:a></text:p>
              <text:p text:style-name="Normal"><text:a xlink:type="simple" xlink:href="https://hal.science/search/index/?q=*&amp;authFullName_s=Olivier Goudet">Olivier Goudet</text:a><text:span>,</text:span><text:a xlink:type="simple" xlink:href="https://hal.science/search/index/?q=*&amp;authFullName_s=Cyril Grelier">Cyril Grelier</text:a><text:span>,</text:span><text:a xlink:type="simple" xlink:href="https://hal.science/search/index/?q=*&amp;authFullName_s=David Lesaint">David Lesaint</text:a></text:p>
              <text:p text:style-name="Normal"><text:span>Thirty-Second International Joint Conference on Artificial Intelligence {IJCAI-23}</text:span><text:span>, Aug 2023, Macao SAR, China. pp.1927-1934,<text:s/></text:span><text:a xlink:type="simple" xlink:href="https://dx.doi.org/10.24963/ijcai.2023/214">⟨10.24963/ijcai.2023/214⟩</text:a></text:p>
              <text:p text:style-name="Normal"><text:span>Communication dans un congrès</text:span></text:p>
              <text:p text:style-name="Normal"><text:a xlink:type="simple" xlink:href="https://hal.science/hal-04516525v1">hal-0451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07v1">Algorithme mémétique guidé par l'apprentissage profond pour des problèmes de coloration de graphes</text:a></text:p>
              <text:p text:style-name="Normal"><text:a xlink:type="simple" xlink:href="https://hal.science/search/index/?q=*&amp;authFullName_s=Olivier Goudet">Olivier Goudet</text:a><text:span>,</text:span><text:a xlink:type="simple" xlink:href="https://hal.science/search/index/?q=*&amp;authFullName_s=Cyril Grelier">Cyril Grelier</text:a><text:span>,</text:span><text:a xlink:type="simple" xlink:href="https://hal.science/search/index/?q=*&amp;authFullName_s=Jin-Kao Hao">Jin-Kao Hao</text:a></text:p>
              <text:p text:style-name="Normal"><text:span>24ème édition du congrès annuel de la Société Française de Recherche Opérationnelle et d'Aide à la Décision (ROADEF 2023)</text:span><text:span>, 2023, Rennes, France</text:span></text:p>
              <text:p text:style-name="Normal"><text:span>Communication dans un congrès</text:span></text:p>
              <text:p text:style-name="Normal"><text:a xlink:type="simple" xlink:href="https://hal.science/hal-04041707v1">hal-0404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11v1">Sélection automatique d'opérateurs dans un arbre de recherche de Monte-Carlo pour la coloration de graphe pondéré</text:a></text:p>
              <text:p text:style-name="Normal"><text:a xlink:type="simple" xlink:href="https://hal.science/search/index/?q=*&amp;authFullName_s=Cyril Grelier">Cyril Grelier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Jin-Kao Hao">Jin-Kao Hao</text:a></text:p>
              <text:p text:style-name="Normal"><text:span>24ème édition du congrès annuel de la Société Française de Recherche Opérationnelle et d'Aide à la Décision (ROADEF 2023)</text:span><text:span>, 2023, Rennes, France</text:span></text:p>
              <text:p text:style-name="Normal"><text:span>Communication dans un congrès</text:span></text:p>
              <text:p text:style-name="Normal"><text:a xlink:type="simple" xlink:href="https://hal.science/hal-04041711v1">hal-0404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96v1">Recherche arborescente Monte-Carlo pour la coloration de graphe pondéré</text:a></text:p>
              <text:p text:style-name="Normal"><text:a xlink:type="simple" xlink:href="https://hal.science/search/index/?q=*&amp;authFullName_s=Cyril Grelier">Cyril Grelier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Jin-Kao Hao">Jin-Kao Hao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96v1">hal-0359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76v1">On Monte Carlo Tree Search for Weighted Vertex Coloring</text:a></text:p>
              <text:p text:style-name="Normal"><text:a xlink:type="simple" xlink:href="https://hal.science/search/index/?q=*&amp;authFullName_s=Cyril Grelier">Cyril Grelier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Jin-Kao Hao">Jin-Kao Hao</text:a></text:p>
              <text:p text:style-name="Normal"><text:span>European Conference on Evolutionary Computation in Combinatorial Optimization (EvoCOP 2022)</text:span><text:span>, Apr 2022, April 20–22, 2022, Spain. pp.1-16,<text:s/></text:span><text:a xlink:type="simple" xlink:href="https://dx.doi.org/10.1007/978-3-031-04148-8_1">⟨10.1007/978-3-031-04148-8_1⟩</text:a></text:p>
              <text:p text:style-name="Normal"><text:span>Communication dans un congrès</text:span></text:p>
              <text:p text:style-name="Normal"><text:a xlink:type="simple" xlink:href="https://hal.science/hal-04032376v1">hal-04032376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25d152" table:style-name="25d152">
          <table:table-column table:style-name="25d152.0"/>
          <table:table-row>
            <table:table-cell office:value-type="string">
              <text:p text:style-name="Normal"><text:a xlink:type="simple" xlink:href="https://theses.hal.science/tel-04523127v1">Métaheuristiques Guidées par l’Apprentissage pour la Coloration de Graphe</text:a></text:p>
              <text:p text:style-name="Normal"><text:a xlink:type="simple" xlink:href="https://hal.science/search/index/?q=*&amp;authFullName_s=Cyril Grelier">Cyril Grelier</text:a></text:p>
              <text:p text:style-name="Normal"><text:span>Autre [cs.OH]. Université d'Angers, 2023. Français.<text:s/></text:span><text:a xlink:type="simple" xlink:href="https://www.theses.fr/2023ANGE0053">⟨NNT : 2023ANGE0053⟩</text:a></text:p>
              <text:p text:style-name="Normal"><text:span>Thèse</text:span></text:p>
              <text:p text:style-name="Normal"><text:a xlink:type="simple" xlink:href="https://theses.hal.science/tel-04523127v1">tel-04523127v1</text:a></text:p>
            </table:table-cell>
          </table:table-row>
        </table:table>
        <text:p text:style-name="P24"/>
        <text:p text:style-name="Heading2"><text:span text:style-name="T11">Article dans une revue (1)</text:span></text:p>
        <text:p text:style-name="P26"/>
        <table:table table:name="ca39b8" table:style-name="ca39b8">
          <table:table-column table:style-name="ca39b8.0"/>
          <table:table-row>
            <table:table-cell office:value-type="string">
              <text:p text:style-name="Normal"><text:a xlink:type="simple" xlink:href="https://hal.science/hal-03846652v1">A deep learning guided memetic framework for graph coloring problems</text:a></text:p>
              <text:p text:style-name="Normal"><text:a xlink:type="simple" xlink:href="https://hal.science/search/index/?q=*&amp;authFullName_s=Olivier Goudet">Olivier Goudet</text:a><text:span>,</text:span><text:a xlink:type="simple" xlink:href="https://hal.science/search/index/?q=*&amp;authFullName_s=Cyril Grelier">Cyril Grelier</text:a><text:span>,</text:span><text:a xlink:type="simple" xlink:href="https://hal.science/search/index/?q=*&amp;authFullName_s=Jin-Kao Hao">Jin-Kao Hao</text:a></text:p>
              <text:p text:style-name="Normal"><text:span>Knowledge-Based Systems</text:span><text:span>, 2022, 258, pp.109986.<text:s/></text:span><text:a xlink:type="simple" xlink:href="https://dx.doi.org/10.1016/j.knosys.2022.109986">⟨10.1016/j.knosys.2022.109986⟩</text:a></text:p>
              <text:p text:style-name="Normal"><text:span>Article dans une revue</text:span></text:p>
              <text:p text:style-name="Normal"><text:a xlink:type="simple" xlink:href="https://hal.science/hal-03846652v1">hal-03846652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4df7d6" table:style-name="4df7d6">
          <table:table-column table:style-name="4df7d6.0"/>
          <table:table-row>
            <table:table-cell office:value-type="string">
              <text:p text:style-name="Normal"><text:a xlink:type="simple" xlink:href="https://hal.science/hal-03735992v1">On Monte Carlo Tree Search for Weighted Vertex Coloring</text:a></text:p>
              <text:p text:style-name="Normal"><text:a xlink:type="simple" xlink:href="https://hal.science/search/index/?q=*&amp;authFullName_s=Cyril Grelier">Cyril Grelier</text:a><text:span>,</text:span><text:a xlink:type="simple" xlink:href="https://hal.science/search/index/?q=*&amp;authFullName_s=Olivier Goudet">Olivier Goudet</text:a><text:span>,</text:span><text:a xlink:type="simple" xlink:href="https://hal.science/search/index/?q=*&amp;authFullName_s=Jin-Kao Hao">Jin-Kao Hao</text:a></text:p>
              <text:p text:style-name="Normal"><text:span>Evolutionary Computation in Combinatorial Optimization</text:span><text:span>, 13222, Springer International Publishing, pp.1-16, 2022, Lecture Notes in Computer Science,<text:s/></text:span><text:a xlink:type="simple" xlink:href="https://dx.doi.org/10.1007/978-3-031-04148-8_1">⟨10.1007/978-3-031-04148-8_1⟩</text:a></text:p>
              <text:p text:style-name="Normal"><text:span>Chapitre d'ouvrage</text:span></text:p>
              <text:p text:style-name="Normal"><text:a xlink:type="simple" xlink:href="https://hal.science/hal-03735992v1">hal-03735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Grelier</dc:title>
    <dc:subject/>
    <dc:description>CV</dc:description>
    <dc:creator/>
    <dc:date>2026-05-16T11:10:14.000</dc:date>
    <meta:generator>PHPWord</meta:generator>
    <meta:initial-creator>CCSD</meta:initial-creator>
    <meta:creation-date>2026-05-16T11:10:14.000</meta:creation-date>
    <meta:keyword/>
    <meta:user-defined meta:name="Category"/>
    <meta:user-defined meta:name="Company"/>
    <meta:user-defined meta:name="Manager"/>
  </office:meta>
</office:document-meta>
</file>