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b11a" style:family="table">
      <style:table-properties style:rel-width="100" table:align="center"/>
    </style:style>
    <style:style style:name="16b11a.0" style:family="table-column">
      <style:table-column-properties style:column-width="0.00cm"/>
    </style:style>
    <style:style style:name="3ee823" style:family="table">
      <style:table-properties style:rel-width="100" table:align="center"/>
    </style:style>
    <style:style style:name="3ee823.0" style:family="table-column">
      <style:table-column-properties style:column-width="0.00cm"/>
    </style:style>
    <style:style style:name="fea6c3" style:family="table">
      <style:table-properties style:rel-width="100" table:align="center"/>
    </style:style>
    <style:style style:name="fea6c3.0" style:family="table-column">
      <style:table-column-properties style:column-width="0.00cm"/>
    </style:style>
    <style:style style:name="94577e" style:family="table">
      <style:table-properties style:rel-width="100" table:align="center"/>
    </style:style>
    <style:style style:name="94577e.0" style:family="table-column">
      <style:table-column-properties style:column-width="0.00cm"/>
    </style:style>
    <style:style style:name="509e6c" style:family="table">
      <style:table-properties style:rel-width="100" table:align="center"/>
    </style:style>
    <style:style style:name="509e6c.0" style:family="table-column">
      <style:table-column-properties style:column-width="0.00cm"/>
    </style:style>
    <style:style style:name="884e2e" style:family="table">
      <style:table-properties style:rel-width="100" table:align="center"/>
    </style:style>
    <style:style style:name="884e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 Hédo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2)</text:span></text:p>
        <text:p text:style-name="P9"/>
        <table:table table:name="16b11a" table:style-name="16b11a">
          <table:table-column table:style-name="16b11a.0"/>
          <table:table-row>
            <table:table-cell office:value-type="string">
              <text:p text:style-name="Normal"><text:a xlink:type="simple" xlink:href="https://shs.hal.science/halshs-05605024v1">Democracy, Epistocracy and Hybrid decision-making: Information specificity and costs of political governance</text:a></text:p>
              <text:p text:style-name="Normal"><text:a xlink:type="simple" xlink:href="https://hal.science/search/index/?q=*&amp;authFullName_s=Alexandre Chirat">Alexandre Chirat</text:a><text:span>,</text:span><text:a xlink:type="simple" xlink:href="https://hal.science/search/index/?q=*&amp;authFullName_s=Cyril Hédoin">Cyril Hédoin</text:a></text:p>
              <text:p text:style-name="Normal"><text:span>Journal of Institutional Economics</text:span><text:span>, In press, 22, pp.e17.<text:s/></text:span><text:a xlink:type="simple" xlink:href="https://dx.doi.org/10.1017/S1744137426100551">⟨10.1017/S1744137426100551⟩</text:a></text:p>
              <text:p text:style-name="Normal"><text:span>Article dans une revue</text:span></text:p>
              <text:p text:style-name="Normal"><text:a xlink:type="simple" xlink:href="https://shs.hal.science/halshs-05605024v1">halshs-05605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427v1">An Economic Theory of Populism: Political Disequilibrium and Democratic Instability</text:a></text:p>
              <text:p text:style-name="Normal"><text:a xlink:type="simple" xlink:href="https://hal.science/search/index/?q=*&amp;authFullName_s=Alexandre Chirat">Alexandre Chirat</text:a><text:span>,</text:span><text:a xlink:type="simple" xlink:href="https://hal.science/search/index/?q=*&amp;authFullName_s=Cyril Hédoin">Cyril Hédoin</text:a></text:p>
              <text:p text:style-name="Normal"><text:span>Revue d'économie politique</text:span><text:span>, 2025, 135 (5), pp.735-762</text:span></text:p>
              <text:p text:style-name="Normal"><text:span>Article dans une revue</text:span></text:p>
              <text:p text:style-name="Normal"><text:a xlink:type="simple" xlink:href="https://hal.science/hal-05414427v1">hal-0541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730v1">In Search of a Stable Consensus: Rawls's Model of Public Reason and Its Critics</text:a></text:p>
              <text:p text:style-name="Normal"><text:a xlink:type="simple" xlink:href="https://hal.science/search/index/?q=*&amp;authFullName_s=Cyril Hédoin">Cyril Hédoin</text:a></text:p>
              <text:p text:style-name="Normal"><text:span>Journal of Ethics and Social Philosophy</text:span><text:span>, 2023, 24 (2), pp.236-257.<text:s/></text:span><text:a xlink:type="simple" xlink:href="https://dx.doi.org/10.26556/jesp.v24i2.2494">⟨10.26556/jesp.v24i2.2494⟩</text:a></text:p>
              <text:p text:style-name="Normal"><text:span>Article dans une revue</text:span></text:p>
              <text:p text:style-name="Normal"><text:a xlink:type="simple" xlink:href="https://hal.science/hal-03951730v1">hal-03951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982v1">Behavioral Food Public Policies: The Relevance of Identity</text:a></text:p>
              <text:p text:style-name="Normal"><text:a xlink:type="simple" xlink:href="https://hal.science/search/index/?q=*&amp;authFullName_s=Florence Gallois">Florence Gallois</text:a><text:span>,</text:span><text:a xlink:type="simple" xlink:href="https://hal.science/search/index/?q=*&amp;authFullName_s=Cyril Hédoin">Cyril Hédoin</text:a></text:p>
              <text:p text:style-name="Normal"><text:span>Œconomia - History/Methodology/Philosophy</text:span><text:span>, 2023, 13-4, pp.1055-1078.<text:s/></text:span><text:a xlink:type="simple" xlink:href="https://dx.doi.org/10.4000/oeconomia.16308">⟨10.4000/oeconomia.16308⟩</text:a></text:p>
              <text:p text:style-name="Normal"><text:span>Article dans une revue</text:span></text:p>
              <text:p text:style-name="Normal"><text:a xlink:type="simple" xlink:href="https://hal.science/hal-04496982v1">hal-04496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708v1">Consent and Behavioral Public Policies: A Social Choice Perspective</text:a></text:p>
              <text:p text:style-name="Normal"><text:a xlink:type="simple" xlink:href="https://hal.science/search/index/?q=*&amp;authFullName_s=Cyril Hédoin">Cyril Hédoin</text:a></text:p>
              <text:p text:style-name="Normal"><text:span>Res Publica</text:span><text:span>, 2022,<text:s/></text:span><text:a xlink:type="simple" xlink:href="https://dx.doi.org/10.1007/s11158-022-09565-0">⟨10.1007/s11158-022-09565-0⟩</text:a></text:p>
              <text:p text:style-name="Normal"><text:span>Article dans une revue</text:span></text:p>
              <text:p text:style-name="Normal"><text:a xlink:type="simple" xlink:href="https://hal.science/hal-03951708v1">hal-0395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724v1">Welfare Theory, Public Action, and Ethical Values: Revisiting the History of Welfare Economics, Roger E. Backhouse, Antoinette Baujard and Tamotsu Nishizawa (Eds). Cambridge University Press, 2021, ix + 338 pages.</text:a></text:p>
              <text:p text:style-name="Normal"><text:a xlink:type="simple" xlink:href="https://hal.science/search/index/?q=*&amp;authFullName_s=Cyril Hédoin">Cyril Hédoin</text:a></text:p>
              <text:p text:style-name="Normal"><text:span>Economics and Philosophy</text:span><text:span>, 2022, 38 (2), pp.326-332.<text:s/></text:span><text:a xlink:type="simple" xlink:href="https://dx.doi.org/10.1017/s0266267121000377">⟨10.1017/s026626712100037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51724v1">hal-0395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754v1">The Beliefs-Rules-Equilibrium Account of Institutions: A Contribution to a Naturalistic Social Ontology</text:a></text:p>
              <text:p text:style-name="Normal"><text:a xlink:type="simple" xlink:href="https://hal.science/search/index/?q=*&amp;authFullName_s=Cyril Hédoin">Cyril Hédoin</text:a></text:p>
              <text:p text:style-name="Normal"><text:span>Journal of Social Ontology</text:span><text:span>, 2021,<text:s/></text:span><text:a xlink:type="simple" xlink:href="https://dx.doi.org/10.1515/jso-2020-0001">⟨10.1515/jso-2020-0001⟩</text:a></text:p>
              <text:p text:style-name="Normal"><text:span>Article dans une revue</text:span></text:p>
              <text:p text:style-name="Normal"><text:a xlink:type="simple" xlink:href="https://hal.science/hal-03240754v1">hal-03240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758v1">How to Interpret Belief Hierarchies in Bayesian Game Theory: A Dilemma for the Epistemic Program</text:a></text:p>
              <text:p text:style-name="Normal"><text:a xlink:type="simple" xlink:href="https://hal.science/search/index/?q=*&amp;authFullName_s=Cyril Hédoin">Cyril Hédoin</text:a></text:p>
              <text:p text:style-name="Normal"><text:span>Erkenntnis</text:span><text:span>, 2021,<text:s/></text:span><text:a xlink:type="simple" xlink:href="https://dx.doi.org/10.1007/s10670-020-00360-y">⟨10.1007/s10670-020-00360-y⟩</text:a></text:p>
              <text:p text:style-name="Normal"><text:span>Article dans une revue</text:span></text:p>
              <text:p text:style-name="Normal"><text:a xlink:type="simple" xlink:href="https://hal.science/hal-03240758v1">hal-03240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752v1">The ‘Epistemic Critique’ of Epistocracy and Its Inadequacy</text:a></text:p>
              <text:p text:style-name="Normal"><text:a xlink:type="simple" xlink:href="https://hal.science/search/index/?q=*&amp;authFullName_s=Cyril Hédoin">Cyril Hédoin</text:a></text:p>
              <text:p text:style-name="Normal"><text:span>Social Epistemology</text:span><text:span>, 2021, pp.1-13.<text:s/></text:span><text:a xlink:type="simple" xlink:href="https://dx.doi.org/10.1080/02691728.2021.1882609">⟨10.1080/02691728.2021.1882609⟩</text:a></text:p>
              <text:p text:style-name="Normal"><text:span>Article dans une revue</text:span></text:p>
              <text:p text:style-name="Normal"><text:a xlink:type="simple" xlink:href="https://hal.science/hal-03240752v1">hal-0324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924v1">History, Analytic Narratives, and the Rules-in-Equilibrium View of Institutions</text:a></text:p>
              <text:p text:style-name="Normal"><text:a xlink:type="simple" xlink:href="https://hal.science/search/index/?q=*&amp;authFullName_s=Cyril Hédoin">Cyril Hédoin</text:a></text:p>
              <text:p text:style-name="Normal"><text:span>Philosophy of the Social Sciences</text:span><text:span>, 2020, pp.004839312090338.<text:s/></text:span><text:a xlink:type="simple" xlink:href="https://dx.doi.org/10.1177/0048393120903389">⟨10.1177/0048393120903389⟩</text:a></text:p>
              <text:p text:style-name="Normal"><text:span>Article dans une revue</text:span></text:p>
              <text:p text:style-name="Normal"><text:a xlink:type="simple" xlink:href="https://hal.science/hal-02864924v1">hal-02864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907v1">Rethinking Paternalism: Derek Parfit’s Moral Philosophy and Normative Behavioral Economics</text:a></text:p>
              <text:p text:style-name="Normal"><text:a xlink:type="simple" xlink:href="https://hal.science/search/index/?q=*&amp;authFullName_s=Cyril Hédoin">Cyril Hédoin</text:a></text:p>
              <text:p text:style-name="Normal"><text:span>Review of Behavioral Economics</text:span><text:span>, 2020, 7 (1), pp.79-101.<text:s/></text:span><text:a xlink:type="simple" xlink:href="https://dx.doi.org/10.1561/105.00000116">⟨10.1561/105.00000116⟩</text:a></text:p>
              <text:p text:style-name="Normal"><text:span>Article dans une revue</text:span></text:p>
              <text:p text:style-name="Normal"><text:a xlink:type="simple" xlink:href="https://hal.science/hal-02864907v1">hal-0286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932v1">Practical reasoning, rule-following and belief revision: an account in terms of Jeffrey’s rule</text:a></text:p>
              <text:p text:style-name="Normal"><text:a xlink:type="simple" xlink:href="https://hal.science/search/index/?q=*&amp;authFullName_s=Cyril Hédoin">Cyril Hédoin</text:a></text:p>
              <text:p text:style-name="Normal"><text:span>Synthese</text:span><text:span>, 2020,<text:s/></text:span><text:a xlink:type="simple" xlink:href="https://dx.doi.org/10.1007/s11229-020-02536-z">⟨10.1007/s11229-020-02536-z⟩</text:a></text:p>
              <text:p text:style-name="Normal"><text:span>Article dans une revue</text:span></text:p>
              <text:p text:style-name="Normal"><text:a xlink:type="simple" xlink:href="https://hal.science/hal-02864932v1">hal-0286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573v1">Institutions, Rule-Following and Conditional Reasoning</text:a></text:p>
              <text:p text:style-name="Normal"><text:a xlink:type="simple" xlink:href="https://hal.science/search/index/?q=*&amp;authFullName_s=Cyril Hédoin">Cyril Hédoin</text:a></text:p>
              <text:p text:style-name="Normal"><text:span>Journal of Institutional Economics</text:span><text:span>, 2019, 15 (1), pp.1-25.<text:s/></text:span><text:a xlink:type="simple" xlink:href="https://dx.doi.org/10.1017/S1744137418000073">⟨10.1017/S1744137418000073⟩</text:a></text:p>
              <text:p text:style-name="Normal"><text:span>Article dans une revue</text:span></text:p>
              <text:p text:style-name="Normal"><text:a xlink:type="simple" xlink:href="https://hal.science/hal-02865573v1">hal-0286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569v1">Neo-Samuelsonian Welfare Economics: From Economic to Normative Agency</text:a></text:p>
              <text:p text:style-name="Normal"><text:a xlink:type="simple" xlink:href="https://hal.science/search/index/?q=*&amp;authFullName_s=Cyril Hédoin">Cyril Hédoin</text:a></text:p>
              <text:p text:style-name="Normal"><text:span>Revue de Philosophie Economique / Review of Economic Philosophy</text:span><text:span>, 2019, 21 (1), pp.129-161.<text:s/></text:span><text:a xlink:type="simple" xlink:href="https://dx.doi.org/10.3917/rpec.211.0129">⟨10.3917/rpec.211.0129⟩</text:a></text:p>
              <text:p text:style-name="Normal"><text:span>Article dans une revue</text:span></text:p>
              <text:p text:style-name="Normal"><text:a xlink:type="simple" xlink:href="https://hal.science/hal-02865569v1">hal-02865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576v1">Naturalism and Moral Conventionalism</text:a></text:p>
              <text:p text:style-name="Normal"><text:a xlink:type="simple" xlink:href="https://hal.science/search/index/?q=*&amp;authFullName_s=Cyril Hédoin">Cyril Hédoin</text:a></text:p>
              <text:p text:style-name="Normal"><text:span>Erasmus Journal for Philosophy and Economics</text:span><text:span>, 2018, 11 (1), pp.50-79.<text:s/></text:span><text:a xlink:type="simple" xlink:href="https://dx.doi.org/10.23941/ejpe.v11i1.246">⟨10.23941/ejpe.v11i1.246⟩</text:a></text:p>
              <text:p text:style-name="Normal"><text:span>Article dans une revue</text:span></text:p>
              <text:p text:style-name="Normal"><text:a xlink:type="simple" xlink:href="https://hal.science/hal-02865576v1">hal-0286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575v1">Identity and the Value of Health</text:a></text:p>
              <text:p text:style-name="Normal"><text:a xlink:type="simple" xlink:href="https://hal.science/search/index/?q=*&amp;authFullName_s=Florence Gallois">Florence Gallois</text:a><text:span>,</text:span><text:a xlink:type="simple" xlink:href="https://hal.science/search/index/?q=*&amp;authFullName_s=Cyril Hédoin">Cyril Hédoin</text:a></text:p>
              <text:p text:style-name="Normal"><text:span>Œconomia - History/Methodology/Philosophy</text:span><text:span>, 2018, 8-3, pp.345-366.<text:s/></text:span><text:a xlink:type="simple" xlink:href="https://dx.doi.org/10.4000/oeconomia.3840">⟨10.4000/oeconomia.3840⟩</text:a></text:p>
              <text:p text:style-name="Normal"><text:span>Article dans une revue</text:span></text:p>
              <text:p text:style-name="Normal"><text:a xlink:type="simple" xlink:href="https://hal.science/hal-02865575v1">hal-02865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890v1">Philosophy and Economics: Recent Issues and Perspectives. Introduction to the Special Issue</text:a></text:p>
              <text:p text:style-name="Normal"><text:a xlink:type="simple" xlink:href="https://hal.science/search/index/?q=*&amp;authFullName_s=Cyril Hédoin">Cyril Hédoin</text:a></text:p>
              <text:p text:style-name="Normal"><text:span>Revue d'économie politique</text:span><text:span>, 2018, 128 (2), pp.177.<text:s/></text:span><text:a xlink:type="simple" xlink:href="https://dx.doi.org/10.3917/redp.282.0177">⟨10.3917/redp.282.0177⟩</text:a></text:p>
              <text:p text:style-name="Normal"><text:span>Article dans une revue</text:span></text:p>
              <text:p text:style-name="Normal"><text:a xlink:type="simple" xlink:href="https://api.istex.fr/ark:/67375/B18-J40FGRJZ-P/fulltext.pdf?sid=hal">istex</text:a></text:p>
              <text:p text:style-name="Normal"><text:a xlink:type="simple" xlink:href="https://hal.science/hal-02877890v1">hal-02877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611v1">On the Rationality of Team Reasoning and Some of its Normative Implications</text:a></text:p>
              <text:p text:style-name="Normal"><text:a xlink:type="simple" xlink:href="https://hal.science/search/index/?q=*&amp;authFullName_s=Cyril Hédoin">Cyril Hédoin</text:a></text:p>
              <text:p text:style-name="Normal"><text:span>Revue d'économie politique</text:span><text:span>, 2018, 128 (3), pp.373-392.<text:s/></text:span><text:a xlink:type="simple" xlink:href="https://dx.doi.org/10.3917/redp.283.0373">⟨10.3917/redp.283.0373⟩</text:a></text:p>
              <text:p text:style-name="Normal"><text:span>Article dans une revue</text:span></text:p>
              <text:p text:style-name="Normal"><text:a xlink:type="simple" xlink:href="https://hal.science/hal-02865611v1">hal-02865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619v1">INSTITUTIONS, RULE-FOLLOWING AND GAME THEORY</text:a></text:p>
              <text:p text:style-name="Normal"><text:a xlink:type="simple" xlink:href="https://hal.science/search/index/?q=*&amp;authFullName_s=Cyril Hédoin">Cyril Hédoin</text:a></text:p>
              <text:p text:style-name="Normal"><text:span>Economics and Philosophy</text:span><text:span>, 2017, 33 (1), pp.43-72.<text:s/></text:span><text:a xlink:type="simple" xlink:href="https://dx.doi.org/10.1017/S0266267116000043">⟨10.1017/S0266267116000043⟩</text:a></text:p>
              <text:p text:style-name="Normal"><text:span>Article dans une revue</text:span></text:p>
              <text:p text:style-name="Normal"><text:a xlink:type="simple" xlink:href="https://hal.science/hal-02865619v1">hal-02865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613v1">Normative economics and paternalism: the problem with the preference-satisfaction account of welfare</text:a></text:p>
              <text:p text:style-name="Normal"><text:a xlink:type="simple" xlink:href="https://hal.science/search/index/?q=*&amp;authFullName_s=Cyril Hédoin">Cyril Hédoin</text:a></text:p>
              <text:p text:style-name="Normal"><text:span>Constitutional Political Economy</text:span><text:span>, 2017, 28 (3), pp.286-310.<text:s/></text:span><text:a xlink:type="simple" xlink:href="https://dx.doi.org/10.1007/s10602-016-9227-5">⟨10.1007/s10602-016-9227-5⟩</text:a></text:p>
              <text:p text:style-name="Normal"><text:span>Article dans une revue</text:span></text:p>
              <text:p text:style-name="Normal"><text:a xlink:type="simple" xlink:href="https://hal.science/hal-02865613v1">hal-02865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608v1">From Identity to Agency in Positive and Normative Economics</text:a></text:p>
              <text:p text:style-name="Normal"><text:a xlink:type="simple" xlink:href="https://hal.science/search/index/?q=*&amp;authFullName_s=Florence Gallois">Florence Gallois</text:a><text:span>,</text:span><text:a xlink:type="simple" xlink:href="https://hal.science/search/index/?q=*&amp;authFullName_s=Cyril Hédoin">Cyril Hédoin</text:a></text:p>
              <text:p text:style-name="Normal"><text:span>Forum for Social Economics</text:span><text:span>, 2017, pp.1-17.<text:s/></text:span><text:a xlink:type="simple" xlink:href="https://dx.doi.org/10.1080/07360932.2017.1394897">⟨10.1080/07360932.2017.1394897⟩</text:a></text:p>
              <text:p text:style-name="Normal"><text:span>Article dans une revue</text:span></text:p>
              <text:p text:style-name="Normal"><text:a xlink:type="simple" xlink:href="https://hal.science/hal-02865608v1">hal-02865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267v1">Toward a Naturalistic Philosophy of Institutions</text:a></text:p>
              <text:p text:style-name="Normal"><text:a xlink:type="simple" xlink:href="https://hal.science/search/index/?q=*&amp;authFullName_s=Cyril Hédoin">Cyril Hédoin</text:a></text:p>
              <text:p text:style-name="Normal"><text:span>Œconomia - History/Methodology/Philosophy</text:span><text:span>, 2016, 6-3, pp.443-450</text:span></text:p>
              <text:p text:style-name="Normal"><text:span>Article dans une revue</text:span></text:p>
              <text:p text:style-name="Normal"><text:a xlink:type="simple" xlink:href="https://hal.science/hal-02866267v1">hal-02866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620v1">Community-Based Reasoning in Games: Salience, Rule-Following, and Counterfactuals</text:a></text:p>
              <text:p text:style-name="Normal"><text:a xlink:type="simple" xlink:href="https://hal.science/search/index/?q=*&amp;authFullName_s=Cyril Hédoin">Cyril Hédoin</text:a></text:p>
              <text:p text:style-name="Normal"><text:span>Dynamic Games and Applications</text:span><text:span>, 2016, 7 (4), pp.36.<text:s/></text:span><text:a xlink:type="simple" xlink:href="https://dx.doi.org/10.3390/g7040036">⟨10.3390/g7040036⟩</text:a></text:p>
              <text:p text:style-name="Normal"><text:span>Article dans une revue</text:span></text:p>
              <text:p text:style-name="Normal"><text:a xlink:type="simple" xlink:href="https://hal.science/hal-02865620v1">hal-02865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622v1">Sen’s criticism of revealed preference theory and its ‘neo-samuelsonian critique’: a methodological and theoretical assessment</text:a></text:p>
              <text:p text:style-name="Normal"><text:a xlink:type="simple" xlink:href="https://hal.science/search/index/?q=*&amp;authFullName_s=Cyril Hédoin">Cyril Hédoin</text:a></text:p>
              <text:p text:style-name="Normal"><text:span>Journal of Economic Methodology</text:span><text:span>, 2016, 23 (4), pp.349-373.<text:s/></text:span><text:a xlink:type="simple" xlink:href="https://dx.doi.org/10.1080/1350178X.2016.1218530">⟨10.1080/1350178X.2016.1218530⟩</text:a></text:p>
              <text:p text:style-name="Normal"><text:span>Article dans une revue</text:span></text:p>
              <text:p text:style-name="Normal"><text:a xlink:type="simple" xlink:href="https://hal.science/hal-02865622v1">hal-02865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631v1">Accounting for constitutive rules in game theory</text:a></text:p>
              <text:p text:style-name="Normal"><text:a xlink:type="simple" xlink:href="https://hal.science/search/index/?q=*&amp;authFullName_s=Cyril Hédoin">Cyril Hédoin</text:a></text:p>
              <text:p text:style-name="Normal"><text:span>Journal of Economic Methodology</text:span><text:span>, 2015, 22 (4), pp.439-461.<text:s/></text:span><text:a xlink:type="simple" xlink:href="https://dx.doi.org/10.1080/1350178X.2015.1024874">⟨10.1080/1350178X.2015.1024874⟩</text:a></text:p>
              <text:p text:style-name="Normal"><text:span>Article dans une revue</text:span></text:p>
              <text:p text:style-name="Normal"><text:a xlink:type="simple" xlink:href="https://hal.science/hal-02865631v1">hal-0286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628v1">From Utilitarianism to Paternalism: When Behavioral Economics meets Moral Philosophy</text:a></text:p>
              <text:p text:style-name="Normal"><text:a xlink:type="simple" xlink:href="https://hal.science/search/index/?q=*&amp;authFullName_s=Cyril Hédoin">Cyril Hédoin</text:a></text:p>
              <text:p text:style-name="Normal"><text:span>Revue de Philosophie Economique / Review of Economic Philosophy</text:span><text:span>, 2015, 16 (2), pp.73-106.<text:s/></text:span><text:a xlink:type="simple" xlink:href="https://dx.doi.org/10.3917/rpec.162.0073">⟨10.3917/rpec.162.0073⟩</text:a></text:p>
              <text:p text:style-name="Normal"><text:span>Article dans une revue</text:span></text:p>
              <text:p text:style-name="Normal"><text:a xlink:type="simple" xlink:href="https://hal.science/hal-02865628v1">hal-0286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235v1">Veblen's contemporary relevance: Multilevel selection and generalized Darwinism</text:a></text:p>
              <text:p text:style-name="Normal"><text:a xlink:type="simple" xlink:href="https://hal.science/search/index/?q=*&amp;authFullName_s=Cyril Hédoin">Cyril Hédoin</text:a></text:p>
              <text:p text:style-name="Normal"><text:span>Œconomia - History/Methodology/Philosophy</text:span><text:span>, 2015, 2-2, pp.179-207.<text:s/></text:span><text:a xlink:type="simple" xlink:href="https://dx.doi.org/10.4000/oeconomia.1394">⟨10.4000/oeconomia.1394⟩</text:a></text:p>
              <text:p text:style-name="Normal"><text:span>Article dans une revue</text:span></text:p>
              <text:p text:style-name="Normal"><text:a xlink:type="simple" xlink:href="https://hal.science/hal-02866235v1">hal-02866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237v1">Did Veblen Generalize Darwinism (And Why Does It Matter)?</text:a></text:p>
              <text:p text:style-name="Normal"><text:a xlink:type="simple" xlink:href="https://hal.science/search/index/?q=*&amp;authFullName_s=Cyril Hédoin">Cyril Hédoin</text:a></text:p>
              <text:p text:style-name="Normal"><text:span>Journal of Economic Issues</text:span><text:span>, 2014, 44 (4), pp.963-990.<text:s/></text:span><text:a xlink:type="simple" xlink:href="https://dx.doi.org/10.2753/JEI0021-3624440406">⟨10.2753/JEI0021-3624440406⟩</text:a></text:p>
              <text:p text:style-name="Normal"><text:span>Article dans une revue</text:span></text:p>
              <text:p text:style-name="Normal"><text:a xlink:type="simple" xlink:href="https://hal.science/hal-02866237v1">hal-02866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186v1">A FRAMEWORK FOR COMMUNITY-BASED SALIENCE: COMMON KNOWLEDGE, COMMON UNDERSTANDING AND COMMUNITY MEMBERSHIP</text:a></text:p>
              <text:p text:style-name="Normal"><text:a xlink:type="simple" xlink:href="https://hal.science/search/index/?q=*&amp;authFullName_s=Cyril Hédoin">Cyril Hédoin</text:a></text:p>
              <text:p text:style-name="Normal"><text:span>Economics and Philosophy</text:span><text:span>, 2014, 30 (3), pp.365-395.<text:s/></text:span><text:a xlink:type="simple" xlink:href="https://dx.doi.org/10.1017/S0266267114000261">⟨10.1017/S0266267114000261⟩</text:a></text:p>
              <text:p text:style-name="Normal"><text:span>Article dans une revue</text:span></text:p>
              <text:p text:style-name="Normal"><text:a xlink:type="simple" xlink:href="https://hal.science/hal-02866186v1">hal-0286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033v1">Du capital culturel aux patrimoines culturels</text:a></text:p>
              <text:p text:style-name="Normal"><text:a xlink:type="simple" xlink:href="https://hal.science/search/index/?q=*&amp;authFullName_s=Christian Barrère">Christian Barrère</text:a><text:span>,</text:span><text:a xlink:type="simple" xlink:href="https://hal.science/search/index/?q=*&amp;authFullName_s=Cyril Hédoin">Cyril Hédoin</text:a></text:p>
              <text:p text:style-name="Normal"><text:span>Revue d'économie régionale et urbaine</text:span><text:span>, 2014,<text:s/></text:span><text:a xlink:type="simple" xlink:href="https://dx.doi.org/10.3917/reru.145.0801">⟨10.3917/reru.145.0801⟩</text:a></text:p>
              <text:p text:style-name="Normal"><text:span>Article dans une revue</text:span></text:p>
              <text:p text:style-name="Normal"><text:a xlink:type="simple" xlink:href="https://hal.science/hal-02569033v1">hal-02569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636v1">L’analyse économique de la dimension temporelle des ressources culturelles</text:a></text:p>
              <text:p text:style-name="Normal"><text:a xlink:type="simple" xlink:href="https://hal.science/search/index/?q=*&amp;authFullName_s=Cyril Hédoin">Cyril Hédoin</text:a><text:span>,</text:span><text:a xlink:type="simple" xlink:href="https://hal.science/search/index/?q=*&amp;authFullName_s=Christian Barrère">Christian Barrère</text:a></text:p>
              <text:p text:style-name="Normal"><text:span>Revue d'économie régionale et urbaine</text:span><text:span>, 2014, 5, pp.801-824</text:span></text:p>
              <text:p text:style-name="Normal"><text:span>Article dans une revue</text:span></text:p>
              <text:p text:style-name="Normal"><text:a xlink:type="simple" xlink:href="https://hal.science/hal-02865636v1">hal-0286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251v1">Weber and Veblen on the Rationalization Process</text:a></text:p>
              <text:p text:style-name="Normal"><text:a xlink:type="simple" xlink:href="https://hal.science/search/index/?q=*&amp;authFullName_s=Cyril Hédoin">Cyril Hédoin</text:a></text:p>
              <text:p text:style-name="Normal"><text:span>Journal of Economic Issues</text:span><text:span>, 2014, 43 (1), pp.167-187.<text:s/></text:span><text:a xlink:type="simple" xlink:href="https://dx.doi.org/10.2753/JEI0021-3624430108">⟨10.2753/JEI0021-3624430108⟩</text:a></text:p>
              <text:p text:style-name="Normal"><text:span>Article dans une revue</text:span></text:p>
              <text:p text:style-name="Normal"><text:a xlink:type="simple" xlink:href="https://hal.science/hal-02866251v1">hal-02866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220v1">Models in Economics Are Not (Always) Nomological Machines</text:a></text:p>
              <text:p text:style-name="Normal"><text:a xlink:type="simple" xlink:href="https://hal.science/search/index/?q=*&amp;authFullName_s=Cyril Hédoin">Cyril Hédoin</text:a></text:p>
              <text:p text:style-name="Normal"><text:span>Philosophy of the Social Sciences</text:span><text:span>, 2013, 44 (4), pp.424-459.<text:s/></text:span><text:a xlink:type="simple" xlink:href="https://dx.doi.org/10.1177/0048393112458715">⟨10.1177/0048393112458715⟩</text:a></text:p>
              <text:p text:style-name="Normal"><text:span>Article dans une revue</text:span></text:p>
              <text:p text:style-name="Normal"><text:a xlink:type="simple" xlink:href="https://hal.science/hal-02866220v1">hal-02866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225v1">Collective intentionality in economics: making Searle's theory of institutional facts relevant for game theory</text:a></text:p>
              <text:p text:style-name="Normal"><text:a xlink:type="simple" xlink:href="https://hal.science/search/index/?q=*&amp;authFullName_s=Cyril Hédoin">Cyril Hédoin</text:a></text:p>
              <text:p text:style-name="Normal"><text:span>Erasmus Journal for Philosophy and Economics</text:span><text:span>, 2013, 6 (1), pp.1-27.<text:s/></text:span><text:a xlink:type="simple" xlink:href="https://dx.doi.org/10.23941/ejpe.v6i1.117">⟨10.23941/ejpe.v6i1.117⟩</text:a></text:p>
              <text:p text:style-name="Normal"><text:span>Article dans une revue</text:span></text:p>
              <text:p text:style-name="Normal"><text:a xlink:type="simple" xlink:href="https://hal.science/hal-02866225v1">hal-02866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231v1">Linking institutions to economic performance: the role of macro-structures in micro-explanations</text:a></text:p>
              <text:p text:style-name="Normal"><text:a xlink:type="simple" xlink:href="https://hal.science/search/index/?q=*&amp;authFullName_s=Cyril Hédoin">Cyril Hédoin</text:a></text:p>
              <text:p text:style-name="Normal"><text:span>Journal of Institutional Economics</text:span><text:span>, 2012, 8 (3), pp.327-349.<text:s/></text:span><text:a xlink:type="simple" xlink:href="https://dx.doi.org/10.1017/S1744137412000045">⟨10.1017/S1744137412000045⟩</text:a></text:p>
              <text:p text:style-name="Normal"><text:span>Article dans une revue</text:span></text:p>
              <text:p text:style-name="Normal"><text:a xlink:type="simple" xlink:href="https://hal.science/hal-02866231v1">hal-02866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099v1">Quand nos comportements déroutent les économistes</text:a></text:p>
              <text:p text:style-name="Normal"><text:a xlink:type="simple" xlink:href="https://hal.science/search/index/?q=*&amp;authFullName_s=Cyril Hédoin">Cyril Hédoin</text:a></text:p>
              <text:p text:style-name="Normal"><text:span>201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78099v1">hal-02878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100v1">L’économie selon Carl Menger</text:a></text:p>
              <text:p text:style-name="Normal"><text:a xlink:type="simple" xlink:href="https://hal.science/search/index/?q=*&amp;authFullName_s=Cyril Hédoin">Cyril Hédoin</text:a></text:p>
              <text:p text:style-name="Normal"><text:span>201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78100v1">hal-0287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490v1">Review of J.M. Alexander’s The Structural Evolution of Morality</text:a></text:p>
              <text:p text:style-name="Normal"><text:a xlink:type="simple" xlink:href="https://hal.science/search/index/?q=*&amp;authFullName_s=Cyril Hédoin">Cyril Hédoin</text:a></text:p>
              <text:p text:style-name="Normal"><text:span>Œconomia - History/Methodology/Philosophy</text:span><text:span>, 2011, The Structural Evolution of Morality, 1(3)</text:span></text:p>
              <text:p text:style-name="Normal"><text:span>Article dans une revue</text:span></text:p>
              <text:p text:style-name="Normal"><text:a xlink:type="simple" xlink:href="https://hal.science/hal-02866490v1">hal-0286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104v1">L’économie évolutionniste</text:a></text:p>
              <text:p text:style-name="Normal"><text:a xlink:type="simple" xlink:href="https://hal.science/search/index/?q=*&amp;authFullName_s=Cyril Hédoin">Cyril Hédoin</text:a></text:p>
              <text:p text:style-name="Normal"><text:span>201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78104v1">hal-0287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107v1">Vers un changement de paradigme en économie ? Une réponse à James K. Galbraith</text:a></text:p>
              <text:p text:style-name="Normal"><text:a xlink:type="simple" xlink:href="https://hal.science/search/index/?q=*&amp;authFullName_s=Cyril Hédoin">Cyril Hédoin</text:a></text:p>
              <text:p text:style-name="Normal"><text:span>La vie des idées</text:span><text:span>, 201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78107v1">hal-02878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245v1">Le réalisme critique de Tony Lawson : apports et limites dans une perspective institutionnaliste</text:a></text:p>
              <text:p text:style-name="Normal"><text:a xlink:type="simple" xlink:href="https://hal.science/search/index/?q=*&amp;authFullName_s=Cyril Hédoin">Cyril Hédoin</text:a></text:p>
              <text:p text:style-name="Normal"><text:span>Cahiers d'Economie Politique = Papers in political economy</text:span><text:span>, 2010, 58 (1), pp.103-131.<text:s/></text:span><text:a xlink:type="simple" xlink:href="https://dx.doi.org/10.3917/cep.058.0103">⟨10.3917/cep.058.0103⟩</text:a></text:p>
              <text:p text:style-name="Normal"><text:span>Article dans une revue</text:span></text:p>
              <text:p text:style-name="Normal"><text:a xlink:type="simple" xlink:href="https://hal.science/hal-02866245v1">hal-02866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497v1">Institutions and the Path to the Modern Economy. Lessons from Medieval Trade, Avner Greif, Cambridge, Cambridge UP, 2006</text:a></text:p>
              <text:p text:style-name="Normal"><text:a xlink:type="simple" xlink:href="https://hal.science/search/index/?q=*&amp;authFullName_s=Cyril Hédoin">Cyril Hédoin</text:a></text:p>
              <text:p text:style-name="Normal"><text:span>Revue de Philosophie Economique / Review of Economic Philosophy</text:span><text:span>, 2009, 10 (2), pp.121-125.<text:s/></text:span><text:a xlink:type="simple" xlink:href="https://dx.doi.org/10.3917/rpec.102.0121">⟨10.3917/rpec.102.0121⟩</text:a></text:p>
              <text:p text:style-name="Normal"><text:span>Article dans une revue</text:span></text:p>
              <text:p text:style-name="Normal"><text:a xlink:type="simple" xlink:href="https://hal.science/hal-02866497v1">hal-02866497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3ee823" table:style-name="3ee823">
          <table:table-column table:style-name="3ee823.0"/>
          <table:table-row>
            <table:table-cell office:value-type="string">
              <text:p text:style-name="Normal"><text:a xlink:type="simple" xlink:href="https://hal.science/hal-04159827v1">Toward an economic theory of populism: Uncertainty, Information, and Public Interest in Downs’s Political Economy</text:a></text:p>
              <text:p text:style-name="Normal"><text:a xlink:type="simple" xlink:href="https://hal.science/search/index/?q=*&amp;authFullName_s=Alexandre Chirat">Alexandre Chirat</text:a><text:span>,</text:span><text:a xlink:type="simple" xlink:href="https://hal.science/search/index/?q=*&amp;authFullName_s=Cyril Hédoin">Cyril Hédoi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59827v1">hal-04159827v1</text:a></text:p>
            </table:table-cell>
          </table:table-row>
        </table:table>
        <text:p text:style-name="P13"/>
        <text:p text:style-name="Heading2"><text:span text:style-name="T5">Communication dans un congrès (15)</text:span></text:p>
        <text:p text:style-name="P15"/>
        <table:table table:name="fea6c3" table:style-name="fea6c3">
          <table:table-column table:style-name="fea6c3.0"/>
          <table:table-row>
            <table:table-cell office:value-type="string">
              <text:p text:style-name="Normal"><text:a xlink:type="simple" xlink:href="https://hal.science/hal-02878109v1">La théorie réductionniste de la personne de Parfit invalide-t-elle la critique rawlsienne de l’utilitarisme ?</text:a></text:p>
              <text:p text:style-name="Normal"><text:a xlink:type="simple" xlink:href="https://hal.science/search/index/?q=*&amp;authFullName_s=Cyril Hédoin">Cyril Hédoin</text:a></text:p>
              <text:p text:style-name="Normal"><text:span>Atelier "Rawls et les économistes"</text:span><text:span>, BETA, Mar 2019, Strasbourg, France</text:span></text:p>
              <text:p text:style-name="Normal"><text:span>Communication dans un congrès</text:span></text:p>
              <text:p text:style-name="Normal"><text:a xlink:type="simple" xlink:href="https://hal.science/hal-02878109v1">hal-0287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110v1">The Beliefs-Rules-Equilibrium Account of Institutions: A Contribution to a Naturalistic Social Ontology</text:a></text:p>
              <text:p text:style-name="Normal"><text:a xlink:type="simple" xlink:href="https://hal.science/search/index/?q=*&amp;authFullName_s=Cyril Hédoin">Cyril Hédoin</text:a></text:p>
              <text:p text:style-name="Normal"><text:span>Seminar “Social Ontology”</text:span><text:span>, Triangle, Mar 2019, Lyon, France</text:span></text:p>
              <text:p text:style-name="Normal"><text:span>Communication dans un congrès</text:span></text:p>
              <text:p text:style-name="Normal"><text:a xlink:type="simple" xlink:href="https://hal.science/hal-02878110v1">hal-0287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115v1">Identity, Behavioral Normative Economics and the Significance of the Nudge/Boost Distinction: The Case of Health and Food Policies</text:a></text:p>
              <text:p text:style-name="Normal"><text:a xlink:type="simple" xlink:href="https://hal.science/search/index/?q=*&amp;authFullName_s=Cyril Hédoin">Cyril Hédoin</text:a><text:span>,</text:span><text:a xlink:type="simple" xlink:href="https://hal.science/search/index/?q=*&amp;authFullName_s=Florence Gallois">Florence Gallois</text:a></text:p>
              <text:p text:style-name="Normal"><text:span>4th Economic Philosophy International Conference</text:span><text:span>, Jun 2018, Lyon, France</text:span></text:p>
              <text:p text:style-name="Normal"><text:span>Communication dans un congrès</text:span></text:p>
              <text:p text:style-name="Normal"><text:a xlink:type="simple" xlink:href="https://hal.science/hal-02878115v1">hal-02878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111v1">The Beliefs-Rules-Equilibrium Account of Institutions: A Contribution to a Naturalistic Social Ontology</text:a></text:p>
              <text:p text:style-name="Normal"><text:a xlink:type="simple" xlink:href="https://hal.science/search/index/?q=*&amp;authFullName_s=Cyril Hédoin">Cyril Hédoin</text:a></text:p>
              <text:p text:style-name="Normal"><text:span>seminar “Critique of social ontologies”</text:span><text:span>, ISJPS, Oct 2018, Paris, France</text:span></text:p>
              <text:p text:style-name="Normal"><text:span>Communication dans un congrès</text:span></text:p>
              <text:p text:style-name="Normal"><text:a xlink:type="simple" xlink:href="https://hal.science/hal-02878111v1">hal-0287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113v1">Rethinking Paternalism: Derek Parfit’s Moral Philosophy and Normative Behavioral Economics</text:a></text:p>
              <text:p text:style-name="Normal"><text:a xlink:type="simple" xlink:href="https://hal.science/search/index/?q=*&amp;authFullName_s=Cyril Hédoin">Cyril Hédoin</text:a></text:p>
              <text:p text:style-name="Normal"><text:span>17th Charles Gide Association International Conference</text:span><text:span>, Sep 2018, Nancy, France</text:span></text:p>
              <text:p text:style-name="Normal"><text:span>Communication dans un congrès</text:span></text:p>
              <text:p text:style-name="Normal"><text:a xlink:type="simple" xlink:href="https://hal.science/hal-02878113v1">hal-02878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116v1">Practical Reasoning, Rule-Following and Belief Revision: An Account in Terms of Jeffrey’s Rule</text:a></text:p>
              <text:p text:style-name="Normal"><text:a xlink:type="simple" xlink:href="https://hal.science/search/index/?q=*&amp;authFullName_s=Cyril Hédoin">Cyril Hédoin</text:a></text:p>
              <text:p text:style-name="Normal"><text:span>4th Economic Philosophy International Conference</text:span><text:span>, Jun 2018, Lyon, France</text:span></text:p>
              <text:p text:style-name="Normal"><text:span>Communication dans un congrès</text:span></text:p>
              <text:p text:style-name="Normal"><text:a xlink:type="simple" xlink:href="https://hal.science/hal-02878116v1">hal-0287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121v1">Institutions, Rule-Following and Conditional Reasoning</text:a></text:p>
              <text:p text:style-name="Normal"><text:a xlink:type="simple" xlink:href="https://hal.science/search/index/?q=*&amp;authFullName_s=Cyril Hédoin">Cyril Hédoin</text:a></text:p>
              <text:p text:style-name="Normal"><text:span>workshop “Co-Ordination in Economics”</text:span><text:span>, Fondations Les Treilles, May 2017, Les Treilles, France</text:span></text:p>
              <text:p text:style-name="Normal"><text:span>Communication dans un congrès</text:span></text:p>
              <text:p text:style-name="Normal"><text:a xlink:type="simple" xlink:href="https://hal.science/hal-02878121v1">hal-0287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117v1">A Bayesian Conundrum: From Pragmatism to Mentalism in Bayesian and Decision Game Theory</text:a></text:p>
              <text:p text:style-name="Normal"><text:a xlink:type="simple" xlink:href="https://hal.science/search/index/?q=*&amp;authFullName_s=Cyril Hédoin">Cyril Hédoin</text:a></text:p>
              <text:p text:style-name="Normal"><text:span>LED seminar</text:span><text:span>, Dec 2017, Paris, France</text:span></text:p>
              <text:p text:style-name="Normal"><text:span>Communication dans un congrès</text:span></text:p>
              <text:p text:style-name="Normal"><text:a xlink:type="simple" xlink:href="https://hal.science/hal-02878117v1">hal-0287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120v1">Historical and Institutional Analysis in Economics: The Case of Analytic Narratives</text:a></text:p>
              <text:p text:style-name="Normal"><text:a xlink:type="simple" xlink:href="https://hal.science/search/index/?q=*&amp;authFullName_s=Cyril Hédoin">Cyril Hédoin</text:a></text:p>
              <text:p text:style-name="Normal"><text:span>Interdisciplinary Symposium – Track “Interdisciplinarity in Economics”</text:span><text:span>, Università di Corsica, Jul 2017, Corte, France</text:span></text:p>
              <text:p text:style-name="Normal"><text:span>Communication dans un congrès</text:span></text:p>
              <text:p text:style-name="Normal"><text:a xlink:type="simple" xlink:href="https://hal.science/hal-02878120v1">hal-0287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119v1">Participation to the roundtable on “La réception et le développement de la théorie des jeux en France”</text:a></text:p>
              <text:p text:style-name="Normal"><text:a xlink:type="simple" xlink:href="https://hal.science/search/index/?q=*&amp;authFullName_s=Cyril Hédoin">Cyril Hédoin</text:a></text:p>
              <text:p text:style-name="Normal"><text:span>Charles Gide Association workshop « Fabricating Modern Economics: A Singular French Episode”</text:span><text:span>, Dec 2017, Nice, France</text:span></text:p>
              <text:p text:style-name="Normal"><text:span>Communication dans un congrès</text:span></text:p>
              <text:p text:style-name="Normal"><text:a xlink:type="simple" xlink:href="https://hal.science/hal-02878119v1">hal-02878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124v1">Normative Economics and Paternalism: The Problem with the Preference-Satisfaction Account of Welfare</text:a></text:p>
              <text:p text:style-name="Normal"><text:a xlink:type="simple" xlink:href="https://hal.science/search/index/?q=*&amp;authFullName_s=Cyril Hédoin">Cyril Hédoin</text:a></text:p>
              <text:p text:style-name="Normal"><text:span>16th International Conference of the Charles Gide Association for the Study of Economic Thought</text:span><text:span>, Apr 2016, Strasbourg, France</text:span></text:p>
              <text:p text:style-name="Normal"><text:span>Communication dans un congrès</text:span></text:p>
              <text:p text:style-name="Normal"><text:a xlink:type="simple" xlink:href="https://hal.science/hal-02878124v1">hal-02878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123v1">Game Theory, Game Situations and Rational Expectations: A Dennettian View</text:a></text:p>
              <text:p text:style-name="Normal"><text:a xlink:type="simple" xlink:href="https://hal.science/search/index/?q=*&amp;authFullName_s=Cyril Hédoin">Cyril Hédoin</text:a></text:p>
              <text:p text:style-name="Normal"><text:span>16th International Conference of the Charles Gide Association for the Study of Economic Thought</text:span><text:span>, Apr 2016, Strasbourg, France</text:span></text:p>
              <text:p text:style-name="Normal"><text:span>Communication dans un congrès</text:span></text:p>
              <text:p text:style-name="Normal"><text:a xlink:type="simple" xlink:href="https://hal.science/hal-02878123v1">hal-02878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122v1">Bayesianism and the Common Prior Assumption in Game Theory: Toward a Theory of Social Interactions</text:a></text:p>
              <text:p text:style-name="Normal"><text:a xlink:type="simple" xlink:href="https://hal.science/search/index/?q=*&amp;authFullName_s=Cyril Hédoin">Cyril Hédoin</text:a></text:p>
              <text:p text:style-name="Normal"><text:span>3rd Economic Philosophy International Conference</text:span><text:span>, Jun 2016, Aix-en-Provence, France</text:span></text:p>
              <text:p text:style-name="Normal"><text:span>Communication dans un congrès</text:span></text:p>
              <text:p text:style-name="Normal"><text:a xlink:type="simple" xlink:href="https://hal.science/hal-02878122v1">hal-0287812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48010v1">The performativity of industrial ecology: towards cases of biomimicry in the sector of flooring</text:a></text:p>
              <text:p text:style-name="Normal"><text:a xlink:type="simple" xlink:href="https://hal.science/search/index/?q=*&amp;authFullName_s=Romain Debref">Romain Debref</text:a><text:span>,</text:span><text:a xlink:type="simple" xlink:href="https://hal.science/search/index/?q=*&amp;authFullName_s=Cyril Hédoin">Cyril Hédoin</text:a></text:p>
              <text:p text:style-name="Normal"><text:span>European Society for Ecological economics (ESEE)</text:span><text:span>, 2013, Lille, France</text:span></text:p>
              <text:p text:style-name="Normal"><text:span>Communication dans un congrès</text:span></text:p>
              <text:p text:style-name="Normal"><text:a xlink:type="simple" xlink:href="https://univ-reims.hal.science/hal-02048010v1">hal-0204801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47230v1">Sustainable transition and multi-stakeholder coordination – the paradoxes of biomimicry technology for green chemistry</text:a></text:p>
              <text:p text:style-name="Normal"><text:a xlink:type="simple" xlink:href="https://hal.science/search/index/?q=*&amp;authFullName_s=Romain Debref">Romain Debref</text:a><text:span>,</text:span><text:a xlink:type="simple" xlink:href="https://hal.science/search/index/?q=*&amp;authFullName_s=Cyril Hédoin">Cyril Hédoin</text:a></text:p>
              <text:p text:style-name="Normal"><text:span>Le Développement durable vu par les économistes : débats et controverses</text:span><text:span>, 2011, Clermont-Ferrand., France</text:span></text:p>
              <text:p text:style-name="Normal"><text:span>Communication dans un congrès</text:span></text:p>
              <text:p text:style-name="Normal"><text:a xlink:type="simple" xlink:href="https://univ-reims.hal.science/hal-02047230v1">hal-02047230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94577e" table:style-name="94577e">
          <table:table-column table:style-name="94577e.0"/>
          <table:table-row>
            <table:table-cell office:value-type="string">
              <text:p text:style-name="Normal"><text:a xlink:type="simple" xlink:href="https://hal.science/hal-02866508v1">Du modèle de l’homo oeconomicus à ses remises en cause</text:a></text:p>
              <text:p text:style-name="Normal"><text:a xlink:type="simple" xlink:href="https://hal.science/search/index/?q=*&amp;authFullName_s=Cyril Hédoin">Cyril Hédoin</text:a></text:p>
              <text:p text:style-name="Normal"><text:span>Samuel Ferey; Sylvie Rivot.<text:s/></text:span><text:span>Histoire de la pensée économique</text:span><text:span>, Pearson, pp.255-277, 2019, 978-2-3260-0196-1</text:span></text:p>
              <text:p text:style-name="Normal"><text:span>Chapitre d'ouvrage</text:span></text:p>
              <text:p text:style-name="Normal"><text:a xlink:type="simple" xlink:href="https://hal.science/hal-02866508v1">hal-0286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518v1">Théorie des jeux et analyse économique des institutions</text:a></text:p>
              <text:p text:style-name="Normal"><text:a xlink:type="simple" xlink:href="https://hal.science/search/index/?q=*&amp;authFullName_s=Cyril Hédoin">Cyril Hédoin</text:a></text:p>
              <text:p text:style-name="Normal"><text:span>Gilles Campagnolo; Jean-Sébastien Gharbi.<text:s/></text:span><text:span>Philosophie économique : un état des lieux</text:span><text:span>, Éditions matériologiques, 2017, E-conomiques, ISSN 2490-8800, 978-2-37361-057-4</text:span></text:p>
              <text:p text:style-name="Normal"><text:span>Chapitre d'ouvrage</text:span></text:p>
              <text:p text:style-name="Normal"><text:a xlink:type="simple" xlink:href="https://hal.science/hal-02866518v1">hal-02866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524v1">Schmoller, Commons, Polanyi et les droits sociaux dans le cadre d’un système capitaliste</text:a></text:p>
              <text:p text:style-name="Normal"><text:a xlink:type="simple" xlink:href="https://hal.science/search/index/?q=*&amp;authFullName_s=Cyril Hédoin">Cyril Hédoin</text:a></text:p>
              <text:p text:style-name="Normal"><text:span>Jean-Paul Domin; Michel Maric; Sophie Delabruyère.<text:s/></text:span><text:span>Au-delà des droits économiques et des droits politiques, les droits sociaux? : XXVIIIes Journées de l'Association d'économie sociale, Université de Reims Champagne-Ardenne, 4 et 5 septembre 2008</text:span><text:span>, L’Harmattan, pp.55-67, 2008, 978-2-296-06297-9</text:span></text:p>
              <text:p text:style-name="Normal"><text:span>Chapitre d'ouvrage</text:span></text:p>
              <text:p text:style-name="Normal"><text:a xlink:type="simple" xlink:href="https://hal.science/hal-02866524v1">hal-0286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530v1">Le marché dans une perspective institutionnaliste : l’économie institutionnelle de J.R. Commons et le réel-type de transaction</text:a></text:p>
              <text:p text:style-name="Normal"><text:a xlink:type="simple" xlink:href="https://hal.science/search/index/?q=*&amp;authFullName_s=Cyril Hédoin">Cyril Hédoin</text:a></text:p>
              <text:p text:style-name="Normal"><text:span>Hervé Guillemin; Christian Barrère; Nathalie Berta; Valérie Boisvert.<text:s/></text:span><text:span>Échanges, marché et marchandisation : [actes des 3èmes journées d'étude, 14 et 15 mars 2006 / organisées par le laboratoire HERMES-OMI : "échange, marché et marchandisation" UFR de sciences économiques, sociales et de gestion de Reims, Université Champagne-Ardenne ]</text:span><text:span>, L’Harmattan, pp.39-57, 2008, 978-2-296-05807-1</text:span></text:p>
              <text:p text:style-name="Normal"><text:span>Chapitre d'ouvrage</text:span></text:p>
              <text:p text:style-name="Normal"><text:a xlink:type="simple" xlink:href="https://hal.science/hal-02866530v1">hal-02866530v1</text:a></text:p>
            </table:table-cell>
          </table:table-row>
        </table:table>
        <text:p text:style-name="P19"/>
        <text:p text:style-name="Heading2"><text:span text:style-name="T7">N°spécial de revue/special issue (4)</text:span></text:p>
        <text:p text:style-name="P21"/>
        <table:table table:name="509e6c" table:style-name="509e6c">
          <table:table-column table:style-name="509e6c.0"/>
          <table:table-row>
            <table:table-cell office:value-type="string">
              <text:p text:style-name="Normal"><text:a xlink:type="simple" xlink:href="https://hal.science/hal-02877883v1">From thought experiments to Agent Based Models and calibration. Reflecting (on) the many facets of simulation in economics</text:a></text:p>
              <text:p text:style-name="Normal"><text:a xlink:type="simple" xlink:href="https://hal.science/search/index/?q=*&amp;authFullName_s=Cyril Hédoin">Cyril Hédoin</text:a><text:span>,</text:span><text:a xlink:type="simple" xlink:href="https://hal.science/search/index/?q=*&amp;authFullName_s=Muriel Dal-Pont Legrand">Muriel Dal-Pont Legrand</text:a><text:span>,</text:span><text:a xlink:type="simple" xlink:href="https://hal.science/search/index/?q=*&amp;authFullName_s=J Davis">J Davis</text:a><text:span>,</text:span><text:a xlink:type="simple" xlink:href="https://hal.science/search/index/?q=*&amp;authFullName_s=M Fontana">M Fontana</text:a><text:span>,</text:span><text:a xlink:type="simple" xlink:href="https://hal.science/search/index/?q=*&amp;authFullName_s=A Kirman">A Kirman</text:a></text:p>
              <text:p text:style-name="Normal"><text:span>Œconomia - History/Methodology/Philosophy</text:span><text:span>, 2018</text:span></text:p>
              <text:p text:style-name="Normal"><text:span>N°spécial de revue/special issue</text:span></text:p>
              <text:p text:style-name="Normal"><text:a xlink:type="simple" xlink:href="https://hal.science/hal-02877883v1">hal-02877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921v1">Philosophy and Economics: Recent Issues and Perspectives</text:a></text:p>
              <text:p text:style-name="Normal"><text:a xlink:type="simple" xlink:href="https://hal.science/search/index/?q=*&amp;authFullName_s=Cyril Hédoin">Cyril Hédoin</text:a></text:p>
              <text:p text:style-name="Normal"><text:span>Revue d'économie politique</text:span><text:span>, 128 (2), 2018</text:span></text:p>
              <text:p text:style-name="Normal"><text:span>N°spécial de revue/special issue</text:span></text:p>
              <text:p text:style-name="Normal"><text:a xlink:type="simple" xlink:href="https://hal.science/hal-02877921v1">hal-02877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915v1">Time in Economics, part I</text:a></text:p>
              <text:p text:style-name="Normal"><text:a xlink:type="simple" xlink:href="https://hal.science/search/index/?q=*&amp;authFullName_s=John B Davis">John B Davis</text:a><text:span>,</text:span><text:a xlink:type="simple" xlink:href="https://hal.science/search/index/?q=*&amp;authFullName_s=Annie L. Cot">Annie L. Cot</text:a><text:span>,</text:span><text:a xlink:type="simple" xlink:href="https://hal.science/search/index/?q=*&amp;authFullName_s=Pedro Garcia Duarte">Pedro Garcia Duarte</text:a><text:span>,</text:span><text:a xlink:type="simple" xlink:href="https://hal.science/search/index/?q=*&amp;authFullName_s=Cyril Hédoin">Cyril Hédoin</text:a></text:p>
              <text:p text:style-name="Normal"><text:span>Œconomia - History/Methodology/Philosophy</text:span><text:span>, 7-1, 2017,<text:s/></text:span><text:a xlink:type="simple" xlink:href="https://dx.doi.org/10.4000/oeconomia.2539">⟨10.4000/oeconomia.2539⟩</text:a></text:p>
              <text:p text:style-name="Normal"><text:span>N°spécial de revue/special issue</text:span></text:p>
              <text:p text:style-name="Normal"><text:a xlink:type="simple" xlink:href="https://hal.science/hal-02877915v1">hal-0287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658v1">Time in Economics, part II</text:a></text:p>
              <text:p text:style-name="Normal"><text:a xlink:type="simple" xlink:href="https://hal.science/search/index/?q=*&amp;authFullName_s=John B Davis">John B Davis</text:a><text:span>,</text:span><text:a xlink:type="simple" xlink:href="https://hal.science/search/index/?q=*&amp;authFullName_s=Annie L. Cot">Annie L. Cot</text:a><text:span>,</text:span><text:a xlink:type="simple" xlink:href="https://hal.science/search/index/?q=*&amp;authFullName_s=Pedro Garcia Duarte">Pedro Garcia Duarte</text:a><text:span>,</text:span><text:a xlink:type="simple" xlink:href="https://hal.science/search/index/?q=*&amp;authFullName_s=Cyril Hédoin">Cyril Hédoin</text:a></text:p>
              <text:p text:style-name="Normal"><text:span>Œconomia - History/Methodology/Philosophy</text:span><text:span>, 7-2, 2017,<text:s/></text:span><text:a xlink:type="simple" xlink:href="https://dx.doi.org/10.4000/oeconomia.2655">⟨10.4000/oeconomia.2655⟩</text:a></text:p>
              <text:p text:style-name="Normal"><text:span>N°spécial de revue/special issue</text:span></text:p>
              <text:p text:style-name="Normal"><text:a xlink:type="simple" xlink:href="https://hal.science/hal-03963658v1">hal-03963658v1</text:a></text:p>
            </table:table-cell>
          </table:table-row>
        </table:table>
        <text:p text:style-name="P22"/>
        <text:p text:style-name="Heading2"><text:span text:style-name="T8">Ouvrages (3)</text:span></text:p>
        <text:p text:style-name="P24"/>
        <table:table table:name="884e2e" table:style-name="884e2e">
          <table:table-column table:style-name="884e2e.0"/>
          <table:table-row>
            <table:table-cell office:value-type="string">
              <text:p text:style-name="Normal"><text:a xlink:type="simple" xlink:href="https://hal.science/hal-02866255v1">L’institutionnalisme historique et la relation entre théorie et histoire en économie</text:a></text:p>
              <text:p text:style-name="Normal"><text:a xlink:type="simple" xlink:href="https://hal.science/search/index/?q=*&amp;authFullName_s=Cyril Hédoin">Cyril Hédoin</text:a></text:p>
              <text:p text:style-name="Normal"><text:span>Classiques Garnier, 435 p., 2014, Bibliothèque de l'économiste, ISSN 2108-9868, 978-2-8124-1416-9</text:span></text:p>
              <text:p text:style-name="Normal"><text:span>Ouvrages</text:span></text:p>
              <text:p text:style-name="Normal"><text:a xlink:type="simple" xlink:href="https://hal.science/hal-02866255v1">hal-02866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958v1">Au-delà des droits économiques et des droits politiques, les droits sociaux? : XXVIIIes Journées de l'Association d'économie sociale, Université de Reims Champagne-Ardenne, 4 et 5 septembre 2008</text:a></text:p>
              <text:p text:style-name="Normal"><text:a xlink:type="simple" xlink:href="https://hal.science/search/index/?q=*&amp;authFullName_s=Jean-Paul Domin">Jean-Paul Domin</text:a><text:span>,</text:span><text:a xlink:type="simple" xlink:href="https://hal.science/search/index/?q=*&amp;authFullName_s=Michel Maric">Michel Maric</text:a><text:span>,</text:span><text:a xlink:type="simple" xlink:href="https://hal.science/search/index/?q=*&amp;authFullName_s=Sophie Delabruyère">Sophie Delabruyère</text:a><text:span>,</text:span><text:a xlink:type="simple" xlink:href="https://hal.science/search/index/?q=*&amp;authFullName_s=Cyril Hédoin">Cyril Hédoin</text:a></text:p>
              <text:p text:style-name="Normal"><text:span>Éditions de l'Harmattan, 324 p., 2008, 978-2-296-06297-9</text:span></text:p>
              <text:p text:style-name="Normal"><text:span>Ouvrages</text:span></text:p>
              <text:p text:style-name="Normal"><text:a xlink:type="simple" xlink:href="https://hal.science/hal-02571958v1">hal-0257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969v1">Actualité de l'économie sociale : XXVIIIes Journées de l'Association d'économie sociale, Université de Reims Champagne-Ardenne, les 4 et 5 septembre 2008</text:a></text:p>
              <text:p text:style-name="Normal"><text:a xlink:type="simple" xlink:href="https://hal.science/search/index/?q=*&amp;authFullName_s=Jean-Paul Domin">Jean-Paul Domin</text:a><text:span>,</text:span><text:a xlink:type="simple" xlink:href="https://hal.science/search/index/?q=*&amp;authFullName_s=Michel Maric">Michel Maric</text:a><text:span>,</text:span><text:a xlink:type="simple" xlink:href="https://hal.science/search/index/?q=*&amp;authFullName_s=Sophie Delabruyère">Sophie Delabruyère</text:a><text:span>,</text:span><text:a xlink:type="simple" xlink:href="https://hal.science/search/index/?q=*&amp;authFullName_s=Cyril Hédoin">Cyril Hédoin</text:a></text:p>
              <text:p text:style-name="Normal"><text:span>Éditions de l'Harmattan, 282 p., 2008, 978-2-296-06298-6</text:span></text:p>
              <text:p text:style-name="Normal"><text:span>Ouvrages</text:span></text:p>
              <text:p text:style-name="Normal"><text:a xlink:type="simple" xlink:href="https://hal.science/hal-02571969v1">hal-025719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 Hédoin</dc:title>
    <dc:subject/>
    <dc:description>CV</dc:description>
    <dc:creator/>
    <dc:date>2026-05-24T07:17:45.000</dc:date>
    <meta:generator>PHPWord</meta:generator>
    <meta:initial-creator>CCSD</meta:initial-creator>
    <meta:creation-date>2026-05-24T07:17:45.000</meta:creation-date>
    <meta:keyword/>
    <meta:user-defined meta:name="Category"/>
    <meta:user-defined meta:name="Company"/>
    <meta:user-defined meta:name="Manager"/>
  </office:meta>
</office:document-meta>
</file>