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87dd" style:family="table">
      <style:table-properties style:rel-width="100" table:align="center"/>
    </style:style>
    <style:style style:name="9087dd.0" style:family="table-column">
      <style:table-column-properties style:column-width="0.00cm"/>
    </style:style>
    <style:style style:name="072745" style:family="table">
      <style:table-properties style:rel-width="100" table:align="center"/>
    </style:style>
    <style:style style:name="072745.0" style:family="table-column">
      <style:table-column-properties style:column-width="0.00cm"/>
    </style:style>
    <style:style style:name="f13591" style:family="table">
      <style:table-properties style:rel-width="100" table:align="center"/>
    </style:style>
    <style:style style:name="f13591.0" style:family="table-column">
      <style:table-column-properties style:column-width="0.00cm"/>
    </style:style>
    <style:style style:name="d81446" style:family="table">
      <style:table-properties style:rel-width="100" table:align="center"/>
    </style:style>
    <style:style style:name="d81446.0" style:family="table-column">
      <style:table-column-properties style:column-width="0.00cm"/>
    </style:style>
    <style:style style:name="f48c8a" style:family="table">
      <style:table-properties style:rel-width="100" table:align="center"/>
    </style:style>
    <style:style style:name="f48c8a.0" style:family="table-column">
      <style:table-column-properties style:column-width="0.00cm"/>
    </style:style>
    <style:style style:name="0e954d" style:family="table">
      <style:table-properties style:rel-width="100" table:align="center"/>
    </style:style>
    <style:style style:name="0e95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J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9087dd" table:style-name="9087dd">
          <table:table-column table:style-name="9087dd.0"/>
          <table:table-row>
            <table:table-cell office:value-type="string">
              <text:p text:style-name="Normal"><text:a xlink:type="simple" xlink:href="https://hal.science/hal-05383785v1">HARP-NeXt: High-Speed and Accurate Range-Point Fusion Network for 3D LiDAR Semantic Segmentation</text:a></text:p>
              <text:p text:style-name="Normal"><text:a xlink:type="simple" xlink:href="https://hal.science/search/index/?q=*&amp;authFullName_s=Samir Abou Haidar">Samir Abou Haidar</text:a><text:span>,</text:span><text:a xlink:type="simple" xlink:href="https://hal.science/search/index/?q=*&amp;authFullName_s=Alexandre Chariot">Alexandre Chariot</text:a><text:span>,</text:span><text:a xlink:type="simple" xlink:href="https://hal.science/search/index/?q=*&amp;authFullName_s=Mehdi Darouich">Mehdi Darouich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Jean-Emmanuel Deschaud">Jean-Emmanuel Deschaud</text:a></text:p>
              <text:p text:style-name="Normal"><text:span>2025 IEEE/RSJ International Conference on Intelligent Robots and Systems (IROS)</text:span><text:span>, Oct 2025, Hangzhou, China. pp.5946-5953,<text:s/></text:span><text:a xlink:type="simple" xlink:href="https://dx.doi.org/10.1109/IROS60139.2025.11246557">⟨10.1109/IROS60139.2025.11246557⟩</text:a></text:p>
              <text:p text:style-name="Normal"><text:span>Communication dans un congrès</text:span></text:p>
              <text:p text:style-name="Normal"><text:a xlink:type="simple" xlink:href="https://hal.science/hal-05383785v1">hal-053837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60217v1">Large Scale Mapping of Indoor Magnetic Field by Local and Sparse Gaussian Processes</text:a></text:p>
              <text:p text:style-name="Normal"><text:a xlink:type="simple" xlink:href="https://hal.science/search/index/?q=*&amp;authFullName_s=Iad Abdul Raouf">Iad Abdul Raouf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teve Bourgeois">Steve Bourgeois</text:a><text:span>,</text:span><text:a xlink:type="simple" xlink:href="https://hal.science/search/index/?q=*&amp;authFullName_s=Alexis Paljic">Alexis Paljic</text:a></text:p>
              <text:p text:style-name="Normal"><text:span>CoRL 2024</text:span><text:span>, Nov 2024, Munich (Allemagne), Germany</text:span></text:p>
              <text:p text:style-name="Normal"><text:span>Communication dans un congrès</text:span></text:p>
              <text:p text:style-name="Normal"><text:a xlink:type="simple" xlink:href="https://minesparis-psl.hal.science/hal-04860217v1">hal-0486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63v1">MagHT: a Magnetic Hough Transform for fast indoor place recognition</text:a></text:p>
              <text:p text:style-name="Normal"><text:a xlink:type="simple" xlink:href="https://hal.science/search/index/?q=*&amp;authFullName_s=Iad Abdul Raouf">Iad Abdul Raouf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Steve Bourgeois">Steve Bourgeois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lexis Paljic">Alexis Paljic</text:a></text:p>
              <text:p text:style-name="Normal"><text:span>IROS 2023 - 2023 IEEE/RSJ International Conference on Intelligent Robots and Systems</text:span><text:span>, Oct 2023, Detroit, United States. pp.3343-3350,<text:s/></text:span><text:a xlink:type="simple" xlink:href="https://dx.doi.org/10.1109/IROS55552.2023.10342269">⟨10.1109/IROS55552.2023.10342269⟩</text:a></text:p>
              <text:p text:style-name="Normal"><text:span>Communication dans un congrès</text:span></text:p>
              <text:p text:style-name="Normal"><text:a xlink:type="simple" xlink:href="https://hal.science/hal-04178863v1">hal-04178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17848v1">Online Magnetometer Calibration in Indoor Environments for Magnetic field-based SLAM</text:a></text:p>
              <text:p text:style-name="Normal"><text:a xlink:type="simple" xlink:href="https://hal.science/search/index/?q=*&amp;authFullName_s=Jade Coulin">Jade Coulin</text:a><text:span>,</text:span><text:a xlink:type="simple" xlink:href="https://hal.science/search/index/?q=*&amp;authFullName_s=Richard Guillemard">Richard Guillemard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2022 IEEE 12th International Conference on Indoor Positioning and Indoor Navigation (IPIN)</text:span><text:span>, Sep 2022, Beijing, China. pp.1-8,<text:s/></text:span><text:a xlink:type="simple" xlink:href="https://dx.doi.org/10.1109/IPIN54987.2022.9917514">⟨10.1109/IPIN54987.2022.9917514⟩</text:a></text:p>
              <text:p text:style-name="Normal"><text:span>Communication dans un congrès</text:span></text:p>
              <text:p text:style-name="Normal"><text:a xlink:type="simple" xlink:href="https://minesparis-psl.hal.science/hal-03917848v1">hal-039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60v1">Deep Sensor Fusion for Real-Time Odometry Estimation</text:a></text:p>
              <text:p text:style-name="Normal"><text:a xlink:type="simple" xlink:href="https://hal.science/search/index/?q=*&amp;authFullName_s=Michelle Valente">Michelle Valent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IEEE/RSJ International Conference on Intelligent Robots and Systems</text:span><text:span>, Nov 2019, Macau, China</text:span></text:p>
              <text:p text:style-name="Normal"><text:span>Communication dans un congrès</text:span></text:p>
              <text:p text:style-name="Normal"><text:a xlink:type="simple" xlink:href="https://hal.science/hal-02399460v1">hal-023994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42259v1">Vehicle absolute ego-localization from vision, using only pre-existing geo-referenced panorama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Yu Li">Yu Li</text:a><text:span>,</text:span><text:a xlink:type="simple" xlink:href="https://hal.science/search/index/?q=*&amp;authFullName_s=Cyril Joly">Cyril Joly</text:a></text:p>
              <text:p text:style-name="Normal"><text:span>Reliability and Statistics in Transportation and Communications</text:span><text:span>, Oct 2019, Riga, Latvia</text:span></text:p>
              <text:p text:style-name="Normal"><text:span>Communication dans un congrès</text:span></text:p>
              <text:p text:style-name="Normal"><text:a xlink:type="simple" xlink:href="https://minesparis-psl.hal.science/hal-02342259v1">hal-023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43v1">Application and intercomparison of three data assimilation methods for the evaluation of air quality on the Île-de-France area</text:a></text:p>
              <text:p text:style-name="Normal"><text:a xlink:type="simple" xlink:href="https://hal.science/search/index/?q=*&amp;authFullName_s=Chi Vuong Nguyen">Chi Vuong Nguyen</text:a><text:span>,</text:span><text:a xlink:type="simple" xlink:href="https://hal.science/search/index/?q=*&amp;authFullName_s=Lionel Soulhac">Lionel Soulhac</text:a><text:span>,</text:span><text:a xlink:type="simple" xlink:href="https://hal.science/search/index/?q=*&amp;authFullName_s=P. Volta">P. Volta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Olivier Sanchez">Olivier Sanchez</text:a></text:p>
              <text:p text:style-name="Normal"><text:span>19th International Conference on Harmonisation within Atmospheric Dispersion Modelling for Regulatory Purposes, Harmo 2019</text:span><text:span>, Jun 2019, Bruges, Belgium</text:span></text:p>
              <text:p text:style-name="Normal"><text:span>Communication dans un congrès</text:span></text:p>
              <text:p text:style-name="Normal"><text:a xlink:type="simple" xlink:href="https://hal.science/hal-03845843v1">hal-0384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17v1">An LSTM Network for Real-Time Odometry Estimation</text:a></text:p>
              <text:p text:style-name="Normal"><text:a xlink:type="simple" xlink:href="https://hal.science/search/index/?q=*&amp;authFullName_s=Michelle Valente">Michelle Valent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2019 IEEE Intelligent Vehicles Symposium (IV)</text:span><text:span>, Jun 2019, Paris, France. pp.1434-1440,<text:s/></text:span><text:a xlink:type="simple" xlink:href="https://dx.doi.org/10.1109/IVS.2019.8814133">⟨10.1109/IVS.2019.8814133⟩</text:a></text:p>
              <text:p text:style-name="Normal"><text:span>Communication dans un congrès</text:span></text:p>
              <text:p text:style-name="Normal"><text:a xlink:type="simple" xlink:href="https://hal.science/hal-04064817v1">hal-040648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56721v1">Urban Localization with Street Views using a Convolutional Neural Network for End-to-End Camera Pose Regression</text:a></text:p>
              <text:p text:style-name="Normal"><text:a xlink:type="simple" xlink:href="https://hal.science/search/index/?q=*&amp;authFullName_s=Guillaume Bresson">Guillaume Bresson</text:a><text:span>,</text:span><text:a xlink:type="simple" xlink:href="https://hal.science/search/index/?q=*&amp;authFullName_s=Yu Li">Yu L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Fabien Moutarde">Fabien Moutarde</text:a></text:p>
              <text:p text:style-name="Normal"><text:span>2019 IEEE Intelligent Vehicles Symposium (IV 19)</text:span><text:span>, Jun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156721v1">hal-02156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643v1">Fusing Laser Scanner and Stereo Camera in Evidential Grid Maps</text:a></text:p>
              <text:p text:style-name="Normal"><text:a xlink:type="simple" xlink:href="https://hal.science/search/index/?q=*&amp;authFullName_s=Michelle Valente">Michelle Valent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2018 15th International Conference on Control, Automation, Robotics and Vision (ICARCV)</text:span><text:span>, Nov 2018, Singapour, Singapore</text:span></text:p>
              <text:p text:style-name="Normal"><text:span>Communication dans un congrès</text:span></text:p>
              <text:p text:style-name="Normal"><text:a xlink:type="simple" xlink:href="https://minesparis-psl.hal.science/hal-01980643v1">hal-01980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662v1">Grid Matching Localization on Evidential SLAM</text:a></text:p>
              <text:p text:style-name="Normal"><text:a xlink:type="simple" xlink:href="https://hal.science/search/index/?q=*&amp;authFullName_s=Michelle Valente">Michelle Valent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2018 15th International Conference on Control, Automation, Robotics and Vision (ICARCV)</text:span><text:span>, Nov 2018, Singapour, Singapore</text:span></text:p>
              <text:p text:style-name="Normal"><text:span>Communication dans un congrès</text:span></text:p>
              <text:p text:style-name="Normal"><text:a xlink:type="simple" xlink:href="https://minesparis-psl.hal.science/hal-01980662v1">hal-019806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1920v1">Topological Localization using Wi-Fi and Vision merged into FABMAP framework</text:a></text:p>
              <text:p text:style-name="Normal"><text:a xlink:type="simple" xlink:href="https://hal.science/search/index/?q=*&amp;authFullName_s=Mathieu Nowakowski">Mathieu Nowakowsk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ébastien Dalibard">Sébastien Dalibard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Fabien Moutarde">Fabien Moutarde</text:a></text:p>
              <text:p text:style-name="Normal"><text:span>2017 IEEE/RSJ International Conference on Intelligent Robots and Systems (IROS)</text:span><text:span>, Sep 2017, Vancouver, France.<text:s/></text:span><text:a xlink:type="simple" xlink:href="https://dx.doi.org/10.1109/IROS.2017.8206171">⟨10.1109/IROS.2017.8206171⟩</text:a></text:p>
              <text:p text:style-name="Normal"><text:span>Communication dans un congrès</text:span></text:p>
              <text:p text:style-name="Normal"><text:a xlink:type="simple" xlink:href="https://minesparis-psl.hal.science/hal-01691920v1">hal-01691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3164v1">Control of a slide flute: a mechatronic project</text:a></text:p>
              <text:p text:style-name="Normal"><text:a xlink:type="simple" xlink:href="https://hal.science/search/index/?q=*&amp;authFullName_s=Brigitte D 'Andréa-Novel">Brigitte D 'Andréa-Novel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Tony Noël">Tony Noël</text:a><text:span>,</text:span><text:a xlink:type="simple" xlink:href="https://hal.science/search/index/?q=*&amp;authFullName_s=Joël Senpauroca">Joël Senpauroca</text:a></text:p>
              <text:p text:style-name="Normal"><text:span>3rd International Symposium on Movement and Computing (MOCO'16)</text:span><text:span>, Jul 2016, Thessalonique, Greece. pp.29,<text:s/></text:span><text:a xlink:type="simple" xlink:href="https://dx.doi.org/10.1145/2948910.2948921">⟨10.1145/2948910.2948921⟩</text:a></text:p>
              <text:p text:style-name="Normal"><text:span>Communication dans un congrès</text:span></text:p>
              <text:p text:style-name="Normal"><text:a xlink:type="simple" xlink:href="https://minesparis-psl.hal.science/hal-01453164v1">hal-014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39v1">Monocular Urban Localization using Street View</text:a></text:p>
              <text:p text:style-name="Normal"><text:a xlink:type="simple" xlink:href="https://hal.science/search/index/?q=*&amp;authFullName_s=Li Yu">Li Yu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Fabien Moutarde">Fabien Moutarde</text:a></text:p>
              <text:p text:style-name="Normal"><text:span>14th International Conference on Control, Automation, Robotics and Vision (ICARCV'2016)</text:span><text:span>, Nov 2016, Phuket, Thailand</text:span></text:p>
              <text:p text:style-name="Normal"><text:span>Communication dans un congrès</text:span></text:p>
              <text:p text:style-name="Normal"><text:a xlink:type="simple" xlink:href="https://hal.science/hal-01425639v1">hal-014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79v1">Are Virtual Reality headsets efficient for remote driving?</text:a></text:p>
              <text:p text:style-name="Normal"><text:a xlink:type="simple" xlink:href="https://hal.science/search/index/?q=*&amp;authFullName_s=Bruno Ricaud">Bruno Ricaud</text:a><text:span>,</text:span><text:a xlink:type="simple" xlink:href="https://hal.science/search/index/?q=*&amp;authFullName_s=Robin Lietar">Robin Lietar</text:a><text:span>,</text:span><text:a xlink:type="simple" xlink:href="https://hal.science/search/index/?q=*&amp;authFullName_s=Cyril Joly">Cyril Joly</text:a></text:p>
              <text:p text:style-name="Normal"><text:span>Conference on Road Safety &amp; Simulation 2015 (RSS 2015)</text:span><text:span>, Oct 2015, Orlando, United States</text:span></text:p>
              <text:p text:style-name="Normal"><text:span>Communication dans un congrès</text:span></text:p>
              <text:p text:style-name="Normal"><text:a xlink:type="simple" xlink:href="https://hal.science/hal-01510779v1">hal-0151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75v1">Non urban driver assistance with 2D tilting laser reconstruction</text:a></text:p>
              <text:p text:style-name="Normal"><text:a xlink:type="simple" xlink:href="https://hal.science/search/index/?q=*&amp;authFullName_s=Bruno Ricaud">Bruno Ricaud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The 9th International Symposium on Mobile Mapping Technology MMT2015</text:span><text:span>, Dec 2015, Sidney, Australia</text:span></text:p>
              <text:p text:style-name="Normal"><text:span>Communication dans un congrès</text:span></text:p>
              <text:p text:style-name="Normal"><text:a xlink:type="simple" xlink:href="https://hal.science/hal-01510775v1">hal-015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32v1">Improving Robustness of Monocular Urban Localization using Augmented Street View</text:a></text:p>
              <text:p text:style-name="Normal"><text:a xlink:type="simple" xlink:href="https://hal.science/search/index/?q=*&amp;authFullName_s=Li Yu">Li Yu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Fabien Moutarde">Fabien Moutarde</text:a></text:p>
              <text:p text:style-name="Normal"><text:span>19th IEEE International Conference on Intelligent Transportation Systems (ITSC'2016)</text:span><text:span>, Nov 2016, Rio de Janeiro, Brazil</text:span></text:p>
              <text:p text:style-name="Normal"><text:span>Communication dans un congrès</text:span></text:p>
              <text:p text:style-name="Normal"><text:a xlink:type="simple" xlink:href="https://hal.science/hal-01425632v1">hal-01425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273v1">Feet and legs tracking using a smart rollator equipped with a Kinect</text:a></text:p>
              <text:p text:style-name="Normal"><text:a xlink:type="simple" xlink:href="https://hal.science/search/index/?q=*&amp;authFullName_s=Cyril Joly">Cyril Joly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Patrick Rives">Patrick Rives</text:a></text:p>
              <text:p text:style-name="Normal"><text:span>Workshop on "Assistance and Service Robotics in a Human Environment" in conjonction with IEEE/RSJ Int. Conf. on Int. Rob. and Sys. (IROS)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921273v1">hal-00921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02v1">Self Calibration of a vision system embedded in a Visual SLAM framework</text:a></text:p>
              <text:p text:style-name="Normal"><text:a xlink:type="simple" xlink:href="https://hal.science/search/index/?q=*&amp;authFullName_s=Cyril Joly">Cyril Joly</text:a><text:span>,</text:span><text:a xlink:type="simple" xlink:href="https://hal.science/search/index/?q=*&amp;authFullName_s=Patrick Rives">Patrick Rives</text:a></text:p>
              <text:p text:style-name="Normal"><text:span>IEEE International Conference on Robotics and Automation (ICRA)</text:span><text:span>, Oct 2011, San Francisco, United States. pp.3320-3326,<text:s/></text:span><text:a xlink:type="simple" xlink:href="https://dx.doi.org/10.1109/IROS.2011.6095029">⟨10.1109/IROS.2011.6095029⟩</text:a></text:p>
              <text:p text:style-name="Normal"><text:span>Communication dans un congrès</text:span></text:p>
              <text:p text:style-name="Normal"><text:a xlink:type="simple" xlink:href="https://inria.hal.science/hal-00767402v1">hal-0076740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72745" table:style-name="072745">
          <table:table-column table:style-name="072745.0"/>
          <table:table-row>
            <table:table-cell office:value-type="string">
              <text:p text:style-name="Normal"><text:a xlink:type="simple" xlink:href="https://cea.hal.science/cea-04799429v1">Are We Ready for Real-Time LiDAR Semantic Segmentation in Autonomous Driving?</text:a></text:p>
              <text:p text:style-name="Normal"><text:a xlink:type="simple" xlink:href="https://hal.science/search/index/?q=*&amp;authFullName_s=Samir Abou Haidar">Samir Abou Haidar</text:a><text:span>,</text:span><text:a xlink:type="simple" xlink:href="https://hal.science/search/index/?q=*&amp;authFullName_s=Alexandre Chariot">Alexandre Chariot</text:a><text:span>,</text:span><text:a xlink:type="simple" xlink:href="https://hal.science/search/index/?q=*&amp;authFullName_s=Mehdi Darouich">Mehdi Darouich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Jean-Emmanuel Deschaud">Jean-Emmanuel Deschaud</text:a></text:p>
              <text:p text:style-name="Normal"><text:span>Workshop on Planning, Perception, and Navigation for Intelligent Vehicles, IROS</text:span><text:span>, Oct 2024, Abu Dhabi, United Arab Emirates. 2024</text:span></text:p>
              <text:p text:style-name="Normal"><text:span>Poster de conférence</text:span></text:p>
              <text:p text:style-name="Normal"><text:a xlink:type="simple" xlink:href="https://cea.hal.science/cea-04799429v1">cea-04799429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f13591" table:style-name="f13591">
          <table:table-column table:style-name="f13591.0"/>
          <table:table-row>
            <table:table-cell office:value-type="string">
              <text:p text:style-name="Normal"><text:a xlink:type="simple" xlink:href="https://hal.science/hal-03940611v1">Tightly-Coupled Magneto-Visual-Inertial Fusion for Long Term Localization in Indoor Environment</text:a></text:p>
              <text:p text:style-name="Normal"><text:a xlink:type="simple" xlink:href="https://hal.science/search/index/?q=*&amp;authFullName_s=Jade Coulin">Jade Coulin</text:a><text:span>,</text:span><text:a xlink:type="simple" xlink:href="https://hal.science/search/index/?q=*&amp;authFullName_s=Richard Guillemard">Richard Guillemard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IEEE Robotics and Automation Letters</text:span><text:span>, 2022, 7 (2), pp.952-959.<text:s/></text:span><text:a xlink:type="simple" xlink:href="https://dx.doi.org/10.1109/LRA.2021.3136241">⟨10.1109/LRA.2021.3136241⟩</text:a></text:p>
              <text:p text:style-name="Normal"><text:span>Article dans une revue</text:span></text:p>
              <text:p text:style-name="Normal"><text:a xlink:type="simple" xlink:href="https://hal.science/hal-03940611v1">hal-039406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88255v1">Vision and Wi-Fi fusion in probabilistic appearance-based localization</text:a></text:p>
              <text:p text:style-name="Normal"><text:a xlink:type="simple" xlink:href="https://hal.science/search/index/?q=*&amp;authFullName_s=Mathieu Nowakowski">Mathieu Nowakowsk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ébastien Dalibard">Sébastien Dalibard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Fabien Moutarde">Fabien Moutarde</text:a></text:p>
              <text:p text:style-name="Normal"><text:span>The International Journal of Robotics Research</text:span><text:span>, 2020, pp.027836492091048.<text:s/></text:span><text:a xlink:type="simple" xlink:href="https://dx.doi.org/10.1177/0278364920910485">⟨10.1177/0278364920910485⟩</text:a></text:p>
              <text:p text:style-name="Normal"><text:span>Article dans une revue</text:span></text:p>
              <text:p text:style-name="Normal"><text:a xlink:type="simple" xlink:href="https://minesparis-psl.hal.science/hal-02888255v1">hal-028882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4473v1">Seamless navigation and mapping using an INS/GNSS/grid-based SLAM semi-tightly coupled integration scheme</text:a></text:p>
              <text:p text:style-name="Normal"><text:a xlink:type="simple" xlink:href="https://hal.science/search/index/?q=*&amp;authFullName_s=K.W. Chiang">K.W. Chiang</text:a><text:span>,</text:span><text:a xlink:type="simple" xlink:href="https://hal.science/search/index/?q=*&amp;authFullName_s=G.J. Tsai">G.J. Tsai</text:a><text:span>,</text:span><text:a xlink:type="simple" xlink:href="https://hal.science/search/index/?q=*&amp;authFullName_s=H.W. Chang">H.W. Chang</text:a><text:span>,</text:span><text:a xlink:type="simple" xlink:href="https://hal.science/search/index/?q=*&amp;authFullName_s=C. Joly">C. Joly</text:a><text:span>,</text:span><text:a xlink:type="simple" xlink:href="https://hal.science/search/index/?q=*&amp;authFullName_s=N. Ei-Sheimy">N. Ei-Sheimy</text:a></text:p>
              <text:p text:style-name="Normal"><text:span>Information Fusion</text:span><text:span>, 2019, 50, pp.181-196.<text:s/></text:span><text:a xlink:type="simple" xlink:href="https://dx.doi.org/10.1016/j.inffus.2019.01.004">⟨10.1016/j.inffus.2019.01.004⟩</text:a></text:p>
              <text:p text:style-name="Normal"><text:span>Article dans une revue</text:span></text:p>
              <text:p text:style-name="Normal"><text:a xlink:type="simple" xlink:href="https://api.istex.fr/ark:/67375/6H6-ZF63T61S-D/fulltext.pdf?sid=hal">istex</text:a></text:p>
              <text:p text:style-name="Normal"><text:a xlink:type="simple" xlink:href="https://minesparis-psl.hal.science/hal-02454473v1">hal-02454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88174v1">Evidential SLAM Fusing 2D Laser Scanner and Stereo Camera</text:a></text:p>
              <text:p text:style-name="Normal"><text:a xlink:type="simple" xlink:href="https://hal.science/search/index/?q=*&amp;authFullName_s=Michelle Valente">Michelle Valente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Arnaud de La Fortelle">Arnaud de La Fortelle</text:a></text:p>
              <text:p text:style-name="Normal"><text:span>Unmanned systems</text:span><text:span>, 2019, 07 (03), pp.149-159.<text:s/></text:span><text:a xlink:type="simple" xlink:href="https://dx.doi.org/10.1142/S2301385019410012">⟨10.1142/S2301385019410012⟩</text:a></text:p>
              <text:p text:style-name="Normal"><text:span>Article dans une revue</text:span></text:p>
              <text:p text:style-name="Normal"><text:a xlink:type="simple" xlink:href="https://minesparis-psl.hal.science/hal-02888174v1">hal-028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86v1">Nonurban Driver Assistance with 2D Tilting Laser Reconstruction</text:a></text:p>
              <text:p text:style-name="Normal"><text:a xlink:type="simple" xlink:href="https://hal.science/search/index/?q=*&amp;authFullName_s=Cyril Joly">Cyril Joly</text:a><text:span>,</text:span><text:a xlink:type="simple" xlink:href="https://hal.science/search/index/?q=*&amp;authFullName_s=Bruno Ricaud">Bruno Ricaud</text:a><text:span>,</text:span><text:a xlink:type="simple" xlink:href="https://hal.science/search/index/?q=*&amp;authFullName_s=Arnaud de La Fortelle">Arnaud de La Fortelle</text:a></text:p>
              <text:p text:style-name="Normal"><text:span>Journal of Surveying Engineering</text:span><text:span>, 2017, 143 (4),<text:s/></text:span><text:a xlink:type="simple" xlink:href="https://dx.doi.org/10.1061/(ASCE)SU.1943-5428.0000238">⟨10.1061/(ASCE)SU.1943-5428.0000238⟩</text:a></text:p>
              <text:p text:style-name="Normal"><text:span>Article dans une revue</text:span></text:p>
              <text:p text:style-name="Normal"><text:a xlink:type="simple" xlink:href="https://hal.science/hal-01695886v1">hal-016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30v1">Étude comparative des techniques de filtrage non-linéaire appliquées à la localisation 2D d'un véhicule en temps réel</text:a></text:p>
              <text:p text:style-name="Normal"><text:a xlink:type="simple" xlink:href="https://hal.science/search/index/?q=*&amp;authFullName_s=Cyril Joly">Cyril Joly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François Peyret">François Peyret</text:a></text:p>
              <text:p text:style-name="Normal"><text:span>Traitement du Signal</text:span><text:span>, 2008, 25 (3), 20p</text:span></text:p>
              <text:p text:style-name="Normal"><text:span>Article dans une revue</text:span></text:p>
              <text:p text:style-name="Normal"><text:a xlink:type="simple" xlink:href="https://hal.science/hal-00639630v1">hal-006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10v1">Comparative study of Extended Kalman Filter, linearised Kalman Filter and Particle Filter applied to low-cost GPS-based hybrid positioning system for land vehicles</text:a></text:p>
              <text:p text:style-name="Normal"><text:a xlink:type="simple" xlink:href="https://hal.science/search/index/?q=*&amp;authFullName_s=Miguel A Zamora Izquierdo">Miguel A Zamora Izquierdo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François Peyret">François Peyret</text:a><text:span>,</text:span><text:a xlink:type="simple" xlink:href="https://hal.science/search/index/?q=*&amp;authFullName_s=Cyril Joly">Cyril Joly</text:a></text:p>
              <text:p text:style-name="Normal"><text:span>International Journal of Intelligent Information and Database (Weston, Conn.) Systems</text:span><text:span>, 2008, 2 (2), pp 149-166</text:span></text:p>
              <text:p text:style-name="Normal"><text:span>Article dans une revue</text:span></text:p>
              <text:p text:style-name="Normal"><text:a xlink:type="simple" xlink:href="https://hal.science/hal-00425310v1">hal-0042531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81446" table:style-name="d81446">
          <table:table-column table:style-name="d81446.0"/>
          <table:table-row>
            <table:table-cell office:value-type="string">
              <text:p text:style-name="Normal"><text:a xlink:type="simple" xlink:href="https://minesparis-psl.hal.science/hal-02378932v1">IMPROVED LOCALIZATION OF A MOBILE DEVICE BASED ON IMAGE AND RADIO WORDS</text:a></text:p>
              <text:p text:style-name="Normal"><text:a xlink:type="simple" xlink:href="https://hal.science/search/index/?q=*&amp;authFullName_s=Mathieu Nowakowski">Mathieu Nowakowsk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carlett Fres">Scarlett Fres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Fabien Moutarde">Fabien Moutarde</text:a></text:p>
              <text:p text:style-name="Normal"><text:span>France, Patent n° : EP3460400A1. 2019</text:span></text:p>
              <text:p text:style-name="Normal"><text:span>Brevet</text:span></text:p>
              <text:p text:style-name="Normal"><text:a xlink:type="simple" xlink:href="https://minesparis-psl.hal.science/hal-02378932v1">hal-023789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48c8a" table:style-name="f48c8a">
          <table:table-column table:style-name="f48c8a.0"/>
          <table:table-row>
            <table:table-cell office:value-type="string">
              <text:p text:style-name="Normal"><text:a xlink:type="simple" xlink:href="https://theses.hal.science/tel-00766366v1">Contributions aux méthodes de localisation et cartographie simultanées par vision omnidirectionnelle</text:a></text:p>
              <text:p text:style-name="Normal"><text:a xlink:type="simple" xlink:href="https://hal.science/search/index/?q=*&amp;authFullName_s=Cyril Joly">Cyril Joly</text:a></text:p>
              <text:p text:style-name="Normal"><text:span>Robotique [cs.RO]. Mines ParisTech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6366v1">tel-007663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e954d" table:style-name="0e954d">
          <table:table-column table:style-name="0e954d.0"/>
          <table:table-row>
            <table:table-cell office:value-type="string">
              <text:p text:style-name="Normal"><text:a xlink:type="simple" xlink:href="https://inria.hal.science/inria-00308722v1">Bearing-only SLAM: comparison between probabilistic and deterministic methods</text:a></text:p>
              <text:p text:style-name="Normal"><text:a xlink:type="simple" xlink:href="https://hal.science/search/index/?q=*&amp;authFullName_s=Cyril Joly">Cyril Joly</text:a><text:span>,</text:span><text:a xlink:type="simple" xlink:href="https://hal.science/search/index/?q=*&amp;authFullName_s=Patrick Rives">Patrick Rives</text:a></text:p>
              <text:p text:style-name="Normal"><text:span>[Rapport de recherche] RR-6602, INRIA. 2008, pp.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722v1">inria-00308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Joly</dc:title>
    <dc:subject/>
    <dc:description>CV</dc:description>
    <dc:creator/>
    <dc:date>2026-05-27T04:53:26.000</dc:date>
    <meta:generator>PHPWord</meta:generator>
    <meta:initial-creator>CCSD</meta:initial-creator>
    <meta:creation-date>2026-05-27T04:53:26.000</meta:creation-date>
    <meta:keyword/>
    <meta:user-defined meta:name="Category"/>
    <meta:user-defined meta:name="Company"/>
    <meta:user-defined meta:name="Manager"/>
  </office:meta>
</office:document-meta>
</file>