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007" style:family="table">
      <style:table-properties style:rel-width="100" table:align="center"/>
    </style:style>
    <style:style style:name="f82007.0" style:family="table-column">
      <style:table-column-properties style:column-width="0.00cm"/>
    </style:style>
    <style:style style:name="21a480" style:family="table">
      <style:table-properties style:rel-width="100" table:align="center"/>
    </style:style>
    <style:style style:name="21a480.0" style:family="table-column">
      <style:table-column-properties style:column-width="0.00cm"/>
    </style:style>
    <style:style style:name="d9df62" style:family="table">
      <style:table-properties style:rel-width="100" table:align="center"/>
    </style:style>
    <style:style style:name="d9df62.0" style:family="table-column">
      <style:table-column-properties style:column-width="0.00cm"/>
    </style:style>
    <style:style style:name="139a3f" style:family="table">
      <style:table-properties style:rel-width="100" table:align="center"/>
    </style:style>
    <style:style style:name="139a3f.0" style:family="table-column">
      <style:table-column-properties style:column-width="0.00cm"/>
    </style:style>
    <style:style style:name="1629ba" style:family="table">
      <style:table-properties style:rel-width="100" table:align="center"/>
    </style:style>
    <style:style style:name="162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KAH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f82007" table:style-name="f82007">
          <table:table-column table:style-name="f82007.0"/>
          <table:table-row>
            <table:table-cell office:value-type="string">
              <text:p text:style-name="Normal"><text:a xlink:type="simple" xlink:href="https://hal.univ-lorraine.fr/hal-04821963v1">Nanoliposome functionalized colloidal GelMA inks for 3D printing of scaffolds with multiscale porosity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Delaram Ghanbariamin">Delaram Ghanbariamin</text:a><text:span>,</text:span><text:a xlink:type="simple" xlink:href="https://hal.science/search/index/?q=*&amp;authFullName_s=Evelyn Mollocana Lara">Evelyn Mollocana Lara</text:a><text:span>,</text:span><text:a xlink:type="simple" xlink:href="https://hal.science/search/index/?q=*&amp;authFullName_s=Jacob Quint">Jacob Quint</text:a><text:span>et al.</text:span></text:p>
              <text:p text:style-name="Normal"><text:span>Biofabrication</text:span><text:span>, 2025, 17 (1), pp.015039.<text:s/></text:span><text:a xlink:type="simple" xlink:href="https://dx.doi.org/10.1088/1758-5090/ad9a01">⟨10.1088/1758-5090/ad9a01⟩</text:a></text:p>
              <text:p text:style-name="Normal"><text:span>Article dans une revue</text:span></text:p>
              <text:p text:style-name="Normal"><text:a xlink:type="simple" xlink:href="https://hal.univ-lorraine.fr/hal-04821963v1">hal-04821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9530v1">Chemical composition and crystallization behavior of oil and fat blends for spreadable fat applications</text:a></text:p>
              <text:p text:style-name="Normal"><text:a xlink:type="simple" xlink:href="https://hal.science/search/index/?q=*&amp;authFullName_s=Maureen Gerlei">Maureen Gerlei</text:a><text:span>,</text:span><text:a xlink:type="simple" xlink:href="https://hal.science/search/index/?q=*&amp;authFullName_s=Hugo Pierson">Hugo Pierson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Michel Linder">Michel Linder</text:a></text:p>
              <text:p text:style-name="Normal"><text:span>Foods</text:span><text:span>, 2024, 13 (20), pp.3305.<text:s/></text:span><text:a xlink:type="simple" xlink:href="https://dx.doi.org/10.3390/foods13203305">⟨10.3390/foods13203305⟩</text:a></text:p>
              <text:p text:style-name="Normal"><text:span>Article dans une revue</text:span></text:p>
              <text:p text:style-name="Normal"><text:a xlink:type="simple" xlink:href="https://hal.univ-lorraine.fr/hal-04799530v1">hal-04799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5878v1">Chondroitin Sulfate Nanovectorized by LC-PUFAs Nanocarriers Extracted from Salmon (Salmo salar) by Green Process with Decreased Inflammatory Marker Expression in Interleukin-1β-Stimulated Primary Human Chondrocytes In Vitro Culture</text:a></text:p>
              <text:p text:style-name="Normal"><text:a xlink:type="simple" xlink:href="https://hal.science/search/index/?q=*&amp;authFullName_s=Louis Pruvost">Louis Pruvost</text:a><text:span>,</text:span><text:a xlink:type="simple" xlink:href="https://hal.science/search/index/?q=*&amp;authFullName_s=Maureen Gerlei">Maureen Gerlei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Émilie Velot">Émilie Velot</text:a><text:span>,</text:span><text:a xlink:type="simple" xlink:href="https://hal.science/search/index/?q=*&amp;authFullName_s=Cyril J.-F. Kahn">Cyril J.-F. Kahn</text:a><text:span>et al.</text:span></text:p>
              <text:p text:style-name="Normal"><text:span>Marine drugs</text:span><text:span>, 2024, 22 (12), pp.571.<text:s/></text:span><text:a xlink:type="simple" xlink:href="https://dx.doi.org/10.3390/md22120571">⟨10.3390/md22120571⟩</text:a></text:p>
              <text:p text:style-name="Normal"><text:span>Article dans une revue</text:span></text:p>
              <text:p text:style-name="Normal"><text:a xlink:type="simple" xlink:href="https://hal.univ-lorraine.fr/hal-05145878v1">hal-05145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1303v1">Structural, functional and emulsifying properties of wheat corn, chickpea and OSA-modified chickpea starches, a comparative study</text:a></text:p>
              <text:p text:style-name="Normal"><text:a xlink:type="simple" xlink:href="https://hal.science/search/index/?q=*&amp;authFullName_s=Zhaleh Ladjevardi">Zhaleh Ladjevardi</text:a><text:span>,</text:span><text:a xlink:type="simple" xlink:href="https://hal.science/search/index/?q=*&amp;authFullName_s=Mohammad Mousavi">Mohammad Mousavi</text:a><text:span>,</text:span><text:a xlink:type="simple" xlink:href="https://hal.science/search/index/?q=*&amp;authFullName_s=Gholamreza Askari">Gholamreza Askari</text:a><text:span>,</text:span><text:a xlink:type="simple" xlink:href="https://hal.science/search/index/?q=*&amp;authFullName_s=Masoumeh Dolati">Masoumeh Dolati</text:a><text:span>,</text:span><text:a xlink:type="simple" xlink:href="https://hal.science/search/index/?q=*&amp;authFullName_s=Cyril JF KAHN">Cyril JF KAHN</text:a><text:span>et al.</text:span></text:p>
              <text:p text:style-name="Normal"><text:span>Journal of Food Measurement and Characterization</text:span><text:span>, 2024, 18, pp.4496-4513.<text:s/></text:span><text:a xlink:type="simple" xlink:href="https://dx.doi.org/10.1007/s11694-024-02510-0">⟨10.1007/s11694-024-02510-0⟩</text:a></text:p>
              <text:p text:style-name="Normal"><text:span>Article dans une revue</text:span></text:p>
              <text:p text:style-name="Normal"><text:a xlink:type="simple" xlink:href="https://hal.univ-lorraine.fr/hal-04621303v1">hal-046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07v1">Nanoliposomes permeability in a microfluidic drug delivery platform across a 3D hydrogel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Aleka Manousaki">Aleka Manousak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Emmanuel Stratakis">Emmanuel Stratakis</text:a><text:span>,</text:span><text:a xlink:type="simple" xlink:href="https://hal.science/search/index/?q=*&amp;authFullName_s=Laura Sanchez-Gonzalez">Laura Sanchez-Gonzalez</text:a><text:span>et al.</text:span></text:p>
              <text:p text:style-name="Normal"><text:span>Pharmaceutics</text:span><text:span>, 2024, 16 (6), pp.765.<text:s/></text:span><text:a xlink:type="simple" xlink:href="https://dx.doi.org/10.3390/pharmaceutics16060765">⟨10.3390/pharmaceutics16060765⟩</text:a></text:p>
              <text:p text:style-name="Normal"><text:span>Article dans une revue</text:span></text:p>
              <text:p text:style-name="Normal"><text:a xlink:type="simple" xlink:href="https://hal.science/hal-04617607v1">hal-046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8v1">Neuroprotective effect of curcumin-loaded RGD peptide-PEGylated nanoliposome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Janske Nel">Janske Nel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Emilie Velot">Emilie Velot</text:a><text:span>et al.</text:span></text:p>
              <text:p text:style-name="Normal"><text:span>Pharmaceutics</text:span><text:span>, 2023, 15 (12), pp.2665.<text:s/></text:span><text:a xlink:type="simple" xlink:href="https://dx.doi.org/10.3390/pharmaceutics15122665">⟨10.3390/pharmaceutics15122665⟩</text:a></text:p>
              <text:p text:style-name="Normal"><text:span>Article dans une revue</text:span></text:p>
              <text:p text:style-name="Normal"><text:a xlink:type="simple" xlink:href="https://hal.science/hal-04430808v1">hal-04430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5920v1">Impact of a starch hydrolysate on the production of exopolysaccharides in a fermented plant-based dessert formulation</text:a></text:p>
              <text:p text:style-name="Normal"><text:a xlink:type="simple" xlink:href="https://hal.science/search/index/?q=*&amp;authFullName_s=Aldjia Ait Chekdid">Aldjia Ait Chekdid</text:a><text:span>,</text:span><text:a xlink:type="simple" xlink:href="https://hal.science/search/index/?q=*&amp;authFullName_s=Cyril J F Kahn">Cyril J F Kahn</text:a><text:span>,</text:span><text:a xlink:type="simple" xlink:href="https://hal.science/search/index/?q=*&amp;authFullName_s=Béatrice Lemois">Béatrice Lemois</text:a><text:span>,</text:span><text:a xlink:type="simple" xlink:href="https://hal.science/search/index/?q=*&amp;authFullName_s=Michel Linder">Michel Linder</text:a></text:p>
              <text:p text:style-name="Normal"><text:span>Foods</text:span><text:span>, 2023, 12 (20), pp.3868.<text:s/></text:span><text:a xlink:type="simple" xlink:href="https://dx.doi.org/10.3390/foods12203868">⟨10.3390/foods12203868⟩</text:a></text:p>
              <text:p text:style-name="Normal"><text:span>Article dans une revue</text:span></text:p>
              <text:p text:style-name="Normal"><text:a xlink:type="simple" xlink:href="https://hal.univ-lorraine.fr/hal-04345920v1">hal-04345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4746v1">Engineering of poly(caprolactone) and poly(glycerol sebacate) small‐diameter vascular prosthesis with quercetin</text:a></text:p>
              <text:p text:style-name="Normal"><text:a xlink:type="simple" xlink:href="https://hal.science/search/index/?q=*&amp;authFullName_s=Pier Francesco Ferrari">Pier Francesco Ferrari</text:a><text:span>,</text:span><text:a xlink:type="simple" xlink:href="https://hal.science/search/index/?q=*&amp;authFullName_s=Bahar Aliakbarian">Bahar Aliakbarian</text:a><text:span>,</text:span><text:a xlink:type="simple" xlink:href="https://hal.science/search/index/?q=*&amp;authFullName_s=Chiara Barisione">Chiara Barisione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Elmira Arab-Tehrany">Elmira Arab-Tehrany</text:a><text:span>et al.</text:span></text:p>
              <text:p text:style-name="Normal"><text:span>Journal of Biomedical Materials Research Part A</text:span><text:span>, 2023, 111 (10), pp.1500-1512.<text:s/></text:span><text:a xlink:type="simple" xlink:href="https://dx.doi.org/10.1002/jbm.a.37535">⟨10.1002/jbm.a.37535⟩</text:a></text:p>
              <text:p text:style-name="Normal"><text:span>Article dans une revue</text:span></text:p>
              <text:p text:style-name="Normal"><text:a xlink:type="simple" xlink:href="https://hal.univ-lorraine.fr/hal-04124746v1">hal-04124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4953v1">Gelatin Methacryloyl (GelMA) hydrogel scaffolds : predicting physical properties using an experimental design approach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Corentin Boulogne">Corentin Boulogne</text:a><text:span>et al.</text:span></text:p>
              <text:p text:style-name="Normal"><text:span>International Journal of Molecular Sciences</text:span><text:span>, 2023, 24 (17), pp.13359.<text:s/></text:span><text:a xlink:type="simple" xlink:href="https://dx.doi.org/10.3390/ijms241713359">⟨10.3390/ijms241713359⟩</text:a></text:p>
              <text:p text:style-name="Normal"><text:span>Article dans une revue</text:span></text:p>
              <text:p text:style-name="Normal"><text:a xlink:type="simple" xlink:href="https://hal.univ-lorraine.fr/hal-04204953v1">hal-04204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122v1">Encapsulation of salmon peptides in marine liposomes: physico-chemical properties, antiradical activities and biocompatibility assays</text:a></text:p>
              <text:p text:style-name="Normal"><text:a xlink:type="simple" xlink:href="https://hal.science/search/index/?q=*&amp;authFullName_s=Amine Hanachi">Amine Hanachi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Cyril J F Kahn">Cyril J F Kahn</text:a><text:span>,</text:span><text:a xlink:type="simple" xlink:href="https://hal.science/search/index/?q=*&amp;authFullName_s=Emilie Velot">Emilie Velot</text:a><text:span>,</text:span><text:a xlink:type="simple" xlink:href="https://hal.science/search/index/?q=*&amp;authFullName_s=Elmira Arab-Tehrany">Elmira Arab-Tehrany</text:a><text:span>et al.</text:span></text:p>
              <text:p text:style-name="Normal"><text:span>Marine drugs</text:span><text:span>, 2022, 20 (4), pp.249.<text:s/></text:span><text:a xlink:type="simple" xlink:href="https://dx.doi.org/10.3390/md20040249">⟨10.3390/md20040249⟩</text:a></text:p>
              <text:p text:style-name="Normal"><text:span>Article dans une revue</text:span></text:p>
              <text:p text:style-name="Normal"><text:a xlink:type="simple" xlink:href="https://hal.univ-lorraine.fr/hal-03881122v1">hal-03881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8543v1">Hop Extract Anti-Inflammatory Effect on Human Chondrocytes Is Potentiated When Encapsulated in Rapeseed Lecithin Nanoliposomes</text:a></text:p>
              <text:p text:style-name="Normal"><text:a xlink:type="simple" xlink:href="https://hal.science/search/index/?q=*&amp;authFullName_s=Émilie Velot">Émilie Velot</text:a><text:span>,</text:span><text:a xlink:type="simple" xlink:href="https://hal.science/search/index/?q=*&amp;authFullName_s=Florent Ducrocq">Florent Ducrocq</text:a><text:span>,</text:span><text:a xlink:type="simple" xlink:href="https://hal.science/search/index/?q=*&amp;authFullName_s=Loïc Girardeau">Loïc Girardeau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éverine Piutti">Séverine Piutti</text:a><text:span>et al.</text:span></text:p>
              <text:p text:style-name="Normal"><text:span>International Journal of Molecular Sciences</text:span><text:span>, 2022, 23 (20), pp.12423.<text:s/></text:span><text:a xlink:type="simple" xlink:href="https://dx.doi.org/10.3390/ijms232012423">⟨10.3390/ijms232012423⟩</text:a></text:p>
              <text:p text:style-name="Normal"><text:span>Article dans une revue</text:span></text:p>
              <text:p text:style-name="Normal"><text:a xlink:type="simple" xlink:href="https://hal.univ-lorraine.fr/hal-03818543v1">hal-03818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099v1">Efficient TGF-β1 Delivery to Articular Chondrocytes In Vitro Using Agro-Based Liposomes</text:a></text:p>
              <text:p text:style-name="Normal"><text:a xlink:type="simple" xlink:href="https://hal.science/search/index/?q=*&amp;authFullName_s=Émilie Velot">Émilie Velot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yril JF kahn">Cyril JF kahn</text:a><text:span>,</text:span><text:a xlink:type="simple" xlink:href="https://hal.science/search/index/?q=*&amp;authFullName_s=Hervé Kempf">Hervé Kempf</text:a><text:span>,</text:span><text:a xlink:type="simple" xlink:href="https://hal.science/search/index/?q=*&amp;authFullName_s=Michel Linder">Michel Linder</text:a><text:span>et al.</text:span></text:p>
              <text:p text:style-name="Normal"><text:span>International Journal of Molecular Sciences</text:span><text:span>, 2022, 23 (5), pp.2864.<text:s/></text:span><text:a xlink:type="simple" xlink:href="https://dx.doi.org/10.3390/ijms23052864">⟨10.3390/ijms23052864⟩</text:a></text:p>
              <text:p text:style-name="Normal"><text:span>Article dans une revue</text:span></text:p>
              <text:p text:style-name="Normal"><text:a xlink:type="simple" xlink:href="https://hal.univ-lorraine.fr/hal-03881099v1">hal-03881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63v1">Development of novel Chitosan / Guar Gum inks for ‎extrusion-‎based 3D Bioprinting: Process, Printability and Properties</text:a></text:p>
              <text:p text:style-name="Normal"><text:a xlink:type="simple" xlink:href="https://hal.science/search/index/?q=*&amp;authFullName_s=Franck Cleymand">Franck Cleymand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Aziz Mamanov">Aziz Mamanov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Lynda Ikhelf">Lynda Ikhelf</text:a><text:span>et al.</text:span></text:p>
              <text:p text:style-name="Normal"><text:span>Bioprinting<text:s/></text:span><text:span>, 2021, 21, pp.e00122.<text:s/></text:span><text:a xlink:type="simple" xlink:href="https://dx.doi.org/10.1016/j.bprint.2020.e00122">⟨10.1016/j.bprint.2020.e00122⟩</text:a></text:p>
              <text:p text:style-name="Normal"><text:span>Article dans une revue</text:span></text:p>
              <text:p text:style-name="Normal"><text:a xlink:type="simple" xlink:href="https://hal.univ-lorraine.fr/hal-03059663v1">hal-03059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11v1">Physicochemical Interactions in Nanofunctionalized Alginate/GelMA IPN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Nanomaterials</text:span><text:span>, 2021, 11 (9), pp.2256.<text:s/></text:span><text:a xlink:type="simple" xlink:href="https://dx.doi.org/10.3390/nano11092256">⟨10.3390/nano11092256⟩</text:a></text:p>
              <text:p text:style-name="Normal"><text:span>Article dans une revue</text:span></text:p>
              <text:p text:style-name="Normal"><text:a xlink:type="simple" xlink:href="https://hal.univ-lorraine.fr/hal-03470711v1">hal-03470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18v1">Synthesis and characterization of C2C12-laden gelatin methacryloyl (GelMA) from marine and mammalian source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Yasmina Tahri">Yasmina Tahri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Franck Cleymand">Franck Cleymand</text:a><text:span>et al.</text:span></text:p>
              <text:p text:style-name="Normal"><text:span>International Journal of Biological Macromolecules</text:span><text:span>, 2021, 183, pp.918-926.<text:s/></text:span><text:a xlink:type="simple" xlink:href="https://dx.doi.org/10.1016/j.ijbiomac.2021.05.040">⟨10.1016/j.ijbiomac.2021.05.040⟩</text:a></text:p>
              <text:p text:style-name="Normal"><text:span>Article dans une revue</text:span></text:p>
              <text:p text:style-name="Normal"><text:a xlink:type="simple" xlink:href="https://hal.univ-lorraine.fr/hal-03278818v1">hal-03278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24v1">Pullulan films loading saffron extract encapsulated in nanoliposomes; preparation and characterization</text:a></text:p>
              <text:p text:style-name="Normal"><text:a xlink:type="simple" xlink:href="https://hal.science/search/index/?q=*&amp;authFullName_s=Zahra Najafi">Zahra Najaf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Fatih Bildik">Fatih Bildik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Neşe Şahin-Yeşilçubuk">Neşe Şahin-Yeşilçubuk</text:a></text:p>
              <text:p text:style-name="Normal"><text:span>International Journal of Biological Macromolecules</text:span><text:span>, 2021, 188, pp.62-71.<text:s/></text:span><text:a xlink:type="simple" xlink:href="https://dx.doi.org/10.1016/j.ijbiomac.2021.07.175">⟨10.1016/j.ijbiomac.2021.07.175⟩</text:a></text:p>
              <text:p text:style-name="Normal"><text:span>Article dans une revue</text:span></text:p>
              <text:p text:style-name="Normal"><text:a xlink:type="simple" xlink:href="https://hal.univ-lorraine.fr/hal-03470724v1">hal-03470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20v1">Biofabrication of natural hydrogels for cardiac, neural, and bone Tissue engineer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Bioactive Materials</text:span><text:span>, 2021, 6 (11), pp.3904-3923.<text:s/></text:span><text:a xlink:type="simple" xlink:href="https://dx.doi.org/10.1016/j.bioactmat.2021.03.040">⟨10.1016/j.bioactmat.2021.03.040⟩</text:a></text:p>
              <text:p text:style-name="Normal"><text:span>Article dans une revue</text:span></text:p>
              <text:p text:style-name="Normal"><text:a xlink:type="simple" xlink:href="https://hal.univ-lorraine.fr/hal-03278820v1">hal-03278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24v1">Mixture design applied for formulation and characterization of vegetal-based fermented products</text:a></text:p>
              <text:p text:style-name="Normal"><text:a xlink:type="simple" xlink:href="https://hal.science/search/index/?q=*&amp;authFullName_s=Aldjia Ait Chekdid">Aldjia Ait Chekdid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ulalie Prévot">Eulalie Prévot</text:a><text:span>,</text:span><text:a xlink:type="simple" xlink:href="https://hal.science/search/index/?q=*&amp;authFullName_s=Mathieu Ferrières">Mathieu Ferrières</text:a><text:span>,</text:span><text:a xlink:type="simple" xlink:href="https://hal.science/search/index/?q=*&amp;authFullName_s=Béatrice Lemois">Béatrice Lemois</text:a><text:span>et al.</text:span></text:p>
              <text:p text:style-name="Normal"><text:span>LWT - Food Science and Technology</text:span><text:span>, 2021, 146, pp.111336.<text:s/></text:span><text:a xlink:type="simple" xlink:href="https://dx.doi.org/10.1016/j.lwt.2021.111336">⟨10.1016/j.lwt.2021.111336⟩</text:a></text:p>
              <text:p text:style-name="Normal"><text:span>Article dans une revue</text:span></text:p>
              <text:p text:style-name="Normal"><text:a xlink:type="simple" xlink:href="https://hal.univ-lorraine.fr/hal-03278824v1">hal-03278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26v1">Nanoliposomes from agro-resources as promising delivery systems for Chondrocytes</text:a></text:p>
              <text:p text:style-name="Normal"><text:a xlink:type="simple" xlink:href="https://hal.science/search/index/?q=*&amp;authFullName_s=Arnaud Bianchi">Arnaud Bianchi</text:a><text:span>,</text:span><text:a xlink:type="simple" xlink:href="https://hal.science/search/index/?q=*&amp;authFullName_s=Émilie Velot">Émilie Velot</text:a><text:span>,</text:span><text:a xlink:type="simple" xlink:href="https://hal.science/search/index/?q=*&amp;authFullName_s=Hervé Kempf">Hervé Kempf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et al.</text:span></text:p>
              <text:p text:style-name="Normal"><text:span>International Journal of Molecular Sciences</text:span><text:span>, 2020, 21 (10), pp.3436.<text:s/></text:span><text:a xlink:type="simple" xlink:href="https://dx.doi.org/10.3390/ijms21103436">⟨10.3390/ijms21103436⟩</text:a></text:p>
              <text:p text:style-name="Normal"><text:span>Article dans une revue</text:span></text:p>
              <text:p text:style-name="Normal"><text:a xlink:type="simple" xlink:href="https://hal.univ-lorraine.fr/hal-02882826v1">hal-02882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42v1">Growth-inhibitory effect of chitosan-coated liposomes encapsulating curcumin on MCF-7 breast cancer cells</text:a></text:p>
              <text:p text:style-name="Normal"><text:a xlink:type="simple" xlink:href="https://hal.science/search/index/?q=*&amp;authFullName_s=Mahmoud Hasan">Mahmoud Hasan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Marine drugs</text:span><text:span>, 2020, 18 (4), pp.217.<text:s/></text:span><text:a xlink:type="simple" xlink:href="https://dx.doi.org/10.3390/md18040217">⟨10.3390/md18040217⟩</text:a></text:p>
              <text:p text:style-name="Normal"><text:span>Article dans une revue</text:span></text:p>
              <text:p text:style-name="Normal"><text:a xlink:type="simple" xlink:href="https://hal.univ-lorraine.fr/hal-02882842v1">hal-02882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48v1">Gelatin Methacryloyl (GelMA) nanocomposite hydrogels embedding bioactive naringin liposome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Pedro Lavrador">Pedro Lavrador</text:a><text:span>,</text:span><text:a xlink:type="simple" xlink:href="https://hal.science/search/index/?q=*&amp;authFullName_s=Rui M Almeida">Rui M Almeida</text:a><text:span>,</text:span><text:a xlink:type="simple" xlink:href="https://hal.science/search/index/?q=*&amp;authFullName_s=Vítor Gaspar">Vítor Gaspar</text:a><text:span>et al.</text:span></text:p>
              <text:p text:style-name="Normal"><text:span>Polymers</text:span><text:span>, 2020, 12 (12), pp.2944.<text:s/></text:span><text:a xlink:type="simple" xlink:href="https://dx.doi.org/10.3390/polym12122944">⟨10.3390/polym12122944⟩</text:a></text:p>
              <text:p text:style-name="Normal"><text:span>Article dans une revue</text:span></text:p>
              <text:p text:style-name="Normal"><text:a xlink:type="simple" xlink:href="https://hal.univ-lorraine.fr/hal-03059648v1">hal-03059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39v1">Role of active nanoliposomes in the surface and bulk mechanical properties of hybrid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J. Bacharouch">J. Bacharouch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et al.</text:span></text:p>
              <text:p text:style-name="Normal"><text:span>Materials Today Bio</text:span><text:span>, 2020, 6 (10), pp.100046.<text:s/></text:span><text:a xlink:type="simple" xlink:href="https://dx.doi.org/10.1016/j.mtbio.2020.100046">⟨10.1016/j.mtbio.2020.100046⟩</text:a></text:p>
              <text:p text:style-name="Normal"><text:span>Article dans une revue</text:span></text:p>
              <text:p text:style-name="Normal"><text:a xlink:type="simple" xlink:href="https://hal.univ-lorraine.fr/hal-02882839v1">hal-02882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6163v1">Curcumin Loaded Nanoliposomes Localization by Nanoscale Characterization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Loic Jierry">Loic Jierry</text:a><text:span>,</text:span><text:a xlink:type="simple" xlink:href="https://hal.science/search/index/?q=*&amp;authFullName_s=Joao Mano">Joao Mano</text:a><text:span>et al.</text:span></text:p>
              <text:p text:style-name="Normal"><text:span>International Journal of Molecular Sciences</text:span><text:span>, 2020, 21 (19), pp.7276.<text:s/></text:span><text:a xlink:type="simple" xlink:href="https://dx.doi.org/10.3390/ijms21197276">⟨10.3390/ijms21197276⟩</text:a></text:p>
              <text:p text:style-name="Normal"><text:span>Article dans une revue</text:span></text:p>
              <text:p text:style-name="Normal"><text:a xlink:type="simple" xlink:href="https://hal.univ-lorraine.fr/hal-02966163v1">hal-0296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43v1">Investigating heartbeat-related in-plane motion and stress levels induced at the aortic root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et al.</text:span></text:p>
              <text:p text:style-name="Normal"><text:span>BioMedical Engineering OnLine</text:span><text:span>, 2019, 18 (1), pp.19.<text:s/></text:span><text:a xlink:type="simple" xlink:href="https://dx.doi.org/10.1186/s12938-019-0632-7">⟨10.1186/s12938-019-0632-7⟩</text:a></text:p>
              <text:p text:style-name="Normal"><text:span>Article dans une revue</text:span></text:p>
              <text:p text:style-name="Normal"><text:a xlink:type="simple" xlink:href="https://hal.science/hal-04050243v1">hal-04050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888v1">Investigating heartbeat-related in-plane motion and stress levels induced at the aortic root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et al.</text:span></text:p>
              <text:p text:style-name="Normal"><text:span>BioMedical Engineering OnLine</text:span><text:span>, 2019, 18 (1),<text:s/></text:span><text:a xlink:type="simple" xlink:href="https://dx.doi.org/10.1186/s12938-019-0632-7">⟨10.1186/s12938-019-0632-7⟩</text:a></text:p>
              <text:p text:style-name="Normal"><text:span>Article dans une revue</text:span></text:p>
              <text:p text:style-name="Normal"><text:a xlink:type="simple" xlink:href="https://amu.hal.science/hal-02117888v1">hal-02117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25v1">Soft‐nanoparticle functionalization of natural hydrogels for tissue engineer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Carina Russell">Carina Russel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Azadeh Mostafavi">Azadeh Mostafavi</text:a><text:span>,</text:span><text:a xlink:type="simple" xlink:href="https://hal.science/search/index/?q=*&amp;authFullName_s=Tyrell Williams">Tyrell Williams</text:a><text:span>et al.</text:span></text:p>
              <text:p text:style-name="Normal"><text:span>Advanced Healthcare Materials</text:span><text:span>, 2019, 8 (18), pp.1900506.<text:s/></text:span><text:a xlink:type="simple" xlink:href="https://dx.doi.org/10.1002/adhm.201900506">⟨10.1002/adhm.201900506⟩</text:a></text:p>
              <text:p text:style-name="Normal"><text:span>Article dans une revue</text:span></text:p>
              <text:p text:style-name="Normal"><text:a xlink:type="simple" xlink:href="https://hal.univ-lorraine.fr/hal-02882825v1">hal-0288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20v1">Fluid–structure interaction simulation of aortic blood flow by ventricular beating: a preliminary model for blunt aortic injuries in vehicle crashe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ichel Behr">Michel Behr</text:a></text:p>
              <text:p text:style-name="Normal"><text:span>International Journal of Crashworthiness</text:span><text:span>, 2019,<text:s/></text:span><text:a xlink:type="simple" xlink:href="https://dx.doi.org/10.1080/13588265.2019.1590904">⟨10.1080/13588265.2019.1590904⟩</text:a></text:p>
              <text:p text:style-name="Normal"><text:span>Article dans une revue</text:span></text:p>
              <text:p text:style-name="Normal"><text:a xlink:type="simple" xlink:href="https://hal.science/hal-04050220v1">hal-04050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639v1">Preparation, Characterization, and Release Kinetics of Chitosan-Coated Nanoliposomes Encapsulating Curcumin in Simulated Environments</text:a></text:p>
              <text:p text:style-name="Normal"><text:a xlink:type="simple" xlink:href="https://hal.science/search/index/?q=*&amp;authFullName_s=Mahmoud Hasan">Mahmoud Hasan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ichel Linder">Michel Linder</text:a></text:p>
              <text:p text:style-name="Normal"><text:span>Molecules</text:span><text:span>, 2019, 24 (10), pp.2023.<text:s/></text:span><text:a xlink:type="simple" xlink:href="https://dx.doi.org/10.3390/molecules24102023">⟨10.3390/molecules24102023⟩</text:a></text:p>
              <text:p text:style-name="Normal"><text:span>Article dans une revue</text:span></text:p>
              <text:p text:style-name="Normal"><text:a xlink:type="simple" xlink:href="https://hal.univ-lorraine.fr/hal-02443639v1">hal-02443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51v1">Neurotrophic Effect of Fish-Lecithin Based Nanoliposomes on Cortical Neurons</text:a></text:p>
              <text:p text:style-name="Normal"><text:a xlink:type="simple" xlink:href="https://hal.science/search/index/?q=*&amp;authFullName_s=Catherine Malaplate">Catherine Malaplate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Elodie Passeri">Elodie Passeri</text:a><text:span>et al.</text:span></text:p>
              <text:p text:style-name="Normal"><text:span>Marine drugs</text:span><text:span>, 2019, 17 (7), pp.406.<text:s/></text:span><text:a xlink:type="simple" xlink:href="https://dx.doi.org/10.3390/md17070406">⟨10.3390/md17070406⟩</text:a></text:p>
              <text:p text:style-name="Normal"><text:span>Article dans une revue</text:span></text:p>
              <text:p text:style-name="Normal"><text:a xlink:type="simple" xlink:href="https://hal.univ-lorraine.fr/hal-02269351v1">hal-02269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15v1">Fluid–structure interaction simulation of aortic blood flow by ventricular beating: a preliminary model for blunt aortic injuries in vehicle crashe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ichel Behr">Michel Behr</text:a></text:p>
              <text:p text:style-name="Normal"><text:span>International Journal of Crashworthiness</text:span><text:span>, 2019, pp.1-8.<text:s/></text:span><text:a xlink:type="simple" xlink:href="https://dx.doi.org/10.1080/13588265.2019.1590904">⟨10.1080/13588265.2019.1590904⟩</text:a></text:p>
              <text:p text:style-name="Normal"><text:span>Article dans une revue</text:span></text:p>
              <text:p text:style-name="Normal"><text:a xlink:type="simple" xlink:href="https://hal.univ-lorraine.fr/hal-02196415v1">hal-02196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11v1">The Positive Role of Curcumin-Loaded Salmon Nanoliposomes on the Culture of Primary Cortical Neurons</text:a></text:p>
              <text:p text:style-name="Normal"><text:a xlink:type="simple" xlink:href="https://hal.science/search/index/?q=*&amp;authFullName_s=Mahmoud Hasan">Mahmoud Hasan</text:a><text:span>,</text:span><text:a xlink:type="simple" xlink:href="https://hal.science/search/index/?q=*&amp;authFullName_s=Shahrzad Latifi">Shahrzad Latifi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,</text:span><text:a xlink:type="simple" xlink:href="https://hal.science/search/index/?q=*&amp;authFullName_s=Rouhollah Habibey">Rouhollah Habibey</text:a><text:span>et al.</text:span></text:p>
              <text:p text:style-name="Normal"><text:span>Marine drugs</text:span><text:span>, 2018, 16 (7), pp.218.<text:s/></text:span><text:a xlink:type="simple" xlink:href="https://dx.doi.org/10.3390/md16070218">⟨10.3390/md16070218⟩</text:a></text:p>
              <text:p text:style-name="Normal"><text:span>Article dans une revue</text:span></text:p>
              <text:p text:style-name="Normal"><text:a xlink:type="simple" xlink:href="https://hal.univ-lorraine.fr/hal-02196411v1">hal-0219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249v1">Bioactive Films Containing Alginate-Pectin Composite Microbeads with Lactococcus lactis subsp. lactis: Physicochemical Characterization and Antilisterial Activity</text:a></text:p>
              <text:p text:style-name="Normal"><text:a xlink:type="simple" xlink:href="https://hal.science/search/index/?q=*&amp;authFullName_s=Mariam Bekhit">Mariam Bekhit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olenne Fleutot">Solenne Fleutot</text:a><text:span>et al.</text:span></text:p>
              <text:p text:style-name="Normal"><text:span>International Journal of Molecular Sciences</text:span><text:span>, 2018, 19 (2), pp.574.<text:s/></text:span><text:a xlink:type="simple" xlink:href="https://dx.doi.org/10.3390/ijms19020574">⟨10.3390/ijms19020574⟩</text:a></text:p>
              <text:p text:style-name="Normal"><text:span>Article dans une revue</text:span></text:p>
              <text:p text:style-name="Normal"><text:a xlink:type="simple" xlink:href="https://hal.science/hal-03668249v1">hal-03668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10v1">Contribution of Three-Dimensional Reconstructions from CT-Scan for Assessing the Factors Associated with Blunt Splenic Injury Severity</text:a></text:p>
              <text:p text:style-name="Normal"><text:a xlink:type="simple" xlink:href="https://hal.science/search/index/?q=*&amp;authFullName_s=Anne-Sophie Studer">Anne-Sophie Stud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Stephane V. Berdah">Stephane V. Berdah</text:a><text:span>et al.</text:span></text:p>
              <text:p text:style-name="Normal"><text:span>Trends in Anatomy and Physiology</text:span><text:span>, 2018, 1 (1), pp.1-8.<text:s/></text:span><text:a xlink:type="simple" xlink:href="https://dx.doi.org/10.24966/TAP-7752/100004">⟨10.24966/TAP-7752/100004⟩</text:a></text:p>
              <text:p text:style-name="Normal"><text:span>Article dans une revue</text:span></text:p>
              <text:p text:style-name="Normal"><text:a xlink:type="simple" xlink:href="https://hal.univ-lorraine.fr/hal-02196410v1">hal-02196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6v1">Synthesis and Characterization of Nanofunctionalized Gelatin Methacrylate Hydrogels</text:a></text:p>
              <text:p text:style-name="Normal"><text:a xlink:type="simple" xlink:href="https://hal.science/search/index/?q=*&amp;authFullName_s=Kamel Rahali">Kamel Rahal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Mouna Kaci">Mouna Kaci</text:a><text:span>et al.</text:span></text:p>
              <text:p text:style-name="Normal"><text:span>International Journal of Molecular Sciences</text:span><text:span>, 2017, 18 (12), pp.2675.<text:s/></text:span><text:a xlink:type="simple" xlink:href="https://dx.doi.org/10.3390/ijms18122675">⟨10.3390/ijms18122675⟩</text:a></text:p>
              <text:p text:style-name="Normal"><text:span>Article dans une revue</text:span></text:p>
              <text:p text:style-name="Normal"><text:a xlink:type="simple" xlink:href="https://hal.univ-lorraine.fr/hal-02196406v1">hal-0219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420v1">Nanoliposomes of Marine Lecithin, a New Way to Deliver TGF- β 1</text:a></text:p>
              <text:p text:style-name="Normal"><text:a xlink:type="simple" xlink:href="https://hal.science/search/index/?q=*&amp;authFullName_s=G. Dostert">G. Dostert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Benjamin Mesure">Benjamin Mesure</text:a><text:span>,</text:span><text:a xlink:type="simple" xlink:href="https://hal.science/search/index/?q=*&amp;authFullName_s=F. Cleymand">F. Cleymand</text:a><text:span>et al.</text:span></text:p>
              <text:p text:style-name="Normal"><text:span>Journal of Biomaterials and Tissue Engineering</text:span><text:span>, 2017, 7 (11), pp.1163 - 1170.<text:s/></text:span><text:a xlink:type="simple" xlink:href="https://dx.doi.org/10.1166/jbt.2017.1670">⟨10.1166/jbt.2017.1670⟩</text:a></text:p>
              <text:p text:style-name="Normal"><text:span>Article dans une revue</text:span></text:p>
              <text:p text:style-name="Normal"><text:a xlink:type="simple" xlink:href="https://hal.univ-lorraine.fr/hal-01691420v1">hal-01691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2v1">Natural lecithin promotes neural network complexity and activity</text:a></text:p>
              <text:p text:style-name="Normal"><text:a xlink:type="simple" xlink:href="https://hal.science/search/index/?q=*&amp;authFullName_s=Shahrzad Latifi">Shahrzad Latifi</text:a><text:span>,</text:span><text:a xlink:type="simple" xlink:href="https://hal.science/search/index/?q=*&amp;authFullName_s=Ali Tamayol">Ali Tamayol</text:a><text:span>,</text:span><text:a xlink:type="simple" xlink:href="https://hal.science/search/index/?q=*&amp;authFullName_s=Rouhollah Habibey">Rouhollah Habibey</text:a><text:span>,</text:span><text:a xlink:type="simple" xlink:href="https://hal.science/search/index/?q=*&amp;authFullName_s=Reza Sabzevari">Reza Sabzevari</text:a><text:span>,</text:span><text:a xlink:type="simple" xlink:href="https://hal.science/search/index/?q=*&amp;authFullName_s=Cyril Kahn">Cyril Kahn</text:a><text:span>et al.</text:span></text:p>
              <text:p text:style-name="Normal"><text:span>Scientific Reports</text:span><text:span>, 2016, 6 (1), pp.25777.<text:s/></text:span><text:a xlink:type="simple" xlink:href="https://dx.doi.org/10.1038/srep25777">⟨10.1038/srep25777⟩</text:a></text:p>
              <text:p text:style-name="Normal"><text:span>Article dans une revue</text:span></text:p>
              <text:p text:style-name="Normal"><text:a xlink:type="simple" xlink:href="https://hal.univ-lorraine.fr/hal-02196402v1">hal-02196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3v1">Chitosan-coated liposomes encapsulating curcumin: study of lipid–polysaccharide interactions and nanovesicle behavior</text:a></text:p>
              <text:p text:style-name="Normal"><text:a xlink:type="simple" xlink:href="https://hal.science/search/index/?q=*&amp;authFullName_s=M. Hasan">M. Hasan</text:a><text:span>,</text:span><text:a xlink:type="simple" xlink:href="https://hal.science/search/index/?q=*&amp;authFullName_s=G. Ben Messaoud">G. Ben Messaoud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Cyril J.F. Kahn">Cyril J.F. Kahn</text:a><text:span>et al.</text:span></text:p>
              <text:p text:style-name="Normal"><text:span>RSC Advances</text:span><text:span>, 2016, 6 (51), pp.45290-45304.<text:s/></text:span><text:a xlink:type="simple" xlink:href="https://dx.doi.org/10.1039/C6RA05574E">⟨10.1039/C6RA05574E⟩</text:a></text:p>
              <text:p text:style-name="Normal"><text:span>Article dans une revue</text:span></text:p>
              <text:p text:style-name="Normal"><text:a xlink:type="simple" xlink:href="https://hal.univ-lorraine.fr/hal-02196403v1">hal-02196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423v1">An anatomic and morphometric analysis of splenic variability using 3D reconstruction and spatial orientation from computed tomography</text:a></text:p>
              <text:p text:style-name="Normal"><text:a xlink:type="simple" xlink:href="https://hal.science/search/index/?q=*&amp;authFullName_s=A.-S. Studer">A.-S. Stud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T. Bège">T. Bège</text:a><text:span>,</text:span><text:a xlink:type="simple" xlink:href="https://hal.science/search/index/?q=*&amp;authFullName_s=L. Thollon">L. Thollon</text:a><text:span>,</text:span><text:a xlink:type="simple" xlink:href="https://hal.science/search/index/?q=*&amp;authFullName_s=A. Loundou">A. Loundou</text:a><text:span>et al.</text:span></text:p>
              <text:p text:style-name="Normal"><text:span>Annals of Anatomy</text:span><text:span>, 2015, 201, pp.50-55.<text:s/></text:span><text:a xlink:type="simple" xlink:href="https://dx.doi.org/10.1016/j.aanat.2015.06.006">⟨10.1016/j.aanat.2015.06.006⟩</text:a></text:p>
              <text:p text:style-name="Normal"><text:span>Article dans une revue</text:span></text:p>
              <text:p text:style-name="Normal"><text:a xlink:type="simple" xlink:href="https://api.istex.fr/ark:/67375/6H6-26S35W7M-1/fulltext.pdf?sid=hal">istex</text:a></text:p>
              <text:p text:style-name="Normal"><text:a xlink:type="simple" xlink:href="https://hal.univ-lorraine.fr/hal-02132423v1">hal-0213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444v1">Liposome encapsulation of curcumin: physico-chemical characterizations and effects on MCF7 cancer cell proliferation</text:a></text:p>
              <text:p text:style-name="Normal"><text:a xlink:type="simple" xlink:href="https://hal.science/search/index/?q=*&amp;authFullName_s=Mohamed Hasan">Mohamed Hasan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Hamanou Benachour">Hamanou Benachour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Cyril Kahn">Cyril Kahn</text:a><text:span>et al.</text:span></text:p>
              <text:p text:style-name="Normal"><text:span>International Journal of Pharmaceutics</text:span><text:span>, 2014, 461 (1-2), pp.519-528.<text:s/></text:span><text:a xlink:type="simple" xlink:href="https://dx.doi.org/10.1016/j.ijpharm.2013.12.007">⟨10.1016/j.ijpharm.2013.12.007⟩</text:a></text:p>
              <text:p text:style-name="Normal"><text:span>Article dans une revue</text:span></text:p>
              <text:p text:style-name="Normal"><text:a xlink:type="simple" xlink:href="https://api.istex.fr/ark:/67375/6H6-R4FXD85R-X/fulltext.pdf?sid=hal">istex</text:a></text:p>
              <text:p text:style-name="Normal"><text:a xlink:type="simple" xlink:href="https://hal.science/hal-00917444v1">hal-0091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59v1">Evaluation of Elastic and Plastic Properties of Ni50Al50(at. (%)) and (Ni-40,Pt-10)Al-50(at. %) Single Crystals Oriented by Means of Scanning Acoustic Microscopy and Depth Sensing Indentation</text:a></text:p>
              <text:p text:style-name="Normal"><text:a xlink:type="simple" xlink:href="https://hal.science/search/index/?q=*&amp;authFullName_s=Franck Cleymand">Franck Cleymand</text:a><text:span>,</text:span><text:a xlink:type="simple" xlink:href="https://hal.science/search/index/?q=*&amp;authFullName_s=A. Villemiane">A. Villemiane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C. J. F. Kahn">C. J. F. Kahn</text:a><text:span>,</text:span><text:a xlink:type="simple" xlink:href="https://hal.science/search/index/?q=*&amp;authFullName_s=Zoubir Ayadi">Zoubir Ayadi</text:a></text:p>
              <text:p text:style-name="Normal"><text:span>Journal of Applied Mechanics</text:span><text:span>, 2014, 81 (3),<text:s/></text:span><text:a xlink:type="simple" xlink:href="https://dx.doi.org/10.1115/1.4024696">⟨10.1115/1.4024696⟩</text:a></text:p>
              <text:p text:style-name="Normal"><text:span>Article dans une revue</text:span></text:p>
              <text:p text:style-name="Normal"><text:a xlink:type="simple" xlink:href="https://hal.science/hal-01273459v1">hal-0127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90v1">Structural and mechanical multi-scale characterization of white New-Zealand rabbit Achilles tendon</text:a></text:p>
              <text:p text:style-name="Normal"><text:a xlink:type="simple" xlink:href="https://hal.science/search/index/?q=*&amp;authFullName_s=Cyril Kahn">Cyril Kah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Elmira Arab Tehrany">Elmira Arab Tehrany</text:a><text:span>,</text:span><text:a xlink:type="simple" xlink:href="https://hal.science/search/index/?q=*&amp;authFullName_s=Vanessa Marie">Vanessa Marie</text:a><text:span>,</text:span><text:a xlink:type="simple" xlink:href="https://hal.science/search/index/?q=*&amp;authFullName_s=Nguyen Tran">Nguyen Tran</text:a><text:span>et al.</text:span></text:p>
              <text:p text:style-name="Normal"><text:span>Journal of the mechanical behavior of biomedical materials</text:span><text:span>, 2013, 26, pp. 81-89.<text:s/></text:span><text:a xlink:type="simple" xlink:href="https://dx.doi.org/10.1016/j.jmbbm.2013.05.028">⟨10.1016/j.jmbbm.2013.05.028⟩</text:a></text:p>
              <text:p text:style-name="Normal"><text:span>Article dans une revue</text:span></text:p>
              <text:p text:style-name="Normal"><text:a xlink:type="simple" xlink:href="https://api.istex.fr/ark:/67375/6H6-QZM75MSQ-T/fulltext.pdf?sid=hal">istex</text:a></text:p>
              <text:p text:style-name="Normal"><text:a xlink:type="simple" xlink:href="https://hal.science/hal-00865190v1">hal-008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07v1">Effects of Ar–H2–N2 microwave plasma on chitosan and its nanoliposomes blend thin films designed for tissue engineering applications</text:a></text:p>
              <text:p text:style-name="Normal"><text:a xlink:type="simple" xlink:href="https://hal.science/search/index/?q=*&amp;authFullName_s=Hy Zhang">Hy Zhang</text:a><text:span>,</text:span><text:a xlink:type="simple" xlink:href="https://hal.science/search/index/?q=*&amp;authFullName_s=F Cleymand">F Cleymand</text:a><text:span>,</text:span><text:a xlink:type="simple" xlink:href="https://hal.science/search/index/?q=*&amp;authFullName_s=C Noel">C Noel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M Linder">M Linder</text:a><text:span>et al.</text:span></text:p>
              <text:p text:style-name="Normal"><text:span>Carbohydrate Polymers</text:span><text:span>, 2013, 93 (2), pp.401-411.<text:s/></text:span><text:a xlink:type="simple" xlink:href="https://dx.doi.org/10.1016/j.carbpol.2012.12.015">⟨10.1016/j.carbpol.2012.12.015⟩</text:a></text:p>
              <text:p text:style-name="Normal"><text:span>Article dans une revue</text:span></text:p>
              <text:p text:style-name="Normal"><text:a xlink:type="simple" xlink:href="https://api.istex.fr/ark:/67375/6H6-Z7P248BG-H/fulltext.pdf?sid=hal">istex</text:a></text:p>
              <text:p text:style-name="Normal"><text:a xlink:type="simple" xlink:href="https://hal.science/hal-00865307v1">hal-008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34v1">Mechanical properties evolution of a PLGA-PLCL composite scaffold for ligament tissue engineering under static and cyclic traction-torsion in vitro culture conditions</text:a></text:p>
              <text:p text:style-name="Normal"><text:a xlink:type="simple" xlink:href="https://hal.science/search/index/?q=*&amp;authFullName_s=Cyril Kahn">Cyril Kahn</text:a><text:span>,</text:span><text:a xlink:type="simple" xlink:href="https://hal.science/search/index/?q=*&amp;authFullName_s=Kahina Ziani">Kahina Ziani</text:a><text:span>,</text:span><text:a xlink:type="simple" xlink:href="https://hal.science/search/index/?q=*&amp;authFullName_s=Ye Min Zang">Ye Min Z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Nguyen Tran">Nguyen Tran</text:a><text:span>et al.</text:span></text:p>
              <text:p text:style-name="Normal"><text:span>Journal of Biomaterials Science, Polymer Edition</text:span><text:span>, 2012, 24 (8), pp.899-911.<text:s/></text:span><text:a xlink:type="simple" xlink:href="https://dx.doi.org/10.1080/09205063.2012.727265">⟨10.1080/09205063.2012.727265⟩</text:a></text:p>
              <text:p text:style-name="Normal"><text:span>Article dans une revue</text:span></text:p>
              <text:p text:style-name="Normal"><text:a xlink:type="simple" xlink:href="https://hal.science/hal-00867834v1">hal-00867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051v1">Effects of nanoliposomes based on soya, rapeseed and fish lecithins on chitosan thin films designed for tissue engineering</text:a></text:p>
              <text:p text:style-name="Normal"><text:a xlink:type="simple" xlink:href="https://hal.science/search/index/?q=*&amp;authFullName_s=H.Y. Zhang">H.Y. Zhang</text:a><text:span>,</text:span><text:a xlink:type="simple" xlink:href="https://hal.science/search/index/?q=*&amp;authFullName_s=E. Arab Tehrany">E. Arab Tehran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M. Linder">M. Linder</text:a><text:span>et al.</text:span></text:p>
              <text:p text:style-name="Normal"><text:span>Carbohydrate Polymers</text:span><text:span>, 2012, 88 (2), pp.618-627.<text:s/></text:span><text:a xlink:type="simple" xlink:href="https://dx.doi.org/10.1016/j.carbpol.2012.01.007">⟨10.1016/j.carbpol.2012.01.007⟩</text:a></text:p>
              <text:p text:style-name="Normal"><text:span>Article dans une revue</text:span></text:p>
              <text:p text:style-name="Normal"><text:a xlink:type="simple" xlink:href="https://api.istex.fr/ark:/67375/6H6-Q82KWKW3-K/fulltext.pdf?sid=hal">istex</text:a></text:p>
              <text:p text:style-name="Normal"><text:a xlink:type="simple" xlink:href="https://hal.univ-lorraine.fr/hal-02196051v1">hal-02196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058v1">Elaboration and characterization of nanoliposome made of soya; rapeseed and salmon lecithins: Application to cell culture</text:a></text:p>
              <text:p text:style-name="Normal"><text:a xlink:type="simple" xlink:href="https://hal.science/search/index/?q=*&amp;authFullName_s=Elmira Arab Tehrany">Elmira Arab Tehran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Behnoush Maherani">Behnoush Maherani</text:a><text:span>,</text:span><text:a xlink:type="simple" xlink:href="https://hal.science/search/index/?q=*&amp;authFullName_s=Nabila Belhaj">Nabila Belhaj</text:a><text:span>et al.</text:span></text:p>
              <text:p text:style-name="Normal"><text:span>Colloids and Surfaces B: Biointerfaces</text:span><text:span>, 2012, 95, pp.75-81.<text:s/></text:span><text:a xlink:type="simple" xlink:href="https://dx.doi.org/10.1016/j.colsurfb.2012.02.024">⟨10.1016/j.colsurfb.2012.02.024⟩</text:a></text:p>
              <text:p text:style-name="Normal"><text:span>Article dans une revue</text:span></text:p>
              <text:p text:style-name="Normal"><text:a xlink:type="simple" xlink:href="https://api.istex.fr/ark:/67375/6H6-W4FN7XTC-P/fulltext.pdf?sid=hal">istex</text:a></text:p>
              <text:p text:style-name="Normal"><text:a xlink:type="simple" xlink:href="https://hal.univ-lorraine.fr/hal-02196058v1">hal-02196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4603v1">A Poly(lactic-co-glycolic acid) Knitted Scaffold for Tendon Tissue Engineering: An In Vitro and In Vivo Study</text:a></text:p>
              <text:p text:style-name="Normal"><text:a xlink:type="simple" xlink:href="https://hal.science/search/index/?q=*&amp;authFullName_s=Cédryck Vaquette">Cédryck Vaquette</text:a><text:span>,</text:span><text:a xlink:type="simple" xlink:href="https://hal.science/search/index/?q=*&amp;authFullName_s=Said Slimani">Said Slimani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Nguyen Tran">Nguyen Tran</text:a><text:span>,</text:span><text:a xlink:type="simple" xlink:href="https://hal.science/search/index/?q=*&amp;authFullName_s=Rachid Rahouadj">Rachid Rahouadj</text:a><text:span>et al.</text:span></text:p>
              <text:p text:style-name="Normal"><text:span>Journal of Biomaterials Science, Polymer Edition</text:span><text:span>, 2010, 21 (13), pp.1737-1760.<text:s/></text:span><text:a xlink:type="simple" xlink:href="https://dx.doi.org/10.1163/092050609X12560455246676">⟨10.1163/092050609X12560455246676⟩</text:a></text:p>
              <text:p text:style-name="Normal"><text:span>Article dans une revue</text:span></text:p>
              <text:p text:style-name="Normal"><text:a xlink:type="simple" xlink:href="https://hal.univ-lorraine.fr/hal-02194603v1">hal-0219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37v1">Aligned poly (L-lactic-co-e-caprolactone) electrospun microfibers and knitted structure: A novel composite scaffold for ligament tissue engineering</text:a></text:p>
              <text:p text:style-name="Normal"><text:a xlink:type="simple" xlink:href="https://hal.science/search/index/?q=*&amp;authFullName_s=Cédryck Vaquette">Cédryck Vaquette</text:a><text:span>,</text:span><text:a xlink:type="simple" xlink:href="https://hal.science/search/index/?q=*&amp;authFullName_s=C. Kahn">C. Kahn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C. Nouvel">C. Nouvel</text:a><text:span>,</text:span><text:a xlink:type="simple" xlink:href="https://hal.science/search/index/?q=*&amp;authFullName_s=J.L. Six">J.L. Six</text:a><text:span>et al.</text:span></text:p>
              <text:p text:style-name="Normal"><text:span>Journal of Biomedical Materials Research Part A</text:span><text:span>, 2010, 94A (4), pp.1270-1282.<text:s/></text:span><text:a xlink:type="simple" xlink:href="https://dx.doi.org/10.1002/jbm.a.32801">⟨10.1002/jbm.a.32801⟩</text:a></text:p>
              <text:p text:style-name="Normal"><text:span>Article dans une revue</text:span></text:p>
              <text:p text:style-name="Normal"><text:a xlink:type="simple" xlink:href="https://api.istex.fr/ark:/67375/WNG-ZHKPN2SJ-0/fulltext.pdf?sid=hal">istex</text:a></text:p>
              <text:p text:style-name="Normal"><text:a xlink:type="simple" xlink:href="https://hal.science/hal-00609637v1">hal-00609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049v1">Nonlinear Model for Viscoelastic Behavior of Achilles Tendon</text:a></text:p>
              <text:p text:style-name="Normal"><text:a xlink:type="simple" xlink:href="https://hal.science/search/index/?q=*&amp;authFullName_s=Cyril J.F. Kahn">Cyril J.F. Kahn</text:a><text:span>,</text:span><text:a xlink:type="simple" xlink:href="https://hal.science/search/index/?q=*&amp;authFullName_s=Xiong Wang">Xiong Wang</text:a><text:span>,</text:span><text:a xlink:type="simple" xlink:href="https://hal.science/search/index/?q=*&amp;authFullName_s=Rachid Rahouadj">Rachid Rahouadj</text:a></text:p>
              <text:p text:style-name="Normal"><text:span>Journal of Biomechanical Engineering</text:span><text:span>, 2010, 132 (11), pp.111002.<text:s/></text:span><text:a xlink:type="simple" xlink:href="https://dx.doi.org/10.1115/1.4002552">⟨10.1115/1.4002552⟩</text:a></text:p>
              <text:p text:style-name="Normal"><text:span>Article dans une revue</text:span></text:p>
              <text:p text:style-name="Normal"><text:a xlink:type="simple" xlink:href="https://hal.univ-lorraine.fr/hal-02196049v1">hal-02196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4580v1">A novel bioreactor of ligament and tendon for Tissue Engineering</text:a></text:p>
              <text:p text:style-name="Normal"><text:a xlink:type="simple" xlink:href="https://hal.science/search/index/?q=*&amp;authFullName_s=Cyril J.F. Kahn">Cyril J.F. Kahn</text:a><text:span>,</text:span><text:a xlink:type="simple" xlink:href="https://hal.science/search/index/?q=*&amp;authFullName_s=Cédryck Vaquette">Cédryck Vaquett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Xiong Wang">Xiong Wang</text:a></text:p>
              <text:p text:style-name="Normal"><text:span>Bio-Medical Materials and Engineering</text:span><text:span>, 2008, 18 (4-5), pp.283-287.<text:s/></text:span><text:a xlink:type="simple" xlink:href="https://dx.doi.org/10.3233/BME-2008-0538">⟨10.3233/BME-2008-0538⟩</text:a></text:p>
              <text:p text:style-name="Normal"><text:span>Article dans une revue</text:span></text:p>
              <text:p text:style-name="Normal"><text:a xlink:type="simple" xlink:href="https://hal.univ-lorraine.fr/hal-02194580v1">hal-0219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10v1">Time-related changes in expression of collagen types I and III and of tenascin-C in rat bone mesenchymal stem cells under co-culture with ligament fibroblasts or uniaxial stretching.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Nguyen Tran">Nguyen Tran</text:a><text:span>,</text:span><text:a xlink:type="simple" xlink:href="https://hal.science/search/index/?q=*&amp;authFullName_s=Huai Qing Chen">Huai Qing Chen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Sophie Marchal">Sophie Marchal</text:a><text:span>et al.</text:span></text:p>
              <text:p text:style-name="Normal"><text:span>Cell and Tissue Research</text:span><text:span>, 2008, 332 (1), pp.101-109.<text:s/></text:span><text:a xlink:type="simple" xlink:href="https://dx.doi.org/10.1007/s00441-007-0564-6">⟨10.1007/s00441-007-0564-6⟩</text:a></text:p>
              <text:p text:style-name="Normal"><text:span>Article dans une revue</text:span></text:p>
              <text:p text:style-name="Normal"><text:a xlink:type="simple" xlink:href="https://api.istex.fr/ark:/67375/VQC-531T4N68-6/fulltext.pdf?sid=hal">istex</text:a></text:p>
              <text:p text:style-name="Normal"><text:a xlink:type="simple" xlink:href="https://hal.science/hal-00323510v1">hal-00323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4537v1">Effect of uniaxial stretching on rat bone mesenchymal stem cell: Orientation and expressions of collagen types I and III and tenascin-C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Huai-Qing Chen">Huai-Qing Chen</text:a><text:span>,</text:span><text:a xlink:type="simple" xlink:href="https://hal.science/search/index/?q=*&amp;authFullName_s=Nguyen Tran">Nguyen Tran</text:a><text:span>,</text:span><text:a xlink:type="simple" xlink:href="https://hal.science/search/index/?q=*&amp;authFullName_s=Xiong Wang">Xiong Wang</text:a></text:p>
              <text:p text:style-name="Normal"><text:span>Cell Biology International Reports</text:span><text:span>, 2008, 32 (3), pp.344-352.<text:s/></text:span><text:a xlink:type="simple" xlink:href="https://dx.doi.org/10.1016/j.cellbi.2007.12.018">⟨10.1016/j.cellbi.2007.12.018⟩</text:a></text:p>
              <text:p text:style-name="Normal"><text:span>Article dans une revue</text:span></text:p>
              <text:p text:style-name="Normal"><text:a xlink:type="simple" xlink:href="https://api.istex.fr/ark:/67375/WNG-ZXDTZ83T-3/fulltext.pdf?sid=hal">istex</text:a></text:p>
              <text:p text:style-name="Normal"><text:a xlink:type="simple" xlink:href="https://hal.univ-lorraine.fr/hal-02194537v1">hal-021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70v1">An innovative method to obtain porous PLLA scaffolds with highly spherical and interconnected pores.</text:a></text:p>
              <text:p text:style-name="Normal"><text:a xlink:type="simple" xlink:href="https://hal.science/search/index/?q=*&amp;authFullName_s=Cédryck Vaquette">Cédryck Vaquette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R. Rahouadj">R. Rahouadj</text:a><text:span>,</text:span><text:a xlink:type="simple" xlink:href="https://hal.science/search/index/?q=*&amp;authFullName_s=Xiong Wang">Xiong Wang</text:a></text:p>
              <text:p text:style-name="Normal"><text:span>Journal of Biomedical Materials Research Part B: Applied Biomaterials</text:span><text:span>, 2008, 86 (1), pp.9-17.<text:s/></text:span><text:a xlink:type="simple" xlink:href="https://dx.doi.org/10.1002/jbm.b.30982">⟨10.1002/jbm.b.30982⟩</text:a></text:p>
              <text:p text:style-name="Normal"><text:span>Article dans une revue</text:span></text:p>
              <text:p text:style-name="Normal"><text:a xlink:type="simple" xlink:href="https://api.istex.fr/ark:/67375/WNG-1RTQ2H9Q-K/fulltext.pdf?sid=hal">istex</text:a></text:p>
              <text:p text:style-name="Normal"><text:a xlink:type="simple" xlink:href="https://hal.science/hal-00199170v1">hal-0019917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1a480" table:style-name="21a480">
          <table:table-column table:style-name="21a480.0"/>
          <table:table-row>
            <table:table-cell office:value-type="string">
              <text:p text:style-name="Normal"><text:a xlink:type="simple" xlink:href="https://hal.science/hal-05442270v1">Multidisciplinary approach to characterize biofabricated and natural lipid-based nanoparticles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Cyril J.F. Kahn">Cyril J.F. Kahn</text:a><text:span>et al.</text:span></text:p>
              <text:p text:style-name="Normal"><text:span>Journées Nano-Est</text:span><text:span>, Oct 2025, Nancy, France</text:span></text:p>
              <text:p text:style-name="Normal"><text:span>Communication dans un congrès</text:span></text:p>
              <text:p text:style-name="Normal"><text:a xlink:type="simple" xlink:href="https://hal.science/hal-05442270v1">hal-05442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217v1">From Microfluidic to Biological Model Barrier for Particle Vector Cross-membrane: Application to Intestinal Membrane and Blood Brain Barrier</text:a></text:p>
              <text:p text:style-name="Normal"><text:a xlink:type="simple" xlink:href="https://hal.science/search/index/?q=*&amp;authFullName_s=Cyril J.F. Kahn">Cyril J.F. Kahn</text:a></text:p>
              <text:p text:style-name="Normal"><text:span>International Congress of Biomaterials and Biofabrication</text:span><text:span>, May 2025, Hartford, CT, United States</text:span></text:p>
              <text:p text:style-name="Normal"><text:span>Communication dans un congrès</text:span></text:p>
              <text:p text:style-name="Normal"><text:a xlink:type="simple" xlink:href="https://hal.univ-lorraine.fr/hal-05156217v1">hal-05156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143v1">Targeted nanoliposome as new generation of vector for the drug delivery of curcumin as neuroprotective agent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F.T. Yen">F.T. Yen</text:a></text:p>
              <text:p text:style-name="Normal"><text:span>16th Congress for the Interational Society for the Study of Fatty Acids (ISSFAL)</text:span><text:span>, Jun 2025, Quebec CIty, Canada</text:span></text:p>
              <text:p text:style-name="Normal"><text:span>Communication dans un congrès</text:span></text:p>
              <text:p text:style-name="Normal"><text:a xlink:type="simple" xlink:href="https://hal.univ-lorraine.fr/hal-05156143v1">hal-05156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89v1">An experimental design approach to predict gelatin methacryloyl (GelMA) physical properties in tissue engineering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FEMS EUROMAT</text:span><text:span>, German Materials Society, Sep 2023, Frankfurt, Germany</text:span></text:p>
              <text:p text:style-name="Normal"><text:span>Communication dans un congrès</text:span></text:p>
              <text:p text:style-name="Normal"><text:a xlink:type="simple" xlink:href="https://hal.univ-lorraine.fr/hal-04126389v1">hal-04126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99v1">Evaluation of thermal characteristics of double coated liposome with chitosan and OSA-modified starch</text:a></text:p>
              <text:p text:style-name="Normal"><text:a xlink:type="simple" xlink:href="https://hal.science/search/index/?q=*&amp;authFullName_s=Zhaleh Ladjevardi">Zhaleh Ladjevard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FEMS EUROMAT</text:span><text:span>, German Materials Society, Sep 2023, Frankfurt, Germany</text:span></text:p>
              <text:p text:style-name="Normal"><text:span>Communication dans un congrès</text:span></text:p>
              <text:p text:style-name="Normal"><text:a xlink:type="simple" xlink:href="https://hal.univ-lorraine.fr/hal-04126399v1">hal-04126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73v1">Effects of nanoliposomes on the physical and chemical properties of colloidal GelMA-based scaffolds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Ali Tamayol">Ali Tamayo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Cyril J.F. Kahn">Cyril J.F. Kahn</text:a><text:span>et al.</text:span></text:p>
              <text:p text:style-name="Normal"><text:span>FEMS EUROMAT</text:span><text:span>, German Materials Society, Sep 2023, Frankfurt, Germany</text:span></text:p>
              <text:p text:style-name="Normal"><text:span>Communication dans un congrès</text:span></text:p>
              <text:p text:style-name="Normal"><text:a xlink:type="simple" xlink:href="https://hal.univ-lorraine.fr/hal-04126373v1">hal-04126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4324v1">Valorisation des fractions peptidique et lipidique de tourteau de graines de chanvre (Cannabis Sative L.) : actions combinées du pressage et de l’hydrolyse enzymatique pour l’élaboration d’un vecteur de type liposomal.</text:a></text:p>
              <text:p text:style-name="Normal"><text:a xlink:type="simple" xlink:href="https://hal.science/search/index/?q=*&amp;authFullName_s=Maureen Gerlei">Maureen Gerlei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milie Velot">Emilie Velot</text:a><text:span>et al.</text:span></text:p>
              <text:p text:style-name="Normal"><text:span>22e journée scientifique de l'Institut Multidisciplinaire de l'Institut de Biochimie des Lipides</text:span><text:span>, IMBL, Jul 2022, Avignon, France</text:span></text:p>
              <text:p text:style-name="Normal"><text:span>Communication dans un congrès</text:span></text:p>
              <text:p text:style-name="Normal"><text:a xlink:type="simple" xlink:href="https://hal.univ-lorraine.fr/hal-03914324v1">hal-03914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63v1">Formulation and physico-chemical properties of edible sunflower oleogels: strengths and weaknesses compared to formulations of fats and oil.</text:a></text:p>
              <text:p text:style-name="Normal"><text:a xlink:type="simple" xlink:href="https://hal.science/search/index/?q=*&amp;authFullName_s=Michel Linder">Michel Linder</text:a><text:span>,</text:span><text:a xlink:type="simple" xlink:href="https://hal.science/search/index/?q=*&amp;authFullName_s=Mahmoud Hasan">Mahmoud Hasan</text:a><text:span>,</text:span><text:a xlink:type="simple" xlink:href="https://hal.science/search/index/?q=*&amp;authFullName_s=Cyril J.F. Kahn">Cyril J.F. Kahn</text:a></text:p>
              <text:p text:style-name="Normal"><text:span>17th Euro Fed Lipid Congress And Expo Seville</text:span><text:span>, Euro Fed Lipid, Oct 2019, Seville, Spain</text:span></text:p>
              <text:p text:style-name="Normal"><text:span>Communication dans un congrès</text:span></text:p>
              <text:p text:style-name="Normal"><text:a xlink:type="simple" xlink:href="https://hal.univ-lorraine.fr/hal-03913663v1">hal-03913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44v1">Extracted from a marine source in the form of nanoliposomes as new generation of active vector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hahrzad Latifi">Shahrzad Latif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ichel Linder">Michel Linder</text:a></text:p>
              <text:p text:style-name="Normal"><text:span>International Congress on Biotechnology and Genetic Engineering</text:span><text:span>, United Scientific Group, Oct 2019, Paris, France</text:span></text:p>
              <text:p text:style-name="Normal"><text:span>Communication dans un congrès</text:span></text:p>
              <text:p text:style-name="Normal"><text:a xlink:type="simple" xlink:href="https://hal.univ-lorraine.fr/hal-03913644v1">hal-03913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69v1">New generation of nanoliposome as active carrier for aging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hahrzad Latifi">Shahrzad Latifi</text:a><text:span>,</text:span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Elodie Passeri">Elodie Passeri</text:a><text:span>,</text:span><text:a xlink:type="simple" xlink:href="https://hal.science/search/index/?q=*&amp;authFullName_s=Cyril J.F. Kahn">Cyril J.F. Kahn</text:a><text:span>et al.</text:span></text:p>
              <text:p text:style-name="Normal"><text:span>17th Euro Fed Lipid Congress And Expo Seville</text:span><text:span>, Euro Fed Lipid, Oct 2019, Seville, Spain</text:span></text:p>
              <text:p text:style-name="Normal"><text:span>Communication dans un congrès</text:span></text:p>
              <text:p text:style-name="Normal"><text:a xlink:type="simple" xlink:href="https://hal.univ-lorraine.fr/hal-03913669v1">hal-03913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50v1">Nanofunctionnalized hybrid hydrogels for wound heal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International Congress on Biotechnology and Genetic Engineering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lorraine.fr/hal-03913650v1">hal-03913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93v1">Nanofunctionalized natural bioink for bone tissue engineering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Vítor Gaspar">Vítor Gaspar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text:span>et al.</text:span></text:p>
              <text:p text:style-name="Normal"><text:span>6th Nano Today Conference</text:span><text:span>, Nano Today Journal, Jun 2019, Lisbonne, Spain</text:span></text:p>
              <text:p text:style-name="Normal"><text:span>Communication dans un congrès</text:span></text:p>
              <text:p text:style-name="Normal"><text:a xlink:type="simple" xlink:href="https://hal.univ-lorraine.fr/hal-03913693v1">hal-03913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80v1">Nanomechanical and biological properties of nanofunctionalized hybrid hydrogel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6th Nano Today Conference</text:span><text:span>, Nano Today Journal, Jun 2019, lisbonne, Portugal</text:span></text:p>
              <text:p text:style-name="Normal"><text:span>Communication dans un congrès</text:span></text:p>
              <text:p text:style-name="Normal"><text:a xlink:type="simple" xlink:href="https://hal.univ-lorraine.fr/hal-03913680v1">hal-0391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28v1">Morphotypes and typical locations of the liver and relationship with anthropometry</text:a></text:p>
              <text:p text:style-name="Normal"><text:a xlink:type="simple" xlink:href="https://hal.science/search/index/?q=*&amp;authFullName_s=Audrey Chenel">Audrey Chenel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Thierry Bege">Thierry Bege</text:a><text:span>,</text:span><text:a xlink:type="simple" xlink:href="https://hal.science/search/index/?q=*&amp;authFullName_s=Katia Chaumoitre">Katia Chaumoitre</text:a><text:span>et al.</text:span></text:p>
              <text:p text:style-name="Normal"><text:span>EUROMECH Colloquium 595 : Biomechanics and computer assisted surgery meets medical reality</text:span><text:span>, Aug 2017, LILLE, France. 3 p</text:span></text:p>
              <text:p text:style-name="Normal"><text:span>Communication dans un congrès</text:span></text:p>
              <text:p text:style-name="Normal"><text:a xlink:type="simple" xlink:href="https://hal.science/hal-01764628v1">hal-01764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4314v1">Active nanoliposome as the best DHA delivery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ichel Linder">Michel Linder</text:a></text:p>
              <text:p text:style-name="Normal"><text:span>Lipids and Brain IV: Lipids in Alzheimer Disease</text:span><text:span>, SFEL, Oct 2017, Nancy, France</text:span></text:p>
              <text:p text:style-name="Normal"><text:span>Communication dans un congrès</text:span></text:p>
              <text:p text:style-name="Normal"><text:a xlink:type="simple" xlink:href="https://hal.univ-lorraine.fr/hal-03914314v1">hal-0391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38v1">Comparison of capsule strain through different liver pressure states</text:a></text:p>
              <text:p text:style-name="Normal"><text:a xlink:type="simple" xlink:href="https://hal.science/search/index/?q=*&amp;authFullName_s=Audrey Chenel">Audrey Chenel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Thierry Bege">Thierry Bege</text:a><text:span>,</text:span><text:a xlink:type="simple" xlink:href="https://hal.science/search/index/?q=*&amp;authFullName_s=Catherine Masson">Catherine Masson</text:a></text:p>
              <text:p text:style-name="Normal"><text:span>22nd Congress of the European Society of Biomechanics (ESB)</text:span><text:span>, Jul 2016, LYON, France. 1 p</text:span></text:p>
              <text:p text:style-name="Normal"><text:span>Communication dans un congrès</text:span></text:p>
              <text:p text:style-name="Normal"><text:a xlink:type="simple" xlink:href="https://hal.science/hal-01844438v1">hal-0184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97v1">Assessment of the ultimate strain of the hepatic capsule for the prediction of liver surface laceration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Aline Brunon">Aline Brunon</text:a><text:span>,</text:span><text:a xlink:type="simple" xlink:href="https://hal.science/search/index/?q=*&amp;authFullName_s=Charles Jayyosi">Charles Jayyosi</text:a><text:span>,</text:span><text:a xlink:type="simple" xlink:href="https://hal.science/search/index/?q=*&amp;authFullName_s=Audrey Chenel">Audrey Chenel</text:a><text:span>,</text:span><text:a xlink:type="simple" xlink:href="https://hal.science/search/index/?q=*&amp;authFullName_s=Michel Coret">Michel Coret</text:a><text:span>et al.</text:span></text:p>
              <text:p text:style-name="Normal"><text:span>IRCOBI conference</text:span><text:span>, Sep 2015, Lyon, France. 2 p</text:span></text:p>
              <text:p text:style-name="Normal"><text:span>Communication dans un congrès</text:span></text:p>
              <text:p text:style-name="Normal"><text:a xlink:type="simple" xlink:href="https://hal.science/hal-01858697v1">hal-01858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245v1">Vers la modélisation splénique : étude anthropo-morphométrique de 30 individus</text:a></text:p>
              <text:p text:style-name="Normal"><text:a xlink:type="simple" xlink:href="https://hal.science/search/index/?q=*&amp;authFullName_s=Anne-Sophie Studer">Anne-Sophie Stud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Thierry Bège">Thierry Bèg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Anderson Loundou">Anderson Loundou</text:a><text:span>et al.</text:span></text:p>
              <text:p text:style-name="Normal"><text:span>95ème Congrès de l’Association des Morphologistes.</text:span><text:span>, Mar 2013, Marseille, France</text:span></text:p>
              <text:p text:style-name="Normal"><text:span>Communication dans un congrès</text:span></text:p>
              <text:p text:style-name="Normal"><text:a xlink:type="simple" xlink:href="https://hal.univ-lorraine.fr/hal-05156245v1">hal-0515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26v1">An innovative method to obtain porous PLLA scaffold with spherical and interconnected pores.</text:a></text:p>
              <text:p text:style-name="Normal"><text:a xlink:type="simple" xlink:href="https://hal.science/search/index/?q=*&amp;authFullName_s=Cédryck Vaquette">Cédryck Vaquette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Marie-Laure Viriot">Marie-Laure Viriot</text:a><text:span>,</text:span><text:a xlink:type="simple" xlink:href="https://hal.science/search/index/?q=*&amp;authFullName_s=R. Rahouadj">R. Rahouadj</text:a><text:span>et al.</text:span></text:p>
              <text:p text:style-name="Normal"><text:span>Engineering tissues : replace - repair - regenerate</text:span><text:span>, Mar 2007, Sea Pines - Hilton Head Island, SC, United States</text:span></text:p>
              <text:p text:style-name="Normal"><text:span>Communication dans un congrès</text:span></text:p>
              <text:p text:style-name="Normal"><text:a xlink:type="simple" xlink:href="https://hal.science/hal-00371526v1">hal-003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28v1">An innovative method to obtain porous PLLA scaffold with spherical and interconnected pores</text:a></text:p>
              <text:p text:style-name="Normal"><text:a xlink:type="simple" xlink:href="https://hal.science/search/index/?q=*&amp;authFullName_s=Cédryck Vaquette">Cédryck Vaquette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Marie-Laure Viriot">Marie-Laure Viriot</text:a><text:span>,</text:span><text:a xlink:type="simple" xlink:href="https://hal.science/search/index/?q=*&amp;authFullName_s=R. Rahouadj">R. Rahouadj</text:a><text:span>et al.</text:span></text:p>
              <text:p text:style-name="Normal"><text:span>Séminaire de l'Ecole Doctorale EMMA</text:span><text:span>, May 2007, Nancy, France</text:span></text:p>
              <text:p text:style-name="Normal"><text:span>Communication dans un congrès</text:span></text:p>
              <text:p text:style-name="Normal"><text:a xlink:type="simple" xlink:href="https://hal.science/hal-00371528v1">hal-00371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304v1">Design of a bioreactor for Tissular Engineering of Ligament and Tendon.</text:a></text:p>
              <text:p text:style-name="Normal"><text:a xlink:type="simple" xlink:href="https://hal.science/search/index/?q=*&amp;authFullName_s=Cyril J.F. Kahn">Cyril J.F. Kahn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Xiong Wang">Xiong Wang</text:a></text:p>
              <text:p text:style-name="Normal"><text:span>Journée thématique de la Société de Biomécanique : Biomécanique et ingénierie tissulaire : une révolution en orthopédie ?</text:span><text:span>, May 2006, Paris, France</text:span></text:p>
              <text:p text:style-name="Normal"><text:span>Communication dans un congrès</text:span></text:p>
              <text:p text:style-name="Normal"><text:a xlink:type="simple" xlink:href="https://hal.univ-lorraine.fr/hal-05156304v1">hal-05156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313v1">Design of a bioreactor for Tissular Engineering of Ligament and Mechanobiology of Bone Marrow Stem Cells</text:a></text:p>
              <text:p text:style-name="Normal"><text:a xlink:type="simple" xlink:href="https://hal.science/search/index/?q=*&amp;authFullName_s=Cyril J.F. Kahn">Cyril J.F. Kahn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Xiong Wang">Xiong Wang</text:a></text:p>
              <text:p text:style-name="Normal"><text:span>Journée thématique, GDR2760</text:span><text:span>, Jan 2006, Marseille, France</text:span></text:p>
              <text:p text:style-name="Normal"><text:span>Communication dans un congrès</text:span></text:p>
              <text:p text:style-name="Normal"><text:a xlink:type="simple" xlink:href="https://hal.univ-lorraine.fr/hal-05156313v1">hal-0515631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9df62" table:style-name="d9df62">
          <table:table-column table:style-name="d9df62.0"/>
          <table:table-row>
            <table:table-cell office:value-type="string">
              <text:p text:style-name="Normal"><text:a xlink:type="simple" xlink:href="https://hal.univ-lorraine.fr/hal-03059671v1">Composite Hydrogels of Pectin and Alginate</text:a></text:p>
              <text:p text:style-name="Normal"><text:a xlink:type="simple" xlink:href="https://hal.science/search/index/?q=*&amp;authFullName_s=Laura Sanchez-Gonzalez">Laura Sanchez-Gonzalez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Plant and Algal Hydrogels for Drug Delivery and Regenerative Medicine</text:span><text:span>, 2021, 9780128216491</text:span></text:p>
              <text:p text:style-name="Normal"><text:span>Chapitre d'ouvrage</text:span></text:p>
              <text:p text:style-name="Normal"><text:a xlink:type="simple" xlink:href="https://hal.univ-lorraine.fr/hal-03059671v1">hal-03059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50v1">Soft Nanobiomaterials (Nanoliposomes) for Biomedical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/text:p>
              <text:p text:style-name="Normal"><text:span>Soft Matter for Biomedical Applications</text:span><text:span>, 2021</text:span></text:p>
              <text:p text:style-name="Normal"><text:span>Chapitre d'ouvrage</text:span></text:p>
              <text:p text:style-name="Normal"><text:a xlink:type="simple" xlink:href="https://hal.univ-lorraine.fr/hal-03059650v1">hal-03059650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139a3f" table:style-name="139a3f">
          <table:table-column table:style-name="139a3f.0"/>
          <table:table-row>
            <table:table-cell office:value-type="string">
              <text:p text:style-name="Normal"><text:a xlink:type="simple" xlink:href="https://hal.univ-lorraine.fr/hal-05156195v1">Procédé d’obtention d’une émulsion eau-dans-huile à base d’huile végétale et de stéarine de beurre</text:a></text:p>
              <text:p text:style-name="Normal"><text:a xlink:type="simple" xlink:href="https://hal.science/search/index/?q=*&amp;authFullName_s=Maureen Gerlei">Maureen Gerlei</text:a><text:span>,</text:span><text:a xlink:type="simple" xlink:href="https://hal.science/search/index/?q=*&amp;authFullName_s=Marion Feeser">Marion Fees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Eulalie Prévot">Eulalie Prévot</text:a><text:span>et al.</text:span></text:p>
              <text:p text:style-name="Normal"><text:span>France, N° de brevet: FR2407797. 2024</text:span></text:p>
              <text:p text:style-name="Normal"><text:span>Brevet</text:span></text:p>
              <text:p text:style-name="Normal"><text:a xlink:type="simple" xlink:href="https://hal.univ-lorraine.fr/hal-05156195v1">hal-05156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1299v1">Photo-crosslinkable plant-based materials, methods of manufacture thereof and articles comprising the same</text:a></text:p>
              <text:p text:style-name="Normal"><text:a xlink:type="simple" xlink:href="https://hal.science/search/index/?q=*&amp;authFullName_s=Ali Tamayol">Ali Tamayol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Farnoosh Saeedinejad">Farnoosh Saeedinejad</text:a><text:span>,</text:span><text:a xlink:type="simple" xlink:href="https://hal.science/search/index/?q=*&amp;authFullName_s=Jacob P. Quint">Jacob P. Quint</text:a><text:span>,</text:span><text:a xlink:type="simple" xlink:href="https://hal.science/search/index/?q=*&amp;authFullName_s=Elmira Arab-Tehrany">Elmira Arab-Tehrany</text:a><text:span>et al.</text:span></text:p>
              <text:p text:style-name="Normal"><text:span>France, Patent n° : US2024/0189476 A1. 2024</text:span></text:p>
              <text:p text:style-name="Normal"><text:span>Brevet</text:span></text:p>
              <text:p text:style-name="Normal"><text:a xlink:type="simple" xlink:href="https://hal.univ-lorraine.fr/hal-04621299v1">hal-0462129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629ba" table:style-name="1629ba">
          <table:table-column table:style-name="1629ba.0"/>
          <table:table-row>
            <table:table-cell office:value-type="string">
              <text:p text:style-name="Normal"><text:a xlink:type="simple" xlink:href="https://hal.univ-lorraine.fr/tel-01748711v1">Ingénierie tissulaire des ligaments : Conception d'un bioréacteur et étude des propriétés mécaniques</text:a></text:p>
              <text:p text:style-name="Normal"><text:a xlink:type="simple" xlink:href="https://hal.science/search/index/?q=*&amp;authFullName_s=Cyril Kahn">Cyril Kahn</text:a></text:p>
              <text:p text:style-name="Normal"><text:span>Autre. Institut National Polytechnique de Lorraine, 2009. Français.<text:s/></text:span><text:a xlink:type="simple" xlink:href="https://www.theses.fr/2009INPL010N">⟨NNT : 2009INPL010N⟩</text:a></text:p>
              <text:p text:style-name="Normal"><text:span>Thèse</text:span></text:p>
              <text:p text:style-name="Normal"><text:a xlink:type="simple" xlink:href="https://hal.univ-lorraine.fr/tel-01748711v1">tel-0174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KAHN</dc:title>
    <dc:subject/>
    <dc:description>CV</dc:description>
    <dc:creator/>
    <dc:date>2026-05-10T02:05:14.000</dc:date>
    <meta:generator>PHPWord</meta:generator>
    <meta:initial-creator>CCSD</meta:initial-creator>
    <meta:creation-date>2026-05-10T02:05:14.000</meta:creation-date>
    <meta:keyword/>
    <meta:user-defined meta:name="Category"/>
    <meta:user-defined meta:name="Company"/>
    <meta:user-defined meta:name="Manager"/>
  </office:meta>
</office:document-meta>
</file>