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5387" style:family="table">
      <style:table-properties style:rel-width="100" table:align="center"/>
    </style:style>
    <style:style style:name="b25387.0" style:family="table-column">
      <style:table-column-properties style:column-width="0.00cm"/>
    </style:style>
    <style:style style:name="b1dc04" style:family="table">
      <style:table-properties style:rel-width="100" table:align="center"/>
    </style:style>
    <style:style style:name="b1dc04.0" style:family="table-column">
      <style:table-column-properties style:column-width="0.00cm"/>
    </style:style>
    <style:style style:name="95b400" style:family="table">
      <style:table-properties style:rel-width="100" table:align="center"/>
    </style:style>
    <style:style style:name="95b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L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25387" table:style-name="b25387">
          <table:table-column table:style-name="b25387.0"/>
          <table:table-row>
            <table:table-cell office:value-type="string">
              <text:p text:style-name="Normal"><text:a xlink:type="simple" xlink:href="https://hal.science/hal-03608944v1">How to perform admittance spectroscopy and DLTS in multijunction solar cell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Solar Energy Materials and Solar Cells</text:span><text:span>, 2022, Solar Energy Materials &amp; Solar Cells, 240, pp.111699.<text:s/></text:span><text:a xlink:type="simple" xlink:href="https://dx.doi.org/10.1016/j.solmat.2022.111699">⟨10.1016/j.solmat.2022.111699⟩</text:a></text:p>
              <text:p text:style-name="Normal"><text:span>Article dans une revue</text:span></text:p>
              <text:p text:style-name="Normal"><text:a xlink:type="simple" xlink:href="https://hal.science/hal-03608944v1">hal-0360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848v1">Custom plating of nanoscale semiconductor/catalyst junctions for photoelectrochemical water splitting</text:a></text:p>
              <text:p text:style-name="Normal"><text:a xlink:type="simple" xlink:href="https://hal.science/search/index/?q=*&amp;authFullName_s=Kiseok Oh">Kiseok Oh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Gabriel Loget">Gabriel Loget</text:a></text:p>
              <text:p text:style-name="Normal"><text:span>Nanoscale</text:span><text:span>, 2021, 13 (3), pp.1997-2004.<text:s/></text:span><text:a xlink:type="simple" xlink:href="https://dx.doi.org/10.1039/D0NR08414J">⟨10.1039/D0NR08414J⟩</text:a></text:p>
              <text:p text:style-name="Normal"><text:span>Article dans une revue</text:span></text:p>
              <text:p text:style-name="Normal"><text:a xlink:type="simple" xlink:href="https://hal.science/hal-03100848v1">hal-031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12v1">Understanding and monitoring the capacitance‐voltage technique for the characterization of tandem solar cell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Progress in Photovoltaics</text:span><text:span>, 2020, 28 (6), pp.601-608.<text:s/></text:span><text:a xlink:type="simple" xlink:href="https://dx.doi.org/10.1002/pip.3235">⟨10.1002/pip.3235⟩</text:a></text:p>
              <text:p text:style-name="Normal"><text:span>Article dans une revue</text:span></text:p>
              <text:p text:style-name="Normal"><text:a xlink:type="simple" xlink:href="https://hal.science/hal-02439912v1">hal-0243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34v1">Electrical characterization of low temperature plasma epitaxial Si grown on highly doped Si substrate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/text:p>
              <text:p text:style-name="Normal"><text:span>EPJ Photovoltaics</text:span><text:span>, 2020, EPJ Photovoltaics, 11, pp.4.<text:s/></text:span><text:a xlink:type="simple" xlink:href="https://dx.doi.org/10.1051/epjpv/2020002">⟨10.1051/epjpv/2020002⟩</text:a></text:p>
              <text:p text:style-name="Normal"><text:span>Article dans une revue</text:span></text:p>
              <text:p text:style-name="Normal"><text:a xlink:type="simple" xlink:href="https://hal.science/hal-02472834v1">hal-0247283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1dc04" table:style-name="b1dc04">
          <table:table-column table:style-name="b1dc04.0"/>
          <table:table-row>
            <table:table-cell office:value-type="string">
              <text:p text:style-name="Normal"><text:a xlink:type="simple" xlink:href="https://centralesupelec.hal.science/hal-02344032v1">Electrical characterization of low temperature plasma epitaxial Si grown on highly doped Si substrate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 Roca I Cabarrocas">Pere Roca I Cabarrocas Roca I Cabarrocas</text:a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344032v1">hal-02344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918v1">Capacitance-Voltage Characterization Technique Adapted to Tandem Solar Cell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36th European Photovoltaic Solar Energy Conference and Exhibition</text:span><text:span>, WIP, Sep 2019, Marseille, France. pp.638,<text:s/></text:span><text:a xlink:type="simple" xlink:href="https://dx.doi.org/10.4229/EUPVSEC20192019-3CO.8.3">⟨10.4229/EUPVSEC20192019-3CO.8.3⟩</text:a></text:p>
              <text:p text:style-name="Normal"><text:span>Communication dans un congrès</text:span></text:p>
              <text:p text:style-name="Normal"><text:a xlink:type="simple" xlink:href="https://centralesupelec.hal.science/hal-02343918v1">hal-0234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20v1">Application de la technique de caractérisation Capacité-Tension à l’étude des cellules tandem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et al.</text:span></text:p>
              <text:p text:style-name="Normal"><text:span>Journées Nationales du PhotoVoltaïque (JNPV)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1943020v1">hal-0194302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95b400" table:style-name="95b400">
          <table:table-column table:style-name="95b400.0"/>
          <table:table-row>
            <table:table-cell office:value-type="string">
              <text:p text:style-name="Normal"><text:a xlink:type="simple" xlink:href="https://hal.science/hal-03878578v1">Admittance Spectroscopy and Deep-Level Transient Spectroscopy in Multijunction: a Tutorial to Characterize the Entire Cell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Tandem PV Workshop 2022</text:span><text:span>, May 2022, Freiburg-en-Brisgau, Germany.<text:s/></text:span></text:p>
              <text:p text:style-name="Normal"><text:span>Poster de conférence</text:span></text:p>
              <text:p text:style-name="Normal"><text:a xlink:type="simple" xlink:href="https://hal.science/hal-03878578v1">hal-038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3v1">Application de la technique de DLTS aux cellules multi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9623v1">hal-03289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30887v1">Application de la spectroscopie d’admittance aux cellules multi-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Les Houches School of Physics 2020 - Physics of Solar Cells: from basic principles to advanced characterization</text:span><text:span>, Mar 2020, Les houches, France.<text:s/></text:span></text:p>
              <text:p text:style-name="Normal"><text:span>Poster de conférence</text:span></text:p>
              <text:p text:style-name="Normal"><text:a xlink:type="simple" xlink:href="https://centralesupelec.hal.science/hal-04530887v1">hal-045308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12v1">Interface Design for Three Terminal Selective Band Offset Tandems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et al.</text:span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Poster de conférence</text:span></text:p>
              <text:p text:style-name="Normal"><text:a xlink:type="simple" xlink:href="https://centralesupelec.hal.science/hal-02344012v1">hal-023440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69v1">Application de la spectroscopie d'admittance aux cellules multi-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069v1">hal-02344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17v1">Optimisation de cellules solaires tandem à trois terminaux à base de pérovskites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17v1">hal-023441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7646v1">TANGUI: un outil de modélisation pour les cellules tandem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ylvain Le Gall">Sylvain Le Gall</text:a></text:p>
              <text:p text:style-name="Normal"><text:span>Journées Nationales du Photovoltaïque</text:span><text:span>, Dec 2017, Dourdan, France. 2017</text:span></text:p>
              <text:p text:style-name="Normal"><text:span>Poster de conférence</text:span></text:p>
              <text:p text:style-name="Normal"><text:a xlink:type="simple" xlink:href="https://centralesupelec.hal.science/hal-01637646v1">hal-01637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Leon</dc:title>
    <dc:subject/>
    <dc:description>CV</dc:description>
    <dc:creator/>
    <dc:date>2026-05-06T11:34:59.000</dc:date>
    <meta:generator>PHPWord</meta:generator>
    <meta:initial-creator>CCSD</meta:initial-creator>
    <meta:creation-date>2026-05-06T11:34:59.000</meta:creation-date>
    <meta:keyword/>
    <meta:user-defined meta:name="Category"/>
    <meta:user-defined meta:name="Company"/>
    <meta:user-defined meta:name="Manager"/>
  </office:meta>
</office:document-meta>
</file>