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1b0c" style:family="table">
      <style:table-properties style:rel-width="100" table:align="center"/>
    </style:style>
    <style:style style:name="e01b0c.0" style:family="table-column">
      <style:table-column-properties style:column-width="0.00cm"/>
    </style:style>
    <style:style style:name="b02734" style:family="table">
      <style:table-properties style:rel-width="100" table:align="center"/>
    </style:style>
    <style:style style:name="b02734.0" style:family="table-column">
      <style:table-column-properties style:column-width="0.00cm"/>
    </style:style>
    <style:style style:name="8fea1a" style:family="table">
      <style:table-properties style:rel-width="100" table:align="center"/>
    </style:style>
    <style:style style:name="8fea1a.0" style:family="table-column">
      <style:table-column-properties style:column-width="0.00cm"/>
    </style:style>
    <style:style style:name="98c2ba" style:family="table">
      <style:table-properties style:rel-width="100" table:align="center"/>
    </style:style>
    <style:style style:name="98c2ba.0" style:family="table-column">
      <style:table-column-properties style:column-width="0.00cm"/>
    </style:style>
    <style:style style:name="4dd26e" style:family="table">
      <style:table-properties style:rel-width="100" table:align="center"/>
    </style:style>
    <style:style style:name="4dd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Ni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01b0c" table:style-name="e01b0c">
          <table:table-column table:style-name="e01b0c.0"/>
          <table:table-row>
            <table:table-cell office:value-type="string">
              <text:p text:style-name="Normal"><text:a xlink:type="simple" xlink:href="https://hal.science/hal-05346965v1">Silhouettes and generic properties of subgroups of the modular group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scal Weil">Pascal Weil</text:a></text:p>
              <text:p text:style-name="Normal"><text:span>Groups, Geometry, and Dynamics</text:span><text:span>, 2025,<text:s/></text:span><text:a xlink:type="simple" xlink:href="https://dx.doi.org/10.4171/GGD/897">⟨10.4171/GGD/897⟩</text:a></text:p>
              <text:p text:style-name="Normal"><text:span>Article dans une revue</text:span></text:p>
              <text:p text:style-name="Normal"><text:a xlink:type="simple" xlink:href="https://hal.science/hal-05346965v1">hal-053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89v1">Record-biased permutations and their permuton limit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Combinatorics, Probability and Computing</text:span><text:span>, In press,<text:s/></text:span><text:a xlink:type="simple" xlink:href="https://dx.doi.org/10.48550/arXiv.2409.01692">⟨10.48550/arXiv.2409.01692⟩</text:a></text:p>
              <text:p text:style-name="Normal"><text:span>Article dans une revue</text:span></text:p>
              <text:p text:style-name="Normal"><text:a xlink:type="simple" xlink:href="https://hal.science/hal-04850989v1">hal-0485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64v1">Random generation of subgroups of the modular group with a fixed isomorphism type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scal Weil">Pascal Weil</text:a></text:p>
              <text:p text:style-name="Normal"><text:span>The Electronic Journal of Combinatorics</text:span><text:span>, In press, 31 (4),<text:s/></text:span><text:a xlink:type="simple" xlink:href="https://dx.doi.org/10.37236/12559">⟨10.37236/12559⟩</text:a></text:p>
              <text:p text:style-name="Normal"><text:span>Article dans une revue</text:span></text:p>
              <text:p text:style-name="Normal"><text:a xlink:type="simple" xlink:href="https://hal.science/hal-04695164v1">hal-04695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2958v1">An experimental study of forbidden patterns in geometric permutations by combinatorial lifting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text:span>,</text:span><text:a xlink:type="simple" xlink:href="https://hal.science/search/index/?q=*&amp;authFullName_s=Cyril Nicaud">Cyril Nicaud</text:a></text:p>
              <text:p text:style-name="Normal"><text:span>Journal of Computational Geometry</text:span><text:span>, 2021, Special Issue of Selected Papers from SoCG 2019, 11 (2), pp.131-161.<text:s/></text:span><text:a xlink:type="simple" xlink:href="https://dx.doi.org/10.20382/jocg.v11i2a6">⟨10.20382/jocg.v11i2a6⟩</text:a></text:p>
              <text:p text:style-name="Normal"><text:span>Article dans une revue</text:span></text:p>
              <text:p text:style-name="Normal"><text:a xlink:type="simple" xlink:href="https://inria.hal.science/hal-03152958v1">hal-0315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25v1">Random Regular Expression Over Huge Alphabets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Pablo Rotondo">Pablo Rotondo</text:a></text:p>
              <text:p text:style-name="Normal"><text:span>International Journal of Foundations of Computer Science</text:span><text:span>, 2021, 32 (05), pp.419-438.<text:s/></text:span><text:a xlink:type="simple" xlink:href="https://dx.doi.org/10.1142/S012905412141001X">⟨10.1142/S012905412141001X⟩</text:a></text:p>
              <text:p text:style-name="Normal"><text:span>Article dans une revue</text:span></text:p>
              <text:p text:style-name="Normal"><text:a xlink:type="simple" xlink:href="https://hal.science/hal-04484425v1">hal-0448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14v1">Some families of trees arising in permutation analysi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Marni Mishna">Marni Mishna</text:a><text:span>,</text:span><text:a xlink:type="simple" xlink:href="https://hal.science/search/index/?q=*&amp;authFullName_s=Cyril Nicaud">Cyril Nicaud</text:a></text:p>
              <text:p text:style-name="Normal"><text:span>The Electronic Journal of Combinatorics</text:span><text:span>, 2020,<text:s/></text:span><text:a xlink:type="simple" xlink:href="https://dx.doi.org/10.37236/6504">⟨10.37236/6504⟩</text:a></text:p>
              <text:p text:style-name="Normal"><text:span>Article dans une revue</text:span></text:p>
              <text:p text:style-name="Normal"><text:a xlink:type="simple" xlink:href="https://hal.science/hal-03002214v1">hal-030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03v1">Synchronizing Almost-Group Automata</text:a></text:p>
              <text:p text:style-name="Normal"><text:a xlink:type="simple" xlink:href="https://hal.science/search/index/?q=*&amp;authFullName_s=Mikhail Berlinkov">Mikhail Berlinkov</text:a><text:span>,</text:span><text:a xlink:type="simple" xlink:href="https://hal.science/search/index/?q=*&amp;authFullName_s=Cyril Nicaud">Cyril Nicaud</text:a></text:p>
              <text:p text:style-name="Normal"><text:span>International Journal of Foundations of Computer Science</text:span><text:span>, 2020, 31 (08), pp.1091-1112.<text:s/></text:span><text:a xlink:type="simple" xlink:href="https://dx.doi.org/10.1142/S0129054120420058">⟨10.1142/S0129054120420058⟩</text:a></text:p>
              <text:p text:style-name="Normal"><text:span>Article dans une revue</text:span></text:p>
              <text:p text:style-name="Normal"><text:a xlink:type="simple" xlink:href="https://hal.science/hal-03134003v1">hal-0313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75v1">Simplifications of Uniform Expressions Specified by Systems</text:a></text:p>
              <text:p text:style-name="Normal"><text:a xlink:type="simple" xlink:href="https://hal.science/search/index/?q=*&amp;authFullName_s=Florent Koechlin">Florent Koechlin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blo Rotondo">Pablo Rotondo</text:a></text:p>
              <text:p text:style-name="Normal"><text:span>International Journal of Foundations of Computer Science</text:span><text:span>, 2020, 32 (6), pp.733-760.<text:s/></text:span><text:a xlink:type="simple" xlink:href="https://dx.doi.org/10.1142/s0129054121420065">⟨10.1142/s0129054121420065⟩</text:a></text:p>
              <text:p text:style-name="Normal"><text:span>Article dans une revue</text:span></text:p>
              <text:p text:style-name="Normal"><text:a xlink:type="simple" xlink:href="https://hal.science/hal-04315975v1">hal-043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81v1">The Černý Conjecture Holds with High Probability</text:a></text:p>
              <text:p text:style-name="Normal"><text:a xlink:type="simple" xlink:href="https://hal.science/search/index/?q=*&amp;authFullName_s=Cyril Nicaud">Cyril Nicaud</text:a></text:p>
              <text:p text:style-name="Normal"><text:span>Journal of Automata Languages and Combinatorics</text:span><text:span>, 2019, 24 (2-4), pp.343-365.<text:s/></text:span><text:a xlink:type="simple" xlink:href="https://dx.doi.org/10.25596/jalc-2019-343">⟨10.25596/jalc-2019-343⟩</text:a></text:p>
              <text:p text:style-name="Normal"><text:span>Article dans une revue</text:span></text:p>
              <text:p text:style-name="Normal"><text:a xlink:type="simple" xlink:href="https://hal.science/hal-04315981v1">hal-043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89v2">On the genericity of Whitehead minimality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scal Weil">Pascal Weil</text:a></text:p>
              <text:p text:style-name="Normal"><text:span>Journal of Group Theory</text:span><text:span>, 2016, 19 (1), pp.137-159</text:span></text:p>
              <text:p text:style-name="Normal"><text:span>Article dans une revue</text:span></text:p>
              <text:p text:style-name="Normal"><text:a xlink:type="simple" xlink:href="https://hal.science/hal-00919489v2">hal-00919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20v1">Average Case Analysis of Brzozowski's Algorithm</text:a></text:p>
              <text:p text:style-name="Normal"><text:a xlink:type="simple" xlink:href="https://hal.science/search/index/?q=*&amp;authFullName_s=Sven de Felice">Sven de Felice</text:a><text:span>,</text:span><text:a xlink:type="simple" xlink:href="https://hal.science/search/index/?q=*&amp;authFullName_s=Cyril Nicaud">Cyril Nicaud</text:a></text:p>
              <text:p text:style-name="Normal"><text:span>International Journal of Foundations of Computer Science</text:span><text:span>, 2016, 27 (02), pp.109-126.<text:s/></text:span><text:a xlink:type="simple" xlink:href="https://dx.doi.org/10.1142/S0129054116400025">⟨10.1142/S0129054116400025⟩</text:a></text:p>
              <text:p text:style-name="Normal"><text:span>Article dans une revue</text:span></text:p>
              <text:p text:style-name="Normal"><text:a xlink:type="simple" xlink:href="https://hal.science/hal-01772820v1">hal-01772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064v1">Set Systems and Families of Permutations with Small Trac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Cyril Nicaud">Cyril Nicaud</text:a></text:p>
              <text:p text:style-name="Normal"><text:span>European Journal of Combinatorics</text:span><text:span>, 2013, 34, pp.229-239</text:span></text:p>
              <text:p text:style-name="Normal"><text:span>Article dans une revue</text:span></text:p>
              <text:p text:style-name="Normal"><text:a xlink:type="simple" xlink:href="https://inria.hal.science/hal-00752064v1">hal-007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18v3">Statistical properties of subgroups of free group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Armando Martino">Armando Mart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Enric Ventura">Enric Ventura</text:a><text:span>,</text:span><text:a xlink:type="simple" xlink:href="https://hal.science/search/index/?q=*&amp;authFullName_s=Pascal Weil">Pascal Weil</text:a></text:p>
              <text:p text:style-name="Normal"><text:span>Random Structures and Algorithms</text:span><text:span>, 2013, 42, pp.349-373.<text:s/></text:span><text:a xlink:type="simple" xlink:href="https://dx.doi.org/10.1002/rsa.20407">⟨10.1002/rsa.20407⟩</text:a></text:p>
              <text:p text:style-name="Normal"><text:span>Article dans une revue</text:span></text:p>
              <text:p text:style-name="Normal"><text:a xlink:type="simple" xlink:href="https://hal.science/hal-00450218v3">hal-004502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413v1">An Automaton Approach for Waiting Times in DNA Evolution</text:a></text:p>
              <text:p text:style-name="Normal"><text:a xlink:type="simple" xlink:href="https://hal.science/search/index/?q=*&amp;authFullName_s=Sarah Behrens">Sarah Behrens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ierre Nicodème">Pierre Nicodème</text:a></text:p>
              <text:p text:style-name="Normal"><text:span>Journal of Computational Biology</text:span><text:span>, 2012, 19 (5), pp.550-562.<text:s/></text:span><text:a xlink:type="simple" xlink:href="https://dx.doi.org/10.1089/cmb.2011.0218">⟨10.1089/cmb.2011.0218⟩</text:a></text:p>
              <text:p text:style-name="Normal"><text:span>Article dans une revue</text:span></text:p>
              <text:p text:style-name="Normal"><text:a xlink:type="simple" xlink:href="https://hal.science/hal-00793413v1">hal-007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9v1">Average Case Analysis of Moore's State Minimization Algorithm.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David">Julien David</text:a><text:span>,</text:span><text:a xlink:type="simple" xlink:href="https://hal.science/search/index/?q=*&amp;authFullName_s=Cyril Nicaud">Cyril Nicaud</text:a></text:p>
              <text:p text:style-name="Normal"><text:span>Algorithmica</text:span><text:span>, 2012, 63 (1-2), pp.509-531.<text:s/></text:span><text:a xlink:type="simple" xlink:href="https://dx.doi.org/10.1007/s00453-011-9557-7">⟨10.1007/s00453-011-9557-7⟩</text:a></text:p>
              <text:p text:style-name="Normal"><text:span>Article dans une revue</text:span></text:p>
              <text:p text:style-name="Normal"><text:a xlink:type="simple" xlink:href="https://hal.science/hal-00452749v1">hal-004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74v1">Parametric Random Generation of Deterministic Tree Automata</text:a></text:p>
              <text:p text:style-name="Normal"><text:a xlink:type="simple" xlink:href="https://hal.science/search/index/?q=*&amp;authFullName_s=Pierre-Cyrille Heam">Pierre-Cyrille Heam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Sylvain Schmitz">Sylvain Schmitz</text:a></text:p>
              <text:p text:style-name="Normal"><text:span>Theoretical Computer Science</text:span><text:span>, 2010, 411 (1), pp.3469--3480.<text:s/></text:span><text:a xlink:type="simple" xlink:href="https://dx.doi.org/10.1016/j.tcs.2010.05.036">⟨10.1016/j.tcs.2010.05.036⟩</text:a></text:p>
              <text:p text:style-name="Normal"><text:span>Article dans une revue</text:span></text:p>
              <text:p text:style-name="Normal"><text:a xlink:type="simple" xlink:href="https://hal.science/hal-00561274v1">hal-005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51v2">The Average State Complexity of Rational Operations on Finite Languag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Laura Giambruno">Laura Giambruno</text:a><text:span>,</text:span><text:a xlink:type="simple" xlink:href="https://hal.science/search/index/?q=*&amp;authFullName_s=Cyril Nicaud">Cyril Nicaud</text:a></text:p>
              <text:p text:style-name="Normal"><text:span>International Journal of Foundations of Computer Science</text:span><text:span>, 2010, 21 (4), pp.495-515</text:span></text:p>
              <text:p text:style-name="Normal"><text:span>Article dans une revue</text:span></text:p>
              <text:p text:style-name="Normal"><text:a xlink:type="simple" xlink:href="https://hal.science/hal-00452751v2">hal-00452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8v1">Enumeration and random generation of possibly incomplete deterministic automata.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David">Julien David</text:a><text:span>,</text:span><text:a xlink:type="simple" xlink:href="https://hal.science/search/index/?q=*&amp;authFullName_s=Cyril Nicaud">Cyril Nicaud</text:a></text:p>
              <text:p text:style-name="Normal"><text:span>Pure mathematics and applications<text:s/></text:span><text:span>, 2008, 19 (2-3), pp.1-16</text:span></text:p>
              <text:p text:style-name="Normal"><text:span>Article dans une revue</text:span></text:p>
              <text:p text:style-name="Normal"><text:a xlink:type="simple" xlink:href="https://hal.science/hal-00452748v1">hal-004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84v1">Random generation of finitely generated subgroups of a free group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scal Weil">Pascal Weil</text:a></text:p>
              <text:p text:style-name="Normal"><text:span>International Journal of Algebra and Computation</text:span><text:span>, 2008, 18 (1), pp.375-405.<text:s/></text:span><text:a xlink:type="simple" xlink:href="https://dx.doi.org/10.1142/S0218196708004482">⟨10.1142/S0218196708004482⟩</text:a></text:p>
              <text:p text:style-name="Normal"><text:span>Article dans une revue</text:span></text:p>
              <text:p text:style-name="Normal"><text:a xlink:type="simple" xlink:href="https://hal.science/hal-00164584v1">hal-001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12v1">Enumeration and random generation of accessible automata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/text:p>
              <text:p text:style-name="Normal"><text:span>Theoretical Computer Science</text:span><text:span>, 2007, 381, pp.86-104</text:span></text:p>
              <text:p text:style-name="Normal"><text:span>Article dans une revue</text:span></text:p>
              <text:p text:style-name="Normal"><text:a xlink:type="simple" xlink:href="https://hal.science/hal-00459712v1">hal-004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37v1">The Standard Factorization of Lyndon Words: an Average Point of View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Cyril Nicaud">Cyril Nicaud</text:a></text:p>
              <text:p text:style-name="Normal"><text:span>Discrete Mathematics</text:span><text:span>, 2005, 290 (1), pp.1-25.<text:s/></text:span><text:a xlink:type="simple" xlink:href="https://dx.doi.org/10.1016/j.disc.2004.11.002">⟨10.1016/j.disc.2004.11.002⟩</text:a></text:p>
              <text:p text:style-name="Normal"><text:span>Article dans une revue</text:span></text:p>
              <text:p text:style-name="Normal"><text:a xlink:type="simple" xlink:href="https://hal.science/hal-00619337v1">hal-00619337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b02734" table:style-name="b02734">
          <table:table-column table:style-name="b02734.0"/>
          <table:table-row>
            <table:table-cell office:value-type="string">
              <text:p text:style-name="Normal"><text:a xlink:type="simple" xlink:href="https://hal.science/hal-05147509v1">Branch Prediction Analysis of Morris-Pratt and Knuth-Morris-Pratt Algorithms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Stéphane Vialette">Stéphane Vialette</text:a></text:p>
              <text:p text:style-name="Normal"><text:span>CPM 2025</text:span><text:span>, Jun 2025, Milano, Italy. pp.8:1-8:17,<text:s/></text:span><text:a xlink:type="simple" xlink:href="https://dx.doi.org/10.4230/LIPIcs.CPM.2025.8">⟨10.4230/LIPIcs.CPM.2025.8⟩</text:a></text:p>
              <text:p text:style-name="Normal"><text:span>Communication dans un congrès</text:span></text:p>
              <text:p text:style-name="Normal"><text:a xlink:type="simple" xlink:href="https://hal.science/hal-05147509v1">hal-051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25v1">One Drop of Non-Determinism in a Random Deterministic Automaton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Florent Koechlin">Florent Koechlin</text:a><text:span>,</text:span><text:a xlink:type="simple" xlink:href="https://hal.science/search/index/?q=*&amp;authFullName_s=Cyril Nicaud">Cyril Nicaud</text:a></text:p>
              <text:p text:style-name="Normal"><text:span>STACS: Symposium on Theoretical Aspects of Computer Science</text:span><text:span>, 2023, Hamburg, Germany. pp.19:1--19:14,<text:s/></text:span><text:a xlink:type="simple" xlink:href="https://dx.doi.org/10.4230/LIPIcs.STACS.2023.1910.4230/LIPIcs.STACS.2023.19">⟨10.4230/LIPIcs.STACS.2023.1910.4230/LIPIcs.STACS.2023.19⟩</text:a></text:p>
              <text:p text:style-name="Normal"><text:span>Communication dans un congrès</text:span></text:p>
              <text:p text:style-name="Normal"><text:a xlink:type="simple" xlink:href="https://hal.science/hal-04316025v1">hal-0431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318v1">A Probabilistic Model Revealing Shortcomings in Lua’s Hybrid Tables</text:a></text:p>
              <text:p text:style-name="Normal"><text:a xlink:type="simple" xlink:href="https://hal.science/search/index/?q=*&amp;authFullName_s=Conrado Martínez">Conrado Martínez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blo Rotondo">Pablo Rotondo</text:a></text:p>
              <text:p text:style-name="Normal"><text:span>The 28th International Computing and Combinatorics Conference COCOON 2022</text:span><text:span>, Oct 2022, Shenzhen, China. pp.381-393,<text:s/></text:span><text:a xlink:type="simple" xlink:href="https://dx.doi.org/10.1007/978-3-031-22105-7_34">⟨10.1007/978-3-031-22105-7_34⟩</text:a></text:p>
              <text:p text:style-name="Normal"><text:span>Communication dans un congrès</text:span></text:p>
              <text:p text:style-name="Normal"><text:a xlink:type="simple" xlink:href="https://hal.science/hal-04484318v1">hal-0448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84v1">Back-To-Front Online Lyndon Forest Construction</text:a></text:p>
              <text:p text:style-name="Normal"><text:a xlink:type="simple" xlink:href="https://hal.science/search/index/?q=*&amp;authFullName_s=Golnaz Badkobeh">Golnaz Badkobeh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Jonas Ellert">Jonas Ellert</text:a><text:span>,</text:span><text:a xlink:type="simple" xlink:href="https://hal.science/search/index/?q=*&amp;authFullName_s=Cyril Nicaud">Cyril Nicaud</text:a></text:p>
              <text:p text:style-name="Normal"><text:span>33rd Annual Symposium on Combinatorial Pattern Matching</text:span><text:span>, 2022, Prague, Czech Republic. pp.13:1--13:23,<text:s/></text:span><text:a xlink:type="simple" xlink:href="https://dx.doi.org/10.4230/lipics.cpm.2022.13">⟨10.4230/lipics.cpm.2022.13⟩</text:a></text:p>
              <text:p text:style-name="Normal"><text:span>Communication dans un congrès</text:span></text:p>
              <text:p text:style-name="Normal"><text:a xlink:type="simple" xlink:href="https://hal.science/hal-04316084v1">hal-043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43v1">On the Degeneracy of Random Expressions Specified by Systems of Combinatorial Equations</text:a></text:p>
              <text:p text:style-name="Normal"><text:a xlink:type="simple" xlink:href="https://hal.science/search/index/?q=*&amp;authFullName_s=Florent Koechlin">Florent Koechlin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blo Rotondo">Pablo Rotondo</text:a></text:p>
              <text:p text:style-name="Normal"><text:span>International Conference on Developments in Language Theory (DLT 2020)</text:span><text:span>, May 2020, Tampa, United States. pp.164-177,<text:s/></text:span><text:a xlink:type="simple" xlink:href="https://dx.doi.org/10.1007/978-3-030-48516-0_13">⟨10.1007/978-3-030-48516-0_13⟩</text:a></text:p>
              <text:p text:style-name="Normal"><text:span>Communication dans un congrès</text:span></text:p>
              <text:p text:style-name="Normal"><text:a xlink:type="simple" xlink:href="https://hal.science/hal-03145943v1">hal-03145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639v1">Weakly-unambiguous Parikh automata and their link to holonomic serie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Florent Koechlin">Florent Koechlin</text:a><text:span>,</text:span><text:a xlink:type="simple" xlink:href="https://hal.science/search/index/?q=*&amp;authFullName_s=Cyril Nicaud">Cyril Nicaud</text:a></text:p>
              <text:p text:style-name="Normal"><text:span>ICALP 2020 - 47th International Colloquium on Automata, Languages and Programming</text:span><text:span>, Jul 2020, Saarbrücken, Germany. pp.114.1-114.16,<text:s/></text:span><text:a xlink:type="simple" xlink:href="https://dx.doi.org/10.4230/LIPIcs.ICALP.2020.114">⟨10.4230/LIPIcs.ICALP.2020.114⟩</text:a></text:p>
              <text:p text:style-name="Normal"><text:span>Communication dans un congrès</text:span></text:p>
              <text:p text:style-name="Normal"><text:a xlink:type="simple" xlink:href="https://inria.hal.science/hal-03084639v1">hal-03084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0539v1">An experimental study of forbidden patterns in geometric permutations by combinatorial lifting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Andreas Holmsen">Andreas Holmsen</text:a><text:span>,</text:span><text:a xlink:type="simple" xlink:href="https://hal.science/search/index/?q=*&amp;authFullName_s=Cyril Nicaud">Cyril Nicaud</text:a></text:p>
              <text:p text:style-name="Normal"><text:span>35th International Symposium on Computational Geometry</text:span><text:span>, 2019, Portland, United States.<text:s/></text:span><text:a xlink:type="simple" xlink:href="https://dx.doi.org/10.4230/LIPIcs.SoCG.2019.40">⟨10.4230/LIPIcs.SoCG.2019.40⟩</text:a></text:p>
              <text:p text:style-name="Normal"><text:span>Communication dans un congrès</text:span></text:p>
              <text:p text:style-name="Normal"><text:a xlink:type="simple" xlink:href="https://inria.hal.science/hal-02050539v1">hal-020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30v1">Uniform Random Expressions Lack Expressivity</text:a></text:p>
              <text:p text:style-name="Normal"><text:a xlink:type="simple" xlink:href="https://hal.science/search/index/?q=*&amp;authFullName_s=Florent Koechlin">Florent Koechlin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blo Rotondo">Pablo Rotondo</text:a></text:p>
              <text:p text:style-name="Normal"><text:span>MFCS 2019</text:span><text:span>, Aug 2019, Aachen, Germany. pp.51:1-51:14,<text:s/></text:span><text:a xlink:type="simple" xlink:href="https://dx.doi.org/10.4230/LIPIcs.MFCS.2019.51">⟨10.4230/LIPIcs.MFCS.2019.51⟩</text:a></text:p>
              <text:p text:style-name="Normal"><text:span>Communication dans un congrès</text:span></text:p>
              <text:p text:style-name="Normal"><text:a xlink:type="simple" xlink:href="https://hal.science/hal-03145930v1">hal-0314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93v1">On the Biased Partial Word Collector Problem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Cyril Nicaud">Cyril Nicaud</text:a></text:p>
              <text:p text:style-name="Normal"><text:span>LATIN 2018: Theoretical Informatics - 13th Latin American Symposium</text:span><text:span>, Apr 2018, Buenos Aires, Argentina</text:span></text:p>
              <text:p text:style-name="Normal"><text:span>Communication dans un congrès</text:span></text:p>
              <text:p text:style-name="Normal"><text:a xlink:type="simple" xlink:href="https://hal.science/hal-01798293v1">hal-017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15v1">Synchronizing Random Almost-Group Automata</text:a></text:p>
              <text:p text:style-name="Normal"><text:a xlink:type="simple" xlink:href="https://hal.science/search/index/?q=*&amp;authFullName_s=Mikhail V. Berlinkov">Mikhail V. Berlinkov</text:a><text:span>,</text:span><text:a xlink:type="simple" xlink:href="https://hal.science/search/index/?q=*&amp;authFullName_s=Cyril Nicaud">Cyril Nicaud</text:a></text:p>
              <text:p text:style-name="Normal"><text:span>23rd International Conference on Implementation and Application of Automata</text:span><text:span>, 2018, Charlottetown, Canada. pp.84-96</text:span></text:p>
              <text:p text:style-name="Normal"><text:span>Communication dans un congrès</text:span></text:p>
              <text:p text:style-name="Normal"><text:a xlink:type="simple" xlink:href="https://hal.science/hal-04316115v1">hal-043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94v1">On the Expected Number of Distinct Gapped Palindromic Factor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Cyril Nicaud">Cyril Nicaud</text:a></text:p>
              <text:p text:style-name="Normal"><text:span>IWOCA 2018: International Workshop on Combinatorial Algorithms</text:span><text:span>, Jul 2018, Singapour, Singapore</text:span></text:p>
              <text:p text:style-name="Normal"><text:span>Communication dans un congrès</text:span></text:p>
              <text:p text:style-name="Normal"><text:a xlink:type="simple" xlink:href="https://hal.science/hal-01798294v1">hal-017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81v1">On the Worst-Case Complexity of TimSort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6th Annual European Symposium on Algorithms (ESA 2018)</text:span><text:span>, Aug 2018, Helsinki, Finland. pp.4:1--4:13,<text:s/></text:span><text:a xlink:type="simple" xlink:href="https://dx.doi.org/10.4230/LIPIcs.ESA.2018.4">⟨10.4230/LIPIcs.ESA.2018.4⟩</text:a></text:p>
              <text:p text:style-name="Normal"><text:span>Communication dans un congrès</text:span></text:p>
              <text:p text:style-name="Normal"><text:a xlink:type="simple" xlink:href="https://hal.science/hal-01798381v1">hal-017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41v1">Gapped Pattern Statistic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8th Annual Symposium on Combinatorial Pattern Matching (CPM 2017)</text:span><text:span>, Jul 2017, Varsovie, Poland. pp.21:1-21:12,<text:s/></text:span><text:a xlink:type="simple" xlink:href="https://dx.doi.org/10.4230/LIPIcs.CPM.2017.21">⟨10.4230/LIPIcs.CPM.2017.21⟩</text:a></text:p>
              <text:p text:style-name="Normal"><text:span>Communication dans un congrès</text:span></text:p>
              <text:p text:style-name="Normal"><text:a xlink:type="simple" xlink:href="https://hal.science/hal-01565941v1">hal-0156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92v1">Analysis of Algorithms for Permutations Biased by Their Number of Records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7th International Conference on Probabilistic, Combinatorial and Asymptotic Methods for the Analysis of Algorithm AOFA 2016</text:span><text:span>, Jul 2016, Cracovie, Poland</text:span></text:p>
              <text:p text:style-name="Normal"><text:span>Communication dans un congrès</text:span></text:p>
              <text:p text:style-name="Normal"><text:a xlink:type="simple" xlink:href="https://hal.science/hal-01838692v1">hal-0183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95v1">Estimating Statistics on Words Using Ambiguous Descriptions</text:a></text:p>
              <text:p text:style-name="Normal"><text:a xlink:type="simple" xlink:href="https://hal.science/search/index/?q=*&amp;authFullName_s=Cyril Nicaud">Cyril Nicaud</text:a></text:p>
              <text:p text:style-name="Normal"><text:span>27th Annual Symposium on Combinatorial Pattern Matching (CPM 2016)</text:span><text:span>, Jun 2016, Tel Aviv, Israel. pp.9,<text:s/></text:span><text:a xlink:type="simple" xlink:href="https://dx.doi.org/10.4230/LIPIcs.CPM.2016.9">⟨10.4230/LIPIcs.CPM.2016.9⟩</text:a></text:p>
              <text:p text:style-name="Normal"><text:span>Communication dans un congrès</text:span></text:p>
              <text:p text:style-name="Normal"><text:a xlink:type="simple" xlink:href="https://hal.science/hal-01769095v1">hal-017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71v1">Fast Synchronization of Random Automata</text:a></text:p>
              <text:p text:style-name="Normal"><text:a xlink:type="simple" xlink:href="https://hal.science/search/index/?q=*&amp;authFullName_s=Cyril Nicaud">Cyril Nicaud</text:a></text:p>
              <text:p text:style-name="Normal"><text:span>APPROX/RANDOM 2016</text:span><text:span>, Sep 2016, Paris, France. pp.43.1-12,<text:s/></text:span><text:a xlink:type="simple" xlink:href="https://dx.doi.org/10.4230/LIPIcs.APPROX-RANDOM.2016.43">⟨10.4230/LIPIcs.APPROX-RANDOM.2016.43⟩</text:a></text:p>
              <text:p text:style-name="Normal"><text:span>Communication dans un congrès</text:span></text:p>
              <text:p text:style-name="Normal"><text:a xlink:type="simple" xlink:href="https://hal.science/hal-01719171v1">hal-0171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40v1">Good predictions are worth a few comparisons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STACS 2016</text:span><text:span>, Feb 2016, Orléans, France. pp.12:1-12:14,<text:s/></text:span><text:a xlink:type="simple" xlink:href="https://dx.doi.org/10.4230/LIPIcs.STACS.2016.12">⟨10.4230/LIPIcs.STACS.2016.12⟩</text:a></text:p>
              <text:p text:style-name="Normal"><text:span>Communication dans un congrès</text:span></text:p>
              <text:p text:style-name="Normal"><text:a xlink:type="simple" xlink:href="https://hal.science/hal-01212840v1">hal-0121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72v1">A Probabilistic Analysis of the Reduction Ratio in the Suffix-Array IS-Algorithm</text:a></text:p>
              <text:p text:style-name="Normal"><text:a xlink:type="simple" xlink:href="https://hal.science/search/index/?q=*&amp;authFullName_s=Cyril Nicaud">Cyril Nicaud</text:a></text:p>
              <text:p text:style-name="Normal"><text:span>CPM 2015</text:span><text:span>, Jun 2015, Ischia Island, Italy. pp.374-384,<text:s/></text:span><text:a xlink:type="simple" xlink:href="https://dx.doi.org/10.1007/978-3-319-19929-0_32">⟨10.1007/978-3-319-19929-0_32⟩</text:a></text:p>
              <text:p text:style-name="Normal"><text:span>Communication dans un congrès</text:span></text:p>
              <text:p text:style-name="Normal"><text:a xlink:type="simple" xlink:href="https://hal.science/hal-01719172v1">hal-0171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56v1">On the Average Complexity of Brzozowski's Algorithm for Deterministic Automata with a Small Number of Final States</text:a></text:p>
              <text:p text:style-name="Normal"><text:a xlink:type="simple" xlink:href="https://hal.science/search/index/?q=*&amp;authFullName_s=Sven de Felice">Sven de Felice</text:a><text:span>,</text:span><text:a xlink:type="simple" xlink:href="https://hal.science/search/index/?q=*&amp;authFullName_s=Cyril Nicaud">Cyril Nicaud</text:a></text:p>
              <text:p text:style-name="Normal"><text:span>DLT 2014</text:span><text:span>, Aug 2014, Ekaterinburg, Russia. pp.25-36,<text:s/></text:span><text:a xlink:type="simple" xlink:href="https://dx.doi.org/10.1007/978-3-319-09698-8_3">⟨10.1007/978-3-319-09698-8_3⟩</text:a></text:p>
              <text:p text:style-name="Normal"><text:span>Communication dans un congrès</text:span></text:p>
              <text:p text:style-name="Normal"><text:a xlink:type="simple" xlink:href="https://hal.science/hal-01772856v1">hal-017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90v1">Random Deterministic Automata</text:a></text:p>
              <text:p text:style-name="Normal"><text:a xlink:type="simple" xlink:href="https://hal.science/search/index/?q=*&amp;authFullName_s=Cyril Nicaud">Cyril Nicaud</text:a></text:p>
              <text:p text:style-name="Normal"><text:span>MFCS 2014</text:span><text:span>, Aug 2014, Budapest, Hungary. pp.5-23,<text:s/></text:span><text:a xlink:type="simple" xlink:href="https://dx.doi.org/10.1007/978-3-662-44522-8_2">⟨10.1007/978-3-662-44522-8_2⟩</text:a></text:p>
              <text:p text:style-name="Normal"><text:span>Communication dans un congrès</text:span></text:p>
              <text:p text:style-name="Normal"><text:a xlink:type="simple" xlink:href="https://hal.science/hal-01772890v1">hal-017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48v1">Brzozowski Algorithm Is Generically Super-Polynomial Deterministic Automata</text:a></text:p>
              <text:p text:style-name="Normal"><text:a xlink:type="simple" xlink:href="https://hal.science/search/index/?q=*&amp;authFullName_s=Sven de Felice">Sven de Felice</text:a><text:span>,</text:span><text:a xlink:type="simple" xlink:href="https://hal.science/search/index/?q=*&amp;authFullName_s=Cyril Nicaud">Cyril Nicaud</text:a></text:p>
              <text:p text:style-name="Normal"><text:span>DLT'13</text:span><text:span>, 2013, France. pp.179-190,<text:s/></text:span><text:a xlink:type="simple" xlink:href="https://dx.doi.org/10.1007/978-3-642-38771-5_17">⟨10.1007/978-3-642-38771-5_17⟩</text:a></text:p>
              <text:p text:style-name="Normal"><text:span>Communication dans un congrès</text:span></text:p>
              <text:p text:style-name="Normal"><text:a xlink:type="simple" xlink:href="https://hal.science/hal-00841848v1">hal-0084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35v1">Random Generation of Deterministic Acyclic Automata Using the Recursive Method</text:a></text:p>
              <text:p text:style-name="Normal"><text:a xlink:type="simple" xlink:href="https://hal.science/search/index/?q=*&amp;authFullName_s=Sven de Felice">Sven de Felice</text:a><text:span>,</text:span><text:a xlink:type="simple" xlink:href="https://hal.science/search/index/?q=*&amp;authFullName_s=Cyril Nicaud">Cyril Nicaud</text:a></text:p>
              <text:p text:style-name="Normal"><text:span>8th International Computer Science Symposium in Russia (CSR'13)</text:span><text:span>, 2013, Russia. pp.88-99,<text:s/></text:span><text:a xlink:type="simple" xlink:href="https://dx.doi.org/10.1007/978-3-642-38536-0_8">⟨10.1007/978-3-642-38536-0_8⟩</text:a></text:p>
              <text:p text:style-name="Normal"><text:span>Communication dans un congrès</text:span></text:p>
              <text:p text:style-name="Normal"><text:a xlink:type="simple" xlink:href="https://hal.science/hal-00841835v1">hal-00841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665v1">Some simple varieties of trees arising in permutation analysi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Marni Mishna">Marni Mishna</text:a><text:span>,</text:span><text:a xlink:type="simple" xlink:href="https://hal.science/search/index/?q=*&amp;authFullName_s=Cyril Nicaud">Cyril Nicaud</text:a></text:p>
              <text:p text:style-name="Normal"><text:span>25th International Conference on Formal Power Series and Algebraic Combinatorics (FPSAC 2013)</text:span><text:span>, 2013, Paris, France. pp.825-836,<text:s/></text:span><text:a xlink:type="simple" xlink:href="https://dx.doi.org/10.46298/dmtcs.2346">⟨10.46298/dmtcs.2346⟩</text:a></text:p>
              <text:p text:style-name="Normal"><text:span>Communication dans un congrès</text:span></text:p>
              <text:p text:style-name="Normal"><text:a xlink:type="simple" xlink:href="https://inria.hal.science/hal-01229665v1">hal-012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395v1">An Efficient Linear Pseudo-Minimization Algorithm for Aho-Corasick Automata</text:a></text:p>
              <text:p text:style-name="Normal"><text:a xlink:type="simple" xlink:href="https://hal.science/search/index/?q=*&amp;authFullName_s=Omar Aitmous">Omar Aitmous</text:a><text:span>,</text:span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/text:p>
              <text:p text:style-name="Normal"><text:span>23st Annual Symposium on Combinatorial Pattern Matching (CPM'12)</text:span><text:span>, 2012, Finland. pp.110-123</text:span></text:p>
              <text:p text:style-name="Normal"><text:span>Communication dans un congrès</text:span></text:p>
              <text:p text:style-name="Normal"><text:a xlink:type="simple" xlink:href="https://hal.science/hal-00793395v1">hal-007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981v1">Generic properties of random subgroups of a free group for general distribu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scal Weil">Pascal Weil</text:a></text:p>
              <text:p text:style-name="Normal"><text:span>23rd International Meeting on Probabilistic, Combinatorial and Asymptotic Methods for the Analysis of Algorithms (AofA'12)</text:span><text:span>, 2012, Canada. pp.155-166,<text:s/></text:span><text:a xlink:type="simple" xlink:href="https://dx.doi.org/10.46298/dmtcs.2991">⟨10.46298/dmtcs.2991⟩</text:a></text:p>
              <text:p text:style-name="Normal"><text:span>Communication dans un congrès</text:span></text:p>
              <text:p text:style-name="Normal"><text:a xlink:type="simple" xlink:href="https://hal.science/hal-00687981v1">hal-0068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13v1">Distribution of the number of accessible states in a random deterministic automaton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Cyril Nicaud">Cyril Nicaud</text:a></text:p>
              <text:p text:style-name="Normal"><text:span>STACS'12 (29th Symposium on Theoretical Aspects of Computer Science)</text:span><text:span>, Feb 2012, Paris, France. pp.194-205</text:span></text:p>
              <text:p text:style-name="Normal"><text:span>Communication dans un congrès</text:span></text:p>
              <text:p text:style-name="Normal"><text:a xlink:type="simple" xlink:href="https://hal.science/hal-00678213v1">hal-006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3v1">Seed, an Easy-to-Use Random Generator of Recursive Data Structures for Testing</text:a></text:p>
              <text:p text:style-name="Normal"><text:a xlink:type="simple" xlink:href="https://hal.science/search/index/?q=*&amp;authFullName_s=Pierre-Cyrille Héam">Pierre-Cyrille Héam</text:a><text:span>,</text:span><text:a xlink:type="simple" xlink:href="https://hal.science/search/index/?q=*&amp;authFullName_s=Cyril Nicaud">Cyril Nicaud</text:a></text:p>
              <text:p text:style-name="Normal"><text:span>4th IEEE International Conference on Software Testing, Verification and Validation (ICST'11)</text:span><text:span>, Mar 2011, Berlin, Germany. pp.60 - 69,<text:s/></text:span><text:a xlink:type="simple" xlink:href="https://dx.doi.org/10.1109/ICST.2011.31">⟨10.1109/ICST.2011.31⟩</text:a></text:p>
              <text:p text:style-name="Normal"><text:span>Communication dans un congrès</text:span></text:p>
              <text:p text:style-name="Normal"><text:a xlink:type="simple" xlink:href="https://hal.science/hal-00620373v1">hal-00620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570v1">Random Generation Using Binomial Approximations</text:a></text:p>
              <text:p text:style-name="Normal"><text:a xlink:type="simple" xlink:href="https://hal.science/search/index/?q=*&amp;authFullName_s=Dominique Gouyou-Beauchamps">Dominique Gouyou-Beauchamps</text:a><text:span>,</text:span><text:a xlink:type="simple" xlink:href="https://hal.science/search/index/?q=*&amp;authFullName_s=Cyril Nicaud">Cyril Nicaud</text:a></text:p>
              <text:p text:style-name="Normal"><text:span>21st International Meeting on Probabilistic, Combinatorial, and Asymptotic Methods in the Analysis of Algorithms (AofA'10)</text:span><text:span>, 2010, Vienna, Austria. pp.359-372,<text:s/></text:span><text:a xlink:type="simple" xlink:href="https://dx.doi.org/10.46298/dmtcs.2772">⟨10.46298/dmtcs.2772⟩</text:a></text:p>
              <text:p text:style-name="Normal"><text:span>Communication dans un congrès</text:span></text:p>
              <text:p text:style-name="Normal"><text:a xlink:type="simple" xlink:href="https://inria.hal.science/hal-01185570v1">hal-0118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51v1">Complexity of operations on cofinite languag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Laura Giambruno">Laura Giambruno</text:a><text:span>,</text:span><text:a xlink:type="simple" xlink:href="https://hal.science/search/index/?q=*&amp;authFullName_s=Cyril Nicaud">Cyril Nicaud</text:a></text:p>
              <text:p text:style-name="Normal"><text:span>9th Latin American Theoretical INformatics Symposium (LATIN 2010)</text:span><text:span>, Apr 2010, Oaxaca, Mexico. pp.222-233</text:span></text:p>
              <text:p text:style-name="Normal"><text:span>Communication dans un congrès</text:span></text:p>
              <text:p text:style-name="Normal"><text:a xlink:type="simple" xlink:href="https://hal.science/hal-00459651v1">hal-0045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81v1">A challenging family of automata for classical minimization algorithms</text:a></text:p>
              <text:p text:style-name="Normal"><text:a xlink:type="simple" xlink:href="https://hal.science/search/index/?q=*&amp;authFullName_s=Giusi Castiglione">Giusi Castiglione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Marinella Sciortino">Marinella Sciortino</text:a></text:p>
              <text:p text:style-name="Normal"><text:span>15th International Conference on Implementation and Application of Automata (CIAA'10)</text:span><text:span>, 2010, Canada. pp.251-260</text:span></text:p>
              <text:p text:style-name="Normal"><text:span>Communication dans un congrès</text:span></text:p>
              <text:p text:style-name="Normal"><text:a xlink:type="simple" xlink:href="https://hal.science/hal-00620381v1">hal-0062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82v1">Average Analysis of Glushkov Automata under a BST-Like Model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Benoît Razet">Benoît Razet</text:a></text:p>
              <text:p text:style-name="Normal"><text:span>30th Foundations of Software Technology and Theoretical Computer Science (FSTTCS'10)</text:span><text:span>, 2010, India. pp.388-399</text:span></text:p>
              <text:p text:style-name="Normal"><text:span>Communication dans un congrès</text:span></text:p>
              <text:p text:style-name="Normal"><text:a xlink:type="simple" xlink:href="https://hal.science/hal-00620382v1">hal-006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10v2">On two distributions of subgroups of free group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Armando Martino">Armando Mart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Enric Ventura">Enric Ventura</text:a><text:span>,</text:span><text:a xlink:type="simple" xlink:href="https://hal.science/search/index/?q=*&amp;authFullName_s=Pascal Weil">Pascal Weil</text:a></text:p>
              <text:p text:style-name="Normal"><text:span>Workshop on Analytic Algorithmics and Combinatorics (ANALCO) 2010</text:span><text:span>, Jan 2010, United States. pp.82-89</text:span></text:p>
              <text:p text:style-name="Normal"><text:span>Communication dans un congrès</text:span></text:p>
              <text:p text:style-name="Normal"><text:a xlink:type="simple" xlink:href="https://hal.science/hal-00433210v2">hal-00433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60v1">Set Systems and Families of Permutations with Small Traces (abstract)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Cyril Nicaud">Cyril Nicaud</text:a></text:p>
              <text:p text:style-name="Normal"><text:span>8th French Combinatorial Conferenc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620460v1">hal-006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74v2">Building the Minimal Automaton of A*X in Linear Time, When X Is of Bounded Cardinality</text:a></text:p>
              <text:p text:style-name="Normal"><text:a xlink:type="simple" xlink:href="https://hal.science/search/index/?q=*&amp;authFullName_s=Omar Aitmous">Omar Aitmous</text:a><text:span>,</text:span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/text:p>
              <text:p text:style-name="Normal"><text:span>21st Annual Symposium on Combinatorial Pattern Matching (CPM 2010)</text:span><text:span>, Jun 2010, United States. pp.275-287</text:span></text:p>
              <text:p text:style-name="Normal"><text:span>Communication dans un congrès</text:span></text:p>
              <text:p text:style-name="Normal"><text:a xlink:type="simple" xlink:href="https://hal.science/hal-00450674v2">hal-00450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162v1">On the Average Complexity of Moore's State Minimization Algorithm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David">Julien David</text:a><text:span>,</text:span><text:a xlink:type="simple" xlink:href="https://hal.science/search/index/?q=*&amp;authFullName_s=Cyril Nicaud">Cyril Nicaud</text:a></text:p>
              <text:p text:style-name="Normal"><text:span>26th International Symposium on Theoretical Aspects of Computer Science STACS 2009</text:span><text:span>, Feb 2009, Freiburg, Germany. pp.123-134</text:span></text:p>
              <text:p text:style-name="Normal"><text:span>Communication dans un congrès</text:span></text:p>
              <text:p text:style-name="Normal"><text:a xlink:type="simple" xlink:href="https://inria.hal.science/inria-00359162v1">inria-00359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316v1">Random Generation of Deterministic Tree (Walking) Automata</text:a></text:p>
              <text:p text:style-name="Normal"><text:a xlink:type="simple" xlink:href="https://hal.science/search/index/?q=*&amp;authFullName_s=Pierre-Cyrille Héam">Pierre-Cyrille Héam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Sylvain Schmitz">Sylvain Schmitz</text:a></text:p>
              <text:p text:style-name="Normal"><text:span>14th International Conference on Implementation and Application of Automata - CIAA 2009</text:span><text:span>, Jul 2009, Sydney, Australia. pp.115--124,<text:s/></text:span><text:a xlink:type="simple" xlink:href="https://dx.doi.org/10.1007/978-3-642-02979-0_15">⟨10.1007/978-3-642-02979-0_15⟩</text:a></text:p>
              <text:p text:style-name="Normal"><text:span>Communication dans un congrès</text:span></text:p>
              <text:p text:style-name="Normal"><text:a xlink:type="simple" xlink:href="https://inria.hal.science/inria-00408316v1">inria-004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82v1">On the Average Size of Glushkov's Automata</text:a></text:p>
              <text:p text:style-name="Normal"><text:a xlink:type="simple" xlink:href="https://hal.science/search/index/?q=*&amp;authFullName_s=Cyril Nicaud">Cyril Nicaud</text:a></text:p>
              <text:p text:style-name="Normal"><text:span>3rd International Conference on Language and Automata Theory and Applications (LATA 2009)</text:span><text:span>, Apr 2009, Tarragona, Spain. pp.626-637,<text:s/></text:span><text:a xlink:type="simple" xlink:href="https://dx.doi.org/10.1007/978-3-642-00982-2_53">⟨10.1007/978-3-642-00982-2_53⟩</text:a></text:p>
              <text:p text:style-name="Normal"><text:span>Communication dans un congrès</text:span></text:p>
              <text:p text:style-name="Normal"><text:a xlink:type="simple" xlink:href="https://hal.science/hal-00430482v1">hal-0043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52v1">The average state complexity of the star of a finite set of words is linear.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Laura Giambruno">Laura Giambruno</text:a><text:span>,</text:span><text:a xlink:type="simple" xlink:href="https://hal.science/search/index/?q=*&amp;authFullName_s=Cyril Nicaud">Cyril Nicaud</text:a></text:p>
              <text:p text:style-name="Normal"><text:span>International Conference on Developments in Language Theory</text:span><text:span>, 2008, Japan. pp.134-145</text:span></text:p>
              <text:p text:style-name="Normal"><text:span>Communication dans un congrès</text:span></text:p>
              <text:p text:style-name="Normal"><text:a xlink:type="simple" xlink:href="https://hal.science/hal-00452752v1">hal-0045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54v1">Random generation of possibly incomplete deterministic automata.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David">Julien David</text:a><text:span>,</text:span><text:a xlink:type="simple" xlink:href="https://hal.science/search/index/?q=*&amp;authFullName_s=Cyril Nicaud">Cyril Nicaud</text:a></text:p>
              <text:p text:style-name="Normal"><text:span>Génération Aléatoire de Structures COMbinatoires</text:span><text:span>, 2008, Italy. pp.31-40</text:span></text:p>
              <text:p text:style-name="Normal"><text:span>Communication dans un congrès</text:span></text:p>
              <text:p text:style-name="Normal"><text:a xlink:type="simple" xlink:href="https://hal.science/hal-00452754v1">hal-004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43v1">REGAL: a library to randomly and exhaustively generate automata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David">Julien David</text:a><text:span>,</text:span><text:a xlink:type="simple" xlink:href="https://hal.science/search/index/?q=*&amp;authFullName_s=Cyril Nicaud">Cyril Nicaud</text:a></text:p>
              <text:p text:style-name="Normal"><text:span>12th International Conference on Implementation and Application of Automata (CIAA'07)</text:span><text:span>, Jul 2007, Prague, Czech Republic. pp.303-305.,<text:s/></text:span><text:a xlink:type="simple" xlink:href="https://dx.doi.org/10.1007/978-3-540-76336-9_28">⟨10.1007/978-3-540-76336-9_28⟩</text:a></text:p>
              <text:p text:style-name="Normal"><text:span>Communication dans un congrès</text:span></text:p>
              <text:p text:style-name="Normal"><text:a xlink:type="simple" xlink:href="https://hal.science/hal-00459643v1">hal-00459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19870v2">Accessible and Deterministic Automata: Enumeration and Boltzmann Sampler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/text:p>
              <text:p text:style-name="Normal"><text:span>Fourth Colloquium on Mathematics and Computer Science Algorithms, Trees, Combinatorics and Probabilities</text:span><text:span>, 2006, Nancy, France. pp.151-160,<text:s/></text:span><text:a xlink:type="simple" xlink:href="https://dx.doi.org/10.46298/dmtcs.3499">⟨10.46298/dmtcs.3499⟩</text:a></text:p>
              <text:p text:style-name="Normal"><text:span>Communication dans un congrès</text:span></text:p>
              <text:p text:style-name="Normal"><text:a xlink:type="simple" xlink:href="https://inria.hal.science/hal-00619870v2">hal-00619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66v1">Lyndon words with a fixed standard right factor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Cyril Nicaud">Cyril Nicaud</text:a></text:p>
              <text:p text:style-name="Normal"><text:span>15th ACM-SIAM Annual Symposium on Discrete Algorithms (SODA 2004)</text:span><text:span>, Jan 2004, New Orleans, Louisiana, United States. pp.646-647</text:span></text:p>
              <text:p text:style-name="Normal"><text:span>Communication dans un congrès</text:span></text:p>
              <text:p text:style-name="Normal"><text:a xlink:type="simple" xlink:href="https://hal.science/hal-00619866v1">hal-006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65v1">The average lengths of the factors of the standard factorization of Lyndon word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Cyril Nicaud">Cyril Nicaud</text:a></text:p>
              <text:p text:style-name="Normal"><text:span>6th International Conference on Developments in Language Theory (DLT 2002)</text:span><text:span>, Sep 2003, Kyoto, Japan. pp.307-318</text:span></text:p>
              <text:p text:style-name="Normal"><text:span>Communication dans un congrès</text:span></text:p>
              <text:p text:style-name="Normal"><text:a xlink:type="simple" xlink:href="https://hal.science/hal-00619865v1">hal-006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09v1">Average State Complexity of Operations on Unary Automata</text:a></text:p>
              <text:p text:style-name="Normal"><text:a xlink:type="simple" xlink:href="https://hal.science/search/index/?q=*&amp;authFullName_s=Cyril Nicaud">Cyril Nicaud</text:a></text:p>
              <text:p text:style-name="Normal"><text:span>MFCS 1999</text:span><text:span>, Sep 1999, Szklarska Poreba, Poland, Poland. pp.231-240,<text:s/></text:span><text:a xlink:type="simple" xlink:href="https://dx.doi.org/10.1007/3-540-48340-3_21">⟨10.1007/3-540-48340-3_21⟩</text:a></text:p>
              <text:p text:style-name="Normal"><text:span>Communication dans un congrès</text:span></text:p>
              <text:p text:style-name="Normal"><text:a xlink:type="simple" xlink:href="https://api.istex.fr/ark:/67375/HCB-JHPV0RHD-H/fulltext.pdf?sid=hal">istex</text:a></text:p>
              <text:p text:style-name="Normal"><text:a xlink:type="simple" xlink:href="https://hal.science/hal-00620109v1">hal-0062010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fea1a" table:style-name="8fea1a">
          <table:table-column table:style-name="8fea1a.0"/>
          <table:table-row>
            <table:table-cell office:value-type="string">
              <text:p text:style-name="Normal"><text:a xlink:type="simple" xlink:href="https://hal.science/hal-01456207v2">Random presentations and random subgroups: a survey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scal Weil">Pascal Weil</text:a></text:p>
              <text:p text:style-name="Normal"><text:span>Frédérique Bassino, Ilya Kapovich, Markus Lohrey, Alexei Miasnikov, Cyril Nicaud, Andrey Nikolaev, Igor Rivin, Vladimir Shpilrain, Alexander Ushakov and Pascal Weil.<text:s/></text:span><text:span>Complexity and Randomness in Group Theory - GAGTA Book 1</text:span><text:span>, de Gruyter, 2020, 978-3-11-066491-1</text:span></text:p>
              <text:p text:style-name="Normal"><text:span>Chapitre d'ouvrage</text:span></text:p>
              <text:p text:style-name="Normal"><text:a xlink:type="simple" xlink:href="https://hal.science/hal-01456207v2">hal-01456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84v2">Generic properties of subgroups of free groups and finite presen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Pascal Weil">Pascal Weil</text:a></text:p>
              <text:p text:style-name="Normal"><text:span>Delaram Kahrobaei, Bren Cavallo, David Garber.<text:s/></text:span><text:span>Algebra and Computer Science</text:span><text:span>, 677, American Mathematical Society, pp.1-44, 2016, Contemporary Mathematics, 978-1-4704-2303-2</text:span></text:p>
              <text:p text:style-name="Normal"><text:span>Chapitre d'ouvrage</text:span></text:p>
              <text:p text:style-name="Normal"><text:a xlink:type="simple" xlink:href="https://hal.science/hal-01171484v2">hal-01171484v2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98c2ba" table:style-name="98c2ba">
          <table:table-column table:style-name="98c2ba.0"/>
          <table:table-row>
            <table:table-cell office:value-type="string">
              <text:p text:style-name="Normal"><text:a xlink:type="simple" xlink:href="https://hal.science/hal-05170281v1">Theoretical Analysis of Branch Prediction in the Sliding Window Algorithm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Stéphane Vialette">Stéphane Viale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70281v1">hal-051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39v2">Merge Strategies: from Merge Sort to TimSort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2839v2">hal-01212839v2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4dd26e" table:style-name="4dd26e">
          <table:table-column table:style-name="4dd26e.0"/>
          <table:table-row>
            <table:table-cell office:value-type="string">
              <text:p text:style-name="Normal"><text:a xlink:type="simple" xlink:href="https://inria.hal.science/inria-00441376v2">Set Systems and Families of Permutations with Small Trac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Cyril Nicaud">Cyril Nicaud</text:a></text:p>
              <text:p text:style-name="Normal"><text:span>[Research Report] RR-7154, INRIA. 2009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1376v2">inria-004413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85v1">Seed: an easy to use random generator of recursive data structures for testing</text:a></text:p>
              <text:p text:style-name="Normal"><text:a xlink:type="simple" xlink:href="https://hal.science/search/index/?q=*&amp;authFullName_s=Pierre-Cyrille Heam">Pierre-Cyrille Heam</text:a><text:span>,</text:span><text:a xlink:type="simple" xlink:href="https://hal.science/search/index/?q=*&amp;authFullName_s=Cyril Nicaud">Cyril Nicaud</text:a></text:p>
              <text:p text:style-name="Normal"><text:span>[Research Report] ENS Cachan.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8585v1">inria-00528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Nicaud</dc:title>
    <dc:subject/>
    <dc:description>CV</dc:description>
    <dc:creator/>
    <dc:date>2026-05-25T12:36:21.000</dc:date>
    <meta:generator>PHPWord</meta:generator>
    <meta:initial-creator>CCSD</meta:initial-creator>
    <meta:creation-date>2026-05-25T12:36:21.000</meta:creation-date>
    <meta:keyword/>
    <meta:user-defined meta:name="Category"/>
    <meta:user-defined meta:name="Company"/>
    <meta:user-defined meta:name="Manager"/>
  </office:meta>
</office:document-meta>
</file>