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e2e0" style:family="table">
      <style:table-properties style:rel-width="100" table:align="center"/>
    </style:style>
    <style:style style:name="69e2e0.0" style:family="table-column">
      <style:table-column-properties style:column-width="0.00cm"/>
    </style:style>
    <style:style style:name="572a26" style:family="table">
      <style:table-properties style:rel-width="100" table:align="center"/>
    </style:style>
    <style:style style:name="572a26.0" style:family="table-column">
      <style:table-column-properties style:column-width="0.00cm"/>
    </style:style>
    <style:style style:name="3f13c2" style:family="table">
      <style:table-properties style:rel-width="100" table:align="center"/>
    </style:style>
    <style:style style:name="3f13c2.0" style:family="table-column">
      <style:table-column-properties style:column-width="0.00cm"/>
    </style:style>
    <style:style style:name="313397" style:family="table">
      <style:table-properties style:rel-width="100" table:align="center"/>
    </style:style>
    <style:style style:name="313397.0" style:family="table-column">
      <style:table-column-properties style:column-width="0.00cm"/>
    </style:style>
    <style:style style:name="d5c029" style:family="table">
      <style:table-properties style:rel-width="100" table:align="center"/>
    </style:style>
    <style:style style:name="d5c029.0" style:family="table-column">
      <style:table-column-properties style:column-width="0.00cm"/>
    </style:style>
    <style:style style:name="a54680" style:family="table">
      <style:table-properties style:rel-width="100" table:align="center"/>
    </style:style>
    <style:style style:name="a54680.0" style:family="table-column">
      <style:table-column-properties style:column-width="0.00cm"/>
    </style:style>
    <style:style style:name="199dbf" style:family="table">
      <style:table-properties style:rel-width="100" table:align="center"/>
    </style:style>
    <style:style style:name="199d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NICO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69e2e0" table:style-name="69e2e0">
          <table:table-column table:style-name="69e2e0.0"/>
          <table:table-row>
            <table:table-cell office:value-type="string">
              <text:p text:style-name="Normal"><text:a xlink:type="simple" xlink:href="https://hal.science/hal-05537870v1">Metal-catalyzed enantioselective α-allylation of nitriles</text:a></text:p>
              <text:p text:style-name="Normal"><text:a xlink:type="simple" xlink:href="https://hal.science/search/index/?q=*&amp;authFullName_s=Quentin Chevrier">Quentin Chevrier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Isabelle Gillaizeau">Isabelle Gillaizeau</text:a></text:p>
              <text:p text:style-name="Normal"><text:span>Comptes Rendus. Chimie</text:span><text:span>, 2026, Dossier thématique : Femmes chimistes en France en 2026, 29 (G1), pp.53-69.<text:s/></text:span><text:a xlink:type="simple" xlink:href="https://dx.doi.org/10.5802/crchim.433">⟨10.5802/crchim.433⟩</text:a></text:p>
              <text:p text:style-name="Normal"><text:span>Article dans une revue</text:span></text:p>
              <text:p text:style-name="Normal"><text:a xlink:type="simple" xlink:href="https://hal.science/hal-05537870v1">hal-0553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36v1">Cu/Pd dual catalyzed stereoselective construction of vicinal tri- and tetrasubstituted stereocenters connected to chiral α-arylacetonitriles</text:a></text:p>
              <text:p text:style-name="Normal"><text:a xlink:type="simple" xlink:href="https://hal.science/search/index/?q=*&amp;authFullName_s=Liliane Mimoun">Liliane Mimoun</text:a><text:span>,</text:span><text:a xlink:type="simple" xlink:href="https://hal.science/search/index/?q=*&amp;authFullName_s=Hamdi Sanaa">Hamdi Sanaa</text:a><text:span>,</text:span><text:a xlink:type="simple" xlink:href="https://hal.science/search/index/?q=*&amp;authFullName_s=Florian Heppner">Florian Heppner</text:a><text:span>,</text:span><text:a xlink:type="simple" xlink:href="https://hal.science/search/index/?q=*&amp;authFullName_s=Hélène Gérard">Hélène Gérard</text:a><text:span>,</text:span><text:a xlink:type="simple" xlink:href="https://hal.science/search/index/?q=*&amp;authFullName_s=Laurine Réset">Laurine Réset</text:a><text:span>et al.</text:span></text:p>
              <text:p text:style-name="Normal"><text:span>RSC Advances</text:span><text:span>, 2025, 15 (37), pp.30915-30920.<text:s/></text:span><text:a xlink:type="simple" xlink:href="https://dx.doi.org/10.1039/d5ra04516a">⟨10.1039/d5ra04516a⟩</text:a></text:p>
              <text:p text:style-name="Normal"><text:span>Article dans une revue</text:span></text:p>
              <text:p text:style-name="Normal"><text:a xlink:type="simple" xlink:href="https://hal.science/hal-05230336v1">hal-0523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874v1">Addition of Lithiated 1,3-Dithiane and Nitronate to Sugar-Derived Imines: Synthesis of Homoiminosugars and Pipecolic Acid Analogues</text:a></text:p>
              <text:p text:style-name="Normal"><text:a xlink:type="simple" xlink:href="https://hal.science/search/index/?q=*&amp;authFullName_s=Thanh Van Tran">Thanh Van Tran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Suzuka Yamamoto">Suzuka Yamamoto</text:a><text:span>,</text:span><text:a xlink:type="simple" xlink:href="https://hal.science/search/index/?q=*&amp;authFullName_s=Kosuke Yoshimura">Kosuke Yoshimura</text:a><text:span>,</text:span><text:a xlink:type="simple" xlink:href="https://hal.science/search/index/?q=*&amp;authFullName_s=Isabelle Gillaizeau">Isabelle Gillaizeau</text:a><text:span>et al.</text:span></text:p>
              <text:p text:style-name="Normal"><text:span>Organic Letters</text:span><text:span>, 2025, 27 (20), pp.5068-5073.<text:s/></text:span><text:a xlink:type="simple" xlink:href="https://dx.doi.org/10.1021/acs.orglett.5c01061">⟨10.1021/acs.orglett.5c01061⟩</text:a></text:p>
              <text:p text:style-name="Normal"><text:span>Article dans une revue</text:span></text:p>
              <text:p text:style-name="Normal"><text:a xlink:type="simple" xlink:href="https://hal.science/hal-05248874v1">hal-052488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30951v1">Fate of an analogous molecule of hydroxypyridone alkaloids with potentially phytosanitary properties in the vadose zone of the Beauce aquifer (France)</text:a></text:p>
              <text:p text:style-name="Normal"><text:a xlink:type="simple" xlink:href="https://hal.science/search/index/?q=*&amp;authFullName_s=Bou-Amama Abbar">Bou-Amama Abba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Arnaud Isch">Arnaud Isch</text:a><text:span>et al.</text:span></text:p>
              <text:p text:style-name="Normal"><text:span>Process Safety and Environmental Protection</text:span><text:span>, 2025, 201, pp.107495.<text:s/></text:span><text:a xlink:type="simple" xlink:href="https://dx.doi.org/10.1016/j.psep.2025.107495">⟨10.1016/j.psep.2025.107495⟩</text:a></text:p>
              <text:p text:style-name="Normal"><text:span>Article dans une revue</text:span></text:p>
              <text:p text:style-name="Normal"><text:a xlink:type="simple" xlink:href="https://insu.hal.science/insu-05130951v1">insu-0513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76v1">I2 or I2/PIFA one-pot induced system for rapid synthesis of chalcogenated enamides, uracils or 2-pyridones under mild conditions</text:a></text:p>
              <text:p text:style-name="Normal"><text:a xlink:type="simple" xlink:href="https://hal.science/search/index/?q=*&amp;authFullName_s=Hamdi Sanaa">Hamdi Sanaa</text:a><text:span>,</text:span><text:a xlink:type="simple" xlink:href="https://hal.science/search/index/?q=*&amp;authFullName_s=Ismaël Dondasse">Ismaël Dondasse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Isabelle Gillaizeau">Isabelle Gillaizeau</text:a></text:p>
              <text:p text:style-name="Normal"><text:span>New Journal of Chemistry</text:span><text:span>, 2024, 48, pp.12793.<text:s/></text:span><text:a xlink:type="simple" xlink:href="https://dx.doi.org/10.1039/d4nj01989j">⟨10.1039/d4nj01989j⟩</text:a></text:p>
              <text:p text:style-name="Normal"><text:span>Article dans une revue</text:span></text:p>
              <text:p text:style-name="Normal"><text:a xlink:type="simple" xlink:href="https://hal.science/hal-04683876v1">hal-0468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64v1">Cobalt‐catalyzed annulation of benzimidates or NH‐benzaldimines with ynamides: synthesis of 1‐alkoxy‐ and 1‐alkyl‐3‐aminoisoquinolines</text:a></text:p>
              <text:p text:style-name="Normal"><text:a xlink:type="simple" xlink:href="https://hal.science/search/index/?q=*&amp;authFullName_s=Hamdi Sanaa">Hamdi Sanaa</text:a><text:span>,</text:span><text:a xlink:type="simple" xlink:href="https://hal.science/search/index/?q=*&amp;authFullName_s=Liliane Mimoun">Liliane Mimoun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Elsa Anselmi">Elsa Anselmi</text:a><text:span>,</text:span><text:a xlink:type="simple" xlink:href="https://hal.science/search/index/?q=*&amp;authFullName_s=Cyril Nicolas">Cyril Nicolas</text:a><text:span>et al.</text:span></text:p>
              <text:p text:style-name="Normal"><text:span>Advanced Synthesis and Catalysis</text:span><text:span>, 2024, 366, pp.2495-2500.<text:s/></text:span><text:a xlink:type="simple" xlink:href="https://dx.doi.org/10.1002/adsc.202400166">⟨10.1002/adsc.202400166⟩</text:a></text:p>
              <text:p text:style-name="Normal"><text:span>Article dans une revue</text:span></text:p>
              <text:p text:style-name="Normal"><text:a xlink:type="simple" xlink:href="https://hal.science/hal-04578464v1">hal-0457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030v1">Stereoselective synthesis of iminosugar-C-glycosides through addition of organometallic reagents to N-tert-butanesulfinyl glycosylamines: A comprehensive study</text:a></text:p>
              <text:p text:style-name="Normal"><text:a xlink:type="simple" xlink:href="https://hal.science/search/index/?q=*&amp;authFullName_s=Daniel Kamzol">Daniel Kamzol</text:a><text:span>,</text:span><text:a xlink:type="simple" xlink:href="https://hal.science/search/index/?q=*&amp;authFullName_s=Maxime Neuville">Maxime Neuville</text:a><text:span>,</text:span><text:a xlink:type="simple" xlink:href="https://hal.science/search/index/?q=*&amp;authFullName_s=Chloé Cocaud">Chloé Cocaud</text:a><text:span>,</text:span><text:a xlink:type="simple" xlink:href="https://hal.science/search/index/?q=*&amp;authFullName_s=Baptiste Taffoureau">Baptiste Taffoureau</text:a><text:span>,</text:span><text:a xlink:type="simple" xlink:href="https://hal.science/search/index/?q=*&amp;authFullName_s=Krzysztof Lewiński">Krzysztof Lewiński</text:a><text:span>et al.</text:span></text:p>
              <text:p text:style-name="Normal"><text:span>European Journal of Organic Chemistry</text:span><text:span>, 2023, 2023, pp.e202300762.<text:s/></text:span><text:a xlink:type="simple" xlink:href="https://dx.doi.org/10.1002/ejoc.202300762">⟨10.1002/ejoc.20230076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2030v1">hal-0427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65v1">Synthesis and structure–activity relationship studies of pyrido [1,2-e]purine-2,4(1H,3H)-dione derivatives targeting Flavin-Dependent $Thymidylate\ Synthase$ in $Mycobacterium\ tuberculosis$</text:a></text:p>
              <text:p text:style-name="Normal"><text:a xlink:type="simple" xlink:href="https://hal.science/search/index/?q=*&amp;authFullName_s=Nicolas G. Biteau">Nicolas G. Biteau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Hubert F Becker">Hubert F Becker</text:a><text:span>,</text:span><text:a xlink:type="simple" xlink:href="https://hal.science/search/index/?q=*&amp;authFullName_s=Jean-Christophe Lambry">Jean-Christophe Lambry</text:a><text:span>et al.</text:span></text:p>
              <text:p text:style-name="Normal"><text:span>Molecules</text:span><text:span>, 2022, 27, pp.6216.<text:s/></text:span><text:a xlink:type="simple" xlink:href="https://dx.doi.org/10.3390/molecules27196216">⟨10.3390/molecules27196216⟩</text:a></text:p>
              <text:p text:style-name="Normal"><text:span>Article dans une revue</text:span></text:p>
              <text:p text:style-name="Normal"><text:a xlink:type="simple" xlink:href="https://hal.science/hal-03798565v1">hal-0379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937v1">Iridium‐Catalyzed β‐C(sp 2 )−H Borylation of Enamides – Access to 3,3‐Dihalogeno‐2‐methoxypiperidines</text:a></text:p>
              <text:p text:style-name="Normal"><text:a xlink:type="simple" xlink:href="https://hal.science/search/index/?q=*&amp;authFullName_s=Isabelle Gillaizeau">Isabelle Gillaizeau</text:a><text:span>,</text:span><text:a xlink:type="simple" xlink:href="https://hal.science/search/index/?q=*&amp;authFullName_s=Ismaël Dondasse">Ismaël Dondasse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Liliane Mimoun">Liliane Mimoun</text:a><text:span>,</text:span><text:a xlink:type="simple" xlink:href="https://hal.science/search/index/?q=*&amp;authFullName_s=Volodymyr Sukach">Volodymyr Sukach</text:a><text:span>et al.</text:span></text:p>
              <text:p text:style-name="Normal"><text:span>European Journal of Organic Chemistry</text:span><text:span>, 2022, 2022 (2),<text:s/></text:span><text:a xlink:type="simple" xlink:href="https://dx.doi.org/10.1002/ejoc.202101302">⟨10.1002/ejoc.202101302⟩</text:a></text:p>
              <text:p text:style-name="Normal"><text:span>Article dans une revue</text:span></text:p>
              <text:p text:style-name="Normal"><text:a xlink:type="simple" xlink:href="https://hal.science/hal-03624937v1">hal-0362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83v1">A Tunable Approach to C-Linked Analogs of Glycosamines</text:a></text:p>
              <text:p text:style-name="Normal"><text:a xlink:type="simple" xlink:href="https://hal.science/search/index/?q=*&amp;authFullName_s=Tuniyazi Abuduaini">Tuniyazi Abuduaini</text:a><text:span>,</text:span><text:a xlink:type="simple" xlink:href="https://hal.science/search/index/?q=*&amp;authFullName_s=Sizhe Li">Sizhe Li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uigi A Agrofoglio">Luigi A Agrofoglio</text:a><text:span>,</text:span><text:a xlink:type="simple" xlink:href="https://hal.science/search/index/?q=*&amp;authFullName_s=Olivier R Martin">Olivier R Martin</text:a><text:span>et al.</text:span></text:p>
              <text:p text:style-name="Normal"><text:span>Journal of Organic Chemistry</text:span><text:span>, In press,<text:s/></text:span><text:a xlink:type="simple" xlink:href="https://dx.doi.org/10.1021/acs.joc.2c01650">⟨10.1021/acs.joc.2c01650⟩</text:a></text:p>
              <text:p text:style-name="Normal"><text:span>Article dans une revue</text:span></text:p>
              <text:p text:style-name="Normal"><text:a xlink:type="simple" xlink:href="https://hal.science/hal-03798583v1">hal-0379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44v1">2,3,5-Tri-O-benzyl-D-xylofuranose</text:a></text:p>
              <text:p text:style-name="Normal"><text:a xlink:type="simple" xlink:href="https://hal.science/search/index/?q=*&amp;authFullName_s=Baptiste Taffoureau">Baptiste Taffoureau</text:a><text:span>,</text:span><text:a xlink:type="simple" xlink:href="https://hal.science/search/index/?q=*&amp;authFullName_s=Isabelle Gillaizeau">Isabelle Gillaizeau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Cyril Nicolas">Cyril Nicolas</text:a></text:p>
              <text:p text:style-name="Normal"><text:span>Molbank</text:span><text:span>, 2022, 2022, pp.M1382.<text:s/></text:span><text:a xlink:type="simple" xlink:href="https://dx.doi.org/10.3390/m1382">⟨10.3390/m1382⟩</text:a></text:p>
              <text:p text:style-name="Normal"><text:span>Article dans une revue</text:span></text:p>
              <text:p text:style-name="Normal"><text:a xlink:type="simple" xlink:href="https://hal.science/hal-03798544v1">hal-0379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102v1">Iron Catalyzed B-C(sp2 )-H Alkylation of Enamides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Radhouan Maazaoui">Radhouan Maazaoui</text:a><text:span>,</text:span><text:a xlink:type="simple" xlink:href="https://hal.science/search/index/?q=*&amp;authFullName_s=Damla Torun">Damla Torun</text:a><text:span>,</text:span><text:a xlink:type="simple" xlink:href="https://hal.science/search/index/?q=*&amp;authFullName_s=Ismael Dondasse">Ismael Dondasse</text:a><text:span>,</text:span><text:a xlink:type="simple" xlink:href="https://hal.science/search/index/?q=*&amp;authFullName_s=Raoudha Abderrahim">Raoudha Abderrahim</text:a><text:span>et al.</text:span></text:p>
              <text:p text:style-name="Normal"><text:span>New Journal of Chemistry</text:span><text:span>, 2021, 45 (37), pp.17475-17482.<text:s/></text:span><text:a xlink:type="simple" xlink:href="https://dx.doi.org/10.1039/D1NJ03673D">⟨10.1039/D1NJ03673D⟩</text:a></text:p>
              <text:p text:style-name="Normal"><text:span>Article dans une revue</text:span></text:p>
              <text:p text:style-name="Normal"><text:a xlink:type="simple" xlink:href="https://hal.science/hal-03360102v1">hal-0336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71v1">Asymmetric synthesis of the two enantiomers of $\beta$-phosphorus-containing-$\alpha$-Amino Acids via hydrophosphinylation and hydrophosphonylation of chiral Ni(II)-complexes</text:a></text:p>
              <text:p text:style-name="Normal"><text:a xlink:type="simple" xlink:href="https://hal.science/search/index/?q=*&amp;authFullName_s=Yoshinori Tokairin">Yoshinori Tokairin</text:a><text:span>,</text:span><text:a xlink:type="simple" xlink:href="https://hal.science/search/index/?q=*&amp;authFullName_s=Hiroyuki Konno">Hiroyuki Konno</text:a><text:span>,</text:span><text:a xlink:type="simple" xlink:href="https://hal.science/search/index/?q=*&amp;authFullName_s=Angéline Noireau">Angéline Noireau</text:a><text:span>,</text:span><text:a xlink:type="simple" xlink:href="https://hal.science/search/index/?q=*&amp;authFullName_s=Caroline West">Caroline West</text:a><text:span>,</text:span><text:a xlink:type="simple" xlink:href="https://hal.science/search/index/?q=*&amp;authFullName_s=Hiroki Moriwaki">Hiroki Moriwaki</text:a><text:span>et al.</text:span></text:p>
              <text:p text:style-name="Normal"><text:span>Organic Chemistry Frontiers</text:span><text:span>, 2021, 8 (1-4),<text:s/></text:span><text:a xlink:type="simple" xlink:href="https://dx.doi.org/10.1039/D1QO00159K">⟨10.1039/D1QO00159K⟩</text:a></text:p>
              <text:p text:style-name="Normal"><text:span>Article dans une revue</text:span></text:p>
              <text:p text:style-name="Normal"><text:a xlink:type="simple" xlink:href="https://hal.science/hal-03359971v1">hal-0335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36v1">Stereospecific synthesis of glycoside mimics through Migita-Kosugi-Stille cross-coupling reactions of chemically and configurationally stable 1-C-tributylstannyl iminosugars</text:a></text:p>
              <text:p text:style-name="Normal"><text:a xlink:type="simple" xlink:href="https://hal.science/search/index/?q=*&amp;authFullName_s=Sizhe Li">Sizhe Li</text:a><text:span>,</text:span><text:a xlink:type="simple" xlink:href="https://hal.science/search/index/?q=*&amp;authFullName_s=Justyna Jaszczyk">Justyna Jaszczyk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Olivier A.J. Martin">Olivier A.J. Martin</text:a><text:span>et al.</text:span></text:p>
              <text:p text:style-name="Normal"><text:span>Advanced Synthesis and Catalysis</text:span><text:span>, 2020, 363, pp.470-483.<text:s/></text:span><text:a xlink:type="simple" xlink:href="https://dx.doi.org/10.1002/adsc.202000886">⟨10.1002/adsc.202000886⟩</text:a></text:p>
              <text:p text:style-name="Normal"><text:span>Article dans une revue</text:span></text:p>
              <text:p text:style-name="Normal"><text:a xlink:type="simple" xlink:href="https://hal.science/hal-02989536v1">hal-0298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31v1">beta-C(sp2)-H Alkylation of enamides using xanthate chemistry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Ismaël Dondasse">Ismaël Dondasse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Isabelle Gillaizeau">Isabelle Gillaizeau</text:a></text:p>
              <text:p text:style-name="Normal"><text:span>New Journal of Chemistry</text:span><text:span>, 2020,<text:s/></text:span><text:a xlink:type="simple" xlink:href="https://dx.doi.org/10.1039/D0NJ01209B">⟨10.1039/D0NJ01209B⟩</text:a></text:p>
              <text:p text:style-name="Normal"><text:span>Article dans une revue</text:span></text:p>
              <text:p text:style-name="Normal"><text:a xlink:type="simple" xlink:href="https://hal.science/hal-02990031v1">hal-0299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88v1">A Practical Approach to Dideoxy-1,4- and 1,5-iminopentitols from Protected Sugar Hemiacetals</text:a></text:p>
              <text:p text:style-name="Normal"><text:a xlink:type="simple" xlink:href="https://hal.science/search/index/?q=*&amp;authFullName_s=Justyna Jaszczyk">Justyna Jaszczyk</text:a><text:span>,</text:span><text:a xlink:type="simple" xlink:href="https://hal.science/search/index/?q=*&amp;authFullName_s=Sizhe Li">Sizhe Li</text:a><text:span>,</text:span><text:a xlink:type="simple" xlink:href="https://hal.science/search/index/?q=*&amp;authFullName_s=Chloé Cocaud">Chloé Cocaud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Olivier Martin">Olivier Martin</text:a></text:p>
              <text:p text:style-name="Normal"><text:span>Carbohydrate Research</text:span><text:span>, 2019, 486, pp.107855.<text:s/></text:span><text:a xlink:type="simple" xlink:href="https://dx.doi.org/10.1016/j.carres.2019.107855">⟨10.1016/j.carres.2019.107855⟩</text:a></text:p>
              <text:p text:style-name="Normal"><text:span>Article dans une revue</text:span></text:p>
              <text:p text:style-name="Normal"><text:a xlink:type="simple" xlink:href="https://hal.science/hal-02347188v1">hal-0234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23v1">Microwave-assisted Suzuki-Miyaura and Sonogashira coupling of 4-Chloro-2-(trifluoromethyl)pyrido[1,2-e]purine derivatives</text:a></text:p>
              <text:p text:style-name="Normal"><text:a xlink:type="simple" xlink:href="https://hal.science/search/index/?q=*&amp;authFullName_s=Zahira Tber">Zahira Tber</text:a><text:span>,</text:span><text:a xlink:type="simple" xlink:href="https://hal.science/search/index/?q=*&amp;authFullName_s=Nicolas G. Biteau">Nicolas G. Biteau</text:a><text:span>,</text:span><text:a xlink:type="simple" xlink:href="https://hal.science/search/index/?q=*&amp;authFullName_s=Luigi Agrofoglio">Luigi Agrofoglio</text:a><text:span>,</text:span><text:a xlink:type="simple" xlink:href="https://hal.science/search/index/?q=*&amp;authFullName_s=Julien Cros">Julien Cros</text:a><text:span>,</text:span><text:a xlink:type="simple" xlink:href="https://hal.science/search/index/?q=*&amp;authFullName_s=Stéphane Goffinont">Stéphane Goffinont</text:a><text:span>et al.</text:span></text:p>
              <text:p text:style-name="Normal"><text:span>European Journal of Organic Chemistry</text:span><text:span>, 2019, 2019, pp.5756-5767.<text:s/></text:span><text:a xlink:type="simple" xlink:href="https://dx.doi.org/10.1002/ejoc.201900921">⟨10.1002/ejoc.201900921⟩</text:a></text:p>
              <text:p text:style-name="Normal"><text:span>Article dans une revue</text:span></text:p>
              <text:p text:style-name="Normal"><text:a xlink:type="simple" xlink:href="https://hal.science/hal-02347523v1">hal-0234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43v1">Glycoside Mimics from Glycosylamines: Recent Progres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Olivier R Martin">Olivier R Martin</text:a></text:p>
              <text:p text:style-name="Normal"><text:span>Molecules</text:span><text:span>, 2018, 23 (7), pp.1612.<text:s/></text:span><text:a xlink:type="simple" xlink:href="https://dx.doi.org/10.3390/molecules23071612">⟨10.3390/molecules230716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99343v1">hal-0469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936v1">Total synthesis of pipecolic acid and 1- C -alkyl 1,5-iminopentitol derivatives by way of stereoselective aldol reactions from ( S )-isoserinal</text:a></text:p>
              <text:p text:style-name="Normal"><text:a xlink:type="simple" xlink:href="https://hal.science/search/index/?q=*&amp;authFullName_s=Sebastian Baś">Sebastian Baś</text:a><text:span>,</text:span><text:a xlink:type="simple" xlink:href="https://hal.science/search/index/?q=*&amp;authFullName_s=Rafał Kusy">Rafał Kusy</text:a><text:span>,</text:span><text:a xlink:type="simple" xlink:href="https://hal.science/search/index/?q=*&amp;authFullName_s=Monika Pasternak-Suder">Monika Pasternak-Suder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Jacek Mlynarski">Jacek Mlynarski</text:a><text:span>et al.</text:span></text:p>
              <text:p text:style-name="Normal"><text:span>Organic &amp; Biomolecular Chemistry</text:span><text:span>, 2018, 16 (7), pp.1118-1125.<text:s/></text:span><text:a xlink:type="simple" xlink:href="https://dx.doi.org/10.1039/C7OB02797D">⟨10.1039/C7OB02797D⟩</text:a></text:p>
              <text:p text:style-name="Normal"><text:span>Article dans une revue</text:span></text:p>
              <text:p text:style-name="Normal"><text:a xlink:type="simple" xlink:href="https://hal.science/hal-04694936v1">hal-0469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963v1">1-C-phosphonomethyl- and 1-C-difluorophosphonomethyl-1,4-imino-l-arabinitols as Galf transferase inhibitors: A comparison</text:a></text:p>
              <text:p text:style-name="Normal"><text:a xlink:type="simple" xlink:href="https://hal.science/search/index/?q=*&amp;authFullName_s=Chloé Cocaud">Chloé Cocaud</text:a><text:span>,</text:span><text:a xlink:type="simple" xlink:href="https://hal.science/search/index/?q=*&amp;authFullName_s=Ruixiang B Zheng">Ruixiang B Zheng</text:a><text:span>,</text:span><text:a xlink:type="simple" xlink:href="https://hal.science/search/index/?q=*&amp;authFullName_s=Todd L Lowary">Todd L Lowary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Xavier Pannecoucke">Xavier Pannecoucke</text:a><text:span>et al.</text:span></text:p>
              <text:p text:style-name="Normal"><text:span>Carbohydrate Research</text:span><text:span>, 2018, 461, pp.45-50.<text:s/></text:span><text:a xlink:type="simple" xlink:href="https://dx.doi.org/10.1016/j.carres.2018.03.009">⟨10.1016/j.carres.2018.03.009⟩</text:a></text:p>
              <text:p text:style-name="Normal"><text:span>Article dans une revue</text:span></text:p>
              <text:p text:style-name="Normal"><text:a xlink:type="simple" xlink:href="https://hal.science/hal-04694963v1">hal-0469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480v1">Triazole-linked iminosugars and aromatic systems as simplified UDP-Galf mimics: synthesis and preliminary evaluation as Galf-transferase inhibitors</text:a></text:p>
              <text:p text:style-name="Normal"><text:a xlink:type="simple" xlink:href="https://hal.science/search/index/?q=*&amp;authFullName_s=Chloé Cocaud">Chloé Cocaud</text:a><text:span>,</text:span><text:a xlink:type="simple" xlink:href="https://hal.science/search/index/?q=*&amp;authFullName_s=Audrey Maujoin">Audrey Maujoin</text:a><text:span>,</text:span><text:a xlink:type="simple" xlink:href="https://hal.science/search/index/?q=*&amp;authFullName_s=Ruixiang Zheng">Ruixiang Zheng</text:a><text:span>,</text:span><text:a xlink:type="simple" xlink:href="https://hal.science/search/index/?q=*&amp;authFullName_s=Todd L. Lowary">Todd L. Lowary</text:a><text:span>,</text:span><text:a xlink:type="simple" xlink:href="https://hal.science/search/index/?q=*&amp;authFullName_s=Nuno Rodrigues">Nuno Rodrigues</text:a><text:span>et al.</text:span></text:p>
              <text:p text:style-name="Normal"><text:span>European Journal of Organic Chemistry</text:span><text:span>, 2017, 2017, pp.6192.<text:s/></text:span><text:a xlink:type="simple" xlink:href="https://dx.doi.org/10.1002/ejoc.201701283">⟨10.1002/ejoc.2017012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52480v1">hal-0445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457v1">Triazole‐Linked Iminosugars and Aromatic Systems as Simplified UDP‐Gal f Mimics: Synthesis and Preliminary Evaluation as Gal f ‐Transferase Inhibitors</text:a></text:p>
              <text:p text:style-name="Normal"><text:a xlink:type="simple" xlink:href="https://hal.science/search/index/?q=*&amp;authFullName_s=Chloé Cocaud">Chloé Cocaud</text:a><text:span>,</text:span><text:a xlink:type="simple" xlink:href="https://hal.science/search/index/?q=*&amp;authFullName_s=Audrey Maujoin">Audrey Maujoin</text:a><text:span>,</text:span><text:a xlink:type="simple" xlink:href="https://hal.science/search/index/?q=*&amp;authFullName_s=Ruixiang Zheng">Ruixiang Zheng</text:a><text:span>,</text:span><text:a xlink:type="simple" xlink:href="https://hal.science/search/index/?q=*&amp;authFullName_s=Todd Lowary">Todd Lowary</text:a><text:span>,</text:span><text:a xlink:type="simple" xlink:href="https://hal.science/search/index/?q=*&amp;authFullName_s=Nuno Rodrigues">Nuno Rodrigues</text:a><text:span>et al.</text:span></text:p>
              <text:p text:style-name="Normal"><text:span>European Journal of Organic Chemistry</text:span><text:span>, 2017, 2017 (41), pp.6192-6201.<text:s/></text:span><text:a xlink:type="simple" xlink:href="https://dx.doi.org/10.1002/ejoc.201701283">⟨10.1002/ejoc.201701283⟩</text:a></text:p>
              <text:p text:style-name="Normal"><text:span>Article dans une revue</text:span></text:p>
              <text:p text:style-name="Normal"><text:a xlink:type="simple" xlink:href="https://hal.science/hal-04451457v1">hal-0445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807v1">Tunable approach for the stereoselective synthesis of 1- C -diethylphosphono(difluoromethyl) iminosugars as glycosyl phosphate mimics</text:a></text:p>
              <text:p text:style-name="Normal"><text:a xlink:type="simple" xlink:href="https://hal.science/search/index/?q=*&amp;authFullName_s=Chloé Cocaud">Chloé Cocaud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Claude Y Legault">Claude Y Legault</text:a><text:span>et al.</text:span></text:p>
              <text:p text:style-name="Normal"><text:span>Journal of Organic Chemistry</text:span><text:span>, 2017, 82 (5), pp.2753-2763.<text:s/></text:span><text:a xlink:type="simple" xlink:href="https://dx.doi.org/10.1021/acs.joc.6b03071">⟨10.1021/acs.joc.6b03071⟩</text:a></text:p>
              <text:p text:style-name="Normal"><text:span>Article dans une revue</text:span></text:p>
              <text:p text:style-name="Normal"><text:a xlink:type="simple" xlink:href="https://hal.science/hal-04694807v1">hal-0469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783v1">Effects of the Selected Iminosugar Derivatives on Pseudomonas aeruginosa Biofilm Formation</text:a></text:p>
              <text:p text:style-name="Normal"><text:a xlink:type="simple" xlink:href="https://hal.science/search/index/?q=*&amp;authFullName_s=Magdalena Strus">Magdalena Strus</text:a><text:span>,</text:span><text:a xlink:type="simple" xlink:href="https://hal.science/search/index/?q=*&amp;authFullName_s=Diana Mikołajczyk">Diana Mikołajczyk</text:a><text:span>,</text:span><text:a xlink:type="simple" xlink:href="https://hal.science/search/index/?q=*&amp;authFullName_s=Agnieszka Machul">Agnieszka Machul</text:a><text:span>,</text:span><text:a xlink:type="simple" xlink:href="https://hal.science/search/index/?q=*&amp;authFullName_s=Piotr B Heczko">Piotr B Heczko</text:a><text:span>,</text:span><text:a xlink:type="simple" xlink:href="https://hal.science/search/index/?q=*&amp;authFullName_s=Aleksandra Chronowska">Aleksandra Chronowska</text:a><text:span>et al.</text:span></text:p>
              <text:p text:style-name="Normal"><text:span>Microbial Drug Resistance</text:span><text:span>, 2016, 22 (8), pp.638-645.<text:s/></text:span><text:a xlink:type="simple" xlink:href="https://dx.doi.org/10.1089/mdr.2015.0231">⟨10.1089/mdr.2015.0231⟩</text:a></text:p>
              <text:p text:style-name="Normal"><text:span>Article dans une revue</text:span></text:p>
              <text:p text:style-name="Normal"><text:a xlink:type="simple" xlink:href="https://hal.science/hal-04694783v1">hal-0469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147v1">Synthesis and Reactivity of N-tert-Butanesulfinyl Glycosylamines</text:a></text:p>
              <text:p text:style-name="Normal"><text:a xlink:type="simple" xlink:href="https://hal.science/search/index/?q=*&amp;authFullName_s=Chloé Cocaud">Chloé Cocaud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Alexandre Bayle">Alexandre Bayle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Xavier Pannecoucke">Xavier Pannecoucke</text:a><text:span>et al.</text:span></text:p>
              <text:p text:style-name="Normal"><text:span>European Journal of Organic Chemistry</text:span><text:span>, 2015, 2015 (20), pp.4330-4334.<text:s/></text:span><text:a xlink:type="simple" xlink:href="https://dx.doi.org/10.1002/ejoc.201500487">⟨10.1002/ejoc.201500487⟩</text:a></text:p>
              <text:p text:style-name="Normal"><text:span>Article dans une revue</text:span></text:p>
              <text:p text:style-name="Normal"><text:a xlink:type="simple" xlink:href="https://api.istex.fr/ark:/67375/WNG-BZ7F592K-D/fulltext.pdf?sid=hal">istex</text:a></text:p>
              <text:p text:style-name="Normal"><text:a xlink:type="simple" xlink:href="https://hal.science/hal-01180147v1">hal-0118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144v1">Copper-Mediated Synthesis of Aryldifluoromethylphosphonates: A Sandmeyer Approach</text:a></text:p>
              <text:p text:style-name="Normal"><text:a xlink:type="simple" xlink:href="https://hal.science/search/index/?q=*&amp;authFullName_s=Alexandre Bayle">Alexandre Bayle</text:a><text:span>,</text:span><text:a xlink:type="simple" xlink:href="https://hal.science/search/index/?q=*&amp;authFullName_s=Chloé Cocaud">Chloé Cocaud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Olivier R Martin">Olivier R Martin</text:a><text:span>,</text:span><text:a xlink:type="simple" xlink:href="https://hal.science/search/index/?q=*&amp;authFullName_s=Thomas Poisson">Thomas Poisson</text:a><text:span>et al.</text:span></text:p>
              <text:p text:style-name="Normal"><text:span>European Journal of Organic Chemistry</text:span><text:span>, 2015, 2015 (17), pp.3787-3792.<text:s/></text:span><text:a xlink:type="simple" xlink:href="https://dx.doi.org/10.1002/ejoc.201500373">⟨10.1002/ejoc.201500373⟩</text:a></text:p>
              <text:p text:style-name="Normal"><text:span>Article dans une revue</text:span></text:p>
              <text:p text:style-name="Normal"><text:a xlink:type="simple" xlink:href="https://api.istex.fr/ark:/67375/WNG-2X64Q4HQ-W/fulltext.pdf?sid=hal">istex</text:a></text:p>
              <text:p text:style-name="Normal"><text:a xlink:type="simple" xlink:href="https://hal.science/hal-01180144v1">hal-0118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760v1">En route to novel furanoside mimics through stereoselective zinc-mediated propargylation of N-benzyl glycofuranosylamines using ultrasound activation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Francis Engo-Ilanga">Francis Engo-Ilanga</text:a><text:span>,</text:span><text:a xlink:type="simple" xlink:href="https://hal.science/search/index/?q=*&amp;authFullName_s=Chloé Cocaud">Chloé Cocaud</text:a><text:span>,</text:span><text:a xlink:type="simple" xlink:href="https://hal.science/search/index/?q=*&amp;authFullName_s=Olivier R Martin">Olivier R Martin</text:a></text:p>
              <text:p text:style-name="Normal"><text:span>SYNLETT</text:span><text:span>, 2014, 26 (02), pp.187-192.<text:s/></text:span><text:a xlink:type="simple" xlink:href="https://dx.doi.org/10.1055/s-0034-1379551">⟨10.1055/s-0034-1379551⟩</text:a></text:p>
              <text:p text:style-name="Normal"><text:span>Article dans une revue</text:span></text:p>
              <text:p text:style-name="Normal"><text:a xlink:type="simple" xlink:href="https://hal.science/hal-04694760v1">hal-0469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742v1">Organocatalytic syn ‐Aldol Reactions of Hydroxy Ketones with (S )‐Isoserinal: Asymmetric Synthesis of 6‐Deoxy‐1,5‐iminohexitols and Related Compound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Roman Pluta">Roman Pluta</text:a><text:span>,</text:span><text:a xlink:type="simple" xlink:href="https://hal.science/search/index/?q=*&amp;authFullName_s=Monika Pasternak-Suder">Monika Pasternak-Suder</text:a><text:span>,</text:span><text:a xlink:type="simple" xlink:href="https://hal.science/search/index/?q=*&amp;authFullName_s=Olivier R Martin">Olivier R Martin</text:a><text:span>,</text:span><text:a xlink:type="simple" xlink:href="https://hal.science/search/index/?q=*&amp;authFullName_s=Jacek Mlynarski">Jacek Mlynarski</text:a></text:p>
              <text:p text:style-name="Normal"><text:span>European Journal of Organic Chemistry</text:span><text:span>, 2013, 2013 (7), pp.1296-1305.<text:s/></text:span><text:a xlink:type="simple" xlink:href="https://dx.doi.org/10.1002/ejoc.201201413">⟨10.1002/ejoc.201201413⟩</text:a></text:p>
              <text:p text:style-name="Normal"><text:span>Article dans une revue</text:span></text:p>
              <text:p text:style-name="Normal"><text:a xlink:type="simple" xlink:href="https://hal.science/hal-04694742v1">hal-0469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626v1">Chiral Selectivity in the Binding of [4]Helicene Derivatives to Double‐Stranded DNA</text:a></text:p>
              <text:p text:style-name="Normal"><text:a xlink:type="simple" xlink:href="https://hal.science/search/index/?q=*&amp;authFullName_s=Oksana Kel">Oksana Kel</text:a><text:span>,</text:span><text:a xlink:type="simple" xlink:href="https://hal.science/search/index/?q=*&amp;authFullName_s=Alexandre Fürstenberg">Alexandre Fürstenberg</text:a><text:span>,</text:span><text:a xlink:type="simple" xlink:href="https://hal.science/search/index/?q=*&amp;authFullName_s=Nathalie Mehanna">Nathalie Mehanna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Benoît Laleu">Benoît Laleu</text:a><text:span>et al.</text:span></text:p>
              <text:p text:style-name="Normal"><text:span>Chemistry - A European Journal</text:span><text:span>, 2013, 19 (22), pp.7173-7180.<text:s/></text:span><text:a xlink:type="simple" xlink:href="https://dx.doi.org/10.1002/chem.201203915">⟨10.1002/chem.201203915⟩</text:a></text:p>
              <text:p text:style-name="Normal"><text:span>Article dans une revue</text:span></text:p>
              <text:p text:style-name="Normal"><text:a xlink:type="simple" xlink:href="https://api.istex.fr/ark:/67375/WNG-X0NPMVDC-W/fulltext.pdf?sid=hal">istex</text:a></text:p>
              <text:p text:style-name="Normal"><text:a xlink:type="simple" xlink:href="https://hal.science/hal-04700626v1">hal-0470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632v1">Asymmetric Rh(II)-Catalyzed Cyclopropanation of Alkenes with Diacceptor Diazo Compounds: &amp;lt;i&amp;gt;p&amp;lt;/i&amp;gt;-Methoxyphenyl Ketone as a General Stereoselectivity Controlling Group</text:a></text:p>
              <text:p text:style-name="Normal"><text:a xlink:type="simple" xlink:href="https://hal.science/search/index/?q=*&amp;authFullName_s=Vincent N G Lindsay">Vincent N G Lindsay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André B Charette">André B Charette</text:a></text:p>
              <text:p text:style-name="Normal"><text:span>Journal of the American Chemical Society</text:span><text:span>, 2011, 133 (42), pp.8972 - 8981.<text:s/></text:span><text:a xlink:type="simple" xlink:href="https://dx.doi.org/10.1021/ja201237j">⟨10.1021/ja201237j⟩</text:a></text:p>
              <text:p text:style-name="Normal"><text:span>Article dans une revue</text:span></text:p>
              <text:p text:style-name="Normal"><text:a xlink:type="simple" xlink:href="https://hal.science/hal-04700632v1">hal-0470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709v1">An expeditious synthesis of an analogue of (–)-steviamine by way of the 1,3-dipolar cycloaddition of a nitrile oxide with a 1-C-allyl iminosugar</text:a></text:p>
              <text:p text:style-name="Normal"><text:a xlink:type="simple" xlink:href="https://hal.science/search/index/?q=*&amp;authFullName_s=Aleksandra Chronowska">Aleksandra Chronowska</text:a><text:span>,</text:span><text:a xlink:type="simple" xlink:href="https://hal.science/search/index/?q=*&amp;authFullName_s=Estelle Gallienne">Estelle Gallienne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Isao Adachi">Isao Adachi</text:a><text:span>,</text:span><text:a xlink:type="simple" xlink:href="https://hal.science/search/index/?q=*&amp;authFullName_s=Atsushi Kato">Atsushi Kato</text:a><text:span>et al.</text:span></text:p>
              <text:p text:style-name="Normal"><text:span>Tetrahedron Letters</text:span><text:span>, 2011, 52, pp.6399</text:span></text:p>
              <text:p text:style-name="Normal"><text:span>Article dans une revue</text:span></text:p>
              <text:p text:style-name="Normal"><text:a xlink:type="simple" xlink:href="https://hal.science/hal-04694709v1">hal-0469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620v1">On the synthesis and optical properties of sulfur‐bridged analogues of triangulenium cations and their precursor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Gérald Bernardinelli">Gérald Bernardinelli</text:a><text:span>,</text:span><text:a xlink:type="simple" xlink:href="https://hal.science/search/index/?q=*&amp;authFullName_s=Jérôme Lacour">Jérôme Lacour</text:a></text:p>
              <text:p text:style-name="Normal"><text:span>Journal of Physical Organic Chemistry</text:span><text:span>, 2010, 23 (11), pp.1049-1056.<text:s/></text:span><text:a xlink:type="simple" xlink:href="https://dx.doi.org/10.1002/poc.1753">⟨10.1002/poc.1753⟩</text:a></text:p>
              <text:p text:style-name="Normal"><text:span>Article dans une revue</text:span></text:p>
              <text:p text:style-name="Normal"><text:a xlink:type="simple" xlink:href="https://hal.science/hal-04700620v1">hal-0470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614v1">Mounting Freestanding Molecular Functions onto Surfaces: The Platform Approach</text:a></text:p>
              <text:p text:style-name="Normal"><text:a xlink:type="simple" xlink:href="https://hal.science/search/index/?q=*&amp;authFullName_s=Belinda Baisch">Belinda Baisch</text:a><text:span>,</text:span><text:a xlink:type="simple" xlink:href="https://hal.science/search/index/?q=*&amp;authFullName_s=Diego Raffa">Diego Raffa</text:a><text:span>,</text:span><text:a xlink:type="simple" xlink:href="https://hal.science/search/index/?q=*&amp;authFullName_s=Ulrich Jung">Ulrich Jung</text:a><text:span>,</text:span><text:a xlink:type="simple" xlink:href="https://hal.science/search/index/?q=*&amp;authFullName_s=Olaf M Magnussen">Olaf M Magnussen</text:a><text:span>,</text:span><text:a xlink:type="simple" xlink:href="https://hal.science/search/index/?q=*&amp;authFullName_s=Cyril Nicolas">Cyril Nicolas</text:a><text:span>et al.</text:span></text:p>
              <text:p text:style-name="Normal"><text:span>Journal of the American Chemical Society</text:span><text:span>, 2008, 131 (2), pp.442-443.<text:s/></text:span><text:a xlink:type="simple" xlink:href="https://dx.doi.org/10.1021/ja807923f">⟨10.1021/ja807923f⟩</text:a></text:p>
              <text:p text:style-name="Normal"><text:span>Article dans une revue</text:span></text:p>
              <text:p text:style-name="Normal"><text:a xlink:type="simple" xlink:href="https://hal.science/hal-04700614v1">hal-0470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610v1">Synthesis, Resolution, and VCD Analysis of an Enantiopure Diazaoxatricornan Derivative</text:a></text:p>
              <text:p text:style-name="Normal"><text:a xlink:type="simple" xlink:href="https://hal.science/search/index/?q=*&amp;authFullName_s=Pierre Mobian">Pierre Mobian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Eric Francotte">Eric Francotte</text:a><text:span>,</text:span><text:a xlink:type="simple" xlink:href="https://hal.science/search/index/?q=*&amp;authFullName_s=Thomas Bürgi">Thomas Bürgi</text:a><text:span>,</text:span><text:a xlink:type="simple" xlink:href="https://hal.science/search/index/?q=*&amp;authFullName_s=Jérôme Lacour">Jérôme Lacour</text:a></text:p>
              <text:p text:style-name="Normal"><text:span>Journal of the American Chemical Society</text:span><text:span>, 2008, 130 (20), pp.6507 - 6514.<text:s/></text:span><text:a xlink:type="simple" xlink:href="https://dx.doi.org/10.1021/ja800262j">⟨10.1021/ja800262j⟩</text:a></text:p>
              <text:p text:style-name="Normal"><text:span>Article dans une revue</text:span></text:p>
              <text:p text:style-name="Normal"><text:a xlink:type="simple" xlink:href="https://hal.science/hal-04700610v1">hal-0470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026v1">Palladium-Catalysed Isomerisation of 2-Vinylidenehydrofurans into 1,3-Dienes and some Aspects of their Reactivity</text:a></text:p>
              <text:p text:style-name="Normal"><text:a xlink:type="simple" xlink:href="https://hal.science/search/index/?q=*&amp;authFullName_s=Abdelkader Ghobsi">Abdelkader Ghobsi</text:a><text:span>,</text:span><text:a xlink:type="simple" xlink:href="https://hal.science/search/index/?q=*&amp;authFullName_s=Salih Hacini">Salih Hacini</text:a><text:span>,</text:span><text:a xlink:type="simple" xlink:href="https://hal.science/search/index/?q=*&amp;authFullName_s=Laurence Wavrin">Laurence Wavrin</text:a><text:span>,</text:span><text:a xlink:type="simple" xlink:href="https://hal.science/search/index/?q=*&amp;authFullName_s=Anouk Gaudel-Siri">Anouk Gaudel-Siri</text:a><text:span>,</text:span><text:a xlink:type="simple" xlink:href="https://hal.science/search/index/?q=*&amp;authFullName_s=Agnès Corbères">Agnès Corbères</text:a><text:span>et al.</text:span></text:p>
              <text:p text:style-name="Normal"><text:span>European Journal of Organic Chemistry</text:span><text:span>, 2008, pp.4446-4453.<text:s/></text:span><text:a xlink:type="simple" xlink:href="https://dx.doi.org/10.1002/ejoc.200800517">⟨10.1002/ejoc.200800517⟩</text:a></text:p>
              <text:p text:style-name="Normal"><text:span>Article dans une revue</text:span></text:p>
              <text:p text:style-name="Normal"><text:a xlink:type="simple" xlink:href="https://api.istex.fr/ark:/67375/WNG-8HJCZ17X-N/fulltext.pdf?sid=hal">istex</text:a></text:p>
              <text:p text:style-name="Normal"><text:a xlink:type="simple" xlink:href="https://hal.science/hal-00677026v1">hal-0067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607v1">Triazatriangulenium Cations: Highly Stable Carbocations for Phase-Transfer Catalysi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Jérôme Lacour">Jérôme Lacour</text:a></text:p>
              <text:p text:style-name="Normal"><text:span>Organic Letters</text:span><text:span>, 2006, 8 (19), pp.4343 - 4346.<text:s/></text:span><text:a xlink:type="simple" xlink:href="https://dx.doi.org/10.1021/ol0617392">⟨10.1021/ol0617392⟩</text:a></text:p>
              <text:p text:style-name="Normal"><text:span>Article dans une revue</text:span></text:p>
              <text:p text:style-name="Normal"><text:a xlink:type="simple" xlink:href="https://hal.science/hal-04700607v1">hal-0470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97v1">Swiss Science Concentrates</text:a></text:p>
              <text:p text:style-name="Normal"><text:a xlink:type="simple" xlink:href="https://hal.science/search/index/?q=*&amp;authFullName_s=Maria-Héléna Gonçalves-Farbos">Maria-Héléna Gonçalves-Farbos</text:a><text:span>,</text:span><text:a xlink:type="simple" xlink:href="https://hal.science/search/index/?q=*&amp;authFullName_s=David Linder">David Linder</text:a><text:span>,</text:span><text:a xlink:type="simple" xlink:href="https://hal.science/search/index/?q=*&amp;authFullName_s=Nathalie Mehanna">Nathalie Mehanna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Roman Novikov">Roman Novikov</text:a><text:span>et al.</text:span></text:p>
              <text:p text:style-name="Normal"><text:span>CHIMIA</text:span><text:span>, 2006, 60 (11), pp.818.<text:s/></text:span><text:a xlink:type="simple" xlink:href="https://dx.doi.org/10.2533/chimia.2006.818">⟨10.2533/chimia.2006.818⟩</text:a></text:p>
              <text:p text:style-name="Normal"><text:span>Article dans une revue</text:span></text:p>
              <text:p text:style-name="Normal"><text:a xlink:type="simple" xlink:href="https://hal.science/hal-04700597v1">hal-0470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603v1">Swiss Science Concentrates</text:a></text:p>
              <text:p text:style-name="Normal"><text:a xlink:type="simple" xlink:href="https://hal.science/search/index/?q=*&amp;authFullName_s=M.-H Gonçalves Farbos">M.-H Gonçalves Farbos</text:a><text:span>,</text:span><text:a xlink:type="simple" xlink:href="https://hal.science/search/index/?q=*&amp;authFullName_s=D Linder">D Linder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Roman Novikov">Roman Novikov</text:a><text:span>,</text:span><text:a xlink:type="simple" xlink:href="https://hal.science/search/index/?q=*&amp;authFullName_s=Jérôme Lacour">Jérôme Lacour</text:a></text:p>
              <text:p text:style-name="Normal"><text:span>CHIMIA</text:span><text:span>, 2006, 60 (12), pp.855.<text:s/></text:span><text:a xlink:type="simple" xlink:href="https://dx.doi.org/10.2533/chimia.2006.855">⟨10.2533/chimia.2006.855⟩</text:a></text:p>
              <text:p text:style-name="Normal"><text:span>Article dans une revue</text:span></text:p>
              <text:p text:style-name="Normal"><text:a xlink:type="simple" xlink:href="https://hal.science/hal-04700603v1">hal-0470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92v1">Catalytic aerobic photooxidation of primary benzylic amines using hindered acridinium salt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Christelle Herse">Christelle Herse</text:a><text:span>,</text:span><text:a xlink:type="simple" xlink:href="https://hal.science/search/index/?q=*&amp;authFullName_s=Jérôme Lacour">Jérôme Lacour</text:a></text:p>
              <text:p text:style-name="Normal"><text:span>Tetrahedron Letters</text:span><text:span>, 2005, 46 (27), pp.4605 - 4608.<text:s/></text:span><text:a xlink:type="simple" xlink:href="https://dx.doi.org/10.1016/j.tetlet.2005.04.133">⟨10.1016/j.tetlet.2005.04.133⟩</text:a></text:p>
              <text:p text:style-name="Normal"><text:span>Article dans une revue</text:span></text:p>
              <text:p text:style-name="Normal"><text:a xlink:type="simple" xlink:href="https://hal.science/hal-04700592v1">hal-0470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639v1">Facile, Efficient and Chemoselective Palladium(0)-Catalyzed Isomerization of 2-Vinylidenehydrofurans into Valuable Functionalized 1,3-Dienes</text:a></text:p>
              <text:p text:style-name="Normal"><text:a xlink:type="simple" xlink:href="https://hal.science/search/index/?q=*&amp;authFullName_s=Jacques Viala">Jacques Viala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Laurence Wavrin">Laurence Wavrin</text:a><text:span>,</text:span><text:a xlink:type="simple" xlink:href="https://hal.science/search/index/?q=*&amp;authFullName_s=Cyril Nicolas">Cyril Nicolas</text:a></text:p>
              <text:p text:style-name="Normal"><text:span>SYNLETT</text:span><text:span>, 2004, 10, pp.1820 - 1822.<text:s/></text:span><text:a xlink:type="simple" xlink:href="https://dx.doi.org/10.1055/s-2004-829570">⟨10.1055/s-2004-829570⟩</text:a></text:p>
              <text:p text:style-name="Normal"><text:span>Article dans une revue</text:span></text:p>
              <text:p text:style-name="Normal"><text:a xlink:type="simple" xlink:href="https://hal.science/hal-04700639v1">hal-04700639v1</text:a></text:p>
            </table:table-cell>
          </table:table-row>
        </table:table>
        <text:p text:style-name="P10"/>
        <text:p text:style-name="Heading2"><text:span text:style-name="T4">Poster de conférence (61)</text:span></text:p>
        <text:p text:style-name="P12"/>
        <table:table table:name="572a26" table:style-name="572a26">
          <table:table-column table:style-name="572a26.0"/>
          <table:table-row>
            <table:table-cell office:value-type="string">
              <text:p text:style-name="Normal"><text:a xlink:type="simple" xlink:href="https://hal.science/hal-05151093v1">Cu/Pd Dual Catalysed Stereoselective Construction of Chiral Homoallylic Nitriles Featuring Vicinal Tri- and Tetrasubstituted Stereocenters</text:a></text:p>
              <text:p text:style-name="Normal"><text:a xlink:type="simple" xlink:href="https://hal.science/search/index/?q=*&amp;authFullName_s=Liliane Mimoun">Liliane Mimoun</text:a><text:span>,</text:span><text:a xlink:type="simple" xlink:href="https://hal.science/search/index/?q=*&amp;authFullName_s=Hamdi Sanaa">Hamdi Sanaa</text:a><text:span>,</text:span><text:a xlink:type="simple" xlink:href="https://hal.science/search/index/?q=*&amp;authFullName_s=Quentin Chevrier">Quentin Chevrier</text:a><text:span>,</text:span><text:a xlink:type="simple" xlink:href="https://hal.science/search/index/?q=*&amp;authFullName_s=Hélène Gérard">Hélène Gérard</text:a><text:span>,</text:span><text:a xlink:type="simple" xlink:href="https://hal.science/search/index/?q=*&amp;authFullName_s=Laurine Reset">Laurine Reset</text:a><text:span>et al.</text:span></text:p>
              <text:p text:style-name="Normal"><text:span>23rd European Symposium on Organic Chemistry ‒ ESOC 2025</text:span><text:span>, Jun 2025, Copenhague, Denmark</text:span></text:p>
              <text:p text:style-name="Normal"><text:span>Poster de conférence</text:span></text:p>
              <text:p text:style-name="Normal"><text:a xlink:type="simple" xlink:href="https://hal.science/hal-05151093v1">hal-0515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987v1">New Approaches Towards Enantiopure Alpha-Silylated N-Heterocycles</text:a></text:p>
              <text:p text:style-name="Normal"><text:a xlink:type="simple" xlink:href="https://hal.science/search/index/?q=*&amp;authFullName_s=Killian Tiger">Killian Tiger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Isabelle Gauthier-Gillaizeau">Isabelle Gauthier-Gillaizeau</text:a><text:span>,</text:span><text:a xlink:type="simple" xlink:href="https://hal.science/search/index/?q=*&amp;authFullName_s=Cyril Nicolas">Cyril Nicolas</text:a></text:p>
              <text:p text:style-name="Normal"><text:span>59th International Conference on Medicinal Chemistry ‒ RICT 2025</text:span><text:span>, Jul 2025, Orléans, France.<text:s/></text:span></text:p>
              <text:p text:style-name="Normal"><text:span>Poster de conférence</text:span></text:p>
              <text:p text:style-name="Normal"><text:a xlink:type="simple" xlink:href="https://hal.science/hal-05150987v1">hal-0515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859v1">New Approaches Towards Chiral Saturated Alpha-Functionalized N-Heterocycles</text:a></text:p>
              <text:p text:style-name="Normal"><text:a xlink:type="simple" xlink:href="https://hal.science/search/index/?q=*&amp;authFullName_s=Killian Tiger">Killian Tiger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Isabelle Gauthier-Gillaizeau">Isabelle Gauthier-Gillaizeau</text:a><text:span>,</text:span><text:a xlink:type="simple" xlink:href="https://hal.science/search/index/?q=*&amp;authFullName_s=Cyril Nicolas">Cyril Nicolas</text:a></text:p>
              <text:p text:style-name="Normal"><text:span>23rd European Symposium on Organic Chemistry (ESOC 2025)</text:span><text:span>, Jun 2025, Copenhague, Denmark</text:span></text:p>
              <text:p text:style-name="Normal"><text:span>Poster de conférence</text:span></text:p>
              <text:p text:style-name="Normal"><text:a xlink:type="simple" xlink:href="https://hal.science/hal-05150859v1">hal-051508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62003v1">Reactivity and mobility of new phytosanitary alkaloids in agricultural and carbonate soils of Beauce (France)</text:a></text:p>
              <text:p text:style-name="Normal"><text:a xlink:type="simple" xlink:href="https://hal.science/search/index/?q=*&amp;authFullName_s=Emmy Voglevaie">Emmy Voglevaie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Bouamama Abbar">Bouamama Abbar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Fabrice Muller">Fabrice Muller</text:a><text:span>et al.</text:span></text:p>
              <text:p text:style-name="Normal"><text:span>Goldschmidt Conference</text:span><text:span>, Jul 2025, Prague (Czech Republic), Czech Republic</text:span></text:p>
              <text:p text:style-name="Normal"><text:span>Poster de conférence</text:span></text:p>
              <text:p text:style-name="Normal"><text:a xlink:type="simple" xlink:href="https://insu.hal.science/insu-05262003v1">insu-05262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56343v1">Fate of the new phytosantary, hydroxypyridone alkaloids, in the vadose zone of the carbonate Beauce aquifer (France)</text:a></text:p>
              <text:p text:style-name="Normal"><text:a xlink:type="simple" xlink:href="https://hal.science/search/index/?q=*&amp;authFullName_s=Claude Le Milbeau">Claude Le Milbeau</text:a><text:span>,</text:span><text:a xlink:type="simple" xlink:href="https://hal.science/search/index/?q=*&amp;authFullName_s=Emmy Voglevaie">Emmy Voglevaie</text:a><text:span>,</text:span><text:a xlink:type="simple" xlink:href="https://hal.science/search/index/?q=*&amp;authFullName_s=Bouamama Abbar">Bouamama Abbar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Fabrice Muller">Fabrice Muller</text:a><text:span>et al.</text:span></text:p>
              <text:p text:style-name="Normal"><text:span>32nd International Meeting on Organic Geochemistry</text:span><text:span>, Sep 2025, Porto, Portugal.<text:s/></text:span><text:a xlink:type="simple" xlink:href="https://dx.doi.org/10.3997/2214-4609.202533106">⟨10.3997/2214-4609.202533106⟩</text:a></text:p>
              <text:p text:style-name="Normal"><text:span>Poster de conférence</text:span></text:p>
              <text:p text:style-name="Normal"><text:a xlink:type="simple" xlink:href="https://insu.hal.science/insu-05256343v1">insu-0525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917v1">Cu/Pd Dual Catalysed Stereoselective Construction of Chiral Homoallylic Nitriles Featuring Vicinal Tri- and Tetrasubstituted Stereocenters</text:a></text:p>
              <text:p text:style-name="Normal"><text:a xlink:type="simple" xlink:href="https://hal.science/search/index/?q=*&amp;authFullName_s=Liliane Mimoun">Liliane Mimoun</text:a><text:span>,</text:span><text:a xlink:type="simple" xlink:href="https://hal.science/search/index/?q=*&amp;authFullName_s=Hamdi Sanaa">Hamdi Sanaa</text:a><text:span>,</text:span><text:a xlink:type="simple" xlink:href="https://hal.science/search/index/?q=*&amp;authFullName_s=Quentin Chevrier">Quentin Chevrier</text:a><text:span>,</text:span><text:a xlink:type="simple" xlink:href="https://hal.science/search/index/?q=*&amp;authFullName_s=Hélène Gérard">Hélène Gérard</text:a><text:span>,</text:span><text:a xlink:type="simple" xlink:href="https://hal.science/search/index/?q=*&amp;authFullName_s=Laurine Reset">Laurine Reset</text:a><text:span>et al.</text:span></text:p>
              <text:p text:style-name="Normal"><text:span>59th International Conference on Medicinal Chemistry ‒ RICT 2025</text:span><text:span>, Jul 2025, Orléans, France.<text:s/></text:span></text:p>
              <text:p text:style-name="Normal"><text:span>Poster de conférence</text:span></text:p>
              <text:p text:style-name="Normal"><text:a xlink:type="simple" xlink:href="https://hal.science/hal-05150917v1">hal-0515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745v1">Devenir d’un nouveau type de phytosanitaire dans des sols de Beauce : Etude de la mobilité et de la réactivité dans les sols</text:a></text:p>
              <text:p text:style-name="Normal"><text:a xlink:type="simple" xlink:href="https://hal.science/search/index/?q=*&amp;authFullName_s=Aurélie Pivert">Aurélie Pivert</text:a><text:span>,</text:span><text:a xlink:type="simple" xlink:href="https://hal.science/search/index/?q=*&amp;authFullName_s=Bouamama Abbar">Bouamama Abbar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Isabelle Gillaizeau">Isabelle Gillaizeau</text:a><text:span>et al.</text:span></text:p>
              <text:p text:style-name="Normal"><text:span>6ème congrès des géochimistes organiciens francophones (FROG VI)</text:span><text:span>, Jul 2024, PARIS, France</text:span></text:p>
              <text:p text:style-name="Normal"><text:span>Poster de conférence</text:span></text:p>
              <text:p text:style-name="Normal"><text:a xlink:type="simple" xlink:href="https://hal.science/hal-04688745v1">hal-0468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882v1">New Approaches to Iminoglycoside Mimetics by Means of Organometallic Intermediates</text:a></text:p>
              <text:p text:style-name="Normal"><text:a xlink:type="simple" xlink:href="https://hal.science/search/index/?q=*&amp;authFullName_s=Killian Tiger">Killian Tiger</text:a><text:span>,</text:span><text:a xlink:type="simple" xlink:href="https://hal.science/search/index/?q=*&amp;authFullName_s=Isabelle Gillaizeau">Isabelle Gillaizeau</text:a><text:span>,</text:span><text:a xlink:type="simple" xlink:href="https://hal.science/search/index/?q=*&amp;authFullName_s=Cyril Nicolas">Cyril Nicolas</text:a></text:p>
              <text:p text:style-name="Normal"><text:span>SCF2023 Congress</text:span><text:span>, Jun 2024, NANTES, France</text:span></text:p>
              <text:p text:style-name="Normal"><text:span>Poster de conférence</text:span></text:p>
              <text:p text:style-name="Normal"><text:a xlink:type="simple" xlink:href="https://hal.science/hal-04696882v1">hal-0469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889v1">New Approaches to Iminoglycoside Mimics by Means of Organotin Intermediates</text:a></text:p>
              <text:p text:style-name="Normal"><text:a xlink:type="simple" xlink:href="https://hal.science/search/index/?q=*&amp;authFullName_s=Sizhe Li">Sizhe Li</text:a><text:span>,</text:span><text:a xlink:type="simple" xlink:href="https://hal.science/search/index/?q=*&amp;authFullName_s=Justyna Jaszczyk">Justyna Jaszczyk</text:a><text:span>,</text:span><text:a xlink:type="simple" xlink:href="https://hal.science/search/index/?q=*&amp;authFullName_s=Killian Tiger">Killian Tiger</text:a><text:span>,</text:span><text:a xlink:type="simple" xlink:href="https://hal.science/search/index/?q=*&amp;authFullName_s=Isabelle Gillaizeau">Isabelle Gillaizeau</text:a><text:span>,</text:span><text:a xlink:type="simple" xlink:href="https://hal.science/search/index/?q=*&amp;authFullName_s=Cyril Nicolas">Cyril Nicolas</text:a></text:p>
              <text:p text:style-name="Normal"><text:span>Journées de la Section Régionale Centre Ouest de la SCF</text:span><text:span>, Jun 2023, Orléans, France</text:span></text:p>
              <text:p text:style-name="Normal"><text:span>Poster de conférence</text:span></text:p>
              <text:p text:style-name="Normal"><text:a xlink:type="simple" xlink:href="https://hal.science/hal-04696889v1">hal-0469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899v1">Synthesis of 1-Alkoxy-3-Amino-Isoquinolines via Cobalt-Catalyzed Annulation of Benzimidates with Ynamides</text:a></text:p>
              <text:p text:style-name="Normal"><text:a xlink:type="simple" xlink:href="https://hal.science/search/index/?q=*&amp;authFullName_s=Hamdi Sanaa">Hamdi Sanaa</text:a><text:span>,</text:span><text:a xlink:type="simple" xlink:href="https://hal.science/search/index/?q=*&amp;authFullName_s=Liliane Mimoun">Liliane Mimoun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Isabelle Gillaizeau">Isabelle Gillaizeau</text:a></text:p>
              <text:p text:style-name="Normal"><text:span>Journées de la Section Régionale Centre Ouest de la SCF</text:span><text:span>, Jun 2023, Orléans, France</text:span></text:p>
              <text:p text:style-name="Normal"><text:span>Poster de conférence</text:span></text:p>
              <text:p text:style-name="Normal"><text:a xlink:type="simple" xlink:href="https://hal.science/hal-04696899v1">hal-0469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37v1">Nouvelles Perspectives en Catalyse Asymétrique pour la Synthèse de Nitriles Chiraux et son Application vers des Composés Bioactifs</text:a></text:p>
              <text:p text:style-name="Normal"><text:a xlink:type="simple" xlink:href="https://hal.science/search/index/?q=*&amp;authFullName_s=Liliane Mimoun">Liliane Mimoun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Isabelle Gillaizeau">Isabelle Gillaizeau</text:a></text:p>
              <text:p text:style-name="Normal"><text:span>Journées de la Section Régionale Centre Ouest de la SCF</text:span><text:span>, Mar 2022, LIMOGES, France</text:span></text:p>
              <text:p text:style-name="Normal"><text:span>Poster de conférence</text:span></text:p>
              <text:p text:style-name="Normal"><text:a xlink:type="simple" xlink:href="https://hal.science/hal-04696937v1">hal-0469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27v1">New Approaches to Iminoglycoside Mimics by Way of Organotin Intermediates</text:a></text:p>
              <text:p text:style-name="Normal"><text:a xlink:type="simple" xlink:href="https://hal.science/search/index/?q=*&amp;authFullName_s=Sizhe Li">Sizhe Li</text:a><text:span>,</text:span><text:a xlink:type="simple" xlink:href="https://hal.science/search/index/?q=*&amp;authFullName_s=Justyna Jaszczyk">Justyna Jaszczyk</text:a><text:span>,</text:span><text:a xlink:type="simple" xlink:href="https://hal.science/search/index/?q=*&amp;authFullName_s=Killian Tiger">Killian Tiger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Thomas Poisson">Thomas Poisson</text:a><text:span>et al.</text:span></text:p>
              <text:p text:style-name="Normal"><text:span>17th Belgian Organic Synthesis Symposium</text:span><text:span>, Jul 2022, NAMUR, Belgium</text:span></text:p>
              <text:p text:style-name="Normal"><text:span>Poster de conférence</text:span></text:p>
              <text:p text:style-name="Normal"><text:a xlink:type="simple" xlink:href="https://hal.science/hal-04696927v1">hal-0469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06v1">Catalytic Construction of Vicinal Tertiary-Quaternary Carbon Stereocenters Through N-Metalated Ketene Imines</text:a></text:p>
              <text:p text:style-name="Normal"><text:a xlink:type="simple" xlink:href="https://hal.science/search/index/?q=*&amp;authFullName_s=Liliane Mimoun">Liliane Mimoun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Isabelle Gillaizeau">Isabelle Gillaizeau</text:a></text:p>
              <text:p text:style-name="Normal"><text:span>17th Belgian Organic Synthesis Symposium</text:span><text:span>, Jul 2022, NAMUR, Belgium</text:span></text:p>
              <text:p text:style-name="Normal"><text:span>Poster de conférence</text:span></text:p>
              <text:p text:style-name="Normal"><text:a xlink:type="simple" xlink:href="https://hal.science/hal-04696906v1">hal-0469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47v1">Site-selective Radical Functionalization of Enamide Csp2-H Bonds: An Access to Molecular Diversity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Ismaël Dondasse">Ismaël Dondasse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Isabelle Gillaizeau">Isabelle Gillaizeau</text:a></text:p>
              <text:p text:style-name="Normal"><text:span>Journées de la Section Régionale Centre Ouest de la SCF</text:span><text:span>, Mar 2022, LIMOGES, France</text:span></text:p>
              <text:p text:style-name="Normal"><text:span>Poster de conférence</text:span></text:p>
              <text:p text:style-name="Normal"><text:a xlink:type="simple" xlink:href="https://hal.science/hal-04696947v1">hal-0469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35v1">Access to Monoterpene Alkaloids by Marrying Chemistry with Biological Synthesis</text:a></text:p>
              <text:p text:style-name="Normal"><text:a xlink:type="simple" xlink:href="https://hal.science/search/index/?q=*&amp;authFullName_s=Killian Tiger">Killian Tiger</text:a><text:span>,</text:span><text:a xlink:type="simple" xlink:href="https://hal.science/search/index/?q=*&amp;authFullName_s=Damla Torun">Damla Torun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Isabelle Gillaizeau">Isabelle Gillaizeau</text:a></text:p>
              <text:p text:style-name="Normal"><text:span>Journées de la Section Régionale Centre Ouest de la SCF</text:span><text:span>, Mar 2022, LIMOGES, France</text:span></text:p>
              <text:p text:style-name="Normal"><text:span>Poster de conférence</text:span></text:p>
              <text:p text:style-name="Normal"><text:a xlink:type="simple" xlink:href="https://hal.science/hal-04696935v1">hal-0469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17v1">Access to Monoterpene Alkaloids by Marrying Chemistry with Biological Synthesis</text:a></text:p>
              <text:p text:style-name="Normal"><text:a xlink:type="simple" xlink:href="https://hal.science/search/index/?q=*&amp;authFullName_s=Damla Torun">Damla Torun</text:a><text:span>,</text:span><text:a xlink:type="simple" xlink:href="https://hal.science/search/index/?q=*&amp;authFullName_s=Killian Tiger">Killian Tiger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Isabelle Gillaizeau">Isabelle Gillaizeau</text:a></text:p>
              <text:p text:style-name="Normal"><text:span>17th Belgian Organic Synthesis Symposium</text:span><text:span>, Jul 2022, NAMUR, Belgium</text:span></text:p>
              <text:p text:style-name="Normal"><text:span>Poster de conférence</text:span></text:p>
              <text:p text:style-name="Normal"><text:a xlink:type="simple" xlink:href="https://hal.science/hal-04696917v1">hal-0469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008v1">A Tunable Approach en route to C-Linked Analogues of Glycosamines</text:a></text:p>
              <text:p text:style-name="Normal"><text:a xlink:type="simple" xlink:href="https://hal.science/search/index/?q=*&amp;authFullName_s=Tuniyazi Abuduaini">Tuniyazi Abuduaini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uigi A. Agrofoglio">Luigi A. Agrofoglio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Cyril Nicolas">Cyril Nicolas</text:a></text:p>
              <text:p text:style-name="Normal"><text:span>34th International Conference on Antiviral Research</text:span><text:span>, Mar 2021, VIRTUAL MEETING, France</text:span></text:p>
              <text:p text:style-name="Normal"><text:span>Poster de conférence</text:span></text:p>
              <text:p text:style-name="Normal"><text:a xlink:type="simple" xlink:href="https://hal.science/hal-04697008v1">hal-0469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73v1">Nouvelles Perspectives en Catalyse Asymétrique pour la Synthèse de Nitriles Chiraux et son Application vers des Composés Bioactifs</text:a></text:p>
              <text:p text:style-name="Normal"><text:a xlink:type="simple" xlink:href="https://hal.science/search/index/?q=*&amp;authFullName_s=Liliane Mimoun">Liliane Mimoun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Isabelle Gillaizeau">Isabelle Gillaizeau</text:a></text:p>
              <text:p text:style-name="Normal"><text:span>33ème Colloque Biotechnocentre</text:span><text:span>, Oct 2021, Chaumont-sur-Tharonne, France</text:span></text:p>
              <text:p text:style-name="Normal"><text:span>Poster de conférence</text:span></text:p>
              <text:p text:style-name="Normal"><text:a xlink:type="simple" xlink:href="https://hal.science/hal-04696973v1">hal-0469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84v1">Accès aux Alcaloïdes Mono-indoliques à Activité Anti-tumorale par la Biologie de Synthèse</text:a></text:p>
              <text:p text:style-name="Normal"><text:a xlink:type="simple" xlink:href="https://hal.science/search/index/?q=*&amp;authFullName_s=Damla Torun">Damla Torun</text:a><text:span>,</text:span><text:a xlink:type="simple" xlink:href="https://hal.science/search/index/?q=*&amp;authFullName_s=Killian Tiger">Killian Tiger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Isabelle Gillaizeau">Isabelle Gillaizeau</text:a></text:p>
              <text:p text:style-name="Normal"><text:span>33ème Colloque Biotechnocentre</text:span><text:span>, Oct 2021, Chaumont Sur Tharonne (41), France</text:span></text:p>
              <text:p text:style-name="Normal"><text:span>Poster de conférence</text:span></text:p>
              <text:p text:style-name="Normal"><text:a xlink:type="simple" xlink:href="https://hal.science/hal-04696984v1">hal-0469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97v1">Biosynthesis of Bioactive Natural Products</text:a></text:p>
              <text:p text:style-name="Normal"><text:a xlink:type="simple" xlink:href="https://hal.science/search/index/?q=*&amp;authFullName_s=Damla Torun">Damla Torun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Isabelle Gillaizeau">Isabelle Gillaizeau</text:a></text:p>
              <text:p text:style-name="Normal"><text:span>29th European Colloquium on Heterocyclic Chemistry</text:span><text:span>, Apr 2021, ROUEN, France</text:span></text:p>
              <text:p text:style-name="Normal"><text:span>Poster de conférence</text:span></text:p>
              <text:p text:style-name="Normal"><text:a xlink:type="simple" xlink:href="https://hal.science/hal-04696997v1">hal-0469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071v1">New Approaches to Iminoglycoside Mimics by Way of Organotin Intermediates</text:a></text:p>
              <text:p text:style-name="Normal"><text:a xlink:type="simple" xlink:href="https://hal.science/search/index/?q=*&amp;authFullName_s=Sizhe Li">Sizhe Li</text:a><text:span>,</text:span><text:a xlink:type="simple" xlink:href="https://hal.science/search/index/?q=*&amp;authFullName_s=Justyna Jaszczyk">Justyna Jaszczyk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uigi A. Agrofoglio">Luigi A. Agrofoglio</text:a><text:span>,</text:span><text:a xlink:type="simple" xlink:href="https://hal.science/search/index/?q=*&amp;authFullName_s=Xavier Pannecoucke">Xavier Pannecoucke</text:a><text:span>et al.</text:span></text:p>
              <text:p text:style-name="Normal"><text:span>47th International Union of Pure And Applied Chemistry</text:span><text:span>, Jul 2019, PARIS, France</text:span></text:p>
              <text:p text:style-name="Normal"><text:span>Poster de conférence</text:span></text:p>
              <text:p text:style-name="Normal"><text:a xlink:type="simple" xlink:href="https://hal.science/hal-04697071v1">hal-0469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089v1">Synthesis of (Fluorescent) 1-(Phosphonomethyl)-1,5-dideoxy-1,5-imino-D-xylitol Derivatives as Glucose-1-phosphate Mimics</text:a></text:p>
              <text:p text:style-name="Normal"><text:a xlink:type="simple" xlink:href="https://hal.science/search/index/?q=*&amp;authFullName_s=Agata M. Goldmann">Agata M. Goldmann</text:a><text:span>,</text:span><text:a xlink:type="simple" xlink:href="https://hal.science/search/index/?q=*&amp;authFullName_s=Justyna Jaszczyk">Justyna Jaszczyk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Olivier Martin">Olivier Martin</text:a></text:p>
              <text:p text:style-name="Normal"><text:span>Journée Fédération de Recherche CBM – ICOA, Physique et Chimie du Vivant</text:span><text:span>, Apr 2019, Orléans, France</text:span></text:p>
              <text:p text:style-name="Normal"><text:span>Poster de conférence</text:span></text:p>
              <text:p text:style-name="Normal"><text:a xlink:type="simple" xlink:href="https://hal.science/hal-04697089v1">hal-0469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083v1">Tunable Synthesis of Glycoside Mimics Through Cross-Coupling Reactions of Benzoyl and Acyloyl Chlorides and Stereochemically Defined Iminosugar-1-tributylstannanes</text:a></text:p>
              <text:p text:style-name="Normal"><text:a xlink:type="simple" xlink:href="https://hal.science/search/index/?q=*&amp;authFullName_s=Sizhe Li">Sizhe Li</text:a><text:span>,</text:span><text:a xlink:type="simple" xlink:href="https://hal.science/search/index/?q=*&amp;authFullName_s=Justyna Jaszczyk">Justyna Jaszczyk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Cyril Nicolas">Cyril Nicolas</text:a><text:span>et al.</text:span></text:p>
              <text:p text:style-name="Normal"><text:span>Journée Fédération de Recherche CBM – ICOA, Physique et Chimie du Vivant – FR2708</text:span><text:span>, Apr 2019, Orleans, France, France</text:span></text:p>
              <text:p text:style-name="Normal"><text:span>Poster de conférence</text:span></text:p>
              <text:p text:style-name="Normal"><text:a xlink:type="simple" xlink:href="https://hal.science/hal-04697083v1">hal-0469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033v1">Site Selective Radical Functionalization of Enamide Csp2‒H Bonds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Ismaël Dondasse">Ismaël Dondasse</text:a><text:span>,</text:span><text:a xlink:type="simple" xlink:href="https://hal.science/search/index/?q=*&amp;authFullName_s=Sami Lakhdar">Sami Lakhdar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Cyril Nicolas">Cyril Nicolas</text:a><text:span>et al.</text:span></text:p>
              <text:p text:style-name="Normal"><text:span>Journées de Chimie Organique</text:span><text:span>, Oct 2019, Palaiseau (Ecole Polytechnique), France</text:span></text:p>
              <text:p text:style-name="Normal"><text:span>Poster de conférence</text:span></text:p>
              <text:p text:style-name="Normal"><text:a xlink:type="simple" xlink:href="https://hal.science/hal-04697033v1">hal-0469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046v1">Chemistry of Nucleosides and Heterocycles for Infectious Disease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Patrick Favetta">Patrick Favetta</text:a><text:span>,</text:span><text:a xlink:type="simple" xlink:href="https://hal.science/search/index/?q=*&amp;authFullName_s=Luigi A. Agrofoglio">Luigi A. Agrofoglio</text:a><text:span>,</text:span><text:a xlink:type="simple" xlink:href="https://hal.science/search/index/?q=*&amp;authFullName_s=Vincent Roy">Vincent Roy</text:a></text:p>
              <text:p text:style-name="Normal"><text:span>Journées Scientifiques du Labex SynOrg</text:span><text:span>, Sep 2019, Colleville-sur-Mer, France</text:span></text:p>
              <text:p text:style-name="Normal"><text:span>Poster de conférence</text:span></text:p>
              <text:p text:style-name="Normal"><text:a xlink:type="simple" xlink:href="https://hal.science/hal-04697046v1">hal-0469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059v1">Synthesis and Antiviral Evaluation of bis(POC)-(1,4-disubstituted-1,2,3-triazol)-(E)-2’-methyl-but-2’-enyl Nucleoside Phosphonates</text:a></text:p>
              <text:p text:style-name="Normal"><text:a xlink:type="simple" xlink:href="https://hal.science/search/index/?q=*&amp;authFullName_s=Tuniyazi Abuduaini">Tuniyazi Abuduaini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Luigi A. Agrofoglio">Luigi A. Agrofoglio</text:a></text:p>
              <text:p text:style-name="Normal"><text:span>47th International Union of Pure And Applied Chemistry</text:span><text:span>, Jul 2019, Paris, France</text:span></text:p>
              <text:p text:style-name="Normal"><text:span>Poster de conférence</text:span></text:p>
              <text:p text:style-name="Normal"><text:a xlink:type="simple" xlink:href="https://hal.science/hal-04697059v1">hal-0469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153v1">Tunable Approach for the Stereoselective Synthesis of 1-C-Diethylphosphono(difluoromethyl) Iminosugars as Glycosyl Phosphate Mimics</text:a></text:p>
              <text:p text:style-name="Normal"><text:a xlink:type="simple" xlink:href="https://hal.science/search/index/?q=*&amp;authFullName_s=Sizhe Li">Sizhe Li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Chloé Cocaud">Chloé Cocaud</text:a><text:span>,</text:span><text:a xlink:type="simple" xlink:href="https://hal.science/search/index/?q=*&amp;authFullName_s=Ruixiang Zheng">Ruixiang Zheng</text:a><text:span>,</text:span><text:a xlink:type="simple" xlink:href="https://hal.science/search/index/?q=*&amp;authFullName_s=Thomas Poisson">Thomas Poisson</text:a><text:span>et al.</text:span></text:p>
              <text:p text:style-name="Normal"><text:span>Journée Fédération de Recherche CBM – ICOA, Physique et Chimie du Vivant</text:span><text:span>, Jan 2018, Orléans (45), France</text:span></text:p>
              <text:p text:style-name="Normal"><text:span>Poster de conférence</text:span></text:p>
              <text:p text:style-name="Normal"><text:a xlink:type="simple" xlink:href="https://hal.science/hal-04697153v1">hal-0469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111v1">Tunable Synthesis of Glycoside Mimics Through Cross-Coupling Reactions of Benzoyl Chlorides and Stereochemically Defined Iminosugar-1-tributylstannanes</text:a></text:p>
              <text:p text:style-name="Normal"><text:a xlink:type="simple" xlink:href="https://hal.science/search/index/?q=*&amp;authFullName_s=Sizhe Li">Sizhe Li</text:a><text:span>,</text:span><text:a xlink:type="simple" xlink:href="https://hal.science/search/index/?q=*&amp;authFullName_s=Justyna Jaszczyk">Justyna Jaszczyk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Cyril Nicolas">Cyril Nicolas</text:a><text:span>et al.</text:span></text:p>
              <text:p text:style-name="Normal"><text:span>The French-American Chemical Society 17th Meeting</text:span><text:span>, Jun 2018, Orléans, France</text:span></text:p>
              <text:p text:style-name="Normal"><text:span>Poster de conférence</text:span></text:p>
              <text:p text:style-name="Normal"><text:a xlink:type="simple" xlink:href="https://hal.science/hal-04697111v1">hal-0469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117v1">Innovative Approach to Iminosugar-C-glycosides Through Stille Cross-coupling Reaction</text:a></text:p>
              <text:p text:style-name="Normal"><text:a xlink:type="simple" xlink:href="https://hal.science/search/index/?q=*&amp;authFullName_s=Sizhe Li">Sizhe Li</text:a><text:span>,</text:span><text:a xlink:type="simple" xlink:href="https://hal.science/search/index/?q=*&amp;authFullName_s=Justyna Jaszczyk">Justyna Jaszczyk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Olivier Martin">Olivier Martin</text:a></text:p>
              <text:p text:style-name="Normal"><text:span>27èmes Journées du Groupe Français des Glycosciences</text:span><text:span>, May 2018, NOUAN-LE-FUZELIER, France</text:span></text:p>
              <text:p text:style-name="Normal"><text:span>Poster de conférence</text:span></text:p>
              <text:p text:style-name="Normal"><text:a xlink:type="simple" xlink:href="https://hal.science/hal-04697117v1">hal-0469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102v1">Tunable Approach for the Stereoselective Synthesis of Iminosugar-C-glycosides as Glycosyl Mimics</text:a></text:p>
              <text:p text:style-name="Normal"><text:a xlink:type="simple" xlink:href="https://hal.science/search/index/?q=*&amp;authFullName_s=Sizhe Li">Sizhe Li</text:a><text:span>,</text:span><text:a xlink:type="simple" xlink:href="https://hal.science/search/index/?q=*&amp;authFullName_s=Justyna Jaszczyk">Justyna Jaszczyk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Cyril Nicolas">Cyril Nicolas</text:a><text:span>et al.</text:span></text:p>
              <text:p text:style-name="Normal"><text:span>16th Belgian Organic Synthesis Symposium</text:span><text:span>, Jul 2018, Bruxelles (Belgique), Belgium</text:span></text:p>
              <text:p text:style-name="Normal"><text:span>Poster de conférence</text:span></text:p>
              <text:p text:style-name="Normal"><text:a xlink:type="simple" xlink:href="https://hal.science/hal-04697102v1">hal-0469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121v1">Studies towards the synthesis of inhibitors of Glycoglycerolipids biosynthesis in Enterococci</text:a></text:p>
              <text:p text:style-name="Normal"><text:a xlink:type="simple" xlink:href="https://hal.science/search/index/?q=*&amp;authFullName_s=Justyna Jaszczyk">Justyna Jaszczyk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Olivier Martin">Olivier Martin</text:a></text:p>
              <text:p text:style-name="Normal"><text:span>25th Young Research Fellow Meeting</text:span><text:span>, Mar 2018, Orléans (45), France</text:span></text:p>
              <text:p text:style-name="Normal"><text:span>Poster de conférence</text:span></text:p>
              <text:p text:style-name="Normal"><text:a xlink:type="simple" xlink:href="https://hal.science/hal-04697121v1">hal-0469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135v1">Studies towards the synthesis of inhibitors of Glycoglycerolipids biosynthesis in Enterococci</text:a></text:p>
              <text:p text:style-name="Normal"><text:a xlink:type="simple" xlink:href="https://hal.science/search/index/?q=*&amp;authFullName_s=Justyna Jaszczyk">Justyna Jaszczyk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Olivier Martin">Olivier Martin</text:a></text:p>
              <text:p text:style-name="Normal"><text:span>Journée Fédération de Recherche CBM – ICOA, Physique et Chimie du Vivant</text:span><text:span>, Jan 2018, Orléans (45), France</text:span></text:p>
              <text:p text:style-name="Normal"><text:span>Poster de conférence</text:span></text:p>
              <text:p text:style-name="Normal"><text:a xlink:type="simple" xlink:href="https://hal.science/hal-04697135v1">hal-0469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173v1">Tunable Approach for the Stereoselective Synthesis of 1-C-Diethylphosphono(difluoromethyl) Iminosugars and Use Thereof for the design of Glycosyl Phosphate Mimic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Chloé Cocaud">Chloé Cocaud</text:a><text:span>,</text:span><text:a xlink:type="simple" xlink:href="https://hal.science/search/index/?q=*&amp;authFullName_s=Ruixiang Zheng">Ruixiang Zheng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Xavier Pannecoucke">Xavier Pannecoucke</text:a><text:span>et al.</text:span></text:p>
              <text:p text:style-name="Normal"><text:span>18th Tetrahedron Symposium</text:span><text:span>, Jun 2017, Budapest (HO), Hungary</text:span></text:p>
              <text:p text:style-name="Normal"><text:span>Poster de conférence</text:span></text:p>
              <text:p text:style-name="Normal"><text:a xlink:type="simple" xlink:href="https://hal.science/hal-04697173v1">hal-0469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160v1">Inhibitors of GGL (Glycoglycerolipids) Biosynthesis in Enterococci: Synthesis and Biological Evaluation</text:a></text:p>
              <text:p text:style-name="Normal"><text:a xlink:type="simple" xlink:href="https://hal.science/search/index/?q=*&amp;authFullName_s=Justyna Jaszczyk">Justyna Jaszczyk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Olivier Martin">Olivier Martin</text:a></text:p>
              <text:p text:style-name="Normal"><text:span>30ème Colloque Biotechnocentre</text:span><text:span>, Oct 2017, Seillac, France</text:span></text:p>
              <text:p text:style-name="Normal"><text:span>Poster de conférence</text:span></text:p>
              <text:p text:style-name="Normal"><text:a xlink:type="simple" xlink:href="https://hal.science/hal-04697160v1">hal-0469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00v1">Diastereoselective Synthesis of Fluorinated Iminoglycosyl Phosphate Mimics</text:a></text:p>
              <text:p text:style-name="Normal"><text:a xlink:type="simple" xlink:href="https://hal.science/search/index/?q=*&amp;authFullName_s=Chloé Cocaud">Chloé Cocaud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Olivier Martin">Olivier Martin</text:a></text:p>
              <text:p text:style-name="Normal"><text:span>Canadian Glycomics Symposium</text:span><text:span>, May 2016, Banff - Alberta, Canada</text:span></text:p>
              <text:p text:style-name="Normal"><text:span>Poster de conférence</text:span></text:p>
              <text:p text:style-name="Normal"><text:a xlink:type="simple" xlink:href="https://hal.science/hal-04697200v1">hal-0469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186v1">A C1 Tunable Approach for the Stereoselective Synthesis of 1-C-Diethylphosphono(difluoromethyl) Iminosugars as Glycosyl Phosphate Mimic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Chloé Cocaud">Chloé Cocaud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Claude Y Legault">Claude Y Legault</text:a><text:span>et al.</text:span></text:p>
              <text:p text:style-name="Normal"><text:span>The 6th European Chemistry Congress</text:span><text:span>, Sep 2016, SEVILLE, Spain</text:span></text:p>
              <text:p text:style-name="Normal"><text:span>Poster de conférence</text:span></text:p>
              <text:p text:style-name="Normal"><text:a xlink:type="simple" xlink:href="https://hal.science/hal-04697186v1">hal-0469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196v1">A C1 Tunable Approach for the Stereoselective Synthesis of 1-C-Diethylphosphono(difluoromethyl) Iminosugars as Glycosyl Phosphate Mimic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Chloé Cocaud">Chloé Cocaud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Claude Y Legault">Claude Y Legault</text:a><text:span>et al.</text:span></text:p>
              <text:p text:style-name="Normal"><text:span>Journées de Chimie Organique</text:span><text:span>, Sep 2016, PALAISEAU, France</text:span></text:p>
              <text:p text:style-name="Normal"><text:span>Poster de conférence</text:span></text:p>
              <text:p text:style-name="Normal"><text:a xlink:type="simple" xlink:href="https://hal.science/hal-04697196v1">hal-0469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08v1">Diastereoselective Synthesis of Fluorinated C-Glycosides in the Iminosugar Series</text:a></text:p>
              <text:p text:style-name="Normal"><text:a xlink:type="simple" xlink:href="https://hal.science/search/index/?q=*&amp;authFullName_s=Chloé Cocaud">Chloé Cocaud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Alexandre Bayle">Alexandre Bayle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Xavier Pannecoucke">Xavier Pannecoucke</text:a><text:span>et al.</text:span></text:p>
              <text:p text:style-name="Normal"><text:span>Journée Fédération de Recherche CBM – ICOA Physique et Chimie du Vivant</text:span><text:span>, Jan 2016, Orléans (45), France</text:span></text:p>
              <text:p text:style-name="Normal"><text:span>Poster de conférence</text:span></text:p>
              <text:p text:style-name="Normal"><text:a xlink:type="simple" xlink:href="https://hal.science/hal-04697208v1">hal-0469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27v1">N-tert-Butanesulfinyl Glycosylamines: Synthesis and Exploitation for the Preparation of Novel Glycoside Mimics in the Iminosugar Serie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Chloé Cocaud">Chloé Cocaud</text:a><text:span>,</text:span><text:a xlink:type="simple" xlink:href="https://hal.science/search/index/?q=*&amp;authFullName_s=Alexandre Bayle">Alexandre Bayle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Xavier Pannecoucke">Xavier Pannecoucke</text:a><text:span>et al.</text:span></text:p>
              <text:p text:style-name="Normal"><text:span>16th Tetrahedron Symposium</text:span><text:span>, Jun 2015, Berlin (Germany), Germany</text:span></text:p>
              <text:p text:style-name="Normal"><text:span>Poster de conférence</text:span></text:p>
              <text:p text:style-name="Normal"><text:a xlink:type="simple" xlink:href="https://hal.science/hal-04697227v1">hal-0469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20v1">N-tert-Butanesulfinyl Glycosylamines: Synthesis and Use for the Preparation of Novel Glycoside Mimics in the Iminosugar Serie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Chloé Cocaud">Chloé Cocaud</text:a><text:span>,</text:span><text:a xlink:type="simple" xlink:href="https://hal.science/search/index/?q=*&amp;authFullName_s=Alexandre Bayle">Alexandre Bayle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Xavier Pannecoucke">Xavier Pannecoucke</text:a></text:p>
              <text:p text:style-name="Normal"><text:span>OMCOS</text:span><text:span>, Jun 2015, Sitges - Barcelona, Spain</text:span></text:p>
              <text:p text:style-name="Normal"><text:span>Poster de conférence</text:span></text:p>
              <text:p text:style-name="Normal"><text:a xlink:type="simple" xlink:href="https://hal.science/hal-04697220v1">hal-0469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30v1">Iminosugar-C-Glycosides: Synthesis and Application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Olivier Martin">Olivier Martin</text:a></text:p>
              <text:p text:style-name="Normal"><text:span>Journée des CR1 de l’Institut de Chimie du CNRS</text:span><text:span>, Jun 2015, PARIS, France</text:span></text:p>
              <text:p text:style-name="Normal"><text:span>Poster de conférence</text:span></text:p>
              <text:p text:style-name="Normal"><text:a xlink:type="simple" xlink:href="https://hal.science/hal-04697230v1">hal-0469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39v1">N-tert-Butanesulfinyl Glycosylamines: Synthesis and Use for the Preparation of Novel Glycoside Mimics in the Iminosugar Serie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Chloé Cocaud">Chloé Cocaud</text:a><text:span>,</text:span><text:a xlink:type="simple" xlink:href="https://hal.science/search/index/?q=*&amp;authFullName_s=Alexandre Bayle">Alexandre Bayle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Xavier Pannecoucke">Xavier Pannecoucke</text:a><text:span>et al.</text:span></text:p>
              <text:p text:style-name="Normal"><text:span>Journées de la Section Régionale Centre-Ouest-Société Chimique de France</text:span><text:span>, Feb 2015, Orléans (45), France</text:span></text:p>
              <text:p text:style-name="Normal"><text:span>Poster de conférence</text:span></text:p>
              <text:p text:style-name="Normal"><text:a xlink:type="simple" xlink:href="https://hal.science/hal-04697239v1">hal-0469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14v1">N-tert-Butanesulfinyl Glycosylamines: Towards the Preparation of Glycoside Mimics in the Iminosugar Series</text:a></text:p>
              <text:p text:style-name="Normal"><text:a xlink:type="simple" xlink:href="https://hal.science/search/index/?q=*&amp;authFullName_s=Chloé Cocaud">Chloé Cocaud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Alexandre Bayle">Alexandre Bayle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Xavier Pannecoucke">Xavier Pannecoucke</text:a></text:p>
              <text:p text:style-name="Normal"><text:span>The 18th European Carbohydrate Symposium</text:span><text:span>, Aug 2015, Moscou (Russia), Russia</text:span></text:p>
              <text:p text:style-name="Normal"><text:span>Poster de conférence</text:span></text:p>
              <text:p text:style-name="Normal"><text:a xlink:type="simple" xlink:href="https://hal.science/hal-04697214v1">hal-0469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57v1">Novel Glycoside Mimics from Glycosylamines: Synthesis by way of 1-C-(2-propynyl) Iminosugar Derivative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Chloé Cocaud">Chloé Cocaud</text:a><text:span>,</text:span><text:a xlink:type="simple" xlink:href="https://hal.science/search/index/?q=*&amp;authFullName_s=Francis Engo-Ilanga">Francis Engo-Ilanga</text:a><text:span>,</text:span><text:a xlink:type="simple" xlink:href="https://hal.science/search/index/?q=*&amp;authFullName_s=Olivier Martin">Olivier Martin</text:a></text:p>
              <text:p text:style-name="Normal"><text:span>15th Tetrahedron Symposium</text:span><text:span>, Jun 2014, Londres (London), United Kingdom</text:span></text:p>
              <text:p text:style-name="Normal"><text:span>Poster de conférence</text:span></text:p>
              <text:p text:style-name="Normal"><text:a xlink:type="simple" xlink:href="https://hal.science/hal-04697257v1">hal-0469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52v1">Novel Glycoside Mimics from Glycosylamines: Synthesis by way of 1-C-(2-propynyl) Iminosugar Derivative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Chloé Cocaud">Chloé Cocaud</text:a><text:span>,</text:span><text:a xlink:type="simple" xlink:href="https://hal.science/search/index/?q=*&amp;authFullName_s=Francis Engo-Ilanga">Francis Engo-Ilanga</text:a><text:span>,</text:span><text:a xlink:type="simple" xlink:href="https://hal.science/search/index/?q=*&amp;authFullName_s=Olivier Martin">Olivier Martin</text:a></text:p>
              <text:p text:style-name="Normal"><text:span>Journée Fédération de Recherche CBM – ICOA Physique et Chimie du Vivant</text:span><text:span>, Jun 2014, Orléans (45), France</text:span></text:p>
              <text:p text:style-name="Normal"><text:span>Poster de conférence</text:span></text:p>
              <text:p text:style-name="Normal"><text:a xlink:type="simple" xlink:href="https://hal.science/hal-04697252v1">hal-0469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45v1">Novel Glycoside Mimics from Glycosylamines: Synthesis by way of 1-C-(2-propynyl) Iminosugar Derivative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Chloé Cocaud">Chloé Cocaud</text:a><text:span>,</text:span><text:a xlink:type="simple" xlink:href="https://hal.science/search/index/?q=*&amp;authFullName_s=Francis Engo-Ilanga">Francis Engo-Ilanga</text:a><text:span>,</text:span><text:a xlink:type="simple" xlink:href="https://hal.science/search/index/?q=*&amp;authFullName_s=Olivier Martin">Olivier Martin</text:a></text:p>
              <text:p text:style-name="Normal"><text:span>French-Japanese Symposium on Medicinal and Fine Chemistry</text:span><text:span>, Sep 2014, Lyon, France</text:span></text:p>
              <text:p text:style-name="Normal"><text:span>Poster de conférence</text:span></text:p>
              <text:p text:style-name="Normal"><text:a xlink:type="simple" xlink:href="https://hal.science/hal-04697245v1">hal-0469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60v1">Novel Glycoside Mimics from Glycosylamines: Synthesis by way of 1-C-(2-propynyl) Iminosugar Derivative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Chloé Cocaud">Chloé Cocaud</text:a><text:span>,</text:span><text:a xlink:type="simple" xlink:href="https://hal.science/search/index/?q=*&amp;authFullName_s=Francis Engo-Ilanga">Francis Engo-Ilanga</text:a><text:span>,</text:span><text:a xlink:type="simple" xlink:href="https://hal.science/search/index/?q=*&amp;authFullName_s=Olivier Martin">Olivier Martin</text:a></text:p>
              <text:p text:style-name="Normal"><text:span>The French-American Chemical Society 15th Meeting</text:span><text:span>, Jun 2014, AVIGNON, France</text:span></text:p>
              <text:p text:style-name="Normal"><text:span>Poster de conférence</text:span></text:p>
              <text:p text:style-name="Normal"><text:a xlink:type="simple" xlink:href="https://hal.science/hal-04697260v1">hal-0469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72v1">Organocatalytic syn-Aldol Reactions of Hydroxy Ketones with (S)-Isoserinal: Asymmetric Synthesis of 6-Deoxy-1,5-iminohexitols and Related Compound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Roman Pluta">Roman Pluta</text:a><text:span>,</text:span><text:a xlink:type="simple" xlink:href="https://hal.science/search/index/?q=*&amp;authFullName_s=Monica Pasternak-Suder">Monica Pasternak-Suder</text:a><text:span>,</text:span><text:a xlink:type="simple" xlink:href="https://hal.science/search/index/?q=*&amp;authFullName_s=Jacek Mlynarski">Jacek Mlynarski</text:a><text:span>,</text:span><text:a xlink:type="simple" xlink:href="https://hal.science/search/index/?q=*&amp;authFullName_s=Olivier Martin">Olivier Martin</text:a></text:p>
              <text:p text:style-name="Normal"><text:span>18th European Symposium on Organic Chemistry</text:span><text:span>, Jul 2013, MARSEILLE (FRANCE), France</text:span></text:p>
              <text:p text:style-name="Normal"><text:span>Poster de conférence</text:span></text:p>
              <text:p text:style-name="Normal"><text:a xlink:type="simple" xlink:href="https://hal.science/hal-04697272v1">hal-0469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95v1">Convenient Preparation of Protected D and L-Isoserinal : Use in the Asymmetric (Organocatalyzed) Synthesis of Iminosugar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Roman Pluta">Roman Pluta</text:a><text:span>,</text:span><text:a xlink:type="simple" xlink:href="https://hal.science/search/index/?q=*&amp;authFullName_s=Monica Pasternak-Suder">Monica Pasternak-Suder</text:a><text:span>,</text:span><text:a xlink:type="simple" xlink:href="https://hal.science/search/index/?q=*&amp;authFullName_s=Jacek Mlynarski">Jacek Mlynarski</text:a><text:span>,</text:span><text:a xlink:type="simple" xlink:href="https://hal.science/search/index/?q=*&amp;authFullName_s=Olivier Martin">Olivier Martin</text:a></text:p>
              <text:p text:style-name="Normal"><text:span>8ème Symposium de Chimie Organique en Centre - Auvergne - Limousin</text:span><text:span>, Jun 2012, Orléans (45), France</text:span></text:p>
              <text:p text:style-name="Normal"><text:span>Poster de conférence</text:span></text:p>
              <text:p text:style-name="Normal"><text:a xlink:type="simple" xlink:href="https://hal.science/hal-04697295v1">hal-0469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91v1">Convenient Preparation of Protected D and L-Isoserinal : Use in the Asymmetric (Organocatalyzed) Synthesis of Iminosugar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Roman Pluta">Roman Pluta</text:a><text:span>,</text:span><text:a xlink:type="simple" xlink:href="https://hal.science/search/index/?q=*&amp;authFullName_s=Monica Pasternak-Suder">Monica Pasternak-Suder</text:a><text:span>,</text:span><text:a xlink:type="simple" xlink:href="https://hal.science/search/index/?q=*&amp;authFullName_s=Jacek Mlynarski">Jacek Mlynarski</text:a><text:span>,</text:span><text:a xlink:type="simple" xlink:href="https://hal.science/search/index/?q=*&amp;authFullName_s=Olivier Martin">Olivier Martin</text:a></text:p>
              <text:p text:style-name="Normal"><text:span>13th Belgian Organic Synthesis Symposium</text:span><text:span>, Jul 2012, Leuven (Belgium), Belgium</text:span></text:p>
              <text:p text:style-name="Normal"><text:span>Poster de conférence</text:span></text:p>
              <text:p text:style-name="Normal"><text:a xlink:type="simple" xlink:href="https://hal.science/hal-04697291v1">hal-0469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85v1">Convenient Preparation of Protected D and L-Isoserinal : Use in the Asymmetric (Organocatalyzed) Synthesis of Iminosugar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Roman Pluta">Roman Pluta</text:a><text:span>,</text:span><text:a xlink:type="simple" xlink:href="https://hal.science/search/index/?q=*&amp;authFullName_s=Monica Pasternak-Suder">Monica Pasternak-Suder</text:a><text:span>,</text:span><text:a xlink:type="simple" xlink:href="https://hal.science/search/index/?q=*&amp;authFullName_s=Jacek Mlynarski">Jacek Mlynarski</text:a><text:span>,</text:span><text:a xlink:type="simple" xlink:href="https://hal.science/search/index/?q=*&amp;authFullName_s=Olivier Martin">Olivier Martin</text:a></text:p>
              <text:p text:style-name="Normal"><text:span>Journée Fédération de Recherche CBM – ICOA Physique et Chimie du Vivant</text:span><text:span>, Nov 2012, Orléans (45), France</text:span></text:p>
              <text:p text:style-name="Normal"><text:span>Poster de conférence</text:span></text:p>
              <text:p text:style-name="Normal"><text:a xlink:type="simple" xlink:href="https://hal.science/hal-04697285v1">hal-0469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14v1">Synthesis, Resolution and VCD Analysis of an Enantiopure Diazaoxatricornan Derivative</text:a></text:p>
              <text:p text:style-name="Normal"><text:a xlink:type="simple" xlink:href="https://hal.science/search/index/?q=*&amp;authFullName_s=Pierre Mobian">Pierre Mobian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Eric R. Francotte">Eric R. Francotte</text:a><text:span>,</text:span><text:a xlink:type="simple" xlink:href="https://hal.science/search/index/?q=*&amp;authFullName_s=Thomas Bürgi">Thomas Bürgi</text:a><text:span>,</text:span><text:a xlink:type="simple" xlink:href="https://hal.science/search/index/?q=*&amp;authFullName_s=Jérôme Lacour">Jérôme Lacour</text:a></text:p>
              <text:p text:style-name="Normal"><text:span>20th International Symposium on Chirality</text:span><text:span>, Jul 2008, Genève (CH), Switzerland</text:span></text:p>
              <text:p text:style-name="Normal"><text:span>Poster de conférence</text:span></text:p>
              <text:p text:style-name="Normal"><text:a xlink:type="simple" xlink:href="https://hal.science/hal-04699114v1">hal-0469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49v1">Exceptionally Stable Carbenium Ions: Synthesis and Application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Pierre Mobian">Pierre Mobian</text:a><text:span>,</text:span><text:a xlink:type="simple" xlink:href="https://hal.science/search/index/?q=*&amp;authFullName_s=Gérald Bernardinelli">Gérald Bernardinelli</text:a><text:span>,</text:span><text:a xlink:type="simple" xlink:href="https://hal.science/search/index/?q=*&amp;authFullName_s=Eric R. Francotte">Eric R. Francotte</text:a><text:span>,</text:span><text:a xlink:type="simple" xlink:href="https://hal.science/search/index/?q=*&amp;authFullName_s=Thomas Bürgi">Thomas Bürgi</text:a><text:span>et al.</text:span></text:p>
              <text:p text:style-name="Normal"><text:span>15th European Symposium on Organic Chemistry</text:span><text:span>, Jul 2007, DUBLIN, Ireland</text:span></text:p>
              <text:p text:style-name="Normal"><text:span>Poster de conférence</text:span></text:p>
              <text:p text:style-name="Normal"><text:a xlink:type="simple" xlink:href="https://hal.science/hal-04699149v1">hal-0469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29v1">Triazatriangulenium Cations: Highly Stable Carbocations for Phase-Transfer Catalysi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Jérôme Lacour">Jérôme Lacour</text:a></text:p>
              <text:p text:style-name="Normal"><text:span>Swiss Chemical Society - Fall Meeting</text:span><text:span>, Sep 2007, Lausanne ( CH), Switzerland</text:span></text:p>
              <text:p text:style-name="Normal"><text:span>Poster de conférence</text:span></text:p>
              <text:p text:style-name="Normal"><text:a xlink:type="simple" xlink:href="https://hal.science/hal-04699129v1">hal-0469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69v1">Triazatriangulenium Cations: Highly Stable Carbocations for Phase-Transfer Catalysi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Jérôme Lacour">Jérôme Lacour</text:a></text:p>
              <text:p text:style-name="Normal"><text:span>1st European Chemistry Congress</text:span><text:span>, Aug 2006, Budapest (HO), Hungary</text:span></text:p>
              <text:p text:style-name="Normal"><text:span>Poster de conférence</text:span></text:p>
              <text:p text:style-name="Normal"><text:a xlink:type="simple" xlink:href="https://hal.science/hal-04699169v1">hal-0469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97v1">Synthesis and Resolution of Chiral Cup-Like Molecule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Pierre Mobian">Pierre Mobian</text:a><text:span>,</text:span><text:a xlink:type="simple" xlink:href="https://hal.science/search/index/?q=*&amp;authFullName_s=Eric R. Francotte">Eric R. Francotte</text:a><text:span>,</text:span><text:a xlink:type="simple" xlink:href="https://hal.science/search/index/?q=*&amp;authFullName_s=Jérôme Lacour">Jérôme Lacour</text:a></text:p>
              <text:p text:style-name="Normal"><text:span>18th International Symposium on Chirality</text:span><text:span>, Jun 2006, Busan (South Korea), South Korea</text:span></text:p>
              <text:p text:style-name="Normal"><text:span>Poster de conférence</text:span></text:p>
              <text:p text:style-name="Normal"><text:a xlink:type="simple" xlink:href="https://hal.science/hal-04699197v1">hal-0469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285v1">Synthetic, Physical and Topological Applications of Highly Stable (Chiral) Carbenium Ion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Jérôme Lacour">Jérôme Lacour</text:a></text:p>
              <text:p text:style-name="Normal"><text:span>Oppolzer Lectures</text:span><text:span>, Oct 2006, Genève (CH), Switzerland</text:span></text:p>
              <text:p text:style-name="Normal"><text:span>Poster de conférence</text:span></text:p>
              <text:p text:style-name="Normal"><text:a xlink:type="simple" xlink:href="https://hal.science/hal-04699285v1">hal-0469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208v1">Synthesis and Resolution of the First Enantiopure Bowl-Shaped Molecule</text:a></text:p>
              <text:p text:style-name="Normal"><text:a xlink:type="simple" xlink:href="https://hal.science/search/index/?q=*&amp;authFullName_s=Pierre Mobian">Pierre Mobian</text:a><text:span>,</text:span><text:a xlink:type="simple" xlink:href="https://hal.science/search/index/?q=*&amp;authFullName_s=Eric R. Francotte">Eric R. Francotte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Jérôme Lacour">Jérôme Lacour</text:a></text:p>
              <text:p text:style-name="Normal"><text:span>Swiss Chemical Society Fall Meeting</text:span><text:span>, Oct 2005, Lausanne ( CH), Switzerland</text:span></text:p>
              <text:p text:style-name="Normal"><text:span>Poster de conférence</text:span></text:p>
              <text:p text:style-name="Normal"><text:a xlink:type="simple" xlink:href="https://hal.science/hal-04699208v1">hal-0469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222v1">Synthesis and Resolution of the First Enantiopure Bowl-Shaped Molecule</text:a></text:p>
              <text:p text:style-name="Normal"><text:a xlink:type="simple" xlink:href="https://hal.science/search/index/?q=*&amp;authFullName_s=Pierre Mobian">Pierre Mobian</text:a><text:span>,</text:span><text:a xlink:type="simple" xlink:href="https://hal.science/search/index/?q=*&amp;authFullName_s=Eric R. Francotte">Eric R. Francotte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Jérôme Lacour">Jérôme Lacour</text:a></text:p>
              <text:p text:style-name="Normal"><text:span>17th International Symposium on Chirality</text:span><text:span>, Sep 2005, Parma (IT), Italy</text:span></text:p>
              <text:p text:style-name="Normal"><text:span>Poster de conférence</text:span></text:p>
              <text:p text:style-name="Normal"><text:a xlink:type="simple" xlink:href="https://hal.science/hal-04699222v1">hal-0469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248v1">Generally Efficient Resolution of [4]Heterohelicenium Cations</text:a></text:p>
              <text:p text:style-name="Normal"><text:a xlink:type="simple" xlink:href="https://hal.science/search/index/?q=*&amp;authFullName_s=Benoît Laleu">Benoît Laleu</text:a><text:span>,</text:span><text:a xlink:type="simple" xlink:href="https://hal.science/search/index/?q=*&amp;authFullName_s=Pierre Mobian">Pierre Mobian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Christelle Herse">Christelle Herse</text:a><text:span>,</text:span><text:a xlink:type="simple" xlink:href="https://hal.science/search/index/?q=*&amp;authFullName_s=Jérôme Lacour">Jérôme Lacour</text:a></text:p>
              <text:p text:style-name="Normal"><text:span>Swiss Chemical Society - Fall Meeting</text:span><text:span>, Oct 2004, Zurich (CH), Switzerland</text:span></text:p>
              <text:p text:style-name="Normal"><text:span>Poster de conférence</text:span></text:p>
              <text:p text:style-name="Normal"><text:a xlink:type="simple" xlink:href="https://hal.science/hal-04699248v1">hal-0469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241v1">[4]Heterohelicinium Cations as Novel Chiral Scaffolds</text:a></text:p>
              <text:p text:style-name="Normal"><text:a xlink:type="simple" xlink:href="https://hal.science/search/index/?q=*&amp;authFullName_s=Benoît Laleu">Benoît Laleu</text:a><text:span>,</text:span><text:a xlink:type="simple" xlink:href="https://hal.science/search/index/?q=*&amp;authFullName_s=Christelle Herse">Christelle Herse</text:a><text:span>,</text:span><text:a xlink:type="simple" xlink:href="https://hal.science/search/index/?q=*&amp;authFullName_s=Pierre Mobian">Pierre Mobian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Gérald Bernardinelli">Gérald Bernardinelli</text:a><text:span>et al.</text:span></text:p>
              <text:p text:style-name="Normal"><text:span>Swiss Chemical Society fall meeting</text:span><text:span>, Oct 2004, Zurich (CH), Switzerland</text:span></text:p>
              <text:p text:style-name="Normal"><text:span>Poster de conférence</text:span></text:p>
              <text:p text:style-name="Normal"><text:a xlink:type="simple" xlink:href="https://hal.science/hal-04699241v1">hal-04699241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3f13c2" table:style-name="3f13c2">
          <table:table-column table:style-name="3f13c2.0"/>
          <table:table-row>
            <table:table-cell office:value-type="string">
              <text:p text:style-name="Normal"><text:a xlink:type="simple" xlink:href="https://hal.science/hal-04697458v1">Nouvelles perspectives en catalyse duale synergique pour la synthèse de nitriles chiraux</text:a></text:p>
              <text:p text:style-name="Normal"><text:a xlink:type="simple" xlink:href="https://hal.science/search/index/?q=*&amp;authFullName_s=Liliane Mimoun">Liliane Mimoun</text:a><text:span>,</text:span><text:a xlink:type="simple" xlink:href="https://hal.science/search/index/?q=*&amp;authFullName_s=Guillaume Mazurier">Guillaume Mazurier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Isabelle Gillaizeau">Isabelle Gillaizeau</text:a></text:p>
              <text:p text:style-name="Normal"><text:span>Journées de la Section Régionale Centre Ouest de la SCF</text:span><text:span>, Jun 2024, Orléans (45), France</text:span></text:p>
              <text:p text:style-name="Normal"><text:span>Communication dans un congrès</text:span></text:p>
              <text:p text:style-name="Normal"><text:a xlink:type="simple" xlink:href="https://hal.science/hal-04697458v1">hal-0469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54v1">Cobalt catalyzed annulation of benzimidates and benzaldimines with ynamides: Synthesis of new original amino-isoquinolines</text:a></text:p>
              <text:p text:style-name="Normal"><text:a xlink:type="simple" xlink:href="https://hal.science/search/index/?q=*&amp;authFullName_s=Hamdi Sanaa">Hamdi Sanaa</text:a><text:span>,</text:span><text:a xlink:type="simple" xlink:href="https://hal.science/search/index/?q=*&amp;authFullName_s=Liliane Mimoun">Liliane Mimoun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Isabelle Gillaizeau">Isabelle Gillaizeau</text:a></text:p>
              <text:p text:style-name="Normal"><text:span>Premières Journées Communes des Sections Régionales Centre-Ouest et Auvergne</text:span><text:span>, Jun 2024, Clermont - Ferrand, France</text:span></text:p>
              <text:p text:style-name="Normal"><text:span>Communication dans un congrès</text:span></text:p>
              <text:p text:style-name="Normal"><text:a xlink:type="simple" xlink:href="https://hal.science/hal-04697454v1">hal-0469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53v1">New Approaches to Iminosugar-C-glycosides</text:a></text:p>
              <text:p text:style-name="Normal"><text:a xlink:type="simple" xlink:href="https://hal.science/search/index/?q=*&amp;authFullName_s=Cyril Nicolas">Cyril Nicolas</text:a></text:p>
              <text:p text:style-name="Normal"><text:span>Premières Journées Communes des Sections Régionales Centre-Ouest et Auvergne</text:span><text:span>, Jun 2024, Clermont -Ferrand, France</text:span></text:p>
              <text:p text:style-name="Normal"><text:span>Communication dans un congrès</text:span></text:p>
              <text:p text:style-name="Normal"><text:a xlink:type="simple" xlink:href="https://hal.science/hal-04697453v1">hal-0469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18v1">New approaches towards alpha-substituted aza-heterocycles</text:a></text:p>
              <text:p text:style-name="Normal"><text:a xlink:type="simple" xlink:href="https://hal.science/search/index/?q=*&amp;authFullName_s=Killian Tiger">Killian Tiger</text:a><text:span>,</text:span><text:a xlink:type="simple" xlink:href="https://hal.science/search/index/?q=*&amp;authFullName_s=Isabelle Gillaizeau">Isabelle Gillaizeau</text:a><text:span>,</text:span><text:a xlink:type="simple" xlink:href="https://hal.science/search/index/?q=*&amp;authFullName_s=Cyril Nicolas">Cyril Nicolas</text:a></text:p>
              <text:p text:style-name="Normal"><text:span>36ème Colloque Biotechnocentre</text:span><text:span>, Oct 2024, NOUAN-LE-FUZELIER, France</text:span></text:p>
              <text:p text:style-name="Normal"><text:span>Communication dans un congrès</text:span></text:p>
              <text:p text:style-name="Normal"><text:a xlink:type="simple" xlink:href="https://hal.science/hal-04750718v1">hal-0475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57v1">New Approaches to Iminoglycoside Mimics by Means of Organometallic Intermediates</text:a></text:p>
              <text:p text:style-name="Normal"><text:a xlink:type="simple" xlink:href="https://hal.science/search/index/?q=*&amp;authFullName_s=Killian Tiger">Killian Tiger</text:a><text:span>,</text:span><text:a xlink:type="simple" xlink:href="https://hal.science/search/index/?q=*&amp;authFullName_s=Isabelle Gillaizeau">Isabelle Gillaizeau</text:a><text:span>,</text:span><text:a xlink:type="simple" xlink:href="https://hal.science/search/index/?q=*&amp;authFullName_s=Cyril Nicolas">Cyril Nicolas</text:a></text:p>
              <text:p text:style-name="Normal"><text:span>Journées de la Section Régionale Centre Ouest de la SCF</text:span><text:span>, Jun 2023, Orléans (45), France</text:span></text:p>
              <text:p text:style-name="Normal"><text:span>Communication dans un congrès</text:span></text:p>
              <text:p text:style-name="Normal"><text:a xlink:type="simple" xlink:href="https://hal.science/hal-04697457v1">hal-0469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61v1">New Approaches to Iminoglycoside Mimics by Means of Organometallic Intermediates</text:a></text:p>
              <text:p text:style-name="Normal"><text:a xlink:type="simple" xlink:href="https://hal.science/search/index/?q=*&amp;authFullName_s=Killian Tiger">Killian Tiger</text:a><text:span>,</text:span><text:a xlink:type="simple" xlink:href="https://hal.science/search/index/?q=*&amp;authFullName_s=Isabelle Gillaizeau">Isabelle Gillaizeau</text:a><text:span>,</text:span><text:a xlink:type="simple" xlink:href="https://hal.science/search/index/?q=*&amp;authFullName_s=Cyril Nicolas">Cyril Nicolas</text:a></text:p>
              <text:p text:style-name="Normal"><text:span>1ère Journée de Glycosciences du Bassin Parisien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697461v1">hal-0469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65v1">Nouvelles perspectives en catalyse duale synergique pour la synthèse de nitriles chiraux</text:a></text:p>
              <text:p text:style-name="Normal"><text:a xlink:type="simple" xlink:href="https://hal.science/search/index/?q=*&amp;authFullName_s=Liliane Mimoun">Liliane Mimoun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Isabelle Gillaizeau">Isabelle Gillaizeau</text:a></text:p>
              <text:p text:style-name="Normal"><text:span>Journées de la Section Régionale Centre Ouest de la SCF</text:span><text:span>, Mar 2022, LIMOGES, France</text:span></text:p>
              <text:p text:style-name="Normal"><text:span>Communication dans un congrès</text:span></text:p>
              <text:p text:style-name="Normal"><text:a xlink:type="simple" xlink:href="https://hal.science/hal-04697465v1">hal-0469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67v1">Iridium-Catalyzed β-C(sp2)‒H Borylation of Enamides – Efficient access to gem-dihalogeno N-heterocycles</text:a></text:p>
              <text:p text:style-name="Normal"><text:a xlink:type="simple" xlink:href="https://hal.science/search/index/?q=*&amp;authFullName_s=Ismaël Dondasse">Ismaël Dondasse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Isabelle Gillaizeau">Isabelle Gillaizeau</text:a></text:p>
              <text:p text:style-name="Normal"><text:span>29th European Colloquium on Heterocyclic Chemistry</text:span><text:span>, Apr 2021, ROUEN, France</text:span></text:p>
              <text:p text:style-name="Normal"><text:span>Communication dans un congrès</text:span></text:p>
              <text:p text:style-name="Normal"><text:a xlink:type="simple" xlink:href="https://hal.science/hal-04697467v1">hal-0469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71v1">New Approaches to Iminoglycoside Mimics by Way of Organotin Intermediates</text:a></text:p>
              <text:p text:style-name="Normal"><text:a xlink:type="simple" xlink:href="https://hal.science/search/index/?q=*&amp;authFullName_s=Justyna Jaszczyk">Justyna Jaszczyk</text:a><text:span>,</text:span><text:a xlink:type="simple" xlink:href="https://hal.science/search/index/?q=*&amp;authFullName_s=Sizhe Li">Sizhe Li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Olivier Martin">Olivier Martin</text:a></text:p>
              <text:p text:style-name="Normal"><text:span>20th European Carbohydrate Symposium</text:span><text:span>, Jun 2019, LEIDEN, Netherlands</text:span></text:p>
              <text:p text:style-name="Normal"><text:span>Communication dans un congrès</text:span></text:p>
              <text:p text:style-name="Normal"><text:a xlink:type="simple" xlink:href="https://hal.science/hal-04697471v1">hal-0469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74v1">Tunable Approach for the Synthesis of Iminosugar-C-glycosides Through Unprecedent Stille Cross Coupling Reactions of Iminosugar-1-tributyl Stannanes and Acyl chlorides</text:a></text:p>
              <text:p text:style-name="Normal"><text:a xlink:type="simple" xlink:href="https://hal.science/search/index/?q=*&amp;authFullName_s=Justyna Jaszczyk">Justyna Jaszczyk</text:a><text:span>,</text:span><text:a xlink:type="simple" xlink:href="https://hal.science/search/index/?q=*&amp;authFullName_s=Sizhe Li">Sizhe Li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Olivier Martin">Olivier Martin</text:a></text:p>
              <text:p text:style-name="Normal"><text:span>31ème Colloque Biotechnocentre</text:span><text:span>, Oct 2018, SEILLAC, France</text:span></text:p>
              <text:p text:style-name="Normal"><text:span>Communication dans un congrès</text:span></text:p>
              <text:p text:style-name="Normal"><text:a xlink:type="simple" xlink:href="https://hal.science/hal-04697474v1">hal-0469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79v1">Innovative Approach to Iminosugar-C-glycosides Through Stille Cross-coupling Reaction</text:a></text:p>
              <text:p text:style-name="Normal"><text:a xlink:type="simple" xlink:href="https://hal.science/search/index/?q=*&amp;authFullName_s=Justyna Jaszczyk">Justyna Jaszczyk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Olivier Martin">Olivier Martin</text:a></text:p>
              <text:p text:style-name="Normal"><text:span>27èmes Journées du Groupe Français des Glycosciences</text:span><text:span>, May 2018, NOUAN-LE-FUZELIER, France</text:span></text:p>
              <text:p text:style-name="Normal"><text:span>Communication dans un congrès</text:span></text:p>
              <text:p text:style-name="Normal"><text:a xlink:type="simple" xlink:href="https://hal.science/hal-04697479v1">hal-0469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82v1">Synthesis of iminosugar-C-glycosides: Methods and Applications</text:a></text:p>
              <text:p text:style-name="Normal"><text:a xlink:type="simple" xlink:href="https://hal.science/search/index/?q=*&amp;authFullName_s=Chloé Cocaud">Chloé Cocaud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Olivier Martin">Olivier Martin</text:a></text:p>
              <text:p text:style-name="Normal"><text:span>52ème Semaine d’Etudes en Chimie Organique</text:span><text:span>, May 2015, Morzine, France</text:span></text:p>
              <text:p text:style-name="Normal"><text:span>Communication dans un congrès</text:span></text:p>
              <text:p text:style-name="Normal"><text:a xlink:type="simple" xlink:href="https://hal.science/hal-04697482v1">hal-0469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273v1">Exceptionally Stable Carbenium Ions: Synthesis and Applications</text:a></text:p>
              <text:p text:style-name="Normal"><text:a xlink:type="simple" xlink:href="https://hal.science/search/index/?q=*&amp;authFullName_s=Cyril Nicolas">Cyril Nicolas</text:a><text:span>,</text:span><text:a xlink:type="simple" xlink:href="https://hal.science/search/index/?q=*&amp;authFullName_s=Christelle Herse">Christelle Herse</text:a><text:span>,</text:span><text:a xlink:type="simple" xlink:href="https://hal.science/search/index/?q=*&amp;authFullName_s=Benoît Laleu">Benoît Laleu</text:a><text:span>,</text:span><text:a xlink:type="simple" xlink:href="https://hal.science/search/index/?q=*&amp;authFullName_s=Pierre Mobian">Pierre Mobian</text:a><text:span>,</text:span><text:a xlink:type="simple" xlink:href="https://hal.science/search/index/?q=*&amp;authFullName_s=Gérald Bernardinelli">Gérald Bernardinelli</text:a><text:span>et al.</text:span></text:p>
              <text:p text:style-name="Normal"><text:span>Swiss Chemical Society - Fall Meeting</text:span><text:span>, Sep 2007, Lausanne ( CH), France</text:span></text:p>
              <text:p text:style-name="Normal"><text:span>Communication dans un congrès</text:span></text:p>
              <text:p text:style-name="Normal"><text:a xlink:type="simple" xlink:href="https://hal.science/hal-04699273v1">hal-0469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299v1">[4]Heterohelicinium Cations as Novel Chiral Scaffolds</text:a></text:p>
              <text:p text:style-name="Normal"><text:a xlink:type="simple" xlink:href="https://hal.science/search/index/?q=*&amp;authFullName_s=Benoît Laleu">Benoît Laleu</text:a><text:span>,</text:span><text:a xlink:type="simple" xlink:href="https://hal.science/search/index/?q=*&amp;authFullName_s=Christelle Herse">Christelle Herse</text:a><text:span>,</text:span><text:a xlink:type="simple" xlink:href="https://hal.science/search/index/?q=*&amp;authFullName_s=Pierre Mobian">Pierre Mobian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Gérald Bernardinelli">Gérald Bernardinelli</text:a><text:span>et al.</text:span></text:p>
              <text:p text:style-name="Normal"><text:span>Swiss Chemical Society - Fall Meeting</text:span><text:span>, Oct 2004, Zurich (CH), Switzerland</text:span></text:p>
              <text:p text:style-name="Normal"><text:span>Communication dans un congrès</text:span></text:p>
              <text:p text:style-name="Normal"><text:a xlink:type="simple" xlink:href="https://hal.science/hal-04699299v1">hal-04699299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313397" table:style-name="313397">
          <table:table-column table:style-name="313397.0"/>
          <table:table-row>
            <table:table-cell office:value-type="string">
              <text:p text:style-name="Normal"><text:a xlink:type="simple" xlink:href="https://hal.science/hal-04066877v1">Olefin Hydrofunctionalization; Hydrofunctionalization of Olefins With P, S, and Se Heteroatoms</text:a></text:p>
              <text:p text:style-name="Normal"><text:a xlink:type="simple" xlink:href="https://hal.science/search/index/?q=*&amp;authFullName_s=Isabelle Gillaizeau">Isabelle Gillaizeau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Liliane Mimoun">Liliane Mimoun</text:a><text:span>,</text:span><text:a xlink:type="simple" xlink:href="https://hal.science/search/index/?q=*&amp;authFullName_s=Killian Tiger">Killian Tiger</text:a></text:p>
              <text:p text:style-name="Normal"><text:span>Cossy, Janine.<text:s/></text:span><text:span>Comprehensive Chirality</text:span><text:span>, Reference Module in Chemistry, Molecular Sciences and Chemical Engineering, Elsevier, 2022,<text:s/></text:span><text:a xlink:type="simple" xlink:href="https://dx.doi.org/10.1016/B978-0-32-390644-9.00043-3">⟨10.1016/B978-0-32-390644-9.00043-3⟩</text:a></text:p>
              <text:p text:style-name="Normal"><text:span>Chapitre d'ouvrage</text:span></text:p>
              <text:p text:style-name="Normal"><text:a xlink:type="simple" xlink:href="https://hal.science/hal-04066877v1">hal-0406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840v1">One-Step Preparation of Protected N-tert -Butanesulfinyl D-ribo and D-xylo Furanosylamines from Related Sugar Hemiacetals</text:a></text:p>
              <text:p text:style-name="Normal"><text:a xlink:type="simple" xlink:href="https://hal.science/search/index/?q=*&amp;authFullName_s=Chloé Cocaud">Chloé Cocaud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Olivier R Martin">Olivier R Martin</text:a></text:p>
              <text:p text:style-name="Normal"><text:span>Christian Vogel; Paul Murphy.<text:s/></text:span><text:span>Carbohydrate Chemistry : Proven Synthetic Methods, Volume 4</text:span><text:span>, 4, CRC Press, pp.45-52, 2017, 978-1-4987-2691-7.<text:s/></text:span><text:a xlink:type="simple" xlink:href="https://dx.doi.org/10.1201/9781315120300-6">⟨10.1201/9781315120300-6⟩</text:a></text:p>
              <text:p text:style-name="Normal"><text:span>Chapitre d'ouvrage</text:span></text:p>
              <text:p text:style-name="Normal"><text:a xlink:type="simple" xlink:href="https://hal.science/hal-04694840v1">hal-0469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96v1">2,2,2-Trifluoroethyltrichloromethanesulfonate</text:a></text:p>
              <text:p text:style-name="Normal"><text:a xlink:type="simple" xlink:href="https://hal.science/search/index/?q=*&amp;authFullName_s=Cyril Nicolas">Cyril Nicolas</text:a></text:p>
              <text:p text:style-name="Normal"><text:span>Encyclopedia of Reagents for Organic Synthesis</text:span><text:span>, John Wiley &amp; Sons, Ltd, 2012, 9780471936237| Online ISBN: 9780470842898.<text:s/></text:span><text:a xlink:type="simple" xlink:href="https://dx.doi.org/10.1002/047084289X.rn01390">⟨10.1002/047084289X.rn01390⟩</text:a></text:p>
              <text:p text:style-name="Normal"><text:span>Chapitre d'ouvrage</text:span></text:p>
              <text:p text:style-name="Normal"><text:a xlink:type="simple" xlink:href="https://hal.science/hal-04698996v1">hal-04698996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d5c029" table:style-name="d5c029">
          <table:table-column table:style-name="d5c029.0"/>
          <table:table-row>
            <table:table-cell office:value-type="string">
              <text:p text:style-name="Normal"><text:a xlink:type="simple" xlink:href="https://hal.science/hal-04699027v1">Compounds for their use as drugs for the treatment and/or prevention of infection(s) caused by biofilm-forming bacteria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Estelle Gallienne">Estelle Gallienne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Piotr B Heczko">Piotr B Heczko</text:a><text:span>,</text:span><text:a xlink:type="simple" xlink:href="https://hal.science/search/index/?q=*&amp;authFullName_s=Grażyna Stochel">Grażyna Stochel</text:a><text:span>et al.</text:span></text:p>
              <text:p text:style-name="Normal"><text:span>France, Patent n° : WO2016/030434A1. 2015</text:span></text:p>
              <text:p text:style-name="Normal"><text:span>Brevet</text:span></text:p>
              <text:p text:style-name="Normal"><text:a xlink:type="simple" xlink:href="https://hal.science/hal-04699027v1">hal-0469902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54680" table:style-name="a54680">
          <table:table-column table:style-name="a54680.0"/>
          <table:table-row>
            <table:table-cell office:value-type="string">
              <text:p text:style-name="Normal"><text:a xlink:type="simple" xlink:href="https://pastel.hal.science/tel-00440767v1">DEVELOPPEMENT D'UNE METHODE POUR QUALIFIER LA DEFORMATION D'UN PRODUIT ISSU D'UN TRAITEMENT THERMIQUE. APPROCHES EXPERIMENTALE ET NUMERIQUE</text:a></text:p>
              <text:p text:style-name="Normal"><text:a xlink:type="simple" xlink:href="https://hal.science/search/index/?q=*&amp;authFullName_s=Cyril Nicolas">Cyril Nicolas</text:a></text:p>
              <text:p text:style-name="Normal"><text:span>Mécanique [physics.med-ph]. Arts et Métiers ParisTech, 2009. Français.<text:s/></text:span><text:a xlink:type="simple" xlink:href="https://www.theses.fr/2009ENAM0019">⟨NNT : 2009ENAM0019⟩</text:a></text:p>
              <text:p text:style-name="Normal"><text:span>Thèse</text:span></text:p>
              <text:p text:style-name="Normal"><text:a xlink:type="simple" xlink:href="https://pastel.hal.science/tel-00440767v1">tel-00440767v1</text:a></text:p>
            </table:table-cell>
          </table:table-row>
        </table:table>
        <text:p text:style-name="P25"/>
        <text:p text:style-name="Heading2"><text:span text:style-name="T9">Image (1)</text:span></text:p>
        <text:p text:style-name="P27"/>
        <table:table table:name="199dbf" table:style-name="199dbf">
          <table:table-column table:style-name="199dbf.0"/>
          <table:table-row>
            <table:table-cell office:value-type="string">
              <text:p text:style-name="Normal"><text:a xlink:type="simple" xlink:href="https://media.hal.science/medihal-01727663v1">Palladium-Catalysed Isomerisation of 2-Vinylidenehydrofurans to 1,3-Dienes and Some Aspects of Their Reactivity</text:a></text:p>
              <text:p text:style-name="Normal"><text:a xlink:type="simple" xlink:href="https://hal.science/search/index/?q=*&amp;authFullName_s=Abdelkader Ghobsi">Abdelkader Ghobsi</text:a><text:span>,</text:span><text:a xlink:type="simple" xlink:href="https://hal.science/search/index/?q=*&amp;authFullName_s=Salih Hacini">Salih Hacini</text:a><text:span>,</text:span><text:a xlink:type="simple" xlink:href="https://hal.science/search/index/?q=*&amp;authFullName_s=Laurence Wavrin">Laurence Wavrin</text:a><text:span>,</text:span><text:a xlink:type="simple" xlink:href="https://hal.science/search/index/?q=*&amp;authFullName_s=Anouk Gaudel-Siri">Anouk Gaudel-Siri</text:a><text:span>,</text:span><text:a xlink:type="simple" xlink:href="https://hal.science/search/index/?q=*&amp;authFullName_s=Agnès Corbères">Agnès Corbères</text:a><text:span>et al.</text:span></text:p>
              <text:p text:style-name="Normal"><text:span>Illustration. France. 2008</text:span></text:p>
              <text:p text:style-name="Normal"><text:span>Image</text:span><text:span><text:s/>(illustration)</text:span></text:p>
              <text:p text:style-name="Normal"><text:a xlink:type="simple" xlink:href="https://media.hal.science/medihal-01727663v1">medihal-01727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NICOLAS</dc:title>
    <dc:subject/>
    <dc:description>CV</dc:description>
    <dc:creator/>
    <dc:date>2026-05-26T14:18:43.000</dc:date>
    <meta:generator>PHPWord</meta:generator>
    <meta:initial-creator>CCSD</meta:initial-creator>
    <meta:creation-date>2026-05-26T14:18:43.000</meta:creation-date>
    <meta:keyword/>
    <meta:user-defined meta:name="Category"/>
    <meta:user-defined meta:name="Company"/>
    <meta:user-defined meta:name="Manager"/>
  </office:meta>
</office:document-meta>
</file>