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99c0" style:family="table">
      <style:table-properties style:rel-width="100" table:align="center"/>
    </style:style>
    <style:style style:name="9899c0.0" style:family="table-column">
      <style:table-column-properties style:column-width="0.00cm"/>
    </style:style>
    <style:style style:name="de667e" style:family="table">
      <style:table-properties style:rel-width="100" table:align="center"/>
    </style:style>
    <style:style style:name="de667e.0" style:family="table-column">
      <style:table-column-properties style:column-width="0.00cm"/>
    </style:style>
    <style:style style:name="f2deee" style:family="table">
      <style:table-properties style:rel-width="100" table:align="center"/>
    </style:style>
    <style:style style:name="f2deee.0" style:family="table-column">
      <style:table-column-properties style:column-width="0.00cm"/>
    </style:style>
    <style:style style:name="f4126f" style:family="table">
      <style:table-properties style:rel-width="100" table:align="center"/>
    </style:style>
    <style:style style:name="f4126f.0" style:family="table-column">
      <style:table-column-properties style:column-width="0.00cm"/>
    </style:style>
    <style:style style:name="9b1111" style:family="table">
      <style:table-properties style:rel-width="100" table:align="center"/>
    </style:style>
    <style:style style:name="9b1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THE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899c0" table:style-name="9899c0">
          <table:table-column table:style-name="9899c0.0"/>
          <table:table-row>
            <table:table-cell office:value-type="string">
              <text:p text:style-name="Normal"><text:a xlink:type="simple" xlink:href="https://hal.science/hal-05154479v1">What can be expected from a semi-distributed multi-model approach for streamflow forecasting? Tailoring the structure and size of a super-ensemble on the Rhône basin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Sébastien Legrand">Sébastien Legran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et al.</text:span></text:p>
              <text:p text:style-name="Normal"><text:span>Journal of Hydrology</text:span><text:span>, 2025, 661 (B), pp.133589.<text:s/></text:span><text:a xlink:type="simple" xlink:href="https://dx.doi.org/10.1016/j.jhydrol.2025.133589">⟨10.1016/j.jhydrol.2025.133589⟩</text:a></text:p>
              <text:p text:style-name="Normal"><text:span>Article dans une revue</text:span></text:p>
              <text:p text:style-name="Normal"><text:a xlink:type="simple" xlink:href="https://hal.science/hal-05154479v1">hal-0515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313v1">Multi-model approach in a variable spatial framework for streamflow simulation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Hydrology and Earth System Sciences</text:span><text:span>, 2024, 28 (7), pp.1539-1566.<text:s/></text:span><text:a xlink:type="simple" xlink:href="https://dx.doi.org/10.5194/hess-28-1539-2024">⟨10.5194/hess-28-1539-2024⟩</text:a></text:p>
              <text:p text:style-name="Normal"><text:span>Article dans une revue</text:span></text:p>
              <text:p text:style-name="Normal"><text:a xlink:type="simple" xlink:href="https://hal.inrae.fr/hal-04532313v1">hal-0453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86v1">Impact of suspicious streamflow data on the efficiency and parameter estimates of rainfall–runoff models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Hydrological Sciences Journal</text:span><text:span>, 2023, 68 (12), pp.1627-1647.<text:s/></text:span><text:a xlink:type="simple" xlink:href="https://dx.doi.org/10.1080/02626667.2023.2234893">⟨10.1080/02626667.2023.2234893⟩</text:a></text:p>
              <text:p text:style-name="Normal"><text:span>Article dans une revue</text:span></text:p>
              <text:p text:style-name="Normal"><text:a xlink:type="simple" xlink:href="https://hal.inrae.fr/hal-04206286v1">hal-0420628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e667e" table:style-name="de667e">
          <table:table-column table:style-name="de667e.0"/>
          <table:table-row>
            <table:table-cell office:value-type="string">
              <text:p text:style-name="Normal"><text:a xlink:type="simple" xlink:href="https://hal.science/hal-04671643v1">Benefits and limits of a semi-distributed multi-model approach for streamflow forecasting on the Rhône River basin (France)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CWRA 2024</text:span><text:span>, Jun 2024, Saskatoon, Canada</text:span></text:p>
              <text:p text:style-name="Normal"><text:span>Communication dans un congrès</text:span></text:p>
              <text:p text:style-name="Normal"><text:a xlink:type="simple" xlink:href="https://hal.science/hal-04671643v1">hal-0467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038v1">Multi-model approach in a variable spatial framework for streamflow simulation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EGU23</text:span><text:span>, Copernicus Meetings, Apr 2023, Vienna &amp; Online, Austria.<text:s/></text:span><text:a xlink:type="simple" xlink:href="https://dx.doi.org/10.5194/egusphere-egu23-12558">⟨10.5194/egusphere-egu23-12558⟩</text:a></text:p>
              <text:p text:style-name="Normal"><text:span>Communication dans un congrès</text:span></text:p>
              <text:p text:style-name="Normal"><text:a xlink:type="simple" xlink:href="https://hal.inrae.fr/hal-04093038v1">hal-0409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738v1">Impact of erroneous data in streamflow time series in large-sample-hydrology modelling experiments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7738v1">hal-0369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744v1">Combining multiple hydrological model structures in a semi-distributed modelling environment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7744v1">hal-036977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2deee" table:style-name="f2deee">
          <table:table-column table:style-name="f2deee.0"/>
          <table:table-row>
            <table:table-cell office:value-type="string">
              <text:p text:style-name="Normal"><text:a xlink:type="simple" xlink:href="https://hal.science/hal-04601355v1">A benchmark for large-sample hydrology across North America within a semi-distributed framework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Wouter J M Knoben">Wouter J M Knoben</text:a><text:span>,</text:span><text:a xlink:type="simple" xlink:href="https://hal.science/search/index/?q=*&amp;authFullName_s=Martyn P Clark">Martyn P Clark</text:a></text:p>
              <text:p text:style-name="Normal"><text:span>CIROH DevCon 2024</text:span><text:span>, May 2024, Salt Lake City, United States</text:span></text:p>
              <text:p text:style-name="Normal"><text:span>Poster de conférence</text:span></text:p>
              <text:p text:style-name="Normal"><text:a xlink:type="simple" xlink:href="https://hal.science/hal-04601355v1">hal-0460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418v1">Que peut-on attendre d'une approche multi-modèle semi-distribuée pour la prévision des crues ? Évaluation sur le bassin du Rhône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/text:p>
              <text:p text:style-name="Normal"><text:span>Prévision des crues et des inondations – Avancées, valorisation et perspectives</text:span><text:span>, Nov 2023, Toulouse, France</text:span></text:p>
              <text:p text:style-name="Normal"><text:span>Poster de conférence</text:span></text:p>
              <text:p text:style-name="Normal"><text:a xlink:type="simple" xlink:href="https://hal.inrae.fr/hal-04320418v1">hal-0432041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4126f" table:style-name="f4126f">
          <table:table-column table:style-name="f4126f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b1111" table:style-name="9b1111">
          <table:table-column table:style-name="9b1111.0"/>
          <table:table-row>
            <table:table-cell office:value-type="string">
              <text:p text:style-name="Normal"><text:a xlink:type="simple" xlink:href="https://theses.hal.science/tel-04519745v1">Quels apports d'une approche multi-modèle semi-distribuée pour la prévision des débits ?</text:a></text:p>
              <text:p text:style-name="Normal"><text:a xlink:type="simple" xlink:href="https://hal.science/search/index/?q=*&amp;authFullName_s=Cyril Thébault">Cyril Thébault</text:a></text:p>
              <text:p text:style-name="Normal"><text:span>Hydrologie. Sorbonne Université, 2023. Français.<text:s/></text:span><text:a xlink:type="simple" xlink:href="https://www.theses.fr/2023SORUS649">⟨NNT : 2023SORUS649⟩</text:a></text:p>
              <text:p text:style-name="Normal"><text:span>Thèse</text:span></text:p>
              <text:p text:style-name="Normal"><text:a xlink:type="simple" xlink:href="https://theses.hal.science/tel-04519745v1">tel-04519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THEBAULT</dc:title>
    <dc:subject/>
    <dc:description>CV</dc:description>
    <dc:creator/>
    <dc:date>2026-05-21T04:45:45.000</dc:date>
    <meta:generator>PHPWord</meta:generator>
    <meta:initial-creator>CCSD</meta:initial-creator>
    <meta:creation-date>2026-05-21T04:45:45.000</meta:creation-date>
    <meta:keyword/>
    <meta:user-defined meta:name="Category"/>
    <meta:user-defined meta:name="Company"/>
    <meta:user-defined meta:name="Manager"/>
  </office:meta>
</office:document-meta>
</file>