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319a" style:family="table">
      <style:table-properties style:rel-width="100" table:align="center"/>
    </style:style>
    <style:style style:name="ad319a.0" style:family="table-column">
      <style:table-column-properties style:column-width="0.00cm"/>
    </style:style>
    <style:style style:name="e0e427" style:family="table">
      <style:table-properties style:rel-width="100" table:align="center"/>
    </style:style>
    <style:style style:name="e0e427.0" style:family="table-column">
      <style:table-column-properties style:column-width="0.00cm"/>
    </style:style>
    <style:style style:name="f8a082" style:family="table">
      <style:table-properties style:rel-width="100" table:align="center"/>
    </style:style>
    <style:style style:name="f8a082.0" style:family="table-column">
      <style:table-column-properties style:column-width="0.00cm"/>
    </style:style>
    <style:style style:name="e416a7" style:family="table">
      <style:table-properties style:rel-width="100" table:align="center"/>
    </style:style>
    <style:style style:name="e416a7.0" style:family="table-column">
      <style:table-column-properties style:column-width="0.00cm"/>
    </style:style>
    <style:style style:name="2608c9" style:family="table">
      <style:table-properties style:rel-width="100" table:align="center"/>
    </style:style>
    <style:style style:name="2608c9.0" style:family="table-column">
      <style:table-column-properties style:column-width="0.00cm"/>
    </style:style>
    <style:style style:name="5d708e" style:family="table">
      <style:table-properties style:rel-width="100" table:align="center"/>
    </style:style>
    <style:style style:name="5d7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Conord<text:s/></text:span><text:span text:style-name="T2">Ingénieur d'Etudes en Sciences de l'Information Géograph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aboratoires et équipes d'accueil de mes recherches:</text:span></text:p>
        <text:p text:style-name="P9"><text:a xlink:type="simple" xlink:href="https://www.gate.cnrs.fr/cyrille-conord/">Ma page personnelle au GATE</text:a></text:p>
        <text:list text:style-name="listStyle_0">
          <text:list-item>
            <text:p text:style-name="P11"><text:span text:style-name="T5">2023-act.<text:s text:c="2"/>: &amp;quot;</text:span></text:p>
            <text:p><text:a xlink:type="simple" xlink:href="https://www.gate.cnrs.fr/">GATE Lyon-Saint-Etienne</text:a></text:p>
            <text:p text:style-name="P12"><text:span text:style-name="T6">&amp;quot; (Groupe d'Analyse et de Théorie Economique) est une Unité Mixte de Recherche (UMR5824)</text:span></text:p>
          </text:list-item>
        </text:list>
        <text:list text:style-name="listStyle_0">
          <text:list-item>
            <text:p text:style-name="P14"><text:span text:style-name="T7">2017-2023:<text:s/></text:span></text:p>
            <text:p><text:a xlink:type="simple" xlink:href="https://umr5600.ish-lyon.cnrs.fr">EVS-Isthme UMR CNRS 5600</text:a></text:p>
            <text:p text:style-name="P15"><text:span text:style-name="T8"><text:s/>- UJM Saint-Etienne</text:span></text:p>
          </text:list-item>
        </text:list>
        <text:list text:style-name="listStyle_0">
          <text:list-item>
            <text:p text:style-name="P17"><text:span text:style-name="T9">2012-2015: GéoSciences et Environnement - Ecoles des Mines de Saint-Etienne</text:span></text:p>
          </text:list-item>
        </text:list>
        <text:list text:style-name="listStyle_0">
          <text:list-item>
            <text:p text:style-name="P19"><text:span text:style-name="T10">2010-2011: Laboratoire de Biotechnologies Végétales sur les Plantes Aromatiques et Médicinales - UJM Saint-Etienne</text:span></text:p>
          </text:list-item>
        </text:list>
        <text:list text:style-name="listStyle_0">
          <text:list-item>
            <text:p text:style-name="P21"><text:span text:style-name="T11">2007-2010: URFM Ecologie des forêts Méditerranéennes - INRA Avignon</text:span></text:p>
          </text:list-item>
        </text:list>
        <text:list text:style-name="listStyle_0">
          <text:list-item>
            <text:p text:style-name="P23"><text:span text:style-name="T12">2006-2007: WSL ETH, Zurich Suisse</text:span></text:p>
          </text:list-item>
        </text:list>
        <text:list text:style-name="listStyle_0">
          <text:list-item>
            <text:p text:style-name="P25"><text:span text:style-name="T13">2001-2006: LECA Laboratoire d'Ecologie Alpine, UJF Grenoble</text:span></text:p>
          </text:list-item>
        </text:list>
        <text:list text:style-name="listStyle_0">
          <text:list-item>
            <text:p text:style-name="P27"><text:span text:style-name="T14">2000-2001: IRBI Institut de Recherches sur la Biologie de l'Insecte, UFR Tours</text:span></text:p>
          </text:list-item>
        </text:list>
        <text:list text:style-name="listStyle_0">
          <text:list-item>
            <text:p text:style-name="P29"><text:span text:style-name="T15">1999: GEPV Génétique et Evolution des Populations Végétales, USTL Lille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14)</text:span></text:p>
        <text:p text:style-name="P35"/>
        <table:table table:name="ad319a" table:style-name="ad319a">
          <table:table-column table:style-name="ad319a.0"/>
          <table:table-row>
            <table:table-cell office:value-type="string">
              <text:p text:style-name="Normal"><text:a xlink:type="simple" xlink:href="https://hal.science/hal-03028772v1">Bacterial diversity on an abandoned, industrial wasteland contaminated by polychlorinated biphenyls, dioxins, furans and trace metals</text:a></text:p>
              <text:p text:style-name="Normal"><text:a xlink:type="simple" xlink:href="https://hal.science/search/index/?q=*&amp;authFullName_s=Françoise Girardot">Françoise Girardot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Carine Rey">Carine Rey</text:a><text:span>et al.</text:span></text:p>
              <text:p text:style-name="Normal"><text:span>Science of the Total Environment</text:span><text:span>, 2020, 748, pp.141242.<text:s/></text:span><text:a xlink:type="simple" xlink:href="https://dx.doi.org/10.1016/j.scitotenv.2020.141242">⟨10.1016/j.scitotenv.2020.141242⟩</text:a></text:p>
              <text:p text:style-name="Normal"><text:span>Article dans une revue</text:span></text:p>
              <text:p text:style-name="Normal"><text:a xlink:type="simple" xlink:href="https://hal.science/hal-03028772v1">hal-030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12v1">Plants increase arsenic in solution but decrease the non-specifically bound fraction in the rhizosphere of an alkaline, naturally rich soil</text:a></text:p>
              <text:p text:style-name="Normal"><text:a xlink:type="simple" xlink:href="https://hal.science/search/index/?q=*&amp;authFullName_s=Carole Obeidy">Carole Obeidy</text:a><text:span>,</text:span><text:a xlink:type="simple" xlink:href="https://hal.science/search/index/?q=*&amp;authFullName_s=Matthieu N. Bravin">Matthieu N. Bravin</text:a><text:span>,</text:span><text:a xlink:type="simple" xlink:href="https://hal.science/search/index/?q=*&amp;authFullName_s=Jean Luc Bouchardon">Jean Luc Bouchardon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Jacques Moutte">Jacques Moutte</text:a><text:span>et al.</text:span></text:p>
              <text:p text:style-name="Normal"><text:span>Ecotoxicology and Environmental Safety</text:span><text:span>, 2016, 126, pp.23-29.<text:s/></text:span><text:a xlink:type="simple" xlink:href="https://dx.doi.org/10.1016/j.ecoenv.2015.12.010">⟨10.1016/j.ecoenv.2015.12.010⟩</text:a></text:p>
              <text:p text:style-name="Normal"><text:span>Article dans une revue</text:span></text:p>
              <text:p text:style-name="Normal"><text:a xlink:type="simple" xlink:href="https://api.istex.fr/ark:/67375/6H6-8TGHNX5M-8/fulltext.pdf?sid=hal">istex</text:a></text:p>
              <text:p text:style-name="Normal"><text:a xlink:type="simple" xlink:href="https://hal.science/hal-01250312v1">hal-012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71v1">&amp;lt;i&amp;gt;In situ&amp;lt;/i&amp;gt; assessment of phyto and zooavailability of trace elements: A complementary approach to chemical extraction procedure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15, 521–522, pp.400-410.<text:s/></text:span><text:a xlink:type="simple" xlink:href="https://dx.doi.org/10.1016/j.scitotenv.2015.03.075">⟨10.1016/j.scitotenv.2015.03.075⟩</text:a></text:p>
              <text:p text:style-name="Normal"><text:span>Article dans une revue</text:span></text:p>
              <text:p text:style-name="Normal"><text:a xlink:type="simple" xlink:href="https://hal.science/hal-01242771v1">hal-0124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71v1">Community genetics in the time of next-generation molecular technologies</text:a></text:p>
              <text:p text:style-name="Normal"><text:a xlink:type="simple" xlink:href="https://hal.science/search/index/?q=*&amp;authFullName_s=Felix Gugerli">Felix Gugerli</text:a><text:span>,</text:span><text:a xlink:type="simple" xlink:href="https://hal.science/search/index/?q=*&amp;authFullName_s=Roland Brandl">Roland Brandl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Herve Jactel">Herve Jactel</text:a><text:span>et al.</text:span></text:p>
              <text:p text:style-name="Normal"><text:span>Molecular Ecology</text:span><text:span>, 2013, 22 (12), pp.3198-3207.<text:s/></text:span><text:a xlink:type="simple" xlink:href="https://dx.doi.org/10.1111/mec.12300">⟨10.1111/mec.12300⟩</text:a></text:p>
              <text:p text:style-name="Normal"><text:span>Article dans une revue</text:span></text:p>
              <text:p text:style-name="Normal"><text:a xlink:type="simple" xlink:href="https://hal.science/hal-01522971v1">hal-015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21v1">Are plants useful as accumulation indicators of metal bioavailability?</text:a></text:p>
              <text:p text:style-name="Normal"><text:a xlink:type="simple" xlink:href="https://hal.science/search/index/?q=*&amp;authFullName_s=Esteban Remon">Esteban Remon</text:a><text:span>,</text:span><text:a xlink:type="simple" xlink:href="https://hal.science/search/index/?q=*&amp;authFullName_s=Jean-Luc Bouchardon">Jean-Luc Bouchardon</text:a><text:span>,</text:span><text:a xlink:type="simple" xlink:href="https://hal.science/search/index/?q=*&amp;authFullName_s=Marina Le Guédard">Marina Le Guédard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Cyrille Conord">Cyrille Conord</text:a><text:span>et al.</text:span></text:p>
              <text:p text:style-name="Normal"><text:span>Environmental Pollution</text:span><text:span>, 2013, 175, pp.1-7.<text:s/></text:span><text:a xlink:type="simple" xlink:href="https://dx.doi.org/10.1016/j.envpol.2012.12.015">⟨10.1016/j.envpol.2012.12.015⟩</text:a></text:p>
              <text:p text:style-name="Normal"><text:span>Article dans une revue</text:span></text:p>
              <text:p text:style-name="Normal"><text:a xlink:type="simple" xlink:href="https://hal.science/hal-00771221v1">hal-00771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69v1">Does landscape composition affect pest abundance and their control by natural enemies? A review</text:a></text:p>
              <text:p text:style-name="Normal"><text:a xlink:type="simple" xlink:href="https://hal.science/search/index/?q=*&amp;authFullName_s=Andrea Veres">Andrea Vere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Claire Lavigne">Claire Lavigne</text:a></text:p>
              <text:p text:style-name="Normal"><text:span>Agriculture, Ecosystems &amp; Environment</text:span><text:span>, 2013, 166, pp.110-117.<text:s/></text:span><text:a xlink:type="simple" xlink:href="https://dx.doi.org/10.1016/j.agee.2011.05.027">⟨10.1016/j.agee.2011.05.02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GLN1CWJ-D/fulltext.pdf?sid=hal">istex</text:a></text:p>
              <text:p text:style-name="Normal"><text:a xlink:type="simple" xlink:href="https://hal.inrae.fr/hal-02651769v1">hal-0265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30v1">Gradients de diversité génétique des végétaux en région méditerranéenn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Cyrille Conord">Cyrille Conord</text:a></text:p>
              <text:p text:style-name="Normal"><text:span>Echos Science</text:span><text:span>, 2012, 9, pp.6-8</text:span></text:p>
              <text:p text:style-name="Normal"><text:span>Article dans une revue</text:span></text:p>
              <text:p text:style-name="Normal"><text:a xlink:type="simple" xlink:href="https://hal.inrae.fr/hal-02644930v1">hal-0264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08v1">Amélioration des stratégies de lutte contre le dépérissement de la lavande et du lavandin</text:a></text:p>
              <text:p text:style-name="Normal"><text:a xlink:type="simple" xlink:href="https://hal.science/search/index/?q=*&amp;authFullName_s=Eric Chaisse">Eric Chaisse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F. Nicolè">F. Nicolè</text:a><text:span>,</text:span><text:a xlink:type="simple" xlink:href="https://hal.science/search/index/?q=*&amp;authFullName_s=J.P. Bouverat-Bernier">J.P. Bouverat-Bernier</text:a><text:span>et al.</text:span></text:p>
              <text:p text:style-name="Normal"><text:span>Innovations Agronomiques</text:span><text:span>, 2012, 25, pp.179-192.<text:s/></text:span><text:a xlink:type="simple" xlink:href="https://dx.doi.org/10.17180/tjpt-e315">⟨10.17180/tjpt-e315⟩</text:a></text:p>
              <text:p text:style-name="Normal"><text:span>Article dans une revue</text:span></text:p>
              <text:p text:style-name="Normal"><text:a xlink:type="simple" xlink:href="https://hal.inrae.fr/hal-02651108v1">hal-026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05v1">Large-scale longitudinal gradients of genetic diversity: a meta-analysis across six phyla in the Mediterranean basin</text:a></text:p>
              <text:p text:style-name="Normal"><text:a xlink:type="simple" xlink:href="https://hal.science/search/index/?q=*&amp;authFullName_s=Cyrille Conord">Cyrille Conord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essica Gurevitch">Jessica Gurevitch</text:a></text:p>
              <text:p text:style-name="Normal"><text:span>Ecology and Evolution</text:span><text:span>, 2012, 2 (10), pp.2595-2609.<text:s/></text:span><text:a xlink:type="simple" xlink:href="https://dx.doi.org/10.1002/ece3.350">⟨10.1002/ece3.350⟩</text:a></text:p>
              <text:p text:style-name="Normal"><text:span>Article dans une revue</text:span></text:p>
              <text:p text:style-name="Normal"><text:a xlink:type="simple" xlink:href="https://hal.science/hal-01232005v1">hal-012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38v1">Genome scan to assess the respective role of host-plant and environmental constraints on the adaptation of a widespread insect</text:a></text:p>
              <text:p text:style-name="Normal"><text:a xlink:type="simple" xlink:href="https://hal.science/search/index/?q=*&amp;authFullName_s=Stéphanie Manel">Stéphanie Manel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Laurence Despres">Laurence Despres</text:a></text:p>
              <text:p text:style-name="Normal"><text:span>BMC Evolutionary Biology</text:span><text:span>, 2009, 9 (1), pp.288.<text:s/></text:span><text:a xlink:type="simple" xlink:href="https://dx.doi.org/10.1186/1471-2148-9-288">⟨10.1186/1471-2148-9-288⟩</text:a></text:p>
              <text:p text:style-name="Normal"><text:span>Article dans une revue</text:span></text:p>
              <text:p text:style-name="Normal"><text:a xlink:type="simple" xlink:href="https://hal.science/hal-01996638v1">hal-019966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1994v1">Macroecological patterns of species and genetic diversity in vascular plants of the Mediterranean basin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Cyrille Conord">Cyrille Conord</text:a></text:p>
              <text:p text:style-name="Normal"><text:span>Diversity &amp; Distributions</text:span><text:span>, 2009, 16 (1), pp.53-64.<text:s/></text:span><text:a xlink:type="simple" xlink:href="https://dx.doi.org/10.1111/j.1472-4642.2009.00621.x">⟨10.1111/j.1472-4642.2009.00621.x⟩</text:a></text:p>
              <text:p text:style-name="Normal"><text:span>Article dans une revue</text:span></text:p>
              <text:p text:style-name="Normal"><text:a xlink:type="simple" xlink:href="https://api.istex.fr/document/72DD0F2046B1FB2CA879FFE61C2C012DD5E2039C/fulltext/pdf?sid=hal">istex</text:a></text:p>
              <text:p text:style-name="Normal"><text:a xlink:type="simple" xlink:href="https://hal-emse.ccsd.cnrs.fr/emse-01231994v1">emse-012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673v1">Long-term evolutionary stability of bacterial endosymbiosis in curculionoidea: Additional evidence of symbiont replacement in the dryophthoridae family</text:a></text:p>
              <text:p text:style-name="Normal"><text:a xlink:type="simple" xlink:href="https://hal.science/search/index/?q=*&amp;authFullName_s=C. Conord">C. Conord</text:a><text:span>,</text:span><text:a xlink:type="simple" xlink:href="https://hal.science/search/index/?q=*&amp;authFullName_s=L. Despres">L. Despres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. Miquel">C. Miquel</text:a><text:span>et al.</text:span></text:p>
              <text:p text:style-name="Normal"><text:span>Molecular Biology and Evolution</text:span><text:span>, 2008, 25 (5), pp.859-868.<text:s/></text:span><text:a xlink:type="simple" xlink:href="https://dx.doi.org/10.1093/molbev/msn027">⟨10.1093/molbev/msn027⟩</text:a></text:p>
              <text:p text:style-name="Normal"><text:span>Article dans une revue</text:span></text:p>
              <text:p text:style-name="Normal"><text:a xlink:type="simple" xlink:href="https://hal.science/halsde-00281673v1">halsde-0028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6502v1">A spatial analysis method (SAM) to detect candidate loci for selection: towards a landscape genomics approach to adaptation</text:a></text:p>
              <text:p text:style-name="Normal"><text:a xlink:type="simple" xlink:href="https://hal.science/search/index/?q=*&amp;authFullName_s=S. Joost">S. Joost</text:a><text:span>,</text:span><text:a xlink:type="simple" xlink:href="https://hal.science/search/index/?q=*&amp;authFullName_s=A. Bonin">A. Bonin</text:a><text:span>,</text:span><text:a xlink:type="simple" xlink:href="https://hal.science/search/index/?q=*&amp;authFullName_s=M. W. Bruford">M. W. Bruford</text:a><text:span>,</text:span><text:a xlink:type="simple" xlink:href="https://hal.science/search/index/?q=*&amp;authFullName_s=L. Despres">L. Despres</text:a><text:span>,</text:span><text:a xlink:type="simple" xlink:href="https://hal.science/search/index/?q=*&amp;authFullName_s=C. Conord">C. Conord</text:a><text:span>et al.</text:span></text:p>
              <text:p text:style-name="Normal"><text:span>Molecular Ecology</text:span><text:span>, 2007, 16 (18), pp.3955-3969.<text:s/></text:span><text:a xlink:type="simple" xlink:href="https://dx.doi.org/10.1111/j.1365-294X.2007.03442.x">⟨10.1111/j.1365-294X.2007.03442.x⟩</text:a></text:p>
              <text:p text:style-name="Normal"><text:span>Article dans une revue</text:span></text:p>
              <text:p text:style-name="Normal"><text:a xlink:type="simple" xlink:href="https://hal.science/halsde-00276502v1">halsde-002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8817v1">Genetic structure of the forest pest Hylobius abietis on conifer plantations at different spatial scales in Europe</text:a></text:p>
              <text:p text:style-name="Normal"><text:a xlink:type="simple" xlink:href="https://hal.science/search/index/?q=*&amp;authFullName_s=C. Conord">C. Conord</text:a><text:span>,</text:span><text:a xlink:type="simple" xlink:href="https://hal.science/search/index/?q=*&amp;authFullName_s=G. Lemperiere">G. Lemperiere</text:a><text:span>,</text:span><text:a xlink:type="simple" xlink:href="https://hal.science/search/index/?q=*&amp;authFullName_s=P. Taberlet">P. Taberlet</text:a><text:span>,</text:span><text:a xlink:type="simple" xlink:href="https://hal.science/search/index/?q=*&amp;authFullName_s=L. Despres">L. Despres</text:a></text:p>
              <text:p text:style-name="Normal"><text:span>Heredity</text:span><text:span>, 2006, 97, pp.46-55.<text:s/></text:span><text:a xlink:type="simple" xlink:href="https://dx.doi.org/10.1038/sj.hdy.6800837">⟨10.1038/sj.hdy.6800837⟩</text:a></text:p>
              <text:p text:style-name="Normal"><text:span>Article dans une revue</text:span></text:p>
              <text:p text:style-name="Normal"><text:a xlink:type="simple" xlink:href="https://hal.science/halsde-00278817v1">halsde-00278817v1</text:a></text:p>
            </table:table-cell>
          </table:table-row>
        </table:table>
        <text:p text:style-name="P36"/>
        <text:p text:style-name="Heading2"><text:span text:style-name="T18">Communication dans un congrès (7)</text:span></text:p>
        <text:p text:style-name="P38"/>
        <table:table table:name="e0e427" table:style-name="e0e427">
          <table:table-column table:style-name="e0e427.0"/>
          <table:table-row>
            <table:table-cell office:value-type="string">
              <text:p text:style-name="Normal"><text:a xlink:type="simple" xlink:href="https://hal.science/hal-01681023v1">Les pré-requis CarHAB : le fond environnement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Jairo Mendez Florez">Jairo Mendez Florez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Colloque Programme CARHAB : la cartographie de la végétation au service de la biodiversité de vos territoir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81023v1">hal-0168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53v1">PhotoRhône 2014-2015 : Elaboration d’une photothèque participativeà l’échelle du corridor rhodanien. Une expérience en cours de (co-)construction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Marc Doumas">Marc Doumas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Marylise Cottet">Marylise Cottet</text:a><text:span>et al.</text:span></text:p>
              <text:p text:style-name="Normal"><text:span>Séminaire DiPEE 2015</text:span><text:span>, Apr 2015, Lyon, France</text:span></text:p>
              <text:p text:style-name="Normal"><text:span>Communication dans un congrès</text:span></text:p>
              <text:p text:style-name="Normal"><text:a xlink:type="simple" xlink:href="https://shs.hal.science/halshs-01250453v1">halshs-012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280v1">Efficience de la phytostabilisation sur le comportement et les transferts des éléments traces métalliques dans les écosystèmes terrestres</text:a></text:p>
              <text:p text:style-name="Normal"><text:a xlink:type="simple" xlink:href="https://hal.science/search/index/?q=*&amp;authFullName_s=Olivier Faure">Olivier Faure</text:a><text:span>,</text:span><text:a xlink:type="simple" xlink:href="https://hal.science/search/index/?q=*&amp;authFullName_s=Marc Doumas">Marc Doumas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Jean Luc Bouchardon">Jean Luc Bouchardon</text:a><text:span>,</text:span><text:a xlink:type="simple" xlink:href="https://hal.science/search/index/?q=*&amp;authFullName_s=Francis Douay">Francis Douay</text:a><text:span>et al.</text:span></text:p>
              <text:p text:style-name="Normal"><text:span>Journée Technique 'Phytotechnologies'</text:span><text:span>, Oct 2012, Paris, France. pp.36-44</text:span></text:p>
              <text:p text:style-name="Normal"><text:span>Communication dans un congrès</text:span></text:p>
              <text:p text:style-name="Normal"><text:a xlink:type="simple" xlink:href="https://hal.science/hal-00967280v1">hal-0096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35v1">Meta-analysis of within-population genetic diversity across the mediterranean basin</text:a></text:p>
              <text:p text:style-name="Normal"><text:a xlink:type="simple" xlink:href="https://hal.science/search/index/?q=*&amp;authFullName_s=Cyrille Conord">Cyrille Conord</text:a><text:span>,</text:span><text:a xlink:type="simple" xlink:href="https://hal.science/search/index/?q=*&amp;authFullName_s=Bruno Fady">Bruno Fady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1935v1">hal-0275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73v1">Meta-analysis of within-population genetic diversity across the Mediterranean Basin</text:a></text:p>
              <text:p text:style-name="Normal"><text:a xlink:type="simple" xlink:href="https://hal.science/search/index/?q=*&amp;authFullName_s=Cyrille Conord">Cyrille Conord</text:a><text:span>,</text:span><text:a xlink:type="simple" xlink:href="https://hal.science/search/index/?q=*&amp;authFullName_s=Bruno Fady">Bruno Fady</text:a></text:p>
              <text:p text:style-name="Normal"><text:span>Forest Ecosystem Genomics and Adaptation June 9-11 2010, San Lorenzo de el Escorial (Espagne).</text:span><text:span>, Jun 2010, San Lorenzo de el Escorial, Spain. 1 p</text:span></text:p>
              <text:p text:style-name="Normal"><text:span>Communication dans un congrès</text:span></text:p>
              <text:p text:style-name="Normal"><text:a xlink:type="simple" xlink:href="https://hal.inrae.fr/hal-02816973v1">hal-0281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61v1">Biodiversity at gene level in Mediterranean conifer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Cyrille Conord">Cyrille Conord</text:a></text:p>
              <text:p text:style-name="Normal"><text:span>Biodiversity at gene level in Mediterranean conifers</text:span><text:span>, Jan 2008, Marburg, Germany. 2 p</text:span></text:p>
              <text:p text:style-name="Normal"><text:span>Communication dans un congrès</text:span></text:p>
              <text:p text:style-name="Normal"><text:a xlink:type="simple" xlink:href="https://hal.inrae.fr/hal-02817061v1">hal-0281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13v1">Conservation of biodiversity at gene level in mediterranean ecosystem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rédéric Medail">Frédéric Medail</text:a><text:span>,</text:span><text:a xlink:type="simple" xlink:href="https://hal.science/search/index/?q=*&amp;authFullName_s=Katia Diadema">Katia Diadema</text:a><text:span>,</text:span><text:a xlink:type="simple" xlink:href="https://hal.science/search/index/?q=*&amp;authFullName_s=Cyrille Conord">Cyrille Conord</text:a></text:p>
              <text:p text:style-name="Normal"><text:span>11. Medecos; International Mediterranean Ecosystems Conference</text:span><text:span>, Sep 2007, Perth WA, Australia. 2 p</text:span></text:p>
              <text:p text:style-name="Normal"><text:span>Communication dans un congrès</text:span></text:p>
              <text:p text:style-name="Normal"><text:a xlink:type="simple" xlink:href="https://hal.inrae.fr/hal-02817413v1">hal-02817413v1</text:a></text:p>
            </table:table-cell>
          </table:table-row>
        </table:table>
        <text:p text:style-name="P39"/>
        <text:p text:style-name="Heading2"><text:span text:style-name="T19">Poster de conférence (5)</text:span></text:p>
        <text:p text:style-name="P41"/>
        <table:table table:name="f8a082" table:style-name="f8a082">
          <table:table-column table:style-name="f8a082.0"/>
          <table:table-row>
            <table:table-cell office:value-type="string">
              <text:p text:style-name="Normal"><text:a xlink:type="simple" xlink:href="https://hal.science/hal-03154987v1">La phytostabilisation des grandes friches métallurgiques : quelle réduction des risques ?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Fernando Pereira">Fernando Pereira</text:a><text:span>,</text:span><text:a xlink:type="simple" xlink:href="https://hal.science/search/index/?q=*&amp;authFullName_s=Jordan Ré-Bahuaud">Jordan Ré-Bahuaud</text:a><text:span>,</text:span><text:a xlink:type="simple" xlink:href="https://hal.science/search/index/?q=*&amp;authFullName_s=Cyrille Conord">Cyrille Conord</text:a><text:span>et al.</text:span></text:p>
              <text:p text:style-name="Normal"><text:span>Journée technique Chimie &amp; Sites et sols pollués</text:span><text:span>, Mar 2018, Lyon, France. , 2018</text:span></text:p>
              <text:p text:style-name="Normal"><text:span>Poster de conférence</text:span></text:p>
              <text:p text:style-name="Normal"><text:a xlink:type="simple" xlink:href="https://hal.science/hal-03154987v1">hal-031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02v1">Réduction des risques de transferts de contaminants de sols pollués par phytostabilisation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Fernando Pereira">Fernando Pereira</text:a><text:span>,</text:span><text:a xlink:type="simple" xlink:href="https://hal.science/search/index/?q=*&amp;authFullName_s=Jordan Ré-Bahuaud">Jordan Ré-Bahuaud</text:a><text:span>,</text:span><text:a xlink:type="simple" xlink:href="https://hal.science/search/index/?q=*&amp;authFullName_s=Cyrille Conord">Cyrille Conord</text:a><text:span>et al.</text:span></text:p>
              <text:p text:style-name="Normal"><text:span>16</text:span><text:span>ème</text:span><text:span><text:s/>Congrès de la Société Française de Génie des Procédés (SFGP 2017<text:s/></text:span><text:span>NANCY</text:span><text:span>)</text:span><text:span>, Jul 2017, Nancy, France.<text:s/></text:span><text:a xlink:type="simple" xlink:href="http://www.sfgp2017-nancy.com/index.html">Ed. SFGP, Paris, France</text:a><text:span>, Livres des résumés, 110, 2017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667902v1">hal-016679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649v1">Elaboration d’une photothèque participative à l’échelle du corridor rhodanien. Lyon.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Marc Doumas">Marc Doumas</text:a><text:span>,</text:span><text:a xlink:type="simple" xlink:href="https://hal.science/search/index/?q=*&amp;authFullName_s=Marylise Cottet">Marylise Cottet</text:a><text:span>et al.</text:span></text:p>
              <text:p text:style-name="Normal"><text:span>Second international I.S. Rivers conference (Recherches et Actions au Service des Fleuves et Grandes Rivières)</text:span><text:span>, Jun 2015, Lyon, France</text:span></text:p>
              <text:p text:style-name="Normal"><text:span>Poster de conférence</text:span></text:p>
              <text:p text:style-name="Normal"><text:a xlink:type="simple" xlink:href="https://hal.univ-lyon2.fr/hal-01951649v1">hal-0195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69v1">Elaboration d'une photothèque participative du corridor rhodanien</text:a></text:p>
              <text:p text:style-name="Normal"><text:a xlink:type="simple" xlink:href="https://hal.science/search/index/?q=*&amp;authFullName_s=Cyrille Conord">Cyrille Conord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Marc Doumas">Marc Doumas</text:a><text:span>,</text:span><text:a xlink:type="simple" xlink:href="https://hal.science/search/index/?q=*&amp;authFullName_s=Florence Dujardin">Florence Dujardin</text:a><text:span>et al.</text:span></text:p>
              <text:p text:style-name="Normal"><text:span>I.S. River: integrated sciences and sustainable develpment of rivers</text:span><text:span>, Jun 2015, Lyon, France</text:span></text:p>
              <text:p text:style-name="Normal"><text:span>Poster de conférence</text:span></text:p>
              <text:p text:style-name="Normal"><text:a xlink:type="simple" xlink:href="https://shs.hal.science/halshs-01250469v1">halshs-01250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31v1">Key phylogeographical insights to explain the diversification of the mediterranean flora</text:a></text:p>
              <text:p text:style-name="Normal"><text:a xlink:type="simple" xlink:href="https://hal.science/search/index/?q=*&amp;authFullName_s=Jeremy Migliore">Jeremy Migliore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Marianick Juin">Marianick Juin</text:a><text:span>et al.</text:span></text:p>
              <text:p text:style-name="Normal"><text:span>5th International Conference of the International Biogeography Society</text:span><text:span>, Jan 2011, Herakleon, Greece. 1 p., 2011</text:span></text:p>
              <text:p text:style-name="Normal"><text:span>Poster de conférence</text:span></text:p>
              <text:p text:style-name="Normal"><text:a xlink:type="simple" xlink:href="https://hal.inrae.fr/hal-02805231v1">hal-02805231v1</text:a></text:p>
            </table:table-cell>
          </table:table-row>
        </table:table>
        <text:p text:style-name="P42"/>
        <text:p text:style-name="Heading2"><text:span text:style-name="T20">Rapport (3)</text:span></text:p>
        <text:p text:style-name="P44"/>
        <table:table table:name="e416a7" table:style-name="e416a7">
          <table:table-column table:style-name="e416a7.0"/>
          <table:table-row>
            <table:table-cell office:value-type="string">
              <text:p text:style-name="Normal"><text:a xlink:type="simple" xlink:href="https://hal.science/hal-05456928v2">Notice CarHab - Programme de cartographie nationale des habitats naturels et semi-naturels</text:a></text:p>
              <text:p text:style-name="Normal"><text:a xlink:type="simple" xlink:href="https://hal.science/search/index/?q=*&amp;authFullName_s=Alexia Aussel">Alexia Aussel</text:a><text:span>,</text:span><text:a xlink:type="simple" xlink:href="https://hal.science/search/index/?q=*&amp;authFullName_s=Sylvain Bellenfant">Sylvain Bellenfant</text:a><text:span>,</text:span><text:a xlink:type="simple" xlink:href="https://hal.science/search/index/?q=*&amp;authFullName_s=Emmanuel Catteau">Emmanuel Catteau</text:a><text:span>,</text:span><text:a xlink:type="simple" xlink:href="https://hal.science/search/index/?q=*&amp;authFullName_s=Gaël Causse">Gaël Causse</text:a><text:span>,</text:span><text:a xlink:type="simple" xlink:href="https://hal.science/search/index/?q=*&amp;authFullName_s=Cyrille Conord">Cyrille Conord</text:a><text:span>et al.</text:span></text:p>
              <text:p text:style-name="Normal"><text:span>Ministère de l'Ecologie, du Développement Durable et de l'Energie (MEDDE); OFB, Office Français de la Biodiversité; Muséum National d'Histoire Naturelle (MNHN); IGN (Institut National de l’Information Géographique et Forestière); Réseau des Conservatoires Botaniques Nationaux; EVS UMR 5600 CNRS; Patrinat (OFB-MNHN-CNRS). 2026</text:span></text:p>
              <text:p text:style-name="Normal"><text:span>Rapport</text:span></text:p>
              <text:p text:style-name="Normal"><text:a xlink:type="simple" xlink:href="https://hal.science/hal-05456928v2">hal-05456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24v1">PhotoRhône - Elaboration d’une photothèque participative à l’échelle du corridor rhodanien - Retour d’expérienc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Marc Doumas">Marc Doumas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Marylise Cottet">Marylise Cottet</text:a><text:span>et al.</text:span></text:p>
              <text:p text:style-name="Normal"><text:span>[Rapport de recherche] OHM-VR (Observatoire Hommes Milieux - Vallée du Rhône. 2015, 141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24v1">hal-013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49v1">PhotoRhône : Elaboration d’une photothèque participative à l’échelle du corridor rhodanien (Retour d’expériences et préconisations)</text:a></text:p>
              <text:p text:style-name="Normal"><text:a xlink:type="simple" xlink:href="https://hal.science/search/index/?q=*&amp;authFullName_s=Cyrille Conord">Cyrille Conord</text:a><text:span>,</text:span><text:a xlink:type="simple" xlink:href="https://hal.science/search/index/?q=*&amp;authFullName_s=Marc Doumas">Marc Doumas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Marylise Cottet">Marylise Cottet</text:a><text:span>et al.</text:span></text:p>
              <text:p text:style-name="Normal"><text:span>[Rapport de recherche] rapport final, OHM-VR (Observatoire Hommes Milieux - Vallée du Rhône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16749v1">hal-01416749v1</text:a></text:p>
            </table:table-cell>
          </table:table-row>
        </table:table>
        <text:p text:style-name="P45"/>
        <text:p text:style-name="Heading2"><text:span text:style-name="T21">Thèse (1)</text:span></text:p>
        <text:p text:style-name="P47"/>
        <table:table table:name="2608c9" table:style-name="2608c9">
          <table:table-column table:style-name="2608c9.0"/>
          <table:table-row>
            <table:table-cell office:value-type="string">
              <text:p text:style-name="Normal"><text:a xlink:type="simple" xlink:href="https://theses.hal.science/tel-00130374v1">Ecologie, génétique et symbiose bactérienne chez le grand charançon du pin, Hylobius abietis : adaptation d'un insecte ravageur à son environnement forestier</text:a></text:p>
              <text:p text:style-name="Normal"><text:a xlink:type="simple" xlink:href="https://hal.science/search/index/?q=*&amp;authFullName_s=Cyrille Conord">Cyrille Conord</text:a></text:p>
              <text:p text:style-name="Normal"><text:span>Ecologie, Environnement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374v1">tel-00130374v1</text:a></text:p>
            </table:table-cell>
          </table:table-row>
        </table:table>
        <text:p text:style-name="P48"/>
        <text:p text:style-name="Heading2"><text:span text:style-name="T22">Carte (2)</text:span></text:p>
        <text:p text:style-name="P50"/>
        <table:table table:name="5d708e" table:style-name="5d708e">
          <table:table-column table:style-name="5d708e.0"/>
          <table:table-row>
            <table:table-cell office:value-type="string">
              <text:p text:style-name="Normal"><text:a xlink:type="simple" xlink:href="https://cnrs.hal.science/hal-03260977v1">Cartes de la végétation du Parc Naturel Régional du Pilat</text:a></text:p>
              <text:p text:style-name="Normal"><text:a xlink:type="simple" xlink:href="https://hal.science/search/index/?q=*&amp;authFullName_s=Mélanie Piroux">Mélanie Piroux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aisonneuve Bénédicte">Maisonneuve Bénédicte</text:a><text:span>,</text:span><text:a xlink:type="simple" xlink:href="https://hal.science/search/index/?q=*&amp;authFullName_s=Quentin Ragache">Quentin Ragache</text:a><text:span>,</text:span><text:a xlink:type="simple" xlink:href="https://hal.science/search/index/?q=*&amp;authFullName_s=Colin Hostein">Colin Hostein</text:a><text:span>et al.</text:span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cnrs.hal.science/hal-03260977v1">hal-032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11v1">Cartes de la végétation du Parc naturel régional Livradois-Forez : physionomie, séries et géoséries</text:a></text:p>
              <text:p text:style-name="Normal"><text:a xlink:type="simple" xlink:href="https://hal.science/search/index/?q=*&amp;authFullName_s=Clément Hostein">Clément Hostein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aisonneuve Bénédicte">Maisonneuve Bénédicte</text:a><text:span>,</text:span><text:a xlink:type="simple" xlink:href="https://hal.science/search/index/?q=*&amp;authFullName_s=Mélanie Dumont">Mélanie Dumont</text:a><text:span>,</text:span><text:a xlink:type="simple" xlink:href="https://hal.science/search/index/?q=*&amp;authFullName_s=Mélanie Piroux">Mélanie Piroux</text:a><text:span>et al.</text:span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hal.science/hal-03330911v1">hal-03330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Conord</dc:title>
    <dc:subject/>
    <dc:description>CV</dc:description>
    <dc:creator/>
    <dc:date>2026-05-13T23:23:22.000</dc:date>
    <meta:generator>PHPWord</meta:generator>
    <meta:initial-creator>CCSD</meta:initial-creator>
    <meta:creation-date>2026-05-13T23:23:22.000</meta:creation-date>
    <meta:keyword/>
    <meta:user-defined meta:name="Category"/>
    <meta:user-defined meta:name="Company"/>
    <meta:user-defined meta:name="Manager"/>
  </office:meta>
</office:document-meta>
</file>