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e04c" style:family="table">
      <style:table-properties style:rel-width="100" table:align="center"/>
    </style:style>
    <style:style style:name="4ee04c.0" style:family="table-column">
      <style:table-column-properties style:column-width="0.00cm"/>
    </style:style>
    <style:style style:name="237fe9" style:family="table">
      <style:table-properties style:rel-width="100" table:align="center"/>
    </style:style>
    <style:style style:name="237fe9.0" style:family="table-column">
      <style:table-column-properties style:column-width="0.00cm"/>
    </style:style>
    <style:style style:name="a0aaf6" style:family="table">
      <style:table-properties style:rel-width="100" table:align="center"/>
    </style:style>
    <style:style style:name="a0aaf6.0" style:family="table-column">
      <style:table-column-properties style:column-width="0.00cm"/>
    </style:style>
    <style:style style:name="3a5735" style:family="table">
      <style:table-properties style:rel-width="100" table:align="center"/>
    </style:style>
    <style:style style:name="3a57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Coste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4ee04c" table:style-name="4ee04c">
          <table:table-column table:style-name="4ee04c.0"/>
          <table:table-row>
            <table:table-cell office:value-type="string">
              <text:p text:style-name="Normal"><text:a xlink:type="simple" xlink:href="https://hal.science/hal-05615263v1">Recent progress in analyzing molecular electrocatalytic mechanisms: catalyst deactivation, self-moderation, and self-protection</text:a></text:p>
              <text:p text:style-name="Normal"><text:a xlink:type="simple" xlink:href="https://hal.science/search/index/?q=*&amp;authFullName_s=Cyrille Costentin">Cyrille Costentin</text:a></text:p>
              <text:p text:style-name="Normal"><text:span>Electrochimica Acta</text:span><text:span>, 2026, 565, pp.148731.<text:s/></text:span><text:a xlink:type="simple" xlink:href="https://dx.doi.org/10.1016/j.electacta.2026.148731">⟨10.1016/j.electacta.2026.148731⟩</text:a></text:p>
              <text:p text:style-name="Normal"><text:span>Article dans une revue</text:span></text:p>
              <text:p text:style-name="Normal"><text:a xlink:type="simple" xlink:href="https://hal.science/hal-05615263v1">hal-0561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266v1">Ions in the way: How supporting electrolytes gate interfacial proton-coupled electron transfer</text:a></text:p>
              <text:p text:style-name="Normal"><text:a xlink:type="simple" xlink:href="https://hal.science/search/index/?q=*&amp;authFullName_s=Cyrille Costentin">Cyrille Costentin</text:a></text:p>
              <text:p text:style-name="Normal"><text:span>Joule</text:span><text:span>, 2026, 10 (3), pp.102385.<text:s/></text:span><text:a xlink:type="simple" xlink:href="https://dx.doi.org/10.1016/j.joule.2026.102385">⟨10.1016/j.joule.2026.102385⟩</text:a></text:p>
              <text:p text:style-name="Normal"><text:span>Article dans une revue</text:span></text:p>
              <text:p text:style-name="Normal"><text:a xlink:type="simple" xlink:href="https://hal.science/hal-05615266v1">hal-0561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657v1">A Self-Moderation Mechanism in CO&amp;lt;sub&amp;gt;2&amp;lt;/sub&amp;gt; Electroreduction Catalyzed by a Cobalt Macrocyclic Complex</text:a></text:p>
              <text:p text:style-name="Normal"><text:a xlink:type="simple" xlink:href="https://hal.science/search/index/?q=*&amp;authFullName_s=Dana Feldman">Dana Feldman</text:a><text:span>,</text:span><text:a xlink:type="simple" xlink:href="https://hal.science/search/index/?q=*&amp;authFullName_s=Paul-Gabriel Julliard">Paul-Gabriel Julliard</text:a><text:span>,</text:span><text:a xlink:type="simple" xlink:href="https://hal.science/search/index/?q=*&amp;authFullName_s=Jean-Cédric Madrigalejo">Jean-Cédric Madrigalejo</text:a><text:span>,</text:span><text:a xlink:type="simple" xlink:href="https://hal.science/search/index/?q=*&amp;authFullName_s=Jérôme Fortage">Jérôme Fortage</text:a><text:span>,</text:span><text:a xlink:type="simple" xlink:href="https://hal.science/search/index/?q=*&amp;authFullName_s=Marie-Noëlle Collomb">Marie-Noëlle Collomb</text:a><text:span>et al.</text:span></text:p>
              <text:p text:style-name="Normal"><text:span>Journal of the American Chemical Society</text:span><text:span>, 2026,<text:s/></text:span><text:a xlink:type="simple" xlink:href="https://dx.doi.org/10.1021/jacs.5c19804">⟨10.1021/jacs.5c19804⟩</text:a></text:p>
              <text:p text:style-name="Normal"><text:span>Article dans une revue</text:span></text:p>
              <text:p text:style-name="Normal"><text:a xlink:type="simple" xlink:href="https://hal.science/hal-05455657v1">hal-054556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153865v1">H‑Bond Assistance and Electronic Effects Accelerate the Cleavage of the N−O Bond in the Electrochemical Reduction of N2O Catalyzed by Rhenium Bipyridine Tricarbonyl Complexes</text:a></text:p>
              <text:p text:style-name="Normal"><text:a xlink:type="simple" xlink:href="https://hal.science/search/index/?q=*&amp;authFullName_s=Céline Naddour">Céline Naddour</text:a><text:span>,</text:span><text:a xlink:type="simple" xlink:href="https://hal.science/search/index/?q=*&amp;authFullName_s=Rana Deeba">Rana Deeba</text:a><text:span>,</text:span><text:a xlink:type="simple" xlink:href="https://hal.science/search/index/?q=*&amp;authFullName_s=Marianne Kjellberg">Marianne Kjellberg</text:a><text:span>,</text:span><text:a xlink:type="simple" xlink:href="https://hal.science/search/index/?q=*&amp;authFullName_s=Sylvie Chardon-Noblat">Sylvie Chardon-Noblat</text:a><text:span>,</text:span><text:a xlink:type="simple" xlink:href="https://hal.science/search/index/?q=*&amp;authFullName_s=Cyrille Costentin">Cyrille Costentin</text:a></text:p>
              <text:p text:style-name="Normal"><text:span>Inorganic Chemistry</text:span><text:span>, 2025, 64 (29), pp.15217-15223.<text:s/></text:span><text:a xlink:type="simple" xlink:href="https://dx.doi.org/10.1021/acs.inorgchem.5c02395">⟨10.1021/acs.inorgchem.5c02395⟩</text:a></text:p>
              <text:p text:style-name="Normal"><text:span>Article dans une revue</text:span></text:p>
              <text:p text:style-name="Normal"><text:a xlink:type="simple" xlink:href="https://hal.univ-grenoble-alpes.fr/hal-05153865v1">hal-0515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53v1">Automated Electroanalysis Accelerates the Discovery of Concerted Proton–Electron Transfer</text:a></text:p>
              <text:p text:style-name="Normal"><text:a xlink:type="simple" xlink:href="https://hal.science/search/index/?q=*&amp;authFullName_s=Jingwen Sun">Jingwen Sun</text:a><text:span>,</text:span><text:a xlink:type="simple" xlink:href="https://hal.science/search/index/?q=*&amp;authFullName_s=Yi-An Lai">Yi-An Lai</text:a><text:span>,</text:span><text:a xlink:type="simple" xlink:href="https://hal.science/search/index/?q=*&amp;authFullName_s=Jiangtian Sun">Jiangtian Sun</text:a><text:span>,</text:span><text:a xlink:type="simple" xlink:href="https://hal.science/search/index/?q=*&amp;authFullName_s=Yifan Du">Yifan Du</text:a><text:span>,</text:span><text:a xlink:type="simple" xlink:href="https://hal.science/search/index/?q=*&amp;authFullName_s=Brandon Jolly">Brandon Jolly</text:a><text:span>et al.</text:span></text:p>
              <text:p text:style-name="Normal"><text:span>Journal of the American Chemical Society</text:span><text:span>, 2025, 147 (32), pp.28993-29002.<text:s/></text:span><text:a xlink:type="simple" xlink:href="https://dx.doi.org/10.1021/jacs.5c07228">⟨10.1021/jacs.5c07228⟩</text:a></text:p>
              <text:p text:style-name="Normal"><text:span>Article dans une revue</text:span></text:p>
              <text:p text:style-name="Normal"><text:a xlink:type="simple" xlink:href="https://hal.science/hal-05274053v1">hal-0527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95v1">Proton‐Coupled Electron Transfer Deoxygenation of Pyridine N‐Oxide: A Mechanistic Study</text:a></text:p>
              <text:p text:style-name="Normal"><text:a xlink:type="simple" xlink:href="https://hal.science/search/index/?q=*&amp;authFullName_s=Céline Naddour">Céline Naddour</text:a><text:span>,</text:span><text:a xlink:type="simple" xlink:href="https://hal.science/search/index/?q=*&amp;authFullName_s=Gabriel Durin">Gabriel Durin</text:a><text:span>,</text:span><text:a xlink:type="simple" xlink:href="https://hal.science/search/index/?q=*&amp;authFullName_s=Sylvie Chardon-Noblat">Sylvie Chardon-Noblat</text:a><text:span>,</text:span><text:a xlink:type="simple" xlink:href="https://hal.science/search/index/?q=*&amp;authFullName_s=Cyrille Costentin">Cyrille Costentin</text:a></text:p>
              <text:p text:style-name="Normal"><text:span>ChemPhysChem</text:span><text:span>, 2025, 26 (21), pp.e202500292.<text:s/></text:span><text:a xlink:type="simple" xlink:href="https://dx.doi.org/10.1002/cphc.202500292">⟨10.1002/cphc.202500292⟩</text:a></text:p>
              <text:p text:style-name="Normal"><text:span>Article dans une revue</text:span></text:p>
              <text:p text:style-name="Normal"><text:a xlink:type="simple" xlink:href="https://hal.science/hal-05272995v1">hal-0527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46v1">Redox Mediated Molecular Chemical Catalysis of Electrochemical Reactions: A Co-Catalytic Boosting Effect in CO 2 Electroreduction Catalyzed by an Iron Porphyrin</text:a></text:p>
              <text:p text:style-name="Normal"><text:a xlink:type="simple" xlink:href="https://hal.science/search/index/?q=*&amp;authFullName_s=Catherine Harvey">Catherine Harvey</text:a><text:span>,</text:span><text:a xlink:type="simple" xlink:href="https://hal.science/search/index/?q=*&amp;authFullName_s=Cyrille Costentin">Cyrille Costentin</text:a></text:p>
              <text:p text:style-name="Normal"><text:span>ACS Catalysis</text:span><text:span>, 2025, 15 (17), pp.14927-14937.<text:s/></text:span><text:a xlink:type="simple" xlink:href="https://dx.doi.org/10.1021/acscatal.5c03381">⟨10.1021/acscatal.5c03381⟩</text:a></text:p>
              <text:p text:style-name="Normal"><text:span>Article dans une revue</text:span></text:p>
              <text:p text:style-name="Normal"><text:a xlink:type="simple" xlink:href="https://hal.science/hal-05274046v1">hal-0527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59v1">Experiment–Theory Synergy: Connecting the Kinetics of the Molecular Catalysis of Electrochemical Reactions with Calculated Energy Landscapes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Cyrille Costentin">Cyrille Costentin</text:a></text:p>
              <text:p text:style-name="Normal"><text:span>ACS Catalysis</text:span><text:span>, 2025, 15, pp.2504-2514.<text:s/></text:span><text:a xlink:type="simple" xlink:href="https://dx.doi.org/10.1021/acscatal.4c06976">⟨10.1021/acscatal.4c06976⟩</text:a></text:p>
              <text:p text:style-name="Normal"><text:span>Article dans une revue</text:span></text:p>
              <text:p text:style-name="Normal"><text:a xlink:type="simple" xlink:href="https://hal.science/hal-04918159v1">hal-0491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90v1">Self-Protection Mechanism and Mass Transport Governing O2 Tolerance in an Iron Porphyrin Homogeneous Catalyst for CO2 Electroreduction</text:a></text:p>
              <text:p text:style-name="Normal"><text:a xlink:type="simple" xlink:href="https://hal.science/search/index/?q=*&amp;authFullName_s=Catherine Harvey">Catherine Harvey</text:a><text:span>,</text:span><text:a xlink:type="simple" xlink:href="https://hal.science/search/index/?q=*&amp;authFullName_s=Sylvie Chardon-Noblat">Sylvie Chardon-Noblat</text:a><text:span>,</text:span><text:a xlink:type="simple" xlink:href="https://hal.science/search/index/?q=*&amp;authFullName_s=Cyrille Costentin">Cyrille Costentin</text:a></text:p>
              <text:p text:style-name="Normal"><text:span>Journal of the American Chemical Society</text:span><text:span>, 2025, 147 (27), pp.24171-24178.<text:s/></text:span><text:a xlink:type="simple" xlink:href="https://dx.doi.org/10.1021/jacs.5c09840">⟨10.1021/jacs.5c09840⟩</text:a></text:p>
              <text:p text:style-name="Normal"><text:span>Article dans une revue</text:span></text:p>
              <text:p text:style-name="Normal"><text:a xlink:type="simple" xlink:href="https://hal.science/hal-05379490v1">hal-0537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360v1">H-Bond assisted cleavage of N-O bond in the electrochemical reduction of N$_2$O catalyzed by iron tetraphenylporphyrin</text:a></text:p>
              <text:p text:style-name="Normal"><text:a xlink:type="simple" xlink:href="https://hal.science/search/index/?q=*&amp;authFullName_s=Céline Naddour">Céline Naddour</text:a><text:span>,</text:span><text:a xlink:type="simple" xlink:href="https://hal.science/search/index/?q=*&amp;authFullName_s=Rana Deeba">Rana Deeba</text:a><text:span>,</text:span><text:a xlink:type="simple" xlink:href="https://hal.science/search/index/?q=*&amp;authFullName_s=Camille Chartier">Camille Chartier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Sylvie Chardon-Noblat">Sylvie Chardon-Noblat</text:a><text:span>et al.</text:span></text:p>
              <text:p text:style-name="Normal"><text:span>ACS Catalysis</text:span><text:span>, 2025, 15 (11), pp.9393-9400.<text:s/></text:span><text:a xlink:type="simple" xlink:href="https://dx.doi.org/10.1021/acscatal.5c01965">⟨10.1021/acscatal.5c01965⟩</text:a></text:p>
              <text:p text:style-name="Normal"><text:span>Article dans une revue</text:span></text:p>
              <text:p text:style-name="Normal"><text:a xlink:type="simple" xlink:href="https://hal.science/hal-05061360v1">hal-0506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57v1">Mechanism of Electrochemical Proton Reduction Catalyzed by a Cobalt Tetraaza Schiff Base Macrocyclic Complex: Ligand Protonation and/or Influence of Chloro Ligand?</text:a></text:p>
              <text:p text:style-name="Normal"><text:a xlink:type="simple" xlink:href="https://hal.science/search/index/?q=*&amp;authFullName_s=Margaux Willery">Margaux Willery</text:a><text:span>,</text:span><text:a xlink:type="simple" xlink:href="https://hal.science/search/index/?q=*&amp;authFullName_s=Paul-Gabriel Julliard">Paul-Gabriel Julliard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Fabrice Thomas">Fabrice Thomas</text:a><text:span>,</text:span><text:a xlink:type="simple" xlink:href="https://hal.science/search/index/?q=*&amp;authFullName_s=Jérôme Fortage">Jérôme Fortage</text:a><text:span>et al.</text:span></text:p>
              <text:p text:style-name="Normal"><text:span>ACS Catalysis</text:span><text:span>, 2024, 14 (15), pp.11352-11365.<text:s/></text:span><text:a xlink:type="simple" xlink:href="https://dx.doi.org/10.1021/acscatal.4c03061">⟨10.1021/acscatal.4c03061⟩</text:a></text:p>
              <text:p text:style-name="Normal"><text:span>Article dans une revue</text:span></text:p>
              <text:p text:style-name="Normal"><text:a xlink:type="simple" xlink:href="https://hal.science/hal-04690357v1">hal-0469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321v1">Redox Behavior and Kinetics of Hydroxo Ligand Exchange on Iron Tetraphenylporphyrin. Comparison with Chloro Exchange and Consequences for its Role in Self-Modulation of Molecular Catalysis of Electrochemical Reactions</text:a></text:p>
              <text:p text:style-name="Normal"><text:a xlink:type="simple" xlink:href="https://hal.science/search/index/?q=*&amp;authFullName_s=Camille Chartier">Camille Chartier</text:a><text:span>,</text:span><text:a xlink:type="simple" xlink:href="https://hal.science/search/index/?q=*&amp;authFullName_s=Sylvie Chardon-Noblat">Sylvie Chardon-Noblat</text:a><text:span>,</text:span><text:a xlink:type="simple" xlink:href="https://hal.science/search/index/?q=*&amp;authFullName_s=Cyrille Costentin">Cyrille Costentin</text:a></text:p>
              <text:p text:style-name="Normal"><text:span>Inorganic Chemistry</text:span><text:span>, 2024, 63 (17), pp.7541-7548.<text:s/></text:span><text:a xlink:type="simple" xlink:href="https://dx.doi.org/10.1021/acs.inorgchem.4c00825">⟨10.1021/acs.inorgchem.4c00825⟩</text:a></text:p>
              <text:p text:style-name="Normal"><text:span>Article dans une revue</text:span></text:p>
              <text:p text:style-name="Normal"><text:a xlink:type="simple" xlink:href="https://hal.science/hal-04682321v1">hal-0468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42v1">A Straightforward Model for Quantifying Local pH Gradients Governing the Oxygen Evolution Reaction</text:a></text:p>
              <text:p text:style-name="Normal"><text:a xlink:type="simple" xlink:href="https://hal.science/search/index/?q=*&amp;authFullName_s=Samuel Veroneau">Samuel Veroneau</text:a><text:span>,</text:span><text:a xlink:type="simple" xlink:href="https://hal.science/search/index/?q=*&amp;authFullName_s=Alaina Hartnett">Alaina Hartnett</text:a><text:span>,</text:span><text:a xlink:type="simple" xlink:href="https://hal.science/search/index/?q=*&amp;authFullName_s=Jaeyune Ryu">Jaeyune Ryu</text:a><text:span>,</text:span><text:a xlink:type="simple" xlink:href="https://hal.science/search/index/?q=*&amp;authFullName_s=Hyukhun Hong">Hyukhun Hong</text:a><text:span>,</text:span><text:a xlink:type="simple" xlink:href="https://hal.science/search/index/?q=*&amp;authFullName_s=Cyrille Costentin">Cyrille Costentin</text:a><text:span>et al.</text:span></text:p>
              <text:p text:style-name="Normal"><text:span>Journal of the American Chemical Society</text:span><text:span>, 2024,<text:s/></text:span><text:a xlink:type="simple" xlink:href="https://dx.doi.org/10.1021/jacs.4c09521">⟨10.1021/jacs.4c09521⟩</text:a></text:p>
              <text:p text:style-name="Normal"><text:span>Article dans une revue</text:span></text:p>
              <text:p text:style-name="Normal"><text:a xlink:type="simple" xlink:href="https://hal.science/hal-04735142v1">hal-0473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49v1">Redox-Detecting Deep Learning for Mechanism Discernment in Cyclic Voltammograms of Multiple Redox Events</text:a></text:p>
              <text:p text:style-name="Normal"><text:a xlink:type="simple" xlink:href="https://hal.science/search/index/?q=*&amp;authFullName_s=Benjamin B Hoar">Benjamin B Hoar</text:a><text:span>,</text:span><text:a xlink:type="simple" xlink:href="https://hal.science/search/index/?q=*&amp;authFullName_s=Weitong Zhang">Weitong Zhang</text:a><text:span>,</text:span><text:a xlink:type="simple" xlink:href="https://hal.science/search/index/?q=*&amp;authFullName_s=Yuanzhou Chen">Yuanzhou Chen</text:a><text:span>,</text:span><text:a xlink:type="simple" xlink:href="https://hal.science/search/index/?q=*&amp;authFullName_s=Jingwen Sun">Jingwen Sun</text:a><text:span>,</text:span><text:a xlink:type="simple" xlink:href="https://hal.science/search/index/?q=*&amp;authFullName_s=Hongyuan Sheng">Hongyuan Sheng</text:a><text:span>et al.</text:span></text:p>
              <text:p text:style-name="Normal"><text:span>ACS Electrochemistry</text:span><text:span>, 2024, 1 (1), pp.52-62.<text:s/></text:span><text:a xlink:type="simple" xlink:href="https://dx.doi.org/10.1021/acselectrochem.4c00014">⟨10.1021/acselectrochem.4c00014⟩</text:a></text:p>
              <text:p text:style-name="Normal"><text:span>Article dans une revue</text:span></text:p>
              <text:p text:style-name="Normal"><text:a xlink:type="simple" xlink:href="https://hal.science/hal-04722049v1">hal-0472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12v1">Proton Relays in Molecular Catalysis for Hydrogen Evolution and Oxidation: Lessons From the Mimicry of Hydrogenases and Electrochemical Kinetic Analyses</text:a></text:p>
              <text:p text:style-name="Normal"><text:a xlink:type="simple" xlink:href="https://hal.science/search/index/?q=*&amp;authFullName_s=Matthieu Haake">Matthieu Haake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Vincent Artero">Vincent Artero</text:a></text:p>
              <text:p text:style-name="Normal"><text:span>Angewandte Chemie International Edition</text:span><text:span>, 2024, 63 (52), pp.1-22.<text:s/></text:span><text:a xlink:type="simple" xlink:href="https://dx.doi.org/10.1002/anie.202413910">⟨10.1002/anie.2024139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05512v1">hal-0480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14v1">Iron(I) Tetraphenylporphyrin is an Active Catalyst in Reductive Deoxygenation when Switching from CO$_2$ to Isoelectronic N$_2$O</text:a></text:p>
              <text:p text:style-name="Normal"><text:a xlink:type="simple" xlink:href="https://hal.science/search/index/?q=*&amp;authFullName_s=Camille Chartier">Camille Chartier</text:a><text:span>,</text:span><text:a xlink:type="simple" xlink:href="https://hal.science/search/index/?q=*&amp;authFullName_s=Rana Deeba">Rana Deeba</text:a><text:span>,</text:span><text:a xlink:type="simple" xlink:href="https://hal.science/search/index/?q=*&amp;authFullName_s=Alexandra Collard">Alexandra Collard</text:a><text:span>,</text:span><text:a xlink:type="simple" xlink:href="https://hal.science/search/index/?q=*&amp;authFullName_s=Sylvie Chardon-Noblat">Sylvie Chardon-Noblat</text:a><text:span>,</text:span><text:a xlink:type="simple" xlink:href="https://hal.science/search/index/?q=*&amp;authFullName_s=Cyrille Costentin">Cyrille Costentin</text:a></text:p>
              <text:p text:style-name="Normal"><text:span>ACS Catalysis</text:span><text:span>, 2024, 14 (19), pp.14509-14516.<text:s/></text:span><text:a xlink:type="simple" xlink:href="https://dx.doi.org/10.1021/acscatal.4c05259">⟨10.1021/acscatal.4c05259⟩</text:a></text:p>
              <text:p text:style-name="Normal"><text:span>Article dans une revue</text:span></text:p>
              <text:p text:style-name="Normal"><text:a xlink:type="simple" xlink:href="https://hal.science/hal-04699314v1">hal-0469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47v1">Turnover Number in Photoinduced Molecular Catalysis of Hydrogen Evolution: a Benchmarking for Catalysts?</text:a></text:p>
              <text:p text:style-name="Normal"><text:a xlink:type="simple" xlink:href="https://hal.science/search/index/?q=*&amp;authFullName_s=Jérôme Fortage">Jérôme Fortage</text:a><text:span>,</text:span><text:a xlink:type="simple" xlink:href="https://hal.science/search/index/?q=*&amp;authFullName_s=Marie-Noëlle Collomb">Marie-Noëlle Collomb</text:a><text:span>,</text:span><text:a xlink:type="simple" xlink:href="https://hal.science/search/index/?q=*&amp;authFullName_s=Cyrille Costentin">Cyrille Costentin</text:a></text:p>
              <text:p text:style-name="Normal"><text:span>ChemSusChem</text:span><text:span>, 2024, 17 (17), pp.e202400205.<text:s/></text:span><text:a xlink:type="simple" xlink:href="https://dx.doi.org/10.1002/cssc.202400205">⟨10.1002/cssc.202400205⟩</text:a></text:p>
              <text:p text:style-name="Normal"><text:span>Article dans une revue</text:span></text:p>
              <text:p text:style-name="Normal"><text:a xlink:type="simple" xlink:href="https://hal.science/hal-04690347v1">hal-0469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340v1">Autonomous closed-loop mechanistic investigation of molecular electrochemistry via automation</text:a></text:p>
              <text:p text:style-name="Normal"><text:a xlink:type="simple" xlink:href="https://hal.science/search/index/?q=*&amp;authFullName_s=Hongyuan Sheng">Hongyuan Sheng</text:a><text:span>,</text:span><text:a xlink:type="simple" xlink:href="https://hal.science/search/index/?q=*&amp;authFullName_s=Jingwen Sun">Jingwen Sun</text:a><text:span>,</text:span><text:a xlink:type="simple" xlink:href="https://hal.science/search/index/?q=*&amp;authFullName_s=Oliver Rodríguez">Oliver Rodríguez</text:a><text:span>,</text:span><text:a xlink:type="simple" xlink:href="https://hal.science/search/index/?q=*&amp;authFullName_s=Benjamin Hoar">Benjamin Hoar</text:a><text:span>,</text:span><text:a xlink:type="simple" xlink:href="https://hal.science/search/index/?q=*&amp;authFullName_s=Weitong Zhang">Weitong Zhang</text:a><text:span>et al.</text:span></text:p>
              <text:p text:style-name="Normal"><text:span>Nature Communications</text:span><text:span>, 2024, 15 (1), pp.2781.<text:s/></text:span><text:a xlink:type="simple" xlink:href="https://dx.doi.org/10.1038/s41467-024-47210-x">⟨10.1038/s41467-024-47210-x⟩</text:a></text:p>
              <text:p text:style-name="Normal"><text:span>Article dans une revue</text:span></text:p>
              <text:p text:style-name="Normal"><text:a xlink:type="simple" xlink:href="https://hal.science/hal-04682340v1">hal-0468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39v1">Controlled Potential Electrolysis: Transition from Fast to Slow Regimes in Homogeneous Molecular Catalysis. Application to the Electroreduction of CO&amp;lt;sub&amp;gt;2&amp;lt;/sub&amp;gt; Catalyzed by Iron Porphyrin</text:a></text:p>
              <text:p text:style-name="Normal"><text:a xlink:type="simple" xlink:href="https://hal.science/search/index/?q=*&amp;authFullName_s=Rana Deeba">Rana Deeba</text:a><text:span>,</text:span><text:a xlink:type="simple" xlink:href="https://hal.science/search/index/?q=*&amp;authFullName_s=Alexandra Collard">Alexandra Collard</text:a><text:span>,</text:span><text:a xlink:type="simple" xlink:href="https://hal.science/search/index/?q=*&amp;authFullName_s=Camille Rollin">Camille Rollin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Sylvie Chardon‐noblat">Sylvie Chardon‐noblat</text:a><text:span>et al.</text:span></text:p>
              <text:p text:style-name="Normal"><text:span>ChemElectroChem</text:span><text:span>, 2023, Celebratory Collections Dedicated to Prof. Flavio Maran for his 70th birthday, 10 (20), pp.e202300350.<text:s/></text:span><text:a xlink:type="simple" xlink:href="https://dx.doi.org/10.1002/celc.202300350">⟨10.1002/celc.202300350⟩</text:a></text:p>
              <text:p text:style-name="Normal"><text:span>Article dans une revue</text:span></text:p>
              <text:p text:style-name="Normal"><text:a xlink:type="simple" xlink:href="https://hal.science/hal-04300639v1">hal-0430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15v1">Hybrid catalyst to the rescue</text:a></text:p>
              <text:p text:style-name="Normal"><text:a xlink:type="simple" xlink:href="https://hal.science/search/index/?q=*&amp;authFullName_s=Cyrille Costentin">Cyrille Costentin</text:a></text:p>
              <text:p text:style-name="Normal"><text:span>Nature Synthesis</text:span><text:span>, 2023, 2 (12), pp.1134-1135.<text:s/></text:span><text:a xlink:type="simple" xlink:href="https://dx.doi.org/10.1038/s44160-023-00391-7">⟨10.1038/s44160-023-00391-7⟩</text:a></text:p>
              <text:p text:style-name="Normal"><text:span>Article dans une revue</text:span></text:p>
              <text:p text:style-name="Normal"><text:a xlink:type="simple" xlink:href="https://hal.science/hal-04682415v1">hal-046824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6116v1">Behavior of Iron Tetraphenylsulfonato Porphyrin Intercalated into LDH and LSH as Materials for Electrocatalytic Applications</text:a></text:p>
              <text:p text:style-name="Normal"><text:a xlink:type="simple" xlink:href="https://hal.science/search/index/?q=*&amp;authFullName_s=Ali Tarhini">Ali Tarhini</text:a><text:span>,</text:span><text:a xlink:type="simple" xlink:href="https://hal.science/search/index/?q=*&amp;authFullName_s=Juan Aguirre-Araque">Juan Aguirre-Araque</text:a><text:span>,</text:span><text:a xlink:type="simple" xlink:href="https://hal.science/search/index/?q=*&amp;authFullName_s=Mélanie Guyot">Mélanie Guyot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Guillaume Rogez">Guillaume Rogez</text:a><text:span>et al.</text:span></text:p>
              <text:p text:style-name="Normal"><text:span>Electrocatalysis</text:span><text:span>, 2023,<text:s/></text:span><text:a xlink:type="simple" xlink:href="https://dx.doi.org/10.1007/s12678-022-00778-8">⟨10.1007/s12678-022-00778-8⟩</text:a></text:p>
              <text:p text:style-name="Normal"><text:span>Article dans une revue</text:span></text:p>
              <text:p text:style-name="Normal"><text:a xlink:type="simple" xlink:href="https://uca.hal.science/hal-03816116v1">hal-0381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367v1">Cyclic Voltammetry to Study Dynamics of Ion Insertion in Porous Materials</text:a></text:p>
              <text:p text:style-name="Normal"><text:a xlink:type="simple" xlink:href="https://hal.science/search/index/?q=*&amp;authFullName_s=Cyrille Costentin">Cyrille Costentin</text:a></text:p>
              <text:p text:style-name="Normal"><text:span>Advanced Energy and Sustainability Research</text:span><text:span>, 2023, 5 (5),<text:s/></text:span><text:a xlink:type="simple" xlink:href="https://dx.doi.org/10.1002/aesr.202300242">⟨10.1002/aesr.202300242⟩</text:a></text:p>
              <text:p text:style-name="Normal"><text:span>Article dans une revue</text:span></text:p>
              <text:p text:style-name="Normal"><text:a xlink:type="simple" xlink:href="https://hal.science/hal-04682367v1">hal-0468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07v1">Enhanced activity for the oxygen reduction reaction in microporous water</text:a></text:p>
              <text:p text:style-name="Normal"><text:a xlink:type="simple" xlink:href="https://hal.science/search/index/?q=*&amp;authFullName_s=Agnes Thorarinsdottir">Agnes Thorarinsdottir</text:a><text:span>,</text:span><text:a xlink:type="simple" xlink:href="https://hal.science/search/index/?q=*&amp;authFullName_s=Daniel Erdosy">Daniel Erdosy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Jarad Mason">Jarad Mason</text:a><text:span>,</text:span><text:a xlink:type="simple" xlink:href="https://hal.science/search/index/?q=*&amp;authFullName_s=Daniel Nocera">Daniel Nocera</text:a></text:p>
              <text:p text:style-name="Normal"><text:span>Nature Catalysis</text:span><text:span>, 2023, 6 (5), pp.425-434.<text:s/></text:span><text:a xlink:type="simple" xlink:href="https://dx.doi.org/10.1038/s41929-023-00958-9">⟨10.1038/s41929-023-00958-9⟩</text:a></text:p>
              <text:p text:style-name="Normal"><text:span>Article dans une revue</text:span></text:p>
              <text:p text:style-name="Normal"><text:a xlink:type="simple" xlink:href="https://hal.science/hal-04682507v1">hal-0468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895v1">Importance of Ligand Exchange in the Modulation of Molecular Catalysis: Mechanism of the Electrochemical Reduction of Nitrous Oxide with Rhenium Bipyridyl Carbonyl Complexes</text:a></text:p>
              <text:p text:style-name="Normal"><text:a xlink:type="simple" xlink:href="https://hal.science/search/index/?q=*&amp;authFullName_s=Rana Deeba">Rana Deeba</text:a><text:span>,</text:span><text:a xlink:type="simple" xlink:href="https://hal.science/search/index/?q=*&amp;authFullName_s=Sylvie Chardon-Noblat">Sylvie Chardon-Noblat</text:a><text:span>,</text:span><text:a xlink:type="simple" xlink:href="https://hal.science/search/index/?q=*&amp;authFullName_s=Cyrille Costentin">Cyrille Costentin</text:a></text:p>
              <text:p text:style-name="Normal"><text:span>ACS Catalysis</text:span><text:span>, 2023, 13 (12), pp.8262-8272.<text:s/></text:span><text:a xlink:type="simple" xlink:href="https://dx.doi.org/10.1021/acscatal.3c01495">⟨10.1021/acscatal.3c01495⟩</text:a></text:p>
              <text:p text:style-name="Normal"><text:span>Article dans une revue</text:span></text:p>
              <text:p text:style-name="Normal"><text:a xlink:type="simple" xlink:href="https://hal.science/hal-04300895v1">hal-0430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785v1">Deciphering Reversible Homogeneous Catalysis of the Electrochemical H2 Evolution and Oxidation: Role of Proton Relays and Local Concentration Effects</text:a></text:p>
              <text:p text:style-name="Normal"><text:a xlink:type="simple" xlink:href="https://hal.science/search/index/?q=*&amp;authFullName_s=Bertrand Reuillard">Bertrand Reuillard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Vincent Artero">Vincent Artero</text:a></text:p>
              <text:p text:style-name="Normal"><text:span>Angewandte Chemie International Edition</text:span><text:span>, 2023, 62 (36), pp.e202302779.<text:s/></text:span><text:a xlink:type="simple" xlink:href="https://dx.doi.org/10.1002/anie.202302779">⟨10.1002/anie.202302779⟩</text:a></text:p>
              <text:p text:style-name="Normal"><text:span>Article dans une revue</text:span></text:p>
              <text:p text:style-name="Normal"><text:a xlink:type="simple" xlink:href="https://hal.science/hal-04181785v1">hal-0418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011v1">Photoinduced Catalysis of Redox Reactions. Turnover Numbers, Turnover Frequency, and Limiting Processes: Kinetic Analysis and Application to Light-Driven Hydrogen Production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Fakourou Camara">Fakourou Camara</text:a><text:span>,</text:span><text:a xlink:type="simple" xlink:href="https://hal.science/search/index/?q=*&amp;authFullName_s=Jérôme Fortage">Jérôme Fortage</text:a><text:span>,</text:span><text:a xlink:type="simple" xlink:href="https://hal.science/search/index/?q=*&amp;authFullName_s=Marie-Noëlle Collomb">Marie-Noëlle Collomb</text:a></text:p>
              <text:p text:style-name="Normal"><text:span>ACS Catalysis</text:span><text:span>, 2022, pp.6246-6254.<text:s/></text:span><text:a xlink:type="simple" xlink:href="https://dx.doi.org/10.1021/acscatal.2c01289">⟨10.1021/acscatal.2c01289⟩</text:a></text:p>
              <text:p text:style-name="Normal"><text:span>Article dans une revue</text:span></text:p>
              <text:p text:style-name="Normal"><text:a xlink:type="simple" xlink:href="https://hal.science/hal-03766011v1">hal-0376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511v1">Electrochemical Mechanistic Analysis from Cyclic Voltammograms Based on Deep Learning</text:a></text:p>
              <text:p text:style-name="Normal"><text:a xlink:type="simple" xlink:href="https://hal.science/search/index/?q=*&amp;authFullName_s=Benjamin B Hoar">Benjamin B Hoar</text:a><text:span>,</text:span><text:a xlink:type="simple" xlink:href="https://hal.science/search/index/?q=*&amp;authFullName_s=Weitong Zhang">Weitong Zhang</text:a><text:span>,</text:span><text:a xlink:type="simple" xlink:href="https://hal.science/search/index/?q=*&amp;authFullName_s=Shuangning Xu">Shuangning Xu</text:a><text:span>,</text:span><text:a xlink:type="simple" xlink:href="https://hal.science/search/index/?q=*&amp;authFullName_s=Rana Deeba">Rana Deeba</text:a><text:span>,</text:span><text:a xlink:type="simple" xlink:href="https://hal.science/search/index/?q=*&amp;authFullName_s=Cyrille Costentin">Cyrille Costentin</text:a><text:span>et al.</text:span></text:p>
              <text:p text:style-name="Normal"><text:span>ACS Measurement Science Au</text:span><text:span>, 2022, 2 (6), pp.595 - 604.<text:s/></text:span><text:a xlink:type="simple" xlink:href="https://dx.doi.org/10.1021/acsmeasuresciau.2c00045">⟨10.1021/acsmeasuresciau.2c00045⟩</text:a></text:p>
              <text:p text:style-name="Normal"><text:span>Article dans une revue</text:span></text:p>
              <text:p text:style-name="Normal"><text:a xlink:type="simple" xlink:href="https://hal.science/hal-04689511v1">hal-0468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17v1">Rhenium Carbonyl Molecular Catalysts for CO 2 Electroreduction: Effects on Catalysis of Bipyridine Substituents Mimicking Anchorage Functions to Modify Electrodes</text:a></text:p>
              <text:p text:style-name="Normal"><text:a xlink:type="simple" xlink:href="https://hal.science/search/index/?q=*&amp;authFullName_s=Mélanie Guyot">Mélanie Guyot</text:a><text:span>,</text:span><text:a xlink:type="simple" xlink:href="https://hal.science/search/index/?q=*&amp;authFullName_s=Marie-Noëlle Lalloz">Marie-Noëlle Lalloz</text:a><text:span>,</text:span><text:a xlink:type="simple" xlink:href="https://hal.science/search/index/?q=*&amp;authFullName_s=Juan Aguirre-Araque">Juan Aguirre-Araque</text:a><text:span>,</text:span><text:a xlink:type="simple" xlink:href="https://hal.science/search/index/?q=*&amp;authFullName_s=Guillaume Rogez">Guillaume Rogez</text:a><text:span>,</text:span><text:a xlink:type="simple" xlink:href="https://hal.science/search/index/?q=*&amp;authFullName_s=Cyrille Costentin">Cyrille Costentin</text:a><text:span>et al.</text:span></text:p>
              <text:p text:style-name="Normal"><text:span>Inorganic Chemistry</text:span><text:span>, 2022, 61 (40), pp.16072-16080.<text:s/></text:span><text:a xlink:type="simple" xlink:href="https://dx.doi.org/10.1021/acs.inorgchem.2c02473">⟨10.1021/acs.inorgchem.2c02473⟩</text:a></text:p>
              <text:p text:style-name="Normal"><text:span>Article dans une revue</text:span></text:p>
              <text:p text:style-name="Normal"><text:a xlink:type="simple" xlink:href="https://hal.science/hal-03859417v1">hal-0385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526v1">Proton-coupled electron transfer of macrocyclic ring hydrogenation: The chlorinphlorin</text:a></text:p>
              <text:p text:style-name="Normal"><text:a xlink:type="simple" xlink:href="https://hal.science/search/index/?q=*&amp;authFullName_s=Rui Sun">Rui Sun</text:a><text:span>,</text:span><text:a xlink:type="simple" xlink:href="https://hal.science/search/index/?q=*&amp;authFullName_s=Mengran Liu">Mengran Liu</text:a><text:span>,</text:span><text:a xlink:type="simple" xlink:href="https://hal.science/search/index/?q=*&amp;authFullName_s=Shao-Liang Zheng">Shao-Liang Zheng</text:a><text:span>,</text:span><text:a xlink:type="simple" xlink:href="https://hal.science/search/index/?q=*&amp;authFullName_s=Dilek K Dogutan">Dilek K Dogutan</text:a><text:span>,</text:span><text:a xlink:type="simple" xlink:href="https://hal.science/search/index/?q=*&amp;authFullName_s=Cyrille Costentin">Cyrille Costentin</text:a><text:span>et al.</text:span></text:p>
              <text:p text:style-name="Normal"><text:span>Proceedings of the National Academy of Sciences of the United States of America</text:span><text:span>, 2022, 119 (20), pp.e2122063119.<text:s/></text:span><text:a xlink:type="simple" xlink:href="https://dx.doi.org/10.1073/pnas.2122063119">⟨10.1073/pnas.2122063119⟩</text:a></text:p>
              <text:p text:style-name="Normal"><text:span>Article dans une revue</text:span></text:p>
              <text:p text:style-name="Normal"><text:a xlink:type="simple" xlink:href="https://hal.science/hal-04689526v1">hal-0468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45v1">p-Block Metal Oxide Noninnocence in the Oxygen Evolution Reaction in Acid: The Case of Bismuth Oxide</text:a></text:p>
              <text:p text:style-name="Normal"><text:a xlink:type="simple" xlink:href="https://hal.science/search/index/?q=*&amp;authFullName_s=Agnes Thorarinsdottir">Agnes Thorarinsdottir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Samuel Veroneau">Samuel Veroneau</text:a><text:span>,</text:span><text:a xlink:type="simple" xlink:href="https://hal.science/search/index/?q=*&amp;authFullName_s=Daniel Nocera">Daniel Nocera</text:a></text:p>
              <text:p text:style-name="Normal"><text:span>Chemistry of Materials</text:span><text:span>, 2022, 34 (2), pp.826-835.<text:s/></text:span><text:a xlink:type="simple" xlink:href="https://dx.doi.org/10.1021/acs.chemmater.1c03801">⟨10.1021/acs.chemmater.1c03801⟩</text:a></text:p>
              <text:p text:style-name="Normal"><text:span>Article dans une revue</text:span></text:p>
              <text:p text:style-name="Normal"><text:a xlink:type="simple" xlink:href="https://hal.science/hal-04689845v1">hal-0468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86v1">Molecular Catalysis of Electrochemical Reactions. Overpotential and Turnover Frequency: Unidirectional and Bidirectional Systems</text:a></text:p>
              <text:p text:style-name="Normal"><text:a xlink:type="simple" xlink:href="https://hal.science/search/index/?q=*&amp;authFullName_s=Cyrille Costentin">Cyrille Costentin</text:a></text:p>
              <text:p text:style-name="Normal"><text:span>ACS Catalysis</text:span><text:span>, 2021, 11 (9), pp.5678-5687.<text:s/></text:span><text:a xlink:type="simple" xlink:href="https://dx.doi.org/10.1021/acscatal.1c00744">⟨10.1021/acscatal.1c00744⟩</text:a></text:p>
              <text:p text:style-name="Normal"><text:span>Article dans une revue</text:span></text:p>
              <text:p text:style-name="Normal"><text:a xlink:type="simple" xlink:href="https://hal.science/hal-04689886v1">hal-0468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005v1">Homogeneous molecular catalysis of the electrochemical reduction of N 2 O to N 2 : redox vs. chemical catalysis</text:a></text:p>
              <text:p text:style-name="Normal"><text:a xlink:type="simple" xlink:href="https://hal.science/search/index/?q=*&amp;authFullName_s=Rana Deeba">Rana Deeba</text:a><text:span>,</text:span><text:a xlink:type="simple" xlink:href="https://hal.science/search/index/?q=*&amp;authFullName_s=Sylvie Chardon-Noblat">Sylvie Chardon-Noblat</text:a><text:span>,</text:span><text:a xlink:type="simple" xlink:href="https://hal.science/search/index/?q=*&amp;authFullName_s=Cyrille Costentin">Cyrille Costentin</text:a></text:p>
              <text:p text:style-name="Normal"><text:span>Chemical Science</text:span><text:span>, 2021, 12 (38), pp.12726-12732.<text:s/></text:span><text:a xlink:type="simple" xlink:href="https://dx.doi.org/10.1039/D1SC03044B">⟨10.1039/D1SC03044B⟩</text:a></text:p>
              <text:p text:style-name="Normal"><text:span>Article dans une revue</text:span></text:p>
              <text:p text:style-name="Normal"><text:a xlink:type="simple" xlink:href="https://hal.science/hal-03412005v1">hal-0341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907v1">Hydrogen Evolution Mediated by Cobalt Diimine-Dioxime Complexes: Insights into the Role of the Ligand Acid/Base Functionalities.</text:a></text:p>
              <text:p text:style-name="Normal"><text:a xlink:type="simple" xlink:href="https://hal.science/search/index/?q=*&amp;authFullName_s=Dongyue Sun">Dongyue Sun</text:a><text:span>,</text:span><text:a xlink:type="simple" xlink:href="https://hal.science/search/index/?q=*&amp;authFullName_s=Aparna Karippara Harshan">Aparna Karippara Harshan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Sharon Hammes-Schiffer">Sharon Hammes-Schiffer</text:a><text:span>,</text:span><text:a xlink:type="simple" xlink:href="https://hal.science/search/index/?q=*&amp;authFullName_s=Cyrille Costentin">Cyrille Costentin</text:a><text:span>et al.</text:span></text:p>
              <text:p text:style-name="Normal"><text:span>ChemElectroChem</text:span><text:span>, 2021, 8 (14), pp.2671-2679.<text:s/></text:span><text:a xlink:type="simple" xlink:href="https://dx.doi.org/10.1002/celc.202100413">⟨10.1002/celc.202100413⟩</text:a></text:p>
              <text:p text:style-name="Normal"><text:span>Article dans une revue</text:span></text:p>
              <text:p text:style-name="Normal"><text:a xlink:type="simple" xlink:href="https://hal.science/hal-03320907v1">hal-0332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91v1">Impactful Role of Cocatalysts on Molecular Electrocatalytic Hydrogen Production</text:a></text:p>
              <text:p text:style-name="Normal"><text:a xlink:type="simple" xlink:href="https://hal.science/search/index/?q=*&amp;authFullName_s=Charles Margarit">Charles Margarit</text:a><text:span>,</text:span><text:a xlink:type="simple" xlink:href="https://hal.science/search/index/?q=*&amp;authFullName_s=Naomi Asimow">Naomi Asimow</text:a><text:span>,</text:span><text:a xlink:type="simple" xlink:href="https://hal.science/search/index/?q=*&amp;authFullName_s=Agnes Thorarinsdottir">Agnes Thorarinsdottir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Daniel Nocera">Daniel Nocera</text:a></text:p>
              <text:p text:style-name="Normal"><text:span>ACS Catalysis</text:span><text:span>, 2021, 11 (8), pp.4561-4567.<text:s/></text:span><text:a xlink:type="simple" xlink:href="https://dx.doi.org/10.1021/acscatal.1c00253">⟨10.1021/acscatal.1c00253⟩</text:a></text:p>
              <text:p text:style-name="Normal"><text:span>Article dans une revue</text:span></text:p>
              <text:p text:style-name="Normal"><text:a xlink:type="simple" xlink:href="https://hal.science/hal-04689891v1">hal-0468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026v1">Molecular Catalysis of Electrochemical Reactions: Competition between Reduction of the Substrate and Deactivation of the Catalyst by a Cosubstrate. Application to N2O Reduction</text:a></text:p>
              <text:p text:style-name="Normal"><text:a xlink:type="simple" xlink:href="https://hal.science/search/index/?q=*&amp;authFullName_s=Rana Deeba">Rana Deeba</text:a><text:span>,</text:span><text:a xlink:type="simple" xlink:href="https://hal.science/search/index/?q=*&amp;authFullName_s=Sylvie Chardon‐noblat">Sylvie Chardon‐noblat</text:a><text:span>,</text:span><text:a xlink:type="simple" xlink:href="https://hal.science/search/index/?q=*&amp;authFullName_s=Cyrille Costentin">Cyrille Costentin</text:a></text:p>
              <text:p text:style-name="Normal"><text:span>ChemElectroChem</text:span><text:span>, 2021, 8 (19), pp.3740-3744.<text:s/></text:span><text:a xlink:type="simple" xlink:href="https://dx.doi.org/10.1002/celc.202101064">⟨10.1002/celc.202101064⟩</text:a></text:p>
              <text:p text:style-name="Normal"><text:span>Article dans une revue</text:span></text:p>
              <text:p text:style-name="Normal"><text:a xlink:type="simple" xlink:href="https://hal.science/hal-03412026v1">hal-0341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71v1">Ohmic drop correction in electrochemical techniques. Multiple potential step chronoamperometry at the test bench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Jean-Michel Savéant">Jean-Michel Savéant</text:a></text:p>
              <text:p text:style-name="Normal"><text:span>Energy Storage Materials</text:span><text:span>, 2020, 24, pp.1-3.<text:s/></text:span><text:a xlink:type="simple" xlink:href="https://dx.doi.org/10.1016/j.ensm.2019.07.029">⟨10.1016/j.ensm.2019.07.029⟩</text:a></text:p>
              <text:p text:style-name="Normal"><text:span>Article dans une revue</text:span></text:p>
              <text:p text:style-name="Normal"><text:a xlink:type="simple" xlink:href="https://hal.science/hal-04690071v1">hal-0469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912v1">Electrochemical Energy Storage: Questioning the Popular v / v 1/2 Scan Rate Diagnosis in Cyclic Voltammetry</text:a></text:p>
              <text:p text:style-name="Normal"><text:a xlink:type="simple" xlink:href="https://hal.science/search/index/?q=*&amp;authFullName_s=Cyrille Costentin">Cyrille Costentin</text:a></text:p>
              <text:p text:style-name="Normal"><text:span>Journal of Physical Chemistry Letters</text:span><text:span>, 2020, 11 (22), pp.9846-9849.<text:s/></text:span><text:a xlink:type="simple" xlink:href="https://dx.doi.org/10.1021/acs.jpclett.0c02667">⟨10.1021/acs.jpclett.0c02667⟩</text:a></text:p>
              <text:p text:style-name="Normal"><text:span>Article dans une revue</text:span></text:p>
              <text:p text:style-name="Normal"><text:a xlink:type="simple" xlink:href="https://hal.science/hal-04689912v1">hal-0468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23v1">Proton-Coupled Electron Transfer Catalyst: Homogeneous Catalysis. Application to the Catalysis of Electrochemical Alcohol Oxidation in Water</text:a></text:p>
              <text:p text:style-name="Normal"><text:a xlink:type="simple" xlink:href="https://hal.science/search/index/?q=*&amp;authFullName_s=Cyrille Costentin">Cyrille Costentin</text:a></text:p>
              <text:p text:style-name="Normal"><text:span>ACS Catalysis</text:span><text:span>, 2020, 10 (12), pp.6716-6725.<text:s/></text:span><text:a xlink:type="simple" xlink:href="https://dx.doi.org/10.1021/acscatal.0c01195">⟨10.1021/acscatal.0c01195⟩</text:a></text:p>
              <text:p text:style-name="Normal"><text:span>Article dans une revue</text:span></text:p>
              <text:p text:style-name="Normal"><text:a xlink:type="simple" xlink:href="https://hal.science/hal-04690023v1">hal-0469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940v1">Driving force dependence of inner-sphere electron transfer for the reduction of CO$_2$ on a gold electrode</text:a></text:p>
              <text:p text:style-name="Normal"><text:a xlink:type="simple" xlink:href="https://hal.science/search/index/?q=*&amp;authFullName_s=Benjamin A Zhang">Benjamin A Zhang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Daniel G Nocera">Daniel G Nocera</text:a></text:p>
              <text:p text:style-name="Normal"><text:span>The Journal of Chemical Physics</text:span><text:span>, 2020, 153 (9),<text:s/></text:span><text:a xlink:type="simple" xlink:href="https://dx.doi.org/10.1063/5.0016298">⟨10.1063/5.0016298⟩</text:a></text:p>
              <text:p text:style-name="Normal"><text:span>Article dans une revue</text:span></text:p>
              <text:p text:style-name="Normal"><text:a xlink:type="simple" xlink:href="https://hal.science/hal-04689940v1">hal-0468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946v1">Proton-Coupled Electron Transfer Catalyst: Heterogeneous Catalysis. Application to an Oxygen Evolution Catalyst</text:a></text:p>
              <text:p text:style-name="Normal"><text:a xlink:type="simple" xlink:href="https://hal.science/search/index/?q=*&amp;authFullName_s=Cyrille Costentin">Cyrille Costentin</text:a></text:p>
              <text:p text:style-name="Normal"><text:span>ACS Catalysis</text:span><text:span>, 2020, 10 (14), pp.7958-7967.<text:s/></text:span><text:a xlink:type="simple" xlink:href="https://dx.doi.org/10.1021/acscatal.0c02532">⟨10.1021/acscatal.0c02532⟩</text:a></text:p>
              <text:p text:style-name="Normal"><text:span>Article dans une revue</text:span></text:p>
              <text:p text:style-name="Normal"><text:a xlink:type="simple" xlink:href="https://hal.science/hal-04689946v1">hal-0468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57v1">Tertiary Amine-Assisted Electroreduction of Carbon Dioxide to Formate Catalyzed by Iron Tetraphenylporphyrin</text:a></text:p>
              <text:p text:style-name="Normal"><text:a xlink:type="simple" xlink:href="https://hal.science/search/index/?q=*&amp;authFullName_s=Charles Margarit">Charles Margarit</text:a><text:span>,</text:span><text:a xlink:type="simple" xlink:href="https://hal.science/search/index/?q=*&amp;authFullName_s=Naomi Asimow">Naomi Asimow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Daniel Nocera">Daniel Nocera</text:a></text:p>
              <text:p text:style-name="Normal"><text:span>ACS Energy Letters</text:span><text:span>, 2019, 5 (1), pp.72-78.<text:s/></text:span><text:a xlink:type="simple" xlink:href="https://dx.doi.org/10.1021/acsenergylett.9b02093">⟨10.1021/acsenergylett.9b02093⟩</text:a></text:p>
              <text:p text:style-name="Normal"><text:span>Article dans une revue</text:span></text:p>
              <text:p text:style-name="Normal"><text:a xlink:type="simple" xlink:href="https://hal.science/hal-04690057v1">hal-0469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140v1">Concepts and tools for mechanism and selectivity analysis in synthetic organic electrochemistry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Jean-Michel Savéant">Jean-Michel Savéant</text:a></text:p>
              <text:p text:style-name="Normal"><text:span>Proceedings of the National Academy of Sciences of the United States of America</text:span><text:span>, 2019, 116 (23), pp.11147 - 11152.<text:s/></text:span><text:a xlink:type="simple" xlink:href="https://dx.doi.org/10.1073/pnas.1904439116">⟨10.1073/pnas.1904439116⟩</text:a></text:p>
              <text:p text:style-name="Normal"><text:span>Article dans une revue</text:span></text:p>
              <text:p text:style-name="Normal"><text:a xlink:type="simple" xlink:href="https://hal.science/hal-04690140v1">hal-0469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91v1">Electrochemical Capacitive Charging in Porous Materials. Discriminating between Ohmic Potential Drop and Counterion Diffusion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Jean-Michel Savéant">Jean-Michel Savéant</text:a></text:p>
              <text:p text:style-name="Normal"><text:span>ACS Applied Energy Materials</text:span><text:span>, 2019, 2 (7), pp.4981-4986.<text:s/></text:span><text:a xlink:type="simple" xlink:href="https://dx.doi.org/10.1021/acsaem.9b00663">⟨10.1021/acsaem.9b00663⟩</text:a></text:p>
              <text:p text:style-name="Normal"><text:span>Article dans une revue</text:span></text:p>
              <text:p text:style-name="Normal"><text:a xlink:type="simple" xlink:href="https://hal.science/hal-04690091v1">hal-0469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41v1">Hydrogen and proton exchange at carbon. Imbalanced transition state and mechanism crossover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Jean-Michel Savéant">Jean-Michel Savéant</text:a></text:p>
              <text:p text:style-name="Normal"><text:span>Chemical Science</text:span><text:span>, 2019, 11 (4), pp.1006 - 1010.<text:s/></text:span><text:a xlink:type="simple" xlink:href="https://dx.doi.org/10.1039/c9sc05147c">⟨10.1039/c9sc05147c⟩</text:a></text:p>
              <text:p text:style-name="Normal"><text:span>Article dans une revue</text:span></text:p>
              <text:p text:style-name="Normal"><text:a xlink:type="simple" xlink:href="https://hal.science/hal-04690041v1">hal-0469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80v1">Nature of Electronic Conduction in “Pseudocapacitive” Films: Transition from the Insulator State to Band-Conduction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Thomas Porter">Thomas Porter</text:a><text:span>,</text:span><text:a xlink:type="simple" xlink:href="https://hal.science/search/index/?q=*&amp;authFullName_s=Jean-Michel Savéant">Jean-Michel Savéant</text:a></text:p>
              <text:p text:style-name="Normal"><text:span>ACS Applied Materials &amp; Interfaces</text:span><text:span>, 2019, 11 (32), pp.28769-28773.<text:s/></text:span><text:a xlink:type="simple" xlink:href="https://dx.doi.org/10.1021/acsami.9b05240">⟨10.1021/acsami.9b05240⟩</text:a></text:p>
              <text:p text:style-name="Normal"><text:span>Article dans une revue</text:span></text:p>
              <text:p text:style-name="Normal"><text:a xlink:type="simple" xlink:href="https://hal.science/hal-04690080v1">hal-0469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114v1">Energy storage: pseudocapacitance in prospect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Jean-Michel Savéant">Jean-Michel Savéant</text:a></text:p>
              <text:p text:style-name="Normal"><text:span>Chemical Science</text:span><text:span>, 2019, 10 (22), pp.5656 - 5666.<text:s/></text:span><text:a xlink:type="simple" xlink:href="https://dx.doi.org/10.1039/c9sc01662g">⟨10.1039/c9sc01662g⟩</text:a></text:p>
              <text:p text:style-name="Normal"><text:span>Article dans une revue</text:span></text:p>
              <text:p text:style-name="Normal"><text:a xlink:type="simple" xlink:href="https://hal.science/hal-04690114v1">hal-0469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99v1">Interplay of Homogeneous Reactions, Mass Transport, and Kinetics in Determining Selectivity of the Reduction of CO&amp;lt;sub&amp;gt;2&amp;lt;/sub&amp;gt; on Gold Electrodes</text:a></text:p>
              <text:p text:style-name="Normal"><text:a xlink:type="simple" xlink:href="https://hal.science/search/index/?q=*&amp;authFullName_s=Benjamin A Zhang">Benjamin A Zhang</text:a><text:span>,</text:span><text:a xlink:type="simple" xlink:href="https://hal.science/search/index/?q=*&amp;authFullName_s=Tuncay Ozel">Tuncay Ozel</text:a><text:span>,</text:span><text:a xlink:type="simple" xlink:href="https://hal.science/search/index/?q=*&amp;authFullName_s=Joseph S Elias">Joseph S Elias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Daniel G Nocera">Daniel G Nocera</text:a></text:p>
              <text:p text:style-name="Normal"><text:span>ACS Central Science</text:span><text:span>, 2019, 5 (6), pp.1097 - 1105.<text:s/></text:span><text:a xlink:type="simple" xlink:href="https://dx.doi.org/10.1021/acscentsci.9b00302">⟨10.1021/acscentsci.9b00302⟩</text:a></text:p>
              <text:p text:style-name="Normal"><text:span>Article dans une revue</text:span></text:p>
              <text:p text:style-name="Normal"><text:a xlink:type="simple" xlink:href="https://hal.science/hal-04690099v1">hal-0469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163v1">Proton–Electron Conductivity in Thin Films of a Cobalt–Oxygen Evolving Catalyst</text:a></text:p>
              <text:p text:style-name="Normal"><text:a xlink:type="simple" xlink:href="https://hal.science/search/index/?q=*&amp;authFullName_s=Casey Brodsky">Casey Brodsky</text:a><text:span>,</text:span><text:a xlink:type="simple" xlink:href="https://hal.science/search/index/?q=*&amp;authFullName_s=D. Kwabena Bediako">D. Kwabena Bediako</text:a><text:span>,</text:span><text:a xlink:type="simple" xlink:href="https://hal.science/search/index/?q=*&amp;authFullName_s=Chenyang Shi">Chenyang Shi</text:a><text:span>,</text:span><text:a xlink:type="simple" xlink:href="https://hal.science/search/index/?q=*&amp;authFullName_s=Thomas Keane">Thomas Keane</text:a><text:span>,</text:span><text:a xlink:type="simple" xlink:href="https://hal.science/search/index/?q=*&amp;authFullName_s=Cyrille Costentin">Cyrille Costentin</text:a><text:span>et al.</text:span></text:p>
              <text:p text:style-name="Normal"><text:span>ACS Applied Energy Materials</text:span><text:span>, 2018, 2 (1), pp.3-12.<text:s/></text:span><text:a xlink:type="simple" xlink:href="https://dx.doi.org/10.1021/acsaem.8b00785">⟨10.1021/acsaem.8b00785⟩</text:a></text:p>
              <text:p text:style-name="Normal"><text:span>Article dans une revue</text:span></text:p>
              <text:p text:style-name="Normal"><text:a xlink:type="simple" xlink:href="https://hal.science/hal-04690163v1">hal-0469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146v1">Dual-Phase Molecular-like Charge Transport in Nanoporous Transition Metal Oxides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Daniel Nocera">Daniel Nocera</text:a></text:p>
              <text:p text:style-name="Normal"><text:span>Journal of Physical Chemistry C</text:span><text:span>, 2018, 123 (3), pp.1966-1973.<text:s/></text:span><text:a xlink:type="simple" xlink:href="https://dx.doi.org/10.1021/acs.jpcc.8b10948">⟨10.1021/acs.jpcc.8b10948⟩</text:a></text:p>
              <text:p text:style-name="Normal"><text:span>Article dans une revue</text:span></text:p>
              <text:p text:style-name="Normal"><text:a xlink:type="simple" xlink:href="https://hal.science/hal-04690146v1">hal-0469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155v1">Elucidation of a Redox-Mediated Reaction Cycle for Nickel-Catalyzed Cross Coupling</text:a></text:p>
              <text:p text:style-name="Normal"><text:a xlink:type="simple" xlink:href="https://hal.science/search/index/?q=*&amp;authFullName_s=Rui Sun">Rui Sun</text:a><text:span>,</text:span><text:a xlink:type="simple" xlink:href="https://hal.science/search/index/?q=*&amp;authFullName_s=Yangzhong Qin">Yangzhong Qin</text:a><text:span>,</text:span><text:a xlink:type="simple" xlink:href="https://hal.science/search/index/?q=*&amp;authFullName_s=Serge Ruccolo">Serge Ruccolo</text:a><text:span>,</text:span><text:a xlink:type="simple" xlink:href="https://hal.science/search/index/?q=*&amp;authFullName_s=Christoph Schnedermann">Christoph Schnedermann</text:a><text:span>,</text:span><text:a xlink:type="simple" xlink:href="https://hal.science/search/index/?q=*&amp;authFullName_s=Cyrille Costentin">Cyrille Costentin</text:a><text:span>et al.</text:span></text:p>
              <text:p text:style-name="Normal"><text:span>Journal of the American Chemical Society</text:span><text:span>, 2018, 141 (1), pp.89-93.<text:s/></text:span><text:a xlink:type="simple" xlink:href="https://dx.doi.org/10.1021/jacs.8b11262">⟨10.1021/jacs.8b11262⟩</text:a></text:p>
              <text:p text:style-name="Normal"><text:span>Article dans une revue</text:span></text:p>
              <text:p text:style-name="Normal"><text:a xlink:type="simple" xlink:href="https://hal.science/hal-04690155v1">hal-04690155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237fe9" table:style-name="237fe9">
          <table:table-column table:style-name="237fe9.0"/>
          <table:table-row>
            <table:table-cell office:value-type="string">
              <text:p text:style-name="Normal"><text:a xlink:type="simple" xlink:href="https://hal.science/hal-05493607v1">Exploring Reversible Electrocatalytic Hydrogen Production/Oxidation with a DuBois Complex Immobilized on an Edge-Plane Graphite Electrode</text:a></text:p>
              <text:p text:style-name="Normal"><text:a xlink:type="simple" xlink:href="https://hal.science/search/index/?q=*&amp;authFullName_s=Sriram Katipamula">Sriram Katipamula</text:a><text:span>,</text:span><text:a xlink:type="simple" xlink:href="https://hal.science/search/index/?q=*&amp;authFullName_s=Helena Wagner">Helena Wagner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Vincent Artero">Vincent Artero</text:a></text:p>
              <text:p text:style-name="Normal"><text:span>9th International Conference of the Institut of Metal in Biologie of Grenoble (IMBG) on Fuel Synthesis: from metalloproteins to bio-inspired models &amp; materials</text:span><text:span>, Jul 2025, Grenoble- UGA Campus, France</text:span></text:p>
              <text:p text:style-name="Normal"><text:span>Communication dans un congrès</text:span></text:p>
              <text:p text:style-name="Normal"><text:a xlink:type="simple" xlink:href="https://hal.science/hal-05493607v1">hal-054936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153952v1">Effect of Substituents and Role of a Proton Donor in the Electroreductive Cleavage of N-O Bond Catalyzed by Metal Complexes</text:a></text:p>
              <text:p text:style-name="Normal"><text:a xlink:type="simple" xlink:href="https://hal.science/search/index/?q=*&amp;authFullName_s=Céline Naddour">Céline Naddour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S. Chardon-Noblat">S. Chardon-Noblat</text:a></text:p>
              <text:p text:style-name="Normal"><text:span>Journée de Printemps Rhône-Alpes SCF</text:span><text:span>, Jun 2025, Lyon, France</text:span></text:p>
              <text:p text:style-name="Normal"><text:span>Communication dans un congrès</text:span></text:p>
              <text:p text:style-name="Normal"><text:a xlink:type="simple" xlink:href="https://hal.univ-grenoble-alpes.fr/hal-05153952v1">hal-0515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554v1">Exploring Reversible Electrocatalytic Hydrogen Production/Oxidation with a DuBois Complex Immobilized on an Edge-Plane Graphite Electrode</text:a></text:p>
              <text:p text:style-name="Normal"><text:a xlink:type="simple" xlink:href="https://hal.science/search/index/?q=*&amp;authFullName_s=Sriram Katipamula">Sriram Katipamula</text:a><text:span>,</text:span><text:a xlink:type="simple" xlink:href="https://hal.science/search/index/?q=*&amp;authFullName_s=Helena Wagner">Helena Wagner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Vincent Artero">Vincent Artero</text:a></text:p>
              <text:p text:style-name="Normal"><text:span>5th International solar fuels conference</text:span><text:span>, Sep 2025, Newcastle upon Tyne, United Kingdom</text:span></text:p>
              <text:p text:style-name="Normal"><text:span>Communication dans un congrès</text:span></text:p>
              <text:p text:style-name="Normal"><text:a xlink:type="simple" xlink:href="https://hal.science/hal-05493554v1">hal-054935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154155v1">Self-Protection Mechanism and Mass Transport Governing O2 Tolerance in an Iron Porphyrin Homogeneous Catalyst for CO2 Electroreduction</text:a></text:p>
              <text:p text:style-name="Normal"><text:a xlink:type="simple" xlink:href="https://hal.science/search/index/?q=*&amp;authFullName_s=Catherine Harvey">Catherine Harvey</text:a><text:span>,</text:span><text:a xlink:type="simple" xlink:href="https://hal.science/search/index/?q=*&amp;authFullName_s=S. Chardon-Noblat">S. Chardon-Noblat</text:a><text:span>,</text:span><text:a xlink:type="simple" xlink:href="https://hal.science/search/index/?q=*&amp;authFullName_s=Cyrille Costentin">Cyrille Costentin</text:a></text:p>
              <text:p text:style-name="Normal"><text:span>9th International Conference of the Institut of Metal in Biologie</text:span><text:span>, Jul 2025, Grenoble, France</text:span></text:p>
              <text:p text:style-name="Normal"><text:span>Communication dans un congrès</text:span></text:p>
              <text:p text:style-name="Normal"><text:a xlink:type="simple" xlink:href="https://hal.univ-grenoble-alpes.fr/hal-05154155v1">hal-0515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66v1">Molecular Catalysis of Electrochemical Reactions: Principle and Application to Small Molecules Activation</text:a></text:p>
              <text:p text:style-name="Normal"><text:a xlink:type="simple" xlink:href="https://hal.science/search/index/?q=*&amp;authFullName_s=Cyrille Costentin">Cyrille Costentin</text:a></text:p>
              <text:p text:style-name="Normal"><text:span>Seminaire - Tokyo Intitute of Technology</text:span><text:span>, Jul 2024, Tokyo, Japan</text:span></text:p>
              <text:p text:style-name="Normal"><text:span>Communication dans un congrès</text:span></text:p>
              <text:p text:style-name="Normal"><text:a xlink:type="simple" xlink:href="https://hal.science/hal-04945366v1">hal-0494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24v1">Modulating HER and CO2RR performances of cobalt tetraaza-macrocyclic complexes through ligand substitution</text:a></text:p>
              <text:p text:style-name="Normal"><text:a xlink:type="simple" xlink:href="https://hal.science/search/index/?q=*&amp;authFullName_s=Paul-Gabriel Julliard">Paul-Gabriel Julliard</text:a><text:span>,</text:span><text:a xlink:type="simple" xlink:href="https://hal.science/search/index/?q=*&amp;authFullName_s=Margaux Willery">Margaux Willery</text:a><text:span>,</text:span><text:a xlink:type="simple" xlink:href="https://hal.science/search/index/?q=*&amp;authFullName_s=Thomas Gavaggio,">Thomas Gavaggio,</text:a><text:span>,</text:span><text:a xlink:type="simple" xlink:href="https://hal.science/search/index/?q=*&amp;authFullName_s=Lucile Termeau">Lucile Termeau</text:a><text:span>,</text:span><text:a xlink:type="simple" xlink:href="https://hal.science/search/index/?q=*&amp;authFullName_s=Laurine Robert">Laurine Robert</text:a><text:span>et al.</text:span></text:p>
              <text:p text:style-name="Normal"><text:span>Les Journées d’Electrochimie 2024</text:span><text:span>, Jul 2024, Saint-Malo, France</text:span></text:p>
              <text:p text:style-name="Normal"><text:span>Communication dans un congrès</text:span></text:p>
              <text:p text:style-name="Normal"><text:a xlink:type="simple" xlink:href="https://hal.science/hal-04946824v1">hal-0494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14v1">Electrochemical Reduction of N2O. redox vs. Chemical Catalysis</text:a></text:p>
              <text:p text:style-name="Normal"><text:a xlink:type="simple" xlink:href="https://hal.science/search/index/?q=*&amp;authFullName_s=Cyrille Costentin">Cyrille Costentin</text:a></text:p>
              <text:p text:style-name="Normal"><text:span>SABIC-2024</text:span><text:span>, Jan 2024, Calcutta, India, India</text:span></text:p>
              <text:p text:style-name="Normal"><text:span>Communication dans un congrès</text:span></text:p>
              <text:p text:style-name="Normal"><text:a xlink:type="simple" xlink:href="https://hal.science/hal-04945414v1">hal-0494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52v1">Effet de substituants et rôle d'un donneur de proton (H2O) sur la réduction de N2O par des complexes de rhénium</text:a></text:p>
              <text:p text:style-name="Normal"><text:a xlink:type="simple" xlink:href="https://hal.science/search/index/?q=*&amp;authFullName_s=S. Chardon-Noblat">S. Chardon-Noblat</text:a><text:span>,</text:span><text:a xlink:type="simple" xlink:href="https://hal.science/search/index/?q=*&amp;authFullName_s=Céline Naddour">Céline Naddour</text:a><text:span>,</text:span><text:a xlink:type="simple" xlink:href="https://hal.science/search/index/?q=*&amp;authFullName_s=Cyrille Costentin">Cyrille Costentin</text:a></text:p>
              <text:p text:style-name="Normal"><text:span>Journées d'Electrochimie 2024</text:span><text:span>, Jul 2024, Saint Malo, France</text:span></text:p>
              <text:p text:style-name="Normal"><text:span>Communication dans un congrès</text:span></text:p>
              <text:p text:style-name="Normal"><text:a xlink:type="simple" xlink:href="https://hal.science/hal-04993752v1">hal-0499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99v1">Reductive deoxygenation of N-O bonds: direct reduction vs. redox catalysis and chemical catalysis</text:a></text:p>
              <text:p text:style-name="Normal"><text:a xlink:type="simple" xlink:href="https://hal.science/search/index/?q=*&amp;authFullName_s=Cyrille Costentin">Cyrille Costentin</text:a></text:p>
              <text:p text:style-name="Normal"><text:span>German-French Symposium on Molecular Electrocatalysis at the Crossroad of Synthesis and Energy Conversion</text:span><text:span>, Dec 2024, Mühlheim A. D. Ruhr, Germany</text:span></text:p>
              <text:p text:style-name="Normal"><text:span>Communication dans un congrès</text:span></text:p>
              <text:p text:style-name="Normal"><text:a xlink:type="simple" xlink:href="https://hal.science/hal-04945299v1">hal-0494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96v1">Molecular Catalysis of Electrochemical Reactions: Principle and Application to Small Molecules Activation.</text:a></text:p>
              <text:p text:style-name="Normal"><text:a xlink:type="simple" xlink:href="https://hal.science/search/index/?q=*&amp;authFullName_s=Cyrille Costentin">Cyrille Costentin</text:a></text:p>
              <text:p text:style-name="Normal"><text:span>Séminaire - Université de Bourgogne</text:span><text:span>, Mar 2024, Dijon, France</text:span></text:p>
              <text:p text:style-name="Normal"><text:span>Communication dans un congrès</text:span></text:p>
              <text:p text:style-name="Normal"><text:a xlink:type="simple" xlink:href="https://hal.science/hal-04945396v1">hal-0494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99v1">Molecular Catalysis of Electrochemical Reactions: Principle and Application to Mechanistic Studies of N2O and CO2 Reduction.</text:a></text:p>
              <text:p text:style-name="Normal"><text:a xlink:type="simple" xlink:href="https://hal.science/search/index/?q=*&amp;authFullName_s=Cyrille Costentin">Cyrille Costentin</text:a></text:p>
              <text:p text:style-name="Normal"><text:span>Séminaire - CEA Saclay</text:span><text:span>, Mar 2024, Saclay, France</text:span></text:p>
              <text:p text:style-name="Normal"><text:span>Communication dans un congrès</text:span></text:p>
              <text:p text:style-name="Normal"><text:a xlink:type="simple" xlink:href="https://hal.science/hal-04945399v1">hal-0494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71v1">Molecular Catalysis of Electrochemical Reactions: Principle and Application to Small Molecules Activation</text:a></text:p>
              <text:p text:style-name="Normal"><text:a xlink:type="simple" xlink:href="https://hal.science/search/index/?q=*&amp;authFullName_s=Cyrille Costentin">Cyrille Costentin</text:a></text:p>
              <text:p text:style-name="Normal"><text:span>Séminaire - Université de Genève</text:span><text:span>, Jun 2024, Genève, Switzerland</text:span></text:p>
              <text:p text:style-name="Normal"><text:span>Communication dans un congrès</text:span></text:p>
              <text:p text:style-name="Normal"><text:a xlink:type="simple" xlink:href="https://hal.science/hal-04945371v1">hal-0494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02v1">Molecular Electrochemistry : a tool for mechanism analysis</text:a></text:p>
              <text:p text:style-name="Normal"><text:a xlink:type="simple" xlink:href="https://hal.science/search/index/?q=*&amp;authFullName_s=Cyrille Costentin">Cyrille Costentin</text:a></text:p>
              <text:p text:style-name="Normal"><text:span>5th HC3A meeting</text:span><text:span>, Jan 2024, Montpellier, France</text:span></text:p>
              <text:p text:style-name="Normal"><text:span>Communication dans un congrès</text:span></text:p>
              <text:p text:style-name="Normal"><text:a xlink:type="simple" xlink:href="https://hal.science/hal-04945402v1">hal-0494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37v1">Self-modulation in molecular catalysis of electrochemical reactions. Application to N2O reduction</text:a></text:p>
              <text:p text:style-name="Normal"><text:a xlink:type="simple" xlink:href="https://hal.science/search/index/?q=*&amp;authFullName_s=Cyrille Costentin">Cyrille Costentin</text:a></text:p>
              <text:p text:style-name="Normal"><text:span>ACS National Meeting</text:span><text:span>, Aug 2024, Denver (CO), United States</text:span></text:p>
              <text:p text:style-name="Normal"><text:span>Communication dans un congrès</text:span></text:p>
              <text:p text:style-name="Normal"><text:a xlink:type="simple" xlink:href="https://hal.science/hal-04945337v1">hal-0494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81v1">Turnover number in photoinduced molecular catalysis of hydrogen evolution: a benchmarking for catalysts?</text:a></text:p>
              <text:p text:style-name="Normal"><text:a xlink:type="simple" xlink:href="https://hal.science/search/index/?q=*&amp;authFullName_s=Cyrille Costentin">Cyrille Costentin</text:a></text:p>
              <text:p text:style-name="Normal"><text:span>GDR Solar Fuels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945381v1">hal-0494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21v1">Recent advances in mechanistic analysis of molecular catalysis of electrochemical reactions</text:a></text:p>
              <text:p text:style-name="Normal"><text:a xlink:type="simple" xlink:href="https://hal.science/search/index/?q=*&amp;authFullName_s=Cyrille Costentin">Cyrille Costentin</text:a></text:p>
              <text:p text:style-name="Normal"><text:span>ECHEMS</text:span><text:span>, 2024, Burghhausen, Germany</text:span></text:p>
              <text:p text:style-name="Normal"><text:span>Communication dans un congrès</text:span></text:p>
              <text:p text:style-name="Normal"><text:a xlink:type="simple" xlink:href="https://hal.science/hal-04945321v1">hal-0494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54v1">Molecular Catalysis of Electrochemical Reactions. Principles and Applications to Small Molecules Activation.</text:a></text:p>
              <text:p text:style-name="Normal"><text:a xlink:type="simple" xlink:href="https://hal.science/search/index/?q=*&amp;authFullName_s=Cyrille Costentin">Cyrille Costentin</text:a></text:p>
              <text:p text:style-name="Normal"><text:span>Séminaire - ENS Lyon - Laboratoire de Chimie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945454v1">hal-0494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40v1">Proton coupled electron transfer catalysts. Principles and applications.</text:a></text:p>
              <text:p text:style-name="Normal"><text:a xlink:type="simple" xlink:href="https://hal.science/search/index/?q=*&amp;authFullName_s=Cyrille Costentin">Cyrille Costentin</text:a></text:p>
              <text:p text:style-name="Normal"><text:span>4th International meeting on PCET</text:span><text:span>, Jun 2023, Tarragona, Spain</text:span></text:p>
              <text:p text:style-name="Normal"><text:span>Communication dans un congrès</text:span></text:p>
              <text:p text:style-name="Normal"><text:a xlink:type="simple" xlink:href="https://hal.science/hal-04945440v1">hal-0494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71v1">Molecular Catalysis of Electrochemical Reactions. Principles and Applications to Small Molecules Activation.</text:a></text:p>
              <text:p text:style-name="Normal"><text:a xlink:type="simple" xlink:href="https://hal.science/search/index/?q=*&amp;authFullName_s=Cyrille Costentin">Cyrille Costentin</text:a></text:p>
              <text:p text:style-name="Normal"><text:span>PROCORE Conference : New Frontiers in Electrochemical Materials</text:span><text:span>, Aug 2023, Hong-Kong, China</text:span></text:p>
              <text:p text:style-name="Normal"><text:span>Communication dans un congrès</text:span></text:p>
              <text:p text:style-name="Normal"><text:a xlink:type="simple" xlink:href="https://hal.science/hal-04945471v1">hal-0494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43v1">Molecular Catalysis of Electrochemical Reactions. Principles and Applications to Small Molecules Activation.</text:a></text:p>
              <text:p text:style-name="Normal"><text:a xlink:type="simple" xlink:href="https://hal.science/search/index/?q=*&amp;authFullName_s=Cyrille Costentin">Cyrille Costentin</text:a></text:p>
              <text:p text:style-name="Normal"><text:span>- Gecom-Concoord</text:span><text:span>, Mar 2023, Fournols, France</text:span></text:p>
              <text:p text:style-name="Normal"><text:span>Communication dans un congrès</text:span></text:p>
              <text:p text:style-name="Normal"><text:a xlink:type="simple" xlink:href="https://hal.science/hal-04945443v1">hal-0494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29v1">Molecular Catalysis of Electrochemical Reactions. Principles and Applications to Small Molecules Activation.</text:a></text:p>
              <text:p text:style-name="Normal"><text:a xlink:type="simple" xlink:href="https://hal.science/search/index/?q=*&amp;authFullName_s=Cyrille Costentin">Cyrille Costentin</text:a></text:p>
              <text:p text:style-name="Normal"><text:span>SCF 2023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945429v1">hal-0494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53v1">CO2 Electroreduction efficiency of various Cu based layered double hydroxides</text:a></text:p>
              <text:p text:style-name="Normal"><text:a xlink:type="simple" xlink:href="https://hal.science/search/index/?q=*&amp;authFullName_s=Vanessa Prevot">Vanessa Prevot</text:a><text:span>,</text:span><text:a xlink:type="simple" xlink:href="https://hal.science/search/index/?q=*&amp;authFullName_s=Ali Tarhini">Ali Tarhini</text:a><text:span>,</text:span><text:a xlink:type="simple" xlink:href="https://hal.science/search/index/?q=*&amp;authFullName_s=Mélanie Guyot">Mélanie Guyot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Chardon-Noblat Sylvie">Chardon-Noblat Sylvie</text:a><text:span>et al.</text:span></text:p>
              <text:p text:style-name="Normal"><text:span>Euroclay</text:span><text:span>, Jul 2023, Bari, Italy</text:span></text:p>
              <text:p text:style-name="Normal"><text:span>Communication dans un congrès</text:span></text:p>
              <text:p text:style-name="Normal"><text:a xlink:type="simple" xlink:href="https://hal.science/hal-04687953v1">hal-0468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17v1">Bidirectional systems in molecular catalysis of electrochemical reactions: role of proton relay</text:a></text:p>
              <text:p text:style-name="Normal"><text:a xlink:type="simple" xlink:href="https://hal.science/search/index/?q=*&amp;authFullName_s=Cyrille Costentin">Cyrille Costentin</text:a></text:p>
              <text:p text:style-name="Normal"><text:span>Workshop on bidirectional catalysis, from molecular machines to enzymes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945417v1">hal-0494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62v1">Molecular Catalysis of Electrochemical Reactions. Principles and Applications to Small Molecules Activation.</text:a></text:p>
              <text:p text:style-name="Normal"><text:a xlink:type="simple" xlink:href="https://hal.science/search/index/?q=*&amp;authFullName_s=Cyrille Costentin">Cyrille Costentin</text:a></text:p>
              <text:p text:style-name="Normal"><text:span>Séminaire - CulturChem - Sorbonne Université</text:span><text:span>, Feb 2023, Paris, France</text:span></text:p>
              <text:p text:style-name="Normal"><text:span>Communication dans un congrès</text:span></text:p>
              <text:p text:style-name="Normal"><text:a xlink:type="simple" xlink:href="https://hal.science/hal-04945462v1">hal-0494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25v1">Cyclic Voltammetry</text:a></text:p>
              <text:p text:style-name="Normal"><text:a xlink:type="simple" xlink:href="https://hal.science/search/index/?q=*&amp;authFullName_s=Cyrille Costentin">Cyrille Costentin</text:a></text:p>
              <text:p text:style-name="Normal"><text:span>ISE annual meeting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945425v1">hal-0494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83v1">Molecular Electrochemistry: A tool for mechanism analysis in electrosynthesis and catalysis</text:a></text:p>
              <text:p text:style-name="Normal"><text:a xlink:type="simple" xlink:href="https://hal.science/search/index/?q=*&amp;authFullName_s=Cyrille Costentin">Cyrille Costentin</text:a></text:p>
              <text:p text:style-name="Normal"><text:span>Creating new Bonds in Physical Organic Chemistry</text:span><text:span>, Nov 2022, Fréjus, France</text:span></text:p>
              <text:p text:style-name="Normal"><text:span>Communication dans un congrès</text:span></text:p>
              <text:p text:style-name="Normal"><text:a xlink:type="simple" xlink:href="https://hal.science/hal-04945483v1">hal-0494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23v1">Towards the heterogenization of molecular catalysts for the (photo) electrocatalytic reduction of CO2. Effect of anchorage functions on catalytic activity</text:a></text:p>
              <text:p text:style-name="Normal"><text:a xlink:type="simple" xlink:href="https://hal.science/search/index/?q=*&amp;authFullName_s=Mélanie Guyot">Mélanie Guyot</text:a><text:span>,</text:span><text:a xlink:type="simple" xlink:href="https://hal.science/search/index/?q=*&amp;authFullName_s=Marie-Noëlle Lalloz">Marie-Noëlle Lalloz</text:a><text:span>,</text:span><text:a xlink:type="simple" xlink:href="https://hal.science/search/index/?q=*&amp;authFullName_s=Juan Aguirre-Araque">Juan Aguirre-Araque</text:a><text:span>,</text:span><text:a xlink:type="simple" xlink:href="https://hal.science/search/index/?q=*&amp;authFullName_s=Guillaume Rogez">Guillaume Rogez</text:a><text:span>,</text:span><text:a xlink:type="simple" xlink:href="https://hal.science/search/index/?q=*&amp;authFullName_s=Cyrille Costentin">Cyrille Costentin</text:a><text:span>et al.</text:span></text:p>
              <text:p text:style-name="Normal"><text:span>Colloque annuel du GDR Solar Fuels (GDR SF2022)</text:span><text:span>, Nov 2022, Fréjus, France. pp.16072 - 16080</text:span></text:p>
              <text:p text:style-name="Normal"><text:span>Communication dans un congrès</text:span></text:p>
              <text:p text:style-name="Normal"><text:a xlink:type="simple" xlink:href="https://hal.science/hal-04683623v1">hal-0468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51v1">Effect of Substituents Mimicking Anchoring of Rhenium Carbonyl Bipyridine Molecular Catalysts for CO2 Electroreduction</text:a></text:p>
              <text:p text:style-name="Normal"><text:a xlink:type="simple" xlink:href="https://hal.science/search/index/?q=*&amp;authFullName_s=Mélanie Guyot">Mélanie Guyot</text:a><text:span>,</text:span><text:a xlink:type="simple" xlink:href="https://hal.science/search/index/?q=*&amp;authFullName_s=Marie-Noëlle Lalloz">Marie-Noëlle Lalloz</text:a><text:span>,</text:span><text:a xlink:type="simple" xlink:href="https://hal.science/search/index/?q=*&amp;authFullName_s=Juan Aguirre-Araque">Juan Aguirre-Araque</text:a><text:span>,</text:span><text:a xlink:type="simple" xlink:href="https://hal.science/search/index/?q=*&amp;authFullName_s=Guillaume Rogez">Guillaume Rogez</text:a><text:span>,</text:span><text:a xlink:type="simple" xlink:href="https://hal.science/search/index/?q=*&amp;authFullName_s=Cyrille Costentin">Cyrille Costentin</text:a><text:span>et al.</text:span></text:p>
              <text:p text:style-name="Normal"><text:span>Journées de Chimie de Coordination (JCC2022)</text:span><text:span>, Apr 2022, Lille, France</text:span></text:p>
              <text:p text:style-name="Normal"><text:span>Communication dans un congrès</text:span></text:p>
              <text:p text:style-name="Normal"><text:a xlink:type="simple" xlink:href="https://hal.science/hal-04682651v1">hal-0468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91v1">Molecular Catalysis of the Electrochemical Reduction of N2O: Contrasting Redox and Chemical Catalysis</text:a></text:p>
              <text:p text:style-name="Normal"><text:a xlink:type="simple" xlink:href="https://hal.science/search/index/?q=*&amp;authFullName_s=Cyrille Costentin">Cyrille Costentin</text:a></text:p>
              <text:p text:style-name="Normal"><text:span>Séminaire - Labex Arcane</text:span><text:span>, Apr 2022, Grenoble, France</text:span></text:p>
              <text:p text:style-name="Normal"><text:span>Communication dans un congrès</text:span></text:p>
              <text:p text:style-name="Normal"><text:a xlink:type="simple" xlink:href="https://hal.science/hal-04945491v1">hal-0494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25v1">[Fe]Porphyrin@LDH/LSH Hybrids Materials: Structure, Redox properties and Electrocatalytic behavior towards CO 2 reduction</text:a></text:p>
              <text:p text:style-name="Normal"><text:a xlink:type="simple" xlink:href="https://hal.science/search/index/?q=*&amp;authFullName_s=Ali Tarhini">Ali Tarhini</text:a><text:span>,</text:span><text:a xlink:type="simple" xlink:href="https://hal.science/search/index/?q=*&amp;authFullName_s=Juan Aguirre-Araque">Juan Aguirre-Araque</text:a><text:span>,</text:span><text:a xlink:type="simple" xlink:href="https://hal.science/search/index/?q=*&amp;authFullName_s=Mélanie Guyot">Mélanie Guyot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Sylvie Chardon">Sylvie Chardon</text:a><text:span>et al.</text:span></text:p>
              <text:p text:style-name="Normal"><text:span>Réunion annuelle du Groupe Français d’Etude des Composés d’Insertion (GFECI 2022)</text:span><text:span>, Mar 2022, Sète, France</text:span></text:p>
              <text:p text:style-name="Normal"><text:span>Communication dans un congrès</text:span></text:p>
              <text:p text:style-name="Normal"><text:a xlink:type="simple" xlink:href="https://hal.science/hal-04687925v1">hal-0468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72v1">Rhenium-bipyridyl-carbonyl molecular catalyst heterogenization in LSH layered hydroxides; characterization, redox properties and effect of the catalyst anchoring on CO2 electro reduction activity</text:a></text:p>
              <text:p text:style-name="Normal"><text:a xlink:type="simple" xlink:href="https://hal.science/search/index/?q=*&amp;authFullName_s=Mélanie Guyot">Mélanie Guyot</text:a><text:span>,</text:span><text:a xlink:type="simple" xlink:href="https://hal.science/search/index/?q=*&amp;authFullName_s=Marie-Noëlle Lalloz">Marie-Noëlle Lalloz</text:a><text:span>,</text:span><text:a xlink:type="simple" xlink:href="https://hal.science/search/index/?q=*&amp;authFullName_s=Juan Aguirre-Araque">Juan Aguirre-Araque</text:a><text:span>,</text:span><text:a xlink:type="simple" xlink:href="https://hal.science/search/index/?q=*&amp;authFullName_s=Guillaume Rogez">Guillaume Rogez</text:a><text:span>,</text:span><text:a xlink:type="simple" xlink:href="https://hal.science/search/index/?q=*&amp;authFullName_s=Cyrille Costentin">Cyrille Costentin</text:a><text:span>et al.</text:span></text:p>
              <text:p text:style-name="Normal"><text:span>Journées d’Electrochimie 2022, JE2022</text:span><text:span>, Jul 2022, Mons, Belgium</text:span></text:p>
              <text:p text:style-name="Normal"><text:span>Communication dans un congrès</text:span></text:p>
              <text:p text:style-name="Normal"><text:a xlink:type="simple" xlink:href="https://hal.science/hal-04682672v1">hal-0468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61v1">Rhenium-bipyridyl-carbonyl molecular catalyst heterogenization in LSH layered hydroxides; characterization, redox properties and effect of the catalyst anchoring on CO2 electroreduction activity</text:a></text:p>
              <text:p text:style-name="Normal"><text:a xlink:type="simple" xlink:href="https://hal.science/search/index/?q=*&amp;authFullName_s=Mélanie Guyot">Mélanie Guyot</text:a><text:span>,</text:span><text:a xlink:type="simple" xlink:href="https://hal.science/search/index/?q=*&amp;authFullName_s=Marie-Noëlle Lalloz">Marie-Noëlle Lalloz</text:a><text:span>,</text:span><text:a xlink:type="simple" xlink:href="https://hal.science/search/index/?q=*&amp;authFullName_s=Juan Aguirre-Araque">Juan Aguirre-Araque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S. Chardon-Noblat">S. Chardon-Noblat</text:a></text:p>
              <text:p text:style-name="Normal"><text:span>Journée des doctorants EDCSV 2022</text:span><text:span>, EDCSV, Jun 2022, Grenoble (Campus), France</text:span></text:p>
              <text:p text:style-name="Normal"><text:span>Communication dans un congrès</text:span></text:p>
              <text:p text:style-name="Normal"><text:a xlink:type="simple" xlink:href="https://hal.science/hal-04682661v1">hal-0468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01v1">Mechanistic aspects in electrocatalysis</text:a></text:p>
              <text:p text:style-name="Normal"><text:a xlink:type="simple" xlink:href="https://hal.science/search/index/?q=*&amp;authFullName_s=Cyrille Costentin">Cyrille Costentin</text:a></text:p>
              <text:p text:style-name="Normal"><text:span>Ecole thématique GDR PES</text:span><text:span>, Nov 2021, Aussois, France</text:span></text:p>
              <text:p text:style-name="Normal"><text:span>Communication dans un congrès</text:span></text:p>
              <text:p text:style-name="Normal"><text:a xlink:type="simple" xlink:href="https://hal.science/hal-04945501v1">hal-0494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11v1">Molecular Catalysis of Electrochemical Reactions. Principles and Applications to Small Molecules Activation.</text:a></text:p>
              <text:p text:style-name="Normal"><text:a xlink:type="simple" xlink:href="https://hal.science/search/index/?q=*&amp;authFullName_s=Cyrille Costentin">Cyrille Costentin</text:a></text:p>
              <text:p text:style-name="Normal"><text:span>Séminaire - Electrochemical Colloquium</text:span><text:span>, Oct 2021, Online, France</text:span></text:p>
              <text:p text:style-name="Normal"><text:span>Communication dans un congrès</text:span></text:p>
              <text:p text:style-name="Normal"><text:a xlink:type="simple" xlink:href="https://hal.science/hal-04945511v1">hal-0494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67v1">Aqueous electrolysis: transformation of CO2 into formic acid, a high-energy product.</text:a></text:p>
              <text:p text:style-name="Normal"><text:a xlink:type="simple" xlink:href="https://hal.science/search/index/?q=*&amp;authFullName_s=S. Chardon-Noblat">S. Chardon-Noblat</text:a><text:span>,</text:span><text:a xlink:type="simple" xlink:href="https://hal.science/search/index/?q=*&amp;authFullName_s=Cyrille Costentin">Cyrille Costentin</text:a></text:p>
              <text:p text:style-name="Normal"><text:span>Journée Technique « Valorisation du CO2 »</text:span><text:span>, AXELERA, Nov 2021, Lyon, France</text:span></text:p>
              <text:p text:style-name="Normal"><text:span>Communication dans un congrès</text:span></text:p>
              <text:p text:style-name="Normal"><text:a xlink:type="simple" xlink:href="https://hal.science/hal-04714967v1">hal-0471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21v1">Deciphering mechanisms of molecular catalysis of electrochemical reactions and electrophotocatalysis using cyclic voltammetry.</text:a></text:p>
              <text:p text:style-name="Normal"><text:a xlink:type="simple" xlink:href="https://hal.science/search/index/?q=*&amp;authFullName_s=Cyrille Costentin">Cyrille Costentin</text:a></text:p>
              <text:p text:style-name="Normal"><text:span>ISE 72nd Annual meeting</text:span><text:span>, Sep 2021, Jeju, South Korea</text:span></text:p>
              <text:p text:style-name="Normal"><text:span>Communication dans un congrès</text:span></text:p>
              <text:p text:style-name="Normal"><text:a xlink:type="simple" xlink:href="https://hal.science/hal-04945521v1">hal-0494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29v1">Molecular catalysis of electrochemical reactions. Mechanismes of small molecules activation: Principle and application</text:a></text:p>
              <text:p text:style-name="Normal"><text:a xlink:type="simple" xlink:href="https://hal.science/search/index/?q=*&amp;authFullName_s=Cyrille Costentin">Cyrille Costentin</text:a></text:p>
              <text:p text:style-name="Normal"><text:span>GDR Solar Fuels</text:span><text:span>, Sep 2021, Saint Jacut de la mer, France</text:span></text:p>
              <text:p text:style-name="Normal"><text:span>Communication dans un congrès</text:span></text:p>
              <text:p text:style-name="Normal"><text:a xlink:type="simple" xlink:href="https://hal.science/hal-04945529v1">hal-0494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84v1">Coordination chemistry approach for selective CO2 electro reduction reaction in layered hydroxide materials</text:a></text:p>
              <text:p text:style-name="Normal"><text:a xlink:type="simple" xlink:href="https://hal.science/search/index/?q=*&amp;authFullName_s=Juan Aguirre-Araque">Juan Aguirre-Araque</text:a><text:span>,</text:span><text:a xlink:type="simple" xlink:href="https://hal.science/search/index/?q=*&amp;authFullName_s=Mélanie Guyot">Mélanie Guyot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Vanessa Prevot">Vanessa Prevot</text:a><text:span>,</text:span><text:a xlink:type="simple" xlink:href="https://hal.science/search/index/?q=*&amp;authFullName_s=Cyrille Costentin">Cyrille Costentin</text:a><text:span>et al.</text:span></text:p>
              <text:p text:style-name="Normal"><text:span>Journées de Chimie de Coordination (JCC2021), Paris, 23-24 septembre 2021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4682684v1">hal-0468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43v1">Molecular Catalysis of Electrochemical Reactions: Principles and Applications. Activation of Small Molecules with Transition Metal Porphyrins.</text:a></text:p>
              <text:p text:style-name="Normal"><text:a xlink:type="simple" xlink:href="https://hal.science/search/index/?q=*&amp;authFullName_s=Cyrille Costentin">Cyrille Costentin</text:a></text:p>
              <text:p text:style-name="Normal"><text:span>ISE 27th Topical meeting</text:span><text:span>, May 2020, Salt Lake City, United States</text:span></text:p>
              <text:p text:style-name="Normal"><text:span>Communication dans un congrès</text:span></text:p>
              <text:p text:style-name="Normal"><text:a xlink:type="simple" xlink:href="https://hal.science/hal-04945543v1">hal-0494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22v1">Highly stable cobalt oxide-polypyrrole nanocomposite for electrocatalytic water oxidation.</text:a></text:p>
              <text:p text:style-name="Normal"><text:a xlink:type="simple" xlink:href="https://hal.science/search/index/?q=*&amp;authFullName_s=Jérôme Fortage">Jérôme Fortage</text:a><text:span>,</text:span><text:a xlink:type="simple" xlink:href="https://hal.science/search/index/?q=*&amp;authFullName_s=Daniela V. Morales">Daniela V. Morales</text:a><text:span>,</text:span><text:a xlink:type="simple" xlink:href="https://hal.science/search/index/?q=*&amp;authFullName_s=Catalina N. Astudillo">Catalina N. Astudillo</text:a><text:span>,</text:span><text:a xlink:type="simple" xlink:href="https://hal.science/search/index/?q=*&amp;authFullName_s=Veronica Anastasoaie">Veronica Anastasoaie</text:a><text:span>,</text:span><text:a xlink:type="simple" xlink:href="https://hal.science/search/index/?q=*&amp;authFullName_s=Eleonora-Mihaela Ungureanu">Eleonora-Mihaela Ungureanu</text:a><text:span>et al.</text:span></text:p>
              <text:p text:style-name="Normal"><text:span>5th International Conference—New Trends on Sensing - Monitoring - Telediagnosis for Life Sciences (NT-SMT-LS 2020)</text:span><text:span>, Université de Bucharest, Jul 2020, Bucharest (visioconférence), Romania</text:span></text:p>
              <text:p text:style-name="Normal"><text:span>Communication dans un congrès</text:span></text:p>
              <text:p text:style-name="Normal"><text:a xlink:type="simple" xlink:href="https://hal.science/hal-04946922v1">hal-0494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39v1">Proton coupled electron transfer catalysts. Principles and applications.</text:a></text:p>
              <text:p text:style-name="Normal"><text:a xlink:type="simple" xlink:href="https://hal.science/search/index/?q=*&amp;authFullName_s=Cyrille Costentin">Cyrille Costentin</text:a></text:p>
              <text:p text:style-name="Normal"><text:span>ISE 71st Annual meeting</text:span><text:span>, Sep 2020, Belgrade, Serbia</text:span></text:p>
              <text:p text:style-name="Normal"><text:span>Communication dans un congrès</text:span></text:p>
              <text:p text:style-name="Normal"><text:a xlink:type="simple" xlink:href="https://hal.science/hal-04945539v1">hal-0494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80v1">Molecular catalysis of electrochemical reactions: tools for mechanism analysis, catalyst optimization and selectivity control</text:a></text:p>
              <text:p text:style-name="Normal"><text:a xlink:type="simple" xlink:href="https://hal.science/search/index/?q=*&amp;authFullName_s=Cyrille Costentin">Cyrille Costentin</text:a></text:p>
              <text:p text:style-name="Normal"><text:span>Gordon Conference on Mechanism in Inorganic Chemistry</text:span><text:span>, Mar 2019, Galveston - Texas, United States</text:span></text:p>
              <text:p text:style-name="Normal"><text:span>Communication dans un congrès</text:span></text:p>
              <text:p text:style-name="Normal"><text:a xlink:type="simple" xlink:href="https://hal.science/hal-04945580v1">hal-0494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64v1">Molecular catalysis of small molecules activation. Role of proton-coupled electron transfers.</text:a></text:p>
              <text:p text:style-name="Normal"><text:a xlink:type="simple" xlink:href="https://hal.science/search/index/?q=*&amp;authFullName_s=Cyrille Costentin">Cyrille Costentin</text:a></text:p>
              <text:p text:style-name="Normal"><text:span>Séminaire -Brookhaven National Lab</text:span><text:span>, Jun 2019, Brookhaven, United States</text:span></text:p>
              <text:p text:style-name="Normal"><text:span>Communication dans un congrès</text:span></text:p>
              <text:p text:style-name="Normal"><text:a xlink:type="simple" xlink:href="https://hal.science/hal-04945564v1">hal-0494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74v1">Mechanism of molecular catalysis of CO2 and O2 electroreduction with metalloporphyrins.</text:a></text:p>
              <text:p text:style-name="Normal"><text:a xlink:type="simple" xlink:href="https://hal.science/search/index/?q=*&amp;authFullName_s=Cyrille Costentin">Cyrille Costentin</text:a></text:p>
              <text:p text:style-name="Normal"><text:span>257th ACS National Meeting</text:span><text:span>, Apr 2019, Orlando, United States</text:span></text:p>
              <text:p text:style-name="Normal"><text:span>Communication dans un congrès</text:span></text:p>
              <text:p text:style-name="Normal"><text:a xlink:type="simple" xlink:href="https://hal.science/hal-04945574v1">hal-0494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52v1">Molecular Catalysis of electrochemical Reactions: Tools for Mechanism analysis.</text:a></text:p>
              <text:p text:style-name="Normal"><text:a xlink:type="simple" xlink:href="https://hal.science/search/index/?q=*&amp;authFullName_s=Cyrille Costentin">Cyrille Costentin</text:a></text:p>
              <text:p text:style-name="Normal"><text:span>ICASEC Summer School</text:span><text:span>, Sep 2019, Göttingen, Germany</text:span></text:p>
              <text:p text:style-name="Normal"><text:span>Communication dans un congrès</text:span></text:p>
              <text:p text:style-name="Normal"><text:a xlink:type="simple" xlink:href="https://hal.science/hal-04945552v1">hal-0494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47v1">Molecular catalysis of O2, CO2 and Acid electroreduction with metalloporphyrins</text:a></text:p>
              <text:p text:style-name="Normal"><text:a xlink:type="simple" xlink:href="https://hal.science/search/index/?q=*&amp;authFullName_s=Cyrille Costentin">Cyrille Costentin</text:a></text:p>
              <text:p text:style-name="Normal"><text:span>CEFIPRA Indo-French Symposium</text:span><text:span>, Nov 2019, Calcutta, India, India</text:span></text:p>
              <text:p text:style-name="Normal"><text:span>Communication dans un congrès</text:span></text:p>
              <text:p text:style-name="Normal"><text:a xlink:type="simple" xlink:href="https://hal.science/hal-04945547v1">hal-0494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68v1">Role of proton transfer and transport coupled to electron transfer in porous materials: from charge storage to fuel production</text:a></text:p>
              <text:p text:style-name="Normal"><text:a xlink:type="simple" xlink:href="https://hal.science/search/index/?q=*&amp;authFullName_s=Cyrille Costentin">Cyrille Costentin</text:a></text:p>
              <text:p text:style-name="Normal"><text:span>257th ACS National Meeting</text:span><text:span>, Apr 2019, Orlando, United States</text:span></text:p>
              <text:p text:style-name="Normal"><text:span>Communication dans un congrès</text:span></text:p>
              <text:p text:style-name="Normal"><text:a xlink:type="simple" xlink:href="https://hal.science/hal-04945568v1">hal-0494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59v1">Molecular electrochemistry: tools for mechanism and selectivity analysis in electrosynthesis and catalysis.</text:a></text:p>
              <text:p text:style-name="Normal"><text:a xlink:type="simple" xlink:href="https://hal.science/search/index/?q=*&amp;authFullName_s=Cyrille Costentin">Cyrille Costentin</text:a></text:p>
              <text:p text:style-name="Normal"><text:span>Séminaire - Merck Laboratory</text:span><text:span>, Aug 2019, Rahway, United States</text:span></text:p>
              <text:p text:style-name="Normal"><text:span>Communication dans un congrès</text:span></text:p>
              <text:p text:style-name="Normal"><text:a xlink:type="simple" xlink:href="https://hal.science/hal-04945559v1">hal-0494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994v1">Nanodiffusion in molecular and metal electrocatalytic films</text:a></text:p>
              <text:p text:style-name="Normal"><text:a xlink:type="simple" xlink:href="https://hal.science/search/index/?q=*&amp;authFullName_s=Cédric Tard">Cédric Tard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Carlo Di Giovanni">Carlo Di Giovanni</text:a><text:span>,</text:span><text:a xlink:type="simple" xlink:href="https://hal.science/search/index/?q=*&amp;authFullName_s=Marion Giraud">Marion Giraud</text:a><text:span>,</text:span><text:a xlink:type="simple" xlink:href="https://hal.science/search/index/?q=*&amp;authFullName_s=Jean-Michel Savéant">Jean-Michel Savéant</text:a></text:p>
              <text:p text:style-name="Normal"><text:span>GdR Hydrogène, Systèmes et Piles à Combustible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science/hal-04479994v1">hal-04479994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a0aaf6" table:style-name="a0aaf6">
          <table:table-column table:style-name="a0aaf6.0"/>
          <table:table-row>
            <table:table-cell office:value-type="string">
              <text:p text:style-name="Normal"><text:a xlink:type="simple" xlink:href="https://hal.univ-grenoble-alpes.fr/hal-05154179v1">Effect of Substituents and Role of a Proton Donor in the Electroreductive Cleavage of N-O Bond Catalyzed by Metal Complexes</text:a></text:p>
              <text:p text:style-name="Normal"><text:a xlink:type="simple" xlink:href="https://hal.science/search/index/?q=*&amp;authFullName_s=Céline Naddour">Céline Naddour</text:a><text:span>,</text:span><text:a xlink:type="simple" xlink:href="https://hal.science/search/index/?q=*&amp;authFullName_s=S. Chardon-Noblat">S. Chardon-Noblat</text:a><text:span>,</text:span><text:a xlink:type="simple" xlink:href="https://hal.science/search/index/?q=*&amp;authFullName_s=Cyrille Costentin">Cyrille Costentin</text:a></text:p>
              <text:p text:style-name="Normal"><text:span>76th Annual ISE Meeting</text:span><text:span>, Sep 2025, Mainz, Germany</text:span></text:p>
              <text:p text:style-name="Normal"><text:span>Poster de conférence</text:span></text:p>
              <text:p text:style-name="Normal"><text:a xlink:type="simple" xlink:href="https://hal.univ-grenoble-alpes.fr/hal-05154179v1">hal-051541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154193v1">Effect of Substituents and Role of a Proton Donor in the Electroreductive Cleavage of N-O Bond Catalyzed by Metal Complexes</text:a></text:p>
              <text:p text:style-name="Normal"><text:a xlink:type="simple" xlink:href="https://hal.science/search/index/?q=*&amp;authFullName_s=Céline Naddour">Céline Naddour</text:a><text:span>,</text:span><text:a xlink:type="simple" xlink:href="https://hal.science/search/index/?q=*&amp;authFullName_s=S. Chardon-Noblat">S. Chardon-Noblat</text:a><text:span>,</text:span><text:a xlink:type="simple" xlink:href="https://hal.science/search/index/?q=*&amp;authFullName_s=Cyrille Costentin">Cyrille Costentin</text:a></text:p>
              <text:p text:style-name="Normal"><text:span>Rencontres de Chimie Physique de la Division de Chimie Physique SCF/SFP</text:span><text:span>, Sep 2025, Aussois, France</text:span></text:p>
              <text:p text:style-name="Normal"><text:span>Poster de conférence</text:span></text:p>
              <text:p text:style-name="Normal"><text:a xlink:type="simple" xlink:href="https://hal.univ-grenoble-alpes.fr/hal-05154193v1">hal-051541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154168v1">Effect of Substituents and Role of a Proton Donor in the Electroreductive Cleavage of N-O Bond Catalyzed by Metal Complexes</text:a></text:p>
              <text:p text:style-name="Normal"><text:a xlink:type="simple" xlink:href="https://hal.science/search/index/?q=*&amp;authFullName_s=Céline Naddour">Céline Naddour</text:a><text:span>,</text:span><text:a xlink:type="simple" xlink:href="https://hal.science/search/index/?q=*&amp;authFullName_s=S. Chardon-Noblat">S. Chardon-Noblat</text:a><text:span>,</text:span><text:a xlink:type="simple" xlink:href="https://hal.science/search/index/?q=*&amp;authFullName_s=Cyrille Costentin">Cyrille Costentin</text:a></text:p>
              <text:p text:style-name="Normal"><text:span>Journée Scientifique EDCSV</text:span><text:span>, Jun 2025, Grenoble, France</text:span></text:p>
              <text:p text:style-name="Normal"><text:span>Poster de conférence</text:span></text:p>
              <text:p text:style-name="Normal"><text:a xlink:type="simple" xlink:href="https://hal.univ-grenoble-alpes.fr/hal-05154168v1">hal-0515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11v1">Heterogenization of molecular catalysts in layered hydroxide host materials towards CO2 electrochemical reduction application</text:a></text:p>
              <text:p text:style-name="Normal"><text:a xlink:type="simple" xlink:href="https://hal.science/search/index/?q=*&amp;authFullName_s=Mélanie Guyot">Mélanie Guyot</text:a><text:span>,</text:span><text:a xlink:type="simple" xlink:href="https://hal.science/search/index/?q=*&amp;authFullName_s=Guillaume Rogez">Guillaume Rogez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Vanessa Prevot">Vanessa Prevot</text:a><text:span>,</text:span><text:a xlink:type="simple" xlink:href="https://hal.science/search/index/?q=*&amp;authFullName_s=Cyrille Costentin">Cyrille Costentin</text:a><text:span>et al.</text:span></text:p>
              <text:p text:style-name="Normal"><text:span>Journées d’Electrochimie 2024, JE2024</text:span><text:span>, Jul 2024, Saint Malo, France</text:span></text:p>
              <text:p text:style-name="Normal"><text:span>Poster de conférence</text:span></text:p>
              <text:p text:style-name="Normal"><text:a xlink:type="simple" xlink:href="https://hal.science/hal-04683711v1">hal-0468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96v1">Heterogenization of molecular catalysts for electrochemical reduction of CO2. Importance of electronic interaction of anchorage functions with catalytic metallic center on catalytic activity</text:a></text:p>
              <text:p text:style-name="Normal"><text:a xlink:type="simple" xlink:href="https://hal.science/search/index/?q=*&amp;authFullName_s=Mélanie Guyot">Mélanie Guyot</text:a><text:span>,</text:span><text:a xlink:type="simple" xlink:href="https://hal.science/search/index/?q=*&amp;authFullName_s=Marie-Noëlle Lalloz">Marie-Noëlle Lalloz</text:a><text:span>,</text:span><text:a xlink:type="simple" xlink:href="https://hal.science/search/index/?q=*&amp;authFullName_s=Juan Aguirre-Araque">Juan Aguirre-Araque</text:a><text:span>,</text:span><text:a xlink:type="simple" xlink:href="https://hal.science/search/index/?q=*&amp;authFullName_s=Guillaume Rogez">Guillaume Rogez</text:a><text:span>,</text:span><text:a xlink:type="simple" xlink:href="https://hal.science/search/index/?q=*&amp;authFullName_s=Cyrille Costentin">Cyrille Costentin</text:a><text:span>et al.</text:span></text:p>
              <text:p text:style-name="Normal"><text:span>74th Annual ISE Meeting</text:span><text:span>, Sep 2023, Lyon, France</text:span></text:p>
              <text:p text:style-name="Normal"><text:span>Poster de conférence</text:span></text:p>
              <text:p text:style-name="Normal"><text:a xlink:type="simple" xlink:href="https://hal.science/hal-04683696v1">hal-0468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83v1">Heterogenization of molecular catalysts for electrochemical reduction of CO2. Importance of electronic interaction of anchorage functions with catalytic metallic center on catalytic activity</text:a></text:p>
              <text:p text:style-name="Normal"><text:a xlink:type="simple" xlink:href="https://hal.science/search/index/?q=*&amp;authFullName_s=Mélanie Guyot">Mélanie Guyot</text:a><text:span>,</text:span><text:a xlink:type="simple" xlink:href="https://hal.science/search/index/?q=*&amp;authFullName_s=Marie-Noëlle Lalloz">Marie-Noëlle Lalloz</text:a><text:span>,</text:span><text:a xlink:type="simple" xlink:href="https://hal.science/search/index/?q=*&amp;authFullName_s=Juan Aguirre-Araque">Juan Aguirre-Araque</text:a><text:span>,</text:span><text:a xlink:type="simple" xlink:href="https://hal.science/search/index/?q=*&amp;authFullName_s=Guillaume Rogez">Guillaume Rogez</text:a><text:span>,</text:span><text:a xlink:type="simple" xlink:href="https://hal.science/search/index/?q=*&amp;authFullName_s=Cyrille Costentin">Cyrille Costentin</text:a><text:span>et al.</text:span></text:p>
              <text:p text:style-name="Normal"><text:span>Congrès SCF2023</text:span><text:span>, Jun 2023, Nantes, France.<text:s/></text:span></text:p>
              <text:p text:style-name="Normal"><text:span>Poster de conférence</text:span></text:p>
              <text:p text:style-name="Normal"><text:a xlink:type="simple" xlink:href="https://hal.science/hal-04683683v1">hal-0468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95v1">Bio−inspired carboxylate−polymer/metal oxides material for electrocatalytic water oxidation par Baptiste Dautreppe</text:a></text:p>
              <text:p text:style-name="Normal"><text:a xlink:type="simple" xlink:href="https://hal.science/search/index/?q=*&amp;authFullName_s=Baptiste Dautreppe">Baptiste Dautreppe</text:a><text:span>,</text:span><text:a xlink:type="simple" xlink:href="https://hal.science/search/index/?q=*&amp;authFullName_s=Stéphanie Pouget">Stéphanie Pouget</text:a><text:span>,</text:span><text:a xlink:type="simple" xlink:href="https://hal.science/search/index/?q=*&amp;authFullName_s=Dmitry Aldakov">Dmitry Aldakov</text:a><text:span>,</text:span><text:a xlink:type="simple" xlink:href="https://hal.science/search/index/?q=*&amp;authFullName_s=Peter Reiss">Peter Reiss</text:a><text:span>,</text:span><text:a xlink:type="simple" xlink:href="https://hal.science/search/index/?q=*&amp;authFullName_s=Cyrille Costentin">Cyrille Costentin</text:a><text:span>et al.</text:span></text:p>
              <text:p text:style-name="Normal"><text:span>6èmes journées des carburants solaires (GDR Solar Fuels)</text:span><text:span>, Nov 2022, Fréjus, France</text:span></text:p>
              <text:p text:style-name="Normal"><text:span>Poster de conférence</text:span></text:p>
              <text:p text:style-name="Normal"><text:a xlink:type="simple" xlink:href="https://hal.science/hal-04946895v1">hal-0494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89v1">Are FeTSPP based-hybrids layered materials efficient for electrochemical activation of CO 2 ?</text:a></text:p>
              <text:p text:style-name="Normal"><text:a xlink:type="simple" xlink:href="https://hal.science/search/index/?q=*&amp;authFullName_s=Ali Tarhini">Ali Tarhini</text:a><text:span>,</text:span><text:a xlink:type="simple" xlink:href="https://hal.science/search/index/?q=*&amp;authFullName_s=Mélanie Guyot">Mélanie Guyot</text:a><text:span>,</text:span><text:a xlink:type="simple" xlink:href="https://hal.science/search/index/?q=*&amp;authFullName_s=Juan Aguirre-Araque">Juan Aguirre-Araque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Sylvie Chardon-Noblat">Sylvie Chardon-Noblat</text:a><text:span>et al.</text:span></text:p>
              <text:p text:style-name="Normal"><text:span>Journées d'Electrochimie 2022</text:span><text:span>, Jul 2022, Mons, Belgium</text:span></text:p>
              <text:p text:style-name="Normal"><text:span>Poster de conférence</text:span></text:p>
              <text:p text:style-name="Normal"><text:a xlink:type="simple" xlink:href="https://hal.science/hal-04687989v1">hal-0468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00v1">Bio-inspired carboxylate-polymer/metal oxides material for electrocatalytic water oxidation</text:a></text:p>
              <text:p text:style-name="Normal"><text:a xlink:type="simple" xlink:href="https://hal.science/search/index/?q=*&amp;authFullName_s=Baptiste Dautreppe">Baptiste Dautreppe</text:a><text:span>,</text:span><text:a xlink:type="simple" xlink:href="https://hal.science/search/index/?q=*&amp;authFullName_s=Stéphanie Pouget">Stéphanie Pouget</text:a><text:span>,</text:span><text:a xlink:type="simple" xlink:href="https://hal.science/search/index/?q=*&amp;authFullName_s=Dmitry Aldakov">Dmitry Aldakov</text:a><text:span>,</text:span><text:a xlink:type="simple" xlink:href="https://hal.science/search/index/?q=*&amp;authFullName_s=Peter Reiss">Peter Reiss</text:a><text:span>,</text:span><text:a xlink:type="simple" xlink:href="https://hal.science/search/index/?q=*&amp;authFullName_s=Cyrille Costentin">Cyrille Costentin</text:a><text:span>et al.</text:span></text:p>
              <text:p text:style-name="Normal"><text:span>EuroBIC 16th European Biologic Inorganic Chemistry Conference</text:span><text:span>, Jul 2022, Université Grenoble Alpes (UGA) - Grenoble, France</text:span></text:p>
              <text:p text:style-name="Normal"><text:span>Poster de conférence</text:span></text:p>
              <text:p text:style-name="Normal"><text:a xlink:type="simple" xlink:href="https://hal.science/hal-04946900v1">hal-0494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73v1">Investigation of CuAl-layered double hydroxides as efficient electrocatalysts of CO2 reduction</text:a></text:p>
              <text:p text:style-name="Normal"><text:a xlink:type="simple" xlink:href="https://hal.science/search/index/?q=*&amp;authFullName_s=Ali Tarhini">Ali Tarhini</text:a><text:span>,</text:span><text:a xlink:type="simple" xlink:href="https://hal.science/search/index/?q=*&amp;authFullName_s=Mélanie Guyot">Mélanie Guyot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S. Chardon-Noblat">S. Chardon-Noblat</text:a><text:span>,</text:span><text:a xlink:type="simple" xlink:href="https://hal.science/search/index/?q=*&amp;authFullName_s=Christine Mousty">Christine Mousty</text:a><text:span>et al.</text:span></text:p>
              <text:p text:style-name="Normal"><text:span>Journées d'Electrochimie JE2022</text:span><text:span>, Jul 2022, Mons, Belgium</text:span></text:p>
              <text:p text:style-name="Normal"><text:span>Poster de conférence</text:span></text:p>
              <text:p text:style-name="Normal"><text:a xlink:type="simple" xlink:href="https://hal.science/hal-04687973v1">hal-0468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11v1">Homo and Heteronuclear Layered Simple Hydroxides for CO2 electroreduction catalysis</text:a></text:p>
              <text:p text:style-name="Normal"><text:a xlink:type="simple" xlink:href="https://hal.science/search/index/?q=*&amp;authFullName_s=Juan Aguirre-Araque">Juan Aguirre-Araque</text:a><text:span>,</text:span><text:a xlink:type="simple" xlink:href="https://hal.science/search/index/?q=*&amp;authFullName_s=Mélanie Guyot">Mélanie Guyot</text:a><text:span>,</text:span><text:a xlink:type="simple" xlink:href="https://hal.science/search/index/?q=*&amp;authFullName_s=Ali Tarhini">Ali Tarhini</text:a><text:span>,</text:span><text:a xlink:type="simple" xlink:href="https://hal.science/search/index/?q=*&amp;authFullName_s=S. Chardon-Noblat">S. Chardon-Noblat</text:a><text:span>,</text:span><text:a xlink:type="simple" xlink:href="https://hal.science/search/index/?q=*&amp;authFullName_s=Cyrille Costentin">Cyrille Costentin</text:a><text:span>et al.</text:span></text:p>
              <text:p text:style-name="Normal"><text:span>Réunion du Groupe Français d’Étude des Composés d’Insertion</text:span><text:span>, Mar 2022, Sète (34200), France</text:span></text:p>
              <text:p text:style-name="Normal"><text:span>Poster de conférence</text:span></text:p>
              <text:p text:style-name="Normal"><text:a xlink:type="simple" xlink:href="https://hal.science/hal-04611511v1">hal-0461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24v1">Structured catalyst in layered hydroxide material for selective CO2 electroreduction reaction</text:a></text:p>
              <text:p text:style-name="Normal"><text:a xlink:type="simple" xlink:href="https://hal.science/search/index/?q=*&amp;authFullName_s=Juan Aguirre-Araque">Juan Aguirre-Araque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Vanessa Prevot">Vanessa Prevot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S. Chardon-Noblat">S. Chardon-Noblat</text:a><text:span>et al.</text:span></text:p>
              <text:p text:style-name="Normal"><text:span>Réunion du Groupe Français d’Étude des Composés d’Insertion</text:span><text:span>, Mar 2021, Paris, France</text:span></text:p>
              <text:p text:style-name="Normal"><text:span>Poster de conférence</text:span></text:p>
              <text:p text:style-name="Normal"><text:a xlink:type="simple" xlink:href="https://hal.science/hal-04611524v1">hal-0461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20v1">Structured catalyst in layered hydroxide material for selective CO2 electroreduction reaction</text:a></text:p>
              <text:p text:style-name="Normal"><text:a xlink:type="simple" xlink:href="https://hal.science/search/index/?q=*&amp;authFullName_s=Juan Aguirre-Araque">Juan Aguirre-Araque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Vanessa Prevot">Vanessa Prevot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S. Chardon-Noblat">S. Chardon-Noblat</text:a><text:span>et al.</text:span></text:p>
              <text:p text:style-name="Normal"><text:span>Journées de la Division Chimie de Coordination de la Société Chimique de France</text:span><text:span>, Sep 2021, Paris, France</text:span></text:p>
              <text:p text:style-name="Normal"><text:span>Poster de conférence</text:span></text:p>
              <text:p text:style-name="Normal"><text:a xlink:type="simple" xlink:href="https://hal.science/hal-04611520v1">hal-0461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065v1">Nanodiffusion in electrocatalytic films</text:a></text:p>
              <text:p text:style-name="Normal"><text:a xlink:type="simple" xlink:href="https://hal.science/search/index/?q=*&amp;authFullName_s=Cédric Tard">Cédric Tard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Carlo Di Giovanni">Carlo Di Giovanni</text:a><text:span>,</text:span><text:a xlink:type="simple" xlink:href="https://hal.science/search/index/?q=*&amp;authFullName_s=Marion Giraud">Marion Giraud</text:a><text:span>,</text:span><text:a xlink:type="simple" xlink:href="https://hal.science/search/index/?q=*&amp;authFullName_s=Jean-Michel Savéant">Jean-Michel Savéant</text:a></text:p>
              <text:p text:style-name="Normal"><text:span>Electrochemistry</text:span><text:span>, Jan 2018, Ventura, CA, United States.<text:s/></text:span></text:p>
              <text:p text:style-name="Normal"><text:span>Poster de conférence</text:span></text:p>
              <text:p text:style-name="Normal"><text:a xlink:type="simple" xlink:href="https://hal.science/hal-04480065v1">hal-0448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081v1">Nanodiffusion in molecular and metal electrocatalytic films</text:a></text:p>
              <text:p text:style-name="Normal"><text:a xlink:type="simple" xlink:href="https://hal.science/search/index/?q=*&amp;authFullName_s=Cédric Tard">Cédric Tard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Carlo Di Giovanni">Carlo Di Giovanni</text:a><text:span>,</text:span><text:a xlink:type="simple" xlink:href="https://hal.science/search/index/?q=*&amp;authFullName_s=Marion Giraud">Marion Giraud</text:a><text:span>,</text:span><text:a xlink:type="simple" xlink:href="https://hal.science/search/index/?q=*&amp;authFullName_s=Jean-Michel Savéant">Jean-Michel Savéant</text:a></text:p>
              <text:p text:style-name="Normal"><text:span>3ème Journées de Catalyse de Paris Saclay</text:span><text:span>, Apr 2018, Gif-sur-Yvette, France.<text:s/></text:span></text:p>
              <text:p text:style-name="Normal"><text:span>Poster de conférence</text:span></text:p>
              <text:p text:style-name="Normal"><text:a xlink:type="simple" xlink:href="https://hal.science/hal-04480081v1">hal-0448008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3a5735" table:style-name="3a5735">
          <table:table-column table:style-name="3a5735.0"/>
          <table:table-row>
            <table:table-cell office:value-type="string">
              <text:p text:style-name="Normal"><text:a xlink:type="simple" xlink:href="https://hal.science/hal-04682391v1">Catalyse moléculaire par transfert d’électron : quelques enjeux fondamentaux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Marc Robert">Marc Robert</text:a></text:p>
              <text:p text:style-name="Normal"><text:span>L'Actualité Chimique</text:span><text:span>, 2023, pp.26-34</text:span></text:p>
              <text:p text:style-name="Normal"><text:span>Autre publication scientifique</text:span></text:p>
              <text:p text:style-name="Normal"><text:a xlink:type="simple" xlink:href="https://hal.science/hal-04682391v1">hal-04682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Costentin</dc:title>
    <dc:subject/>
    <dc:description>CV</dc:description>
    <dc:creator/>
    <dc:date>2026-05-07T09:10:23.000</dc:date>
    <meta:generator>PHPWord</meta:generator>
    <meta:initial-creator>CCSD</meta:initial-creator>
    <meta:creation-date>2026-05-07T09:10:23.000</meta:creation-date>
    <meta:keyword/>
    <meta:user-defined meta:name="Category"/>
    <meta:user-defined meta:name="Company"/>
    <meta:user-defined meta:name="Manager"/>
  </office:meta>
</office:document-meta>
</file>