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3a31" style:family="table">
      <style:table-properties style:rel-width="100" table:align="center"/>
    </style:style>
    <style:style style:name="1e3a31.0" style:family="table-column">
      <style:table-column-properties style:column-width="0.00cm"/>
    </style:style>
    <style:style style:name="386933" style:family="table">
      <style:table-properties style:rel-width="100" table:align="center"/>
    </style:style>
    <style:style style:name="386933.0" style:family="table-column">
      <style:table-column-properties style:column-width="0.00cm"/>
    </style:style>
    <style:style style:name="266ff5" style:family="table">
      <style:table-properties style:rel-width="100" table:align="center"/>
    </style:style>
    <style:style style:name="266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De Saint 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le-de-saint-jean">cyrille-de-saint-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65-8988">0000-0003-1265-898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E-8853-2011">E-8853-20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5)</text:span></text:p>
        <text:p text:style-name="P19"/>
        <table:table table:name="1e3a31" table:style-name="1e3a31">
          <table:table-column table:style-name="1e3a31.0"/>
          <table:table-row>
            <table:table-cell office:value-type="string">
              <text:p text:style-name="Normal"><text:a xlink:type="simple" xlink:href="https://hal.science/hal-03233552v1">A journey into Massimo Salvatores scientific work</text:a></text:p>
              <text:p text:style-name="Normal"><text:a xlink:type="simple" xlink:href="https://hal.science/search/index/?q=*&amp;authFullName_s=Alain Zaetta">Alain Zaetta</text:a><text:span>,</text:span><text:a xlink:type="simple" xlink:href="https://hal.science/search/index/?q=*&amp;authFullName_s=Cyrille de Saint Jean">Cyrille de Saint Jean</text:a><text:span>,</text:span><text:a xlink:type="simple" xlink:href="https://hal.science/search/index/?q=*&amp;authFullName_s=Robert Jacqmin">Robert Jacqmin</text:a></text:p>
              <text:p text:style-name="Normal"><text:span>EPJ N - Nuclear Sciences &amp; Technologies</text:span><text:span>, 2021, 7, pp.E1.<text:s/></text:span><text:a xlink:type="simple" xlink:href="https://dx.doi.org/10.1051/epjn/2021009">⟨10.1051/epjn/2021009⟩</text:a></text:p>
              <text:p text:style-name="Normal"><text:span>Article dans une revue</text:span></text:p>
              <text:p text:style-name="Normal"><text:a xlink:type="simple" xlink:href="https://hal.science/hal-03233552v1">hal-032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30v1">CONRAD – a code for nuclear data modeling and evaluation</text:a></text:p>
              <text:p text:style-name="Normal"><text:a xlink:type="simple" xlink:href="https://hal.science/search/index/?q=*&amp;authFullName_s=Cyrille de Saint Jean">Cyrille de Saint Jean</text:a><text:span>,</text:span><text:a xlink:type="simple" xlink:href="https://hal.science/search/index/?q=*&amp;authFullName_s=Pierre Tamagno">Pierre Tamagno</text:a><text:span>,</text:span><text:a xlink:type="simple" xlink:href="https://hal.science/search/index/?q=*&amp;authFullName_s=Pascal Archier">Pascal Archier</text:a><text:span>,</text:span><text:a xlink:type="simple" xlink:href="https://hal.science/search/index/?q=*&amp;authFullName_s=Gilles Noguere">Gilles Noguere</text:a></text:p>
              <text:p text:style-name="Normal"><text:span>EPJ N - Nuclear Sciences &amp; Technologies</text:span><text:span>, 2021, 7, pp.10.<text:s/></text:span><text:a xlink:type="simple" xlink:href="https://dx.doi.org/10.1051/epjn/2021011">⟨10.1051/epjn/2021011⟩</text:a></text:p>
              <text:p text:style-name="Normal"><text:span>Article dans une revue</text:span></text:p>
              <text:p text:style-name="Normal"><text:a xlink:type="simple" xlink:href="https://hal.science/hal-03258830v1">hal-03258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66v1">Integral data assimilation of the MERCI-1 experiment for the nuclear data associated with the PWR decay heat computation</text:a></text:p>
              <text:p text:style-name="Normal"><text:a xlink:type="simple" xlink:href="https://hal.science/search/index/?q=*&amp;authFullName_s=J. Huyghe">J. Huyghe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D. Lecarpentier">D. Lecarpentier</text:a><text:span>,</text:span><text:a xlink:type="simple" xlink:href="https://hal.science/search/index/?q=*&amp;authFullName_s=C. Reynard-Carette">C. Reynard-Carette</text:a><text:span>,</text:span><text:a xlink:type="simple" xlink:href="https://hal.science/search/index/?q=*&amp;authFullName_s=C. Vaglio-Gaudard">C. Vaglio-Gaudard</text:a><text:span>et al.</text:span></text:p>
              <text:p text:style-name="Normal"><text:span>EPJ Web of Conferences</text:span><text:span>, 2019, 211, pp.07004.<text:s/></text:span><text:a xlink:type="simple" xlink:href="https://dx.doi.org/10.1051/epjconf/201921107004">⟨10.1051/epjconf/201921107004⟩</text:a></text:p>
              <text:p text:style-name="Normal"><text:span>Article dans une revue</text:span></text:p>
              <text:p text:style-name="Normal"><text:a xlink:type="simple" xlink:href="https://cea.hal.science/cea-02338466v1">cea-023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05v1">Calculation and verification of neutron irradiation damage with differential cross sections</text:a></text:p>
              <text:p text:style-name="Normal"><text:a xlink:type="simple" xlink:href="https://hal.science/search/index/?q=*&amp;authFullName_s=Shengli Chen">Shengli Chen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Pierre Tamagno">Pierre Tamagno</text:a><text:span>,</text:span><text:a xlink:type="simple" xlink:href="https://hal.science/search/index/?q=*&amp;authFullName_s=Jean Tommasi">Jean Tommasi</text:a><text:span>,</text:span><text:a xlink:type="simple" xlink:href="https://hal.science/search/index/?q=*&amp;authFullName_s=Stephane Bourganel">Stephane Bourganel</text:a><text:span>et al.</text:span></text:p>
              <text:p text:style-name="Normal"><text:span>Nuclear Instruments and Methods in Physics Research Section B: Beam Interactions with Materials and Atoms</text:span><text:span>, 2019, 456, pp.120-132.<text:s/></text:span><text:a xlink:type="simple" xlink:href="https://dx.doi.org/10.1016/j.nimb.2019.07.011">⟨10.1016/j.nimb.2019.07.011⟩</text:a></text:p>
              <text:p text:style-name="Normal"><text:span>Article dans une revue</text:span></text:p>
              <text:p text:style-name="Normal"><text:a xlink:type="simple" xlink:href="https://hal.science/hal-02051605v1">hal-020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43v1">Preface by the CW2017 organizers including program, advisory board and photo</text:a></text:p>
              <text:p text:style-name="Normal"><text:a xlink:type="simple" xlink:href="https://hal.science/search/index/?q=*&amp;authFullName_s=C. de Saint-Jean">C. de Saint-Jean</text:a></text:p>
              <text:p text:style-name="Normal"><text:span>EPJ N - Nuclear Sciences &amp; Technologies</text:span><text:span>, 2018, 4, pp.E1.<text:s/></text:span><text:a xlink:type="simple" xlink:href="https://dx.doi.org/10.1051/epjn/2018045">⟨10.1051/epjn/2018045⟩</text:a></text:p>
              <text:p text:style-name="Normal"><text:span>Article dans une revue</text:span></text:p>
              <text:p text:style-name="Normal"><text:a xlink:type="simple" xlink:href="https://hal.science/hal-02922743v1">hal-02922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5641v1">On the use of the BMC to resolve Bayesian inference with nuisance parameters</text:a></text:p>
              <text:p text:style-name="Normal"><text:a xlink:type="simple" xlink:href="https://hal.science/search/index/?q=*&amp;authFullName_s=Edwin Privas">Edwin Privas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Gilles Noguere">Gilles Noguere</text:a></text:p>
              <text:p text:style-name="Normal"><text:span>EPJ N - Nuclear Sciences &amp; Technologies</text:span><text:span>, 2018, 4, pp.36.<text:s/></text:span><text:a xlink:type="simple" xlink:href="https://dx.doi.org/10.1051/epjn/2018042">⟨10.1051/epjn/2018042⟩</text:a></text:p>
              <text:p text:style-name="Normal"><text:span>Article dans une revue</text:span></text:p>
              <text:p text:style-name="Normal"><text:a xlink:type="simple" xlink:href="https://cea.hal.science/cea-02305641v1">cea-02305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5399v1">Doppler broadening of neutron-induced resonances using ab initio phonon spectrum</text:a></text:p>
              <text:p text:style-name="Normal"><text:a xlink:type="simple" xlink:href="https://hal.science/search/index/?q=*&amp;authFullName_s=G. Noguere">G. Noguere</text:a><text:span>,</text:span><text:a xlink:type="simple" xlink:href="https://hal.science/search/index/?q=*&amp;authFullName_s=P. Maldonado">P. Maldonado</text:a><text:span>,</text:span><text:a xlink:type="simple" xlink:href="https://hal.science/search/index/?q=*&amp;authFullName_s=C. de Saint-Jean">C. de Saint-Jean</text:a></text:p>
              <text:p text:style-name="Normal"><text:span>The European Physical Journal Plus</text:span><text:span>, 2018, 133 (5),<text:s/></text:span><text:a xlink:type="simple" xlink:href="https://dx.doi.org/10.1140/epjp/i2018-12009-y">⟨10.1140/epjp/i2018-12009-y⟩</text:a></text:p>
              <text:p text:style-name="Normal"><text:span>Article dans une revue</text:span></text:p>
              <text:p text:style-name="Normal"><text:a xlink:type="simple" xlink:href="https://cea.hal.science/cea-01865399v1">cea-01865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36v1">Fission yield covariance matrices for the main neutron-induced fissioning systems contained in the JEFF-3.1.1 library</text:a></text:p>
              <text:p text:style-name="Normal"><text:a xlink:type="simple" xlink:href="https://hal.science/search/index/?q=*&amp;authFullName_s=N. Terranova">N. Terranova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M. Sumini">M. Sumini</text:a></text:p>
              <text:p text:style-name="Normal"><text:span>Annals of Nuclear Energy</text:span><text:span>, 2017, 109,<text:s/></text:span><text:a xlink:type="simple" xlink:href="https://dx.doi.org/10.1016/j.anucene.2017.05.052">⟨10.1016/j.anucene.2017.05.052⟩</text:a></text:p>
              <text:p text:style-name="Normal"><text:span>Article dans une revue</text:span></text:p>
              <text:p text:style-name="Normal"><text:a xlink:type="simple" xlink:href="https://api.istex.fr/ark:/67375/6H6-2B01B901-F/fulltext.pdf?sid=hal">istex</text:a></text:p>
              <text:p text:style-name="Normal"><text:a xlink:type="simple" xlink:href="https://cea.hal.science/cea-02421736v1">cea-02421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83v1">Covariance matrices of the hydrogen neutron cross sections bound in light water for the JEFF-3.1.1 neutron library</text:a></text:p>
              <text:p text:style-name="Normal"><text:a xlink:type="simple" xlink:href="https://hal.science/search/index/?q=*&amp;authFullName_s=G. Noguere">G. Noguere</text:a><text:span>,</text:span><text:a xlink:type="simple" xlink:href="https://hal.science/search/index/?q=*&amp;authFullName_s=J. P. Scotta">J. P. Scotta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P. Archier">P. Archier</text:a></text:p>
              <text:p text:style-name="Normal"><text:span>Annals of Nuclear Energy</text:span><text:span>, 2017, 104, pp.132-145.<text:s/></text:span><text:a xlink:type="simple" xlink:href="https://dx.doi.org/10.1016/j.anucene.2017.01.044">⟨10.1016/j.anucene.2017.01.044⟩</text:a></text:p>
              <text:p text:style-name="Normal"><text:span>Article dans une revue</text:span></text:p>
              <text:p text:style-name="Normal"><text:a xlink:type="simple" xlink:href="https://cea.hal.science/cea-02421883v1">cea-024218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1095v1">Measurements of the effective cumulative fission yields of $^{143}$Nd, $^{145}$Nd, $^{146}$Nd, $^{148}$Nd and $^{150}$Nd for $^{235}$U in the PHENIX fast reactor</text:a></text:p>
              <text:p text:style-name="Normal"><text:a xlink:type="simple" xlink:href="https://hal.science/search/index/?q=*&amp;authFullName_s=Edwin Privas">Edwin Privas</text:a><text:span>,</text:span><text:a xlink:type="simple" xlink:href="https://hal.science/search/index/?q=*&amp;authFullName_s=Gilles Noguere">Gilles Noguere</text:a><text:span>,</text:span><text:a xlink:type="simple" xlink:href="https://hal.science/search/index/?q=*&amp;authFullName_s=Jean Tommasi">Jean Tommasi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Karl-Heinz Schmidt">Karl-Heinz Schmidt</text:a><text:span>et al.</text:span></text:p>
              <text:p text:style-name="Normal"><text:span>EPJ N - Nuclear Sciences &amp; Technologies</text:span><text:span>, 2016, 2 (32), pp.32.<text:s/></text:span><text:a xlink:type="simple" xlink:href="https://dx.doi.org/10.1051/epjn/2016025">⟨10.1051/epjn/2016025⟩</text:a></text:p>
              <text:p text:style-name="Normal"><text:span>Article dans une revue</text:span></text:p>
              <text:p text:style-name="Normal"><text:a xlink:type="simple" xlink:href="https://cea.hal.science/cea-01361095v1">cea-013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60v1">Methods and issues for the combined use of integral experiments and covariance data Results of a NEA International Collaborative Study</text:a></text:p>
              <text:p text:style-name="Normal"><text:a xlink:type="simple" xlink:href="https://hal.science/search/index/?q=*&amp;authFullName_s=B.T. Rearden">B.T. Rearden</text:a><text:span>,</text:span><text:a xlink:type="simple" xlink:href="https://hal.science/search/index/?q=*&amp;authFullName_s=D. Rochman">D. Rochman</text:a><text:span>,</text:span><text:a xlink:type="simple" xlink:href="https://hal.science/search/index/?q=*&amp;authFullName_s=K. Sugino">K. Sugino</text:a><text:span>,</text:span><text:a xlink:type="simple" xlink:href="https://hal.science/search/index/?q=*&amp;authFullName_s=A. Trkov">A. Trkov</text:a><text:span>,</text:span><text:a xlink:type="simple" xlink:href="https://hal.science/search/index/?q=*&amp;authFullName_s=W. Wang">W. Wang</text:a><text:span>et al.</text:span></text:p>
              <text:p text:style-name="Normal"><text:span>Nuclear Data Sheets</text:span><text:span>, 2014, 118 (1), pp.38-71.<text:s/></text:span><text:a xlink:type="simple" xlink:href="https://dx.doi.org/10.1016/j.nds.2014.04.005">⟨10.1016/j.nds.2014.04.005⟩</text:a></text:p>
              <text:p text:style-name="Normal"><text:span>Article dans une revue</text:span></text:p>
              <text:p text:style-name="Normal"><text:a xlink:type="simple" xlink:href="https://hal.science/hal-02611860v1">hal-026118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0116v1">Minor actinides transmutation scenario studies with PWRs, FRs and moderated targets</text:a></text:p>
              <text:p text:style-name="Normal"><text:a xlink:type="simple" xlink:href="https://hal.science/search/index/?q=*&amp;authFullName_s=Jp. Grouiller">Jp. Grouiller</text:a><text:span>,</text:span><text:a xlink:type="simple" xlink:href="https://hal.science/search/index/?q=*&amp;authFullName_s=S. Pillon-Eymard">S. Pillon-Eymard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F. Varaine">F. Varaine</text:a><text:span>,</text:span><text:a xlink:type="simple" xlink:href="https://hal.science/search/index/?q=*&amp;authFullName_s=L. Leyval">L. Leyval</text:a><text:span>et al.</text:span></text:p>
              <text:p text:style-name="Normal"><text:span>Journal of Nuclear Materials</text:span><text:span>, 2003, 320,<text:s/></text:span><text:a xlink:type="simple" xlink:href="https://dx.doi.org/10.1016/S0022-3115(03)00184-3">⟨10.1016/S0022-3115(03)00184-3⟩</text:a></text:p>
              <text:p text:style-name="Normal"><text:span>Article dans une revue</text:span></text:p>
              <text:p text:style-name="Normal"><text:a xlink:type="simple" xlink:href="https://api.istex.fr/ark:/67375/6H6-8SQV2ZS4-F/fulltext.pdf?sid=hal">istex</text:a></text:p>
              <text:p text:style-name="Normal"><text:a xlink:type="simple" xlink:href="https://cea.hal.science/cea-02360116v1">cea-02360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32v1">Search for new phenomena using single photon events at Lep1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7, 74, pp.577-586.<text:s/></text:span><text:a xlink:type="simple" xlink:href="https://dx.doi.org/10.1007/s002880050421">⟨10.1007/s002880050421⟩</text:a></text:p>
              <text:p text:style-name="Normal"><text:span>Article dans une revue</text:span></text:p>
              <text:p text:style-name="Normal"><text:a xlink:type="simple" xlink:href="https://in2p3.hal.science/in2p3-00003532v1">in2p3-00003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40v1">Identified particles in quark and gluon je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Physics Letters B</text:span><text:span>, 1997, 401, pp.118-130.<text:s/></text:span><text:a xlink:type="simple" xlink:href="https://dx.doi.org/10.1016/S0370-2693(97)00405-X">⟨10.1016/S0370-2693(97)00405-X⟩</text:a></text:p>
              <text:p text:style-name="Normal"><text:span>Article dans une revue</text:span></text:p>
              <text:p text:style-name="Normal"><text:a xlink:type="simple" xlink:href="https://in2p3.hal.science/in2p3-00001140v1">in2p3-00001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77v1">Search for excited leptons in $e^+ e^-$ collisions at $\sqrt{s}$ = 161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zhinenko">I. Azhinenko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7, 393, pp.245-260.<text:s/></text:span><text:a xlink:type="simple" xlink:href="https://dx.doi.org/10.1016/S0370-2693(96)01618-8">⟨10.1016/S0370-2693(96)01618-8⟩</text:a></text:p>
              <text:p text:style-name="Normal"><text:span>Article dans une revue</text:span></text:p>
              <text:p text:style-name="Normal"><text:a xlink:type="simple" xlink:href="https://in2p3.hal.science/in2p3-00007577v1">in2p3-00007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1v1">Search for Neutral Heavy Leptons Produced in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7, 74, pp.57-71.<text:s/></text:span><text:a xlink:type="simple" xlink:href="https://dx.doi.org/10.1007/s002880050370">⟨10.1007/s002880050370⟩</text:a></text:p>
              <text:p text:style-name="Normal"><text:span>Article dans une revue</text:span></text:p>
              <text:p text:style-name="Normal"><text:a xlink:type="simple" xlink:href="https://in2p3.hal.science/in2p3-00001151v1">in2p3-000011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48v1">Search for Lepton Flavour Number violating Z$^0$-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7, 73, pp.243-251.<text:s/></text:span><text:a xlink:type="simple" xlink:href="https://dx.doi.org/10.1007/s002880050313">⟨10.1007/s002880050313⟩</text:a></text:p>
              <text:p text:style-name="Normal"><text:span>Article dans une revue</text:span></text:p>
              <text:p text:style-name="Normal"><text:a xlink:type="simple" xlink:href="https://in2p3.hal.science/in2p3-00003448v1">in2p3-00003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36v1">A Measurement of $\alpha_s$ from the scaling violation in $e^+ e^-$ annihil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Physics Letters B</text:span><text:span>, 1997, 398, pp.194-206.<text:s/></text:span><text:a xlink:type="simple" xlink:href="https://dx.doi.org/10.1016/S0370-2693(97)00256-6">⟨10.1016/S0370-2693(97)00256-6⟩</text:a></text:p>
              <text:p text:style-name="Normal"><text:span>Article dans une revue</text:span></text:p>
              <text:p text:style-name="Normal"><text:a xlink:type="simple" xlink:href="https://in2p3.hal.science/in2p3-00001136v1">in2p3-00001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50v1">A precise measurement of the $B^{0}_{d}$ meson lifetime using a new techniqu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7, 74, pp.19-32.<text:s/></text:span><text:a xlink:type="simple" xlink:href="https://dx.doi.org/10.1007/s002880050367">⟨10.1007/s002880050367⟩</text:a></text:p>
              <text:p text:style-name="Normal"><text:span>Article dans une revue</text:span></text:p>
              <text:p text:style-name="Normal"><text:a xlink:type="simple" xlink:href="https://in2p3.hal.science/in2p3-00001150v1">in2p3-0000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31v1">Measurement and interpretation of the W-pair cross-section in $e^+ e^-$ interactions at 161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P. Adzic">P. Adzic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7, 397, pp.158-170.<text:s/></text:span><text:a xlink:type="simple" xlink:href="https://dx.doi.org/10.1016/S0370-2693(97)00226-8">⟨10.1016/S0370-2693(97)00226-8⟩</text:a></text:p>
              <text:p text:style-name="Normal"><text:span>Article dans une revue</text:span></text:p>
              <text:p text:style-name="Normal"><text:a xlink:type="simple" xlink:href="https://in2p3.hal.science/in2p3-00001131v1">in2p3-00001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0v1">Study of rare b decays with the DELPHI detector at LEP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2, pp.207-220.<text:s/></text:span><text:a xlink:type="simple" xlink:href="https://dx.doi.org/10.1007/s002880050238">⟨10.1007/s002880050238⟩</text:a></text:p>
              <text:p text:style-name="Normal"><text:span>Article dans une revue</text:span></text:p>
              <text:p text:style-name="Normal"><text:a xlink:type="simple" xlink:href="https://in2p3.hal.science/in2p3-00002450v1">in2p3-00002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79v1">Search for anomalous production of single photons at $\sqrt{s}$ = 130 and 136 GeV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6, 380, pp.471-479.<text:s/></text:span><text:a xlink:type="simple" xlink:href="https://dx.doi.org/10.1016/0370-2693(96)00671-5">⟨10.1016/0370-2693(96)00671-5⟩</text:a></text:p>
              <text:p text:style-name="Normal"><text:span>Article dans une revue</text:span></text:p>
              <text:p text:style-name="Normal"><text:a xlink:type="simple" xlink:href="https://in2p3.hal.science/in2p3-00005079v1">in2p3-00005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6v1">Energy dependence of the differences between the quark and gluon jet fragment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0, pp.179-195.<text:s/></text:span><text:a xlink:type="simple" xlink:href="https://dx.doi.org/10.1007/s002880050095">⟨10.1007/s002880050095⟩</text:a></text:p>
              <text:p text:style-name="Normal"><text:span>Article dans une revue</text:span></text:p>
              <text:p text:style-name="Normal"><text:a xlink:type="simple" xlink:href="https://in2p3.hal.science/in2p3-00001176v1">in2p3-00001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83v1">Production of $\Sigma^{0}$ and $\Omega^{-}$ in Z decay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0, pp.371-381.<text:s/></text:span><text:a xlink:type="simple" xlink:href="https://dx.doi.org/10.1007/s002880050115">⟨10.1007/s002880050115⟩</text:a></text:p>
              <text:p text:style-name="Normal"><text:span>Article dans une revue</text:span></text:p>
              <text:p text:style-name="Normal"><text:a xlink:type="simple" xlink:href="https://in2p3.hal.science/in2p3-00001183v1">in2p3-0000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5v1">Study of radiative leptonic events with hard photons and search for excited charged leptons at $\sqrt s$ = 130-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6, 380, pp.480-490.<text:s/></text:span><text:a xlink:type="simple" xlink:href="https://dx.doi.org/10.1016/0370-2693(96)00672-7">⟨10.1016/0370-2693(96)00672-7⟩</text:a></text:p>
              <text:p text:style-name="Normal"><text:span>Article dans une revue</text:span></text:p>
              <text:p text:style-name="Normal"><text:a xlink:type="simple" xlink:href="https://in2p3.hal.science/in2p3-00003515v1">in2p3-00003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7v1">Tuning and test of fragmentation models based on identified particles and precision event shape dat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6, 73, pp.11-60.<text:s/></text:span><text:a xlink:type="simple" xlink:href="https://dx.doi.org/10.1007/s002880050295">⟨10.1007/s002880050295⟩</text:a></text:p>
              <text:p text:style-name="Normal"><text:span>Article dans une revue</text:span></text:p>
              <text:p text:style-name="Normal"><text:a xlink:type="simple" xlink:href="https://in2p3.hal.science/in2p3-00002237v1">in2p3-00002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3v1">Kaon interference in the hadronic decays of the Z$^{0}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6, 379, pp.330-340.<text:s/></text:span><text:a xlink:type="simple" xlink:href="https://dx.doi.org/10.1016/0370-2693(96)00572-2">⟨10.1016/0370-2693(96)00572-2⟩</text:a></text:p>
              <text:p text:style-name="Normal"><text:span>Article dans une revue</text:span></text:p>
              <text:p text:style-name="Normal"><text:a xlink:type="simple" xlink:href="https://in2p3.hal.science/in2p3-00003503v1">in2p3-00003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1v1">Search for neutralinos scalar leptons and scalar quarks in e$^+$e$^-$ interactions at $\sqrt{s}$ = 130 GeV and 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87, pp.651-666.<text:s/></text:span><text:a xlink:type="simple" xlink:href="https://dx.doi.org/10.1016/0370-2693(96)01197-5">⟨10.1016/0370-2693(96)01197-5⟩</text:a></text:p>
              <text:p text:style-name="Normal"><text:span>Article dans une revue</text:span></text:p>
              <text:p text:style-name="Normal"><text:a xlink:type="simple" xlink:href="https://in2p3.hal.science/in2p3-00003511v1">in2p3-00003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02v1">Combining heavy flavour electroweak measurements at LEP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. Ghez">P. Ghez</text:a><text:span>,</text:span><text:a xlink:type="simple" xlink:href="https://hal.science/search/index/?q=*&amp;authFullName_s=C. Goy">C. Goy</text:a><text:span>et al.</text:span></text:p>
              <text:p text:style-name="Normal"><text:span>Nuclear Instruments and Methods in Physics Research Section A: Accelerators, Spectrometers, Detectors and Associated Equipment</text:span><text:span>, 1996, 378, pp.101-115.<text:s/></text:span><text:a xlink:type="simple" xlink:href="https://dx.doi.org/10.1016/0168-9002(96)00420-2">⟨10.1016/0168-9002(96)00420-2⟩</text:a></text:p>
              <text:p text:style-name="Normal"><text:span>Article dans une revue</text:span></text:p>
              <text:p text:style-name="Normal"><text:a xlink:type="simple" xlink:href="https://in2p3.hal.science/in2p3-00001602v1">in2p3-0000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5v1">Determination of the average lifetime of b-bary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1, pp.199-210.<text:s/></text:span><text:a xlink:type="simple" xlink:href="https://dx.doi.org/10.1007/s002880050164">⟨10.1007/s002880050164⟩</text:a></text:p>
              <text:p text:style-name="Normal"><text:span>Article dans une revue</text:span></text:p>
              <text:p text:style-name="Normal"><text:a xlink:type="simple" xlink:href="https://in2p3.hal.science/in2p3-00001175v1">in2p3-00001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0v1">Search for high mass $\gamma\gamma$ resonances in $e^+e^- \rightarrow l^{+}l^{-}\gamma\gamma\nu\overline{\nu}\gamma\gamma$ and q$\overline{q}\gamma\gamma$ at LEP 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179-190.<text:s/></text:span><text:a xlink:type="simple" xlink:href="https://dx.doi.org/10.1007/s002880050236">⟨10.1007/s002880050236⟩</text:a></text:p>
              <text:p text:style-name="Normal"><text:span>Article dans une revue</text:span></text:p>
              <text:p text:style-name="Normal"><text:a xlink:type="simple" xlink:href="https://in2p3.hal.science/in2p3-00003510v1">in2p3-00003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9v1">Performance of the DELPHI detecto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Nuclear Instruments and Methods in Physics Research Section A: Accelerators, Spectrometers, Detectors and Associated Equipment</text:span><text:span>, 1996, 378, pp.57-100.<text:s/></text:span><text:a xlink:type="simple" xlink:href="https://dx.doi.org/10.1016/0168-9002(96)00463-9">⟨10.1016/0168-9002(96)00463-9⟩</text:a></text:p>
              <text:p text:style-name="Normal"><text:span>Article dans une revue</text:span></text:p>
              <text:p text:style-name="Normal"><text:a xlink:type="simple" xlink:href="https://in2p3.hal.science/in2p3-00002449v1">in2p3-00002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2v1">An upper limit for $Br(Z^0 \rightarrow ggg)$ from Symmetric 3-jet $Z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Physics Letters B</text:span><text:span>, 1996, 389, pp.405-415.<text:s/></text:span><text:a xlink:type="simple" xlink:href="https://dx.doi.org/10.1016/S0370-2693(96)01450-5">⟨10.1016/S0370-2693(96)01450-5⟩</text:a></text:p>
              <text:p text:style-name="Normal"><text:span>Article dans une revue</text:span></text:p>
              <text:p text:style-name="Normal"><text:a xlink:type="simple" xlink:href="https://in2p3.hal.science/in2p3-00001172v1">in2p3-00001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5v1">Measurement of inclusive $\pi^{0}$ production in hadronic Z$^{0}$ decay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69, pp.561-573.<text:s/></text:span><text:a xlink:type="simple" xlink:href="https://dx.doi.org/10.1007/s002880050060">⟨10.1007/s002880050060⟩</text:a></text:p>
              <text:p text:style-name="Normal"><text:span>Article dans une revue</text:span></text:p>
              <text:p text:style-name="Normal"><text:a xlink:type="simple" xlink:href="https://in2p3.hal.science/in2p3-00003505v1">in2p3-00003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5v1">First study of the interference between initial and final state radiation at the Z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31-38.<text:s/></text:span><text:a xlink:type="simple" xlink:href="https://dx.doi.org/10.1007/s002880050220">⟨10.1007/s002880050220⟩</text:a></text:p>
              <text:p text:style-name="Normal"><text:span>Article dans une revue</text:span></text:p>
              <text:p text:style-name="Normal"><text:a xlink:type="simple" xlink:href="https://in2p3.hal.science/in2p3-00002445v1">in2p3-00002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89v1">First measurement of f'$_{2}$(1525) production in Z$^{0}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9, pp.309-318.<text:s/></text:span><text:a xlink:type="simple" xlink:href="https://dx.doi.org/10.1016/0370-2693(96)00557-6">⟨10.1016/0370-2693(96)00557-6⟩</text:a></text:p>
              <text:p text:style-name="Normal"><text:span>Article dans une revue</text:span></text:p>
              <text:p text:style-name="Normal"><text:a xlink:type="simple" xlink:href="https://in2p3.hal.science/in2p3-00009589v1">in2p3-00009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88v1">A Precise Measurement of the Tau Lepton Lifetim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65, pp.448-460.<text:s/></text:span><text:a xlink:type="simple" xlink:href="https://dx.doi.org/10.1016/0370-2693(95)01434-9">⟨10.1016/0370-2693(95)01434-9⟩</text:a></text:p>
              <text:p text:style-name="Normal"><text:span>Article dans une revue</text:span></text:p>
              <text:p text:style-name="Normal"><text:a xlink:type="simple" xlink:href="https://in2p3.hal.science/in2p3-00009588v1">in2p3-0000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6v1">Measurement of the partial decay width R$_{b}^{0}= \Gamma_{b\overline{b}}/\Gamma_{had}$ of the Z with the DELPHI detector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0, pp.531-547.<text:s/></text:span><text:a xlink:type="simple" xlink:href="https://dx.doi.org/10.1007/s002880050131">⟨10.1007/s002880050131⟩</text:a></text:p>
              <text:p text:style-name="Normal"><text:span>Article dans une revue</text:span></text:p>
              <text:p text:style-name="Normal"><text:a xlink:type="simple" xlink:href="https://in2p3.hal.science/in2p3-00003516v1">in2p3-0000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1v1">Search for promptly produced heavy quarkonium states in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6, 69, pp.575-583.<text:s/></text:span><text:a xlink:type="simple" xlink:href="https://dx.doi.org/10.1007/s002880050061">⟨10.1007/s002880050061⟩</text:a></text:p>
              <text:p text:style-name="Normal"><text:span>Article dans une revue</text:span></text:p>
              <text:p text:style-name="Normal"><text:a xlink:type="simple" xlink:href="https://in2p3.hal.science/in2p3-00002451v1">in2p3-000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13v1">Search for the lightest chargino at $\sqrt{s}$ = 130 and 136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6, 382, pp.323-336.<text:s/></text:span><text:a xlink:type="simple" xlink:href="https://dx.doi.org/10.1016/0370-2693(96)00769-1">⟨10.1016/0370-2693(96)00769-1⟩</text:a></text:p>
              <text:p text:style-name="Normal"><text:span>Article dans une revue</text:span></text:p>
              <text:p text:style-name="Normal"><text:a xlink:type="simple" xlink:href="https://hal.science/hal-05066713v1">hal-05066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4v1">Search for pair production of heavy objects in 4-jets events at $\sqrt{s}$ = 130-136 GeV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6, 73, pp.1-9.<text:s/></text:span><text:a xlink:type="simple" xlink:href="https://dx.doi.org/10.1007/s002880050294">⟨10.1007/s002880050294⟩</text:a></text:p>
              <text:p text:style-name="Normal"><text:span>Article dans une revue</text:span></text:p>
              <text:p text:style-name="Normal"><text:a xlink:type="simple" xlink:href="https://in2p3.hal.science/in2p3-00003514v1">in2p3-00003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365v1">Search for exclusive decays of the $\Lambda_{b}$ baryon and measurement of its mas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4, pp.351-361.<text:s/></text:span><text:a xlink:type="simple" xlink:href="https://dx.doi.org/10.1016/0370-2693(96)00306-1">⟨10.1016/0370-2693(96)00306-1⟩</text:a></text:p>
              <text:p text:style-name="Normal"><text:span>Article dans une revue</text:span></text:p>
              <text:p text:style-name="Normal"><text:a xlink:type="simple" xlink:href="https://in2p3.hal.science/in2p3-00014365v1">in2p3-00014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1v1">A measurement of the photon structure function F$_{2}^{\gamma}$ at an average Q$^{2}$ of 12 GeV$^{2}$/c$^{4}$ : results from DELPH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69, pp.223-234.<text:s/></text:span><text:a xlink:type="simple" xlink:href="https://dx.doi.org/10.1007/s002880050022">⟨10.1007/s002880050022⟩</text:a></text:p>
              <text:p text:style-name="Normal"><text:span>Article dans une revue</text:span></text:p>
              <text:p text:style-name="Normal"><text:a xlink:type="simple" xlink:href="https://in2p3.hal.science/in2p3-00001171v1">in2p3-00001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2v1">Determination of the modulus of $\mid V_{cb} \mid$ from the semileptonic decay B$^{0} \rightarrow$ D$*^{-}$l$^{+}\nu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1, pp.539-553.<text:s/></text:span><text:a xlink:type="simple" xlink:href="https://dx.doi.org/10.1007/s002880050202">⟨10.1007/s002880050202⟩</text:a></text:p>
              <text:p text:style-name="Normal"><text:span>Article dans une revue</text:span></text:p>
              <text:p text:style-name="Normal"><text:a xlink:type="simple" xlink:href="https://in2p3.hal.science/in2p3-00003502v1">in2p3-00003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52v1">Measurement of inclusive k$*^0$(892) $\phi$(1020) and k*$_2^0$(1430) production in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6, 73, pp.61-72.<text:s/></text:span><text:a xlink:type="simple" xlink:href="https://dx.doi.org/10.1007/s002880050296">⟨10.1007/s002880050296⟩</text:a></text:p>
              <text:p text:style-name="Normal"><text:span>Article dans une revue</text:span></text:p>
              <text:p text:style-name="Normal"><text:a xlink:type="simple" xlink:href="https://in2p3.hal.science/in2p3-00002452v1">in2p3-00002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6v1">Measurement of the B$^{0}_{d}$ oscillation frequency using kaons leptons and jet charg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6, 72, pp.17-30.<text:s/></text:span><text:a xlink:type="simple" xlink:href="https://dx.doi.org/10.1007/s002880050219">⟨10.1007/s002880050219⟩</text:a></text:p>
              <text:p text:style-name="Normal"><text:span>Article dans une revue</text:span></text:p>
              <text:p text:style-name="Normal"><text:a xlink:type="simple" xlink:href="https://in2p3.hal.science/in2p3-00002446v1">in2p3-00002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00v1">Charged particle multiplicity in $e^+e^-$ interactions at $\sqrt{s}$ = 130 GeV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2, pp.172-180.<text:s/></text:span><text:a xlink:type="simple" xlink:href="https://dx.doi.org/10.1016/0370-2693(96)00134-7">⟨10.1016/0370-2693(96)00134-7⟩</text:a></text:p>
              <text:p text:style-name="Normal"><text:span>Article dans une revue</text:span></text:p>
              <text:p text:style-name="Normal"><text:a xlink:type="simple" xlink:href="https://in2p3.hal.science/in2p3-00003500v1">in2p3-00003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7v1">Mean lifetime of the b$^{0}_{s}$ mes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6, 71, pp.11-30.<text:s/></text:span><text:a xlink:type="simple" xlink:href="https://dx.doi.org/10.1007/s002880050144">⟨10.1007/s002880050144⟩</text:a></text:p>
              <text:p text:style-name="Normal"><text:span>Article dans une revue</text:span></text:p>
              <text:p text:style-name="Normal"><text:a xlink:type="simple" xlink:href="https://in2p3.hal.science/in2p3-00001177v1">in2p3-00001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84v1">Updated precision measurement of the average lifetime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6, 377, pp.195-204.<text:s/></text:span><text:a xlink:type="simple" xlink:href="https://dx.doi.org/10.1016/0370-2693(96)00452-2">⟨10.1016/0370-2693(96)00452-2⟩</text:a></text:p>
              <text:p text:style-name="Normal"><text:span>Article dans une revue</text:span></text:p>
              <text:p text:style-name="Normal"><text:a xlink:type="simple" xlink:href="https://in2p3.hal.science/in2p3-00001184v1">in2p3-00001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6v1">Production characteristics of K$^0$ and light meson resonances in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87-602.<text:s/></text:span><text:a xlink:type="simple" xlink:href="https://dx.doi.org/10.1007/BF01578668">⟨10.1007/BF01578668⟩</text:a></text:p>
              <text:p text:style-name="Normal"><text:span>Article dans une revue</text:span></text:p>
              <text:p text:style-name="Normal"><text:a xlink:type="simple" xlink:href="https://in2p3.hal.science/in2p3-00007546v1">in2p3-00007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3v1">Measurements of the tau polarisati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183-201.<text:s/></text:span><text:a xlink:type="simple" xlink:href="https://dx.doi.org/10.1007/BF01571280">⟨10.1007/BF01571280⟩</text:a></text:p>
              <text:p text:style-name="Normal"><text:span>Article dans une revue</text:span></text:p>
              <text:p text:style-name="Normal"><text:a xlink:type="simple" xlink:href="https://in2p3.hal.science/in2p3-00007543v1">in2p3-00007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0v1">Lifetime of charged and neutral B hadrons using event topology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5, 68, pp.363-374.<text:s/></text:span><text:a xlink:type="simple" xlink:href="https://dx.doi.org/10.1007/BF01620712">⟨10.1007/BF01620712⟩</text:a></text:p>
              <text:p text:style-name="Normal"><text:span>Article dans une revue</text:span></text:p>
              <text:p text:style-name="Normal"><text:a xlink:type="simple" xlink:href="https://in2p3.hal.science/in2p3-00002240v1">in2p3-00002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50v1">Strange baryon production in Z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543-553.<text:s/></text:span><text:a xlink:type="simple" xlink:href="https://dx.doi.org/10.1007/BF01553980">⟨10.1007/BF01553980⟩</text:a></text:p>
              <text:p text:style-name="Normal"><text:span>Article dans une revue</text:span></text:p>
              <text:p text:style-name="Normal"><text:a xlink:type="simple" xlink:href="https://in2p3.hal.science/in2p3-00007550v1">in2p3-00007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9v1">Search for heavy neutral Higgs bosons in two-doublet model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69-79.<text:s/></text:span><text:a xlink:type="simple" xlink:href="https://dx.doi.org/10.1007/BF01564822">⟨10.1007/BF01564822⟩</text:a></text:p>
              <text:p text:style-name="Normal"><text:span>Article dans une revue</text:span></text:p>
              <text:p text:style-name="Normal"><text:a xlink:type="simple" xlink:href="https://in2p3.hal.science/in2p3-00007549v1">in2p3-00007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7v1">Production of charged particles, K$_{S}^{0}$, K$^{\pm}$, p and $\Lambda$ in Z $\rightarrow b\overline{b}$ events and in the decay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47, pp.447-466.<text:s/></text:span><text:a xlink:type="simple" xlink:href="https://dx.doi.org/10.1016/0370-2693(95)00190-V">⟨10.1016/0370-2693(95)00190-V⟩</text:a></text:p>
              <text:p text:style-name="Normal"><text:span>Article dans une revue</text:span></text:p>
              <text:p text:style-name="Normal"><text:a xlink:type="simple" xlink:href="https://in2p3.hal.science/in2p3-00007547v1">in2p3-00007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39v1">Upper limits on the branching ratios $\tau\rightarrow \mu\gamma$ and $\tau\rightarrow$ e$\gamma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59, pp.411-421.<text:s/></text:span><text:a xlink:type="simple" xlink:href="https://dx.doi.org/10.1016/0370-2693(95)01045-R">⟨10.1016/0370-2693(95)01045-R⟩</text:a></text:p>
              <text:p text:style-name="Normal"><text:span>Article dans une revue</text:span></text:p>
              <text:p text:style-name="Normal"><text:a xlink:type="simple" xlink:href="https://in2p3.hal.science/in2p3-00007639v1">in2p3-00007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8v1">Search for exclusive charmless b meson decays with the Delphi detector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57, pp.255-266.<text:s/></text:span><text:a xlink:type="simple" xlink:href="https://dx.doi.org/10.1016/0370-2693(95)00877-N">⟨10.1016/0370-2693(95)00877-N⟩</text:a></text:p>
              <text:p text:style-name="Normal"><text:span>Article dans une revue</text:span></text:p>
              <text:p text:style-name="Normal"><text:a xlink:type="simple" xlink:href="https://in2p3.hal.science/in2p3-00007548v1">in2p3-00007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8v1">B$*$ production in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353-362.<text:s/></text:span><text:a xlink:type="simple" xlink:href="https://dx.doi.org/10.1007/BF01620711">⟨10.1007/BF01620711⟩</text:a></text:p>
              <text:p text:style-name="Normal"><text:span>Article dans une revue</text:span></text:p>
              <text:p text:style-name="Normal"><text:a xlink:type="simple" xlink:href="https://in2p3.hal.science/in2p3-00002238v1">in2p3-000022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2v1">Production of strange B-baryons decaying into $\Xi^{\mp}$ - l$^{\mp}$ pair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541-553.<text:s/></text:span><text:a xlink:type="simple" xlink:href="https://dx.doi.org/10.1007/BF01565255">⟨10.1007/BF01565255⟩</text:a></text:p>
              <text:p text:style-name="Normal"><text:span>Article dans une revue</text:span></text:p>
              <text:p text:style-name="Normal"><text:a xlink:type="simple" xlink:href="https://in2p3.hal.science/in2p3-00002242v1">in2p3-00002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1v1">A study of radiative muon-pair events at Z$^{0}$ energies and limits on an additionnal Z' gauge bos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5, pp.603-618.<text:s/></text:span><text:a xlink:type="simple" xlink:href="https://dx.doi.org/10.1007/BF01578669">⟨10.1007/BF01578669⟩</text:a></text:p>
              <text:p text:style-name="Normal"><text:span>Article dans une revue</text:span></text:p>
              <text:p text:style-name="Normal"><text:a xlink:type="simple" xlink:href="https://in2p3.hal.science/in2p3-00002441v1">in2p3-0000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4v1">Observation of orbitally excited B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45, pp.598-608.<text:s/></text:span><text:a xlink:type="simple" xlink:href="https://dx.doi.org/10.1016/0370-2693(94)01696-A">⟨10.1016/0370-2693(94)01696-A⟩</text:a></text:p>
              <text:p text:style-name="Normal"><text:span>Article dans une revue</text:span></text:p>
              <text:p text:style-name="Normal"><text:a xlink:type="simple" xlink:href="https://in2p3.hal.science/in2p3-00007544v1">in2p3-00007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39v1">Lifetime and production rate of beauty baryons from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375-390.<text:s/></text:span><text:a xlink:type="simple" xlink:href="https://dx.doi.org/10.1007/BF01620713">⟨10.1007/BF01620713⟩</text:a></text:p>
              <text:p text:style-name="Normal"><text:span>Article dans une revue</text:span></text:p>
              <text:p text:style-name="Normal"><text:a xlink:type="simple" xlink:href="https://in2p3.hal.science/in2p3-00002239v1">in2p3-00002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2v1">First evidence of hard scattering processes in single tagged $\gamma\gamma$ collis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42, pp.402-416.<text:s/></text:span><text:a xlink:type="simple" xlink:href="https://dx.doi.org/10.1016/0370-2693(94)01522-E">⟨10.1016/0370-2693(94)01522-E⟩</text:a></text:p>
              <text:p text:style-name="Normal"><text:span>Article dans une revue</text:span></text:p>
              <text:p text:style-name="Normal"><text:a xlink:type="simple" xlink:href="https://in2p3.hal.science/in2p3-00002442v1">in2p3-00002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2v1">Measurement of the $\Gamma_{b\overline{b}}$/$\Gamma_{had}$ branching ratio of the Z by double hemisphere tagg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55-568.<text:s/></text:span><text:a xlink:type="simple" xlink:href="https://dx.doi.org/10.1007/BF01578666">⟨10.1007/BF01578666⟩</text:a></text:p>
              <text:p text:style-name="Normal"><text:span>Article dans une revue</text:span></text:p>
              <text:p text:style-name="Normal"><text:a xlink:type="simple" xlink:href="https://in2p3.hal.science/in2p3-00007542v1">in2p3-00007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27v1">A measurement of B$^{+}$ and B$^{0}$ lifetimes using $\overline{D}$l$^{+}$ event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8, pp.13-23.<text:s/></text:span><text:a xlink:type="simple" xlink:href="https://dx.doi.org/10.1007/BF01579800">⟨10.1007/BF01579800⟩</text:a></text:p>
              <text:p text:style-name="Normal"><text:span>Article dans une revue</text:span></text:p>
              <text:p text:style-name="Normal"><text:a xlink:type="simple" xlink:href="https://in2p3.hal.science/in2p3-00007527v1">in2p3-00007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9v1">Measurement of the forward-backward asymmetry of e$^+$e$^- \rightarrow$ Z $\rightarrow$ b$\overline{b}$ using prompt leptons and a lifetime ta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69-585.<text:s/></text:span><text:a xlink:type="simple" xlink:href="https://dx.doi.org/10.1007/BF01578667">⟨10.1007/BF01578667⟩</text:a></text:p>
              <text:p text:style-name="Normal"><text:span>Article dans une revue</text:span></text:p>
              <text:p text:style-name="Normal"><text:a xlink:type="simple" xlink:href="https://in2p3.hal.science/in2p3-00003519v1">in2p3-0000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5v1">Observation of short range three-particle correlations in $e^{+}e^{-}$ annihilations at Lep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5, 355, pp.415-424.<text:s/></text:span><text:a xlink:type="simple" xlink:href="https://dx.doi.org/10.1016/0370-2693(95)00711-S">⟨10.1016/0370-2693(95)00711-S⟩</text:a></text:p>
              <text:p text:style-name="Normal"><text:span>Article dans une revue</text:span></text:p>
              <text:p text:style-name="Normal"><text:a xlink:type="simple" xlink:href="https://in2p3.hal.science/in2p3-00007545v1">in2p3-00007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0v1">Measurement of $\Gamma_{b\overline{b}}$/$\Gamma_{had}$ using impact parameter measurements and lepton identific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6, pp.323-339.<text:s/></text:span><text:a xlink:type="simple" xlink:href="https://dx.doi.org/10.1007/BF01556358">⟨10.1007/BF01556358⟩</text:a></text:p>
              <text:p text:style-name="Normal"><text:span>Article dans une revue</text:span></text:p>
              <text:p text:style-name="Normal"><text:a xlink:type="simple" xlink:href="https://in2p3.hal.science/in2p3-00007540v1">in2p3-00007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9v1">Inclusive measurements of the K$^{\pm}$ and p/$\overline{p}$ production in hadronic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5, 444, pp.3-26.<text:s/></text:span><text:a xlink:type="simple" xlink:href="https://dx.doi.org/10.1016/0550-3213(95)00190-4">⟨10.1016/0550-3213(95)00190-4⟩</text:a></text:p>
              <text:p text:style-name="Normal"><text:span>Article dans une revue</text:span></text:p>
              <text:p text:style-name="Normal"><text:a xlink:type="simple" xlink:href="https://in2p3.hal.science/in2p3-00007539v1">in2p3-00007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7v1">First measurement of the strange quark asymmetry at the Z$^0$ peak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7, pp.1-13.<text:s/></text:span><text:a xlink:type="simple" xlink:href="https://dx.doi.org/10.1007/BF01564817">⟨10.1007/BF01564817⟩</text:a></text:p>
              <text:p text:style-name="Normal"><text:span>Article dans une revue</text:span></text:p>
              <text:p text:style-name="Normal"><text:a xlink:type="simple" xlink:href="https://in2p3.hal.science/in2p3-00007537v1">in2p3-00007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1v1">Measurement of the forward-backward asymmetry of charm and bottom quarks at the Z pole using D$*^{\pm}$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6, pp.341-354.<text:s/></text:span><text:a xlink:type="simple" xlink:href="https://dx.doi.org/10.1007/BF01556359">⟨10.1007/BF01556359⟩</text:a></text:p>
              <text:p text:style-name="Normal"><text:span>Article dans une revue</text:span></text:p>
              <text:p text:style-name="Normal"><text:a xlink:type="simple" xlink:href="https://in2p3.hal.science/in2p3-00007541v1">in2p3-00007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243v1">Study of prompt photon production in hadronic Z$^{0}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9, pp.1-13.<text:s/></text:span><text:a xlink:type="simple" xlink:href="https://dx.doi.org/10.1007/s002880050001">⟨10.1007/s002880050001⟩</text:a></text:p>
              <text:p text:style-name="Normal"><text:span>Article dans une revue</text:span></text:p>
              <text:p text:style-name="Normal"><text:a xlink:type="simple" xlink:href="https://in2p3.hal.science/in2p3-00002243v1">in2p3-00002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38v1">Measurement of $\Delta^{++}$(1232) production in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61, pp.207-220.<text:s/></text:span><text:a xlink:type="simple" xlink:href="https://dx.doi.org/10.1016/0370-2693(95)01176-Q">⟨10.1016/0370-2693(95)01176-Q⟩</text:a></text:p>
              <text:p text:style-name="Normal"><text:span>Article dans une revue</text:span></text:p>
              <text:p text:style-name="Normal"><text:a xlink:type="simple" xlink:href="https://in2p3.hal.science/in2p3-00007638v1">in2p3-00007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2v1">J/$\psi$ production in the hadronic decays of the Z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41, pp.109-122.<text:s/></text:span><text:a xlink:type="simple" xlink:href="https://dx.doi.org/10.1016/0370-2693(94)01385-3">⟨10.1016/0370-2693(94)01385-3⟩</text:a></text:p>
              <text:p text:style-name="Normal"><text:span>Article dans une revue</text:span></text:p>
              <text:p text:style-name="Normal"><text:a xlink:type="simple" xlink:href="https://in2p3.hal.science/in2p3-00007592v1">in2p3-00007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8v1">Measurement of time dependent B$_{d}^{0}$-$\overline{B}_{d}^{0}$ mix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38, pp.409-420.<text:s/></text:span><text:a xlink:type="simple" xlink:href="https://dx.doi.org/10.1016/0370-2693(94)91398-6">⟨10.1016/0370-2693(94)91398-6⟩</text:a></text:p>
              <text:p text:style-name="Normal"><text:span>Article dans une revue</text:span></text:p>
              <text:p text:style-name="Normal"><text:a xlink:type="simple" xlink:href="https://in2p3.hal.science/in2p3-00007588v1">in2p3-00007588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386933" table:style-name="386933">
          <table:table-column table:style-name="386933.0"/>
          <table:table-row>
            <table:table-cell office:value-type="string">
              <text:p text:style-name="Normal"><text:a xlink:type="simple" xlink:href="https://cea.hal.science/cea-02394082v1">Scientific needs for a new generation critical facility at CEA: the ZEPHYR (Zero power Experimental PHYsics Reactor) ZPR</text:a></text:p>
              <text:p text:style-name="Normal"><text:a xlink:type="simple" xlink:href="https://hal.science/search/index/?q=*&amp;authFullName_s=P. Blaise">P. Blaise</text:a><text:span>,</text:span><text:a xlink:type="simple" xlink:href="https://hal.science/search/index/?q=*&amp;authFullName_s=B. Minot-Taioglou">B. Minot-Taioglou</text:a><text:span>,</text:span><text:a xlink:type="simple" xlink:href="https://hal.science/search/index/?q=*&amp;authFullName_s=P. Fougeras">P. Fougeras</text:a><text:span>,</text:span><text:a xlink:type="simple" xlink:href="https://hal.science/search/index/?q=*&amp;authFullName_s=K. Routsonis">K. Routsonis</text:a><text:span>,</text:span><text:a xlink:type="simple" xlink:href="https://hal.science/search/index/?q=*&amp;authFullName_s=C. de Saint-Jean">C. de Saint-Jean</text:a><text:span>et al.</text:span></text:p>
              <text:p text:style-name="Normal"><text:span>IGORR 19th - 19th Meeting of the International Group on Research Reactors</text:span><text:span>, RRFM (European Research Reactor Conference), Mar 2019, Amman, Jordan</text:span></text:p>
              <text:p text:style-name="Normal"><text:span>Communication dans un congrès</text:span></text:p>
              <text:p text:style-name="Normal"><text:a xlink:type="simple" xlink:href="https://cea.hal.science/cea-02394082v1">cea-023940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5v1">Covariance Matrices of Neutron-Induced Integral and Differential Scattering Cross Sections of 56Fe</text:a></text:p>
              <text:p text:style-name="Normal"><text:a xlink:type="simple" xlink:href="https://hal.science/search/index/?q=*&amp;authFullName_s=S. Chen">S. Che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G. Noguere">G. Noguere</text:a><text:span>et al.</text:span></text:p>
              <text:p text:style-name="Normal"><text:span>International Workshop On Nuclear Data Evaluation for Reactor Applications (WONDER-2018)</text:span><text:span>, Oct 2018, Aix-En-Provence, France</text:span></text:p>
              <text:p text:style-name="Normal"><text:span>Communication dans un congrès</text:span></text:p>
              <text:p text:style-name="Normal"><text:a xlink:type="simple" xlink:href="https://cea.hal.science/cea-02338595v1">cea-02338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6209v1">Covariance generation and uncertainty propagation for thermal and fast neutron induced fission yields</text:a></text:p>
              <text:p text:style-name="Normal"><text:a xlink:type="simple" xlink:href="https://hal.science/search/index/?q=*&amp;authFullName_s=Nicholas Terranova">Nicholas Terranova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Pascal Archier">Pascal Archier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Marco Sumini">Marco Sumini</text:a></text:p>
              <text:p text:style-name="Normal"><text:span>ND 2016: International Conference on Nuclear Data for Science and Technology</text:span><text:span>, Sep 2016, Bruges, Belgium. pp.02013,<text:s/></text:span><text:a xlink:type="simple" xlink:href="https://dx.doi.org/10.1051/epjconf/201714602013">⟨10.1051/epjconf/201714602013⟩</text:a></text:p>
              <text:p text:style-name="Normal"><text:span>Communication dans un congrès</text:span></text:p>
              <text:p text:style-name="Normal"><text:a xlink:type="simple" xlink:href="https://cea.hal.science/cea-02526209v1">cea-025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96v1">On the feasibility to perform integral transmission experiments in the GELINA target hall at IRMM</text:a></text:p>
              <text:p text:style-name="Normal"><text:a xlink:type="simple" xlink:href="https://hal.science/search/index/?q=*&amp;authFullName_s=Pierre Leconte">Pierre Leconte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Benoit Geslot">Benoit Geslot</text:a><text:span>,</text:span><text:a xlink:type="simple" xlink:href="https://hal.science/search/index/?q=*&amp;authFullName_s=Arjan Plompen">Arjan Plompen</text:a><text:span>,</text:span><text:a xlink:type="simple" xlink:href="https://hal.science/search/index/?q=*&amp;authFullName_s=Francesca Belloni">Francesca Belloni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1023,<text:s/></text:span><text:a xlink:type="simple" xlink:href="https://dx.doi.org/10.1051/epjconf/201715301023">⟨10.1051/epjconf/201715301023⟩</text:a></text:p>
              <text:p text:style-name="Normal"><text:span>Communication dans un congrès</text:span></text:p>
              <text:p text:style-name="Normal"><text:a xlink:type="simple" xlink:href="https://hal.science/hal-01645296v1">hal-016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57v1">The APOLLO3 scientific tool for SFR neutronic characterization current achievements and perspectives</text:a></text:p>
              <text:p text:style-name="Normal"><text:a xlink:type="simple" xlink:href="https://hal.science/search/index/?q=*&amp;authFullName_s=G. Rimpault">G. Rimpault</text:a><text:span>,</text:span><text:a xlink:type="simple" xlink:href="https://hal.science/search/index/?q=*&amp;authFullName_s=J.-F. Vidal">J.-F. Vidal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V. Pascal">V. Pascal</text:a><text:span>et al.</text:span></text:p>
              <text:p text:style-name="Normal"><text:span>International conference on fast reactors and related fuel cycles: next generation nuclear systems for sustainable development (FR17)</text:span><text:span>, Jun 2017, Ekaterinaburg, Russia</text:span></text:p>
              <text:p text:style-name="Normal"><text:span>Communication dans un congrès</text:span></text:p>
              <text:p text:style-name="Normal"><text:a xlink:type="simple" xlink:href="https://hal.science/hal-02419657v1">hal-024196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49v1">Study of neutron scattering in light water in the mistral experiments carried out in EOLE Reactor at CEA Cadarache</text:a></text:p>
              <text:p text:style-name="Normal"><text:a xlink:type="simple" xlink:href="https://hal.science/search/index/?q=*&amp;authFullName_s=J.P. Scotta">J.P. Scotta</text:a><text:span>,</text:span><text:a xlink:type="simple" xlink:href="https://hal.science/search/index/?q=*&amp;authFullName_s=G. Noguere">G. Noguere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I. Marquez Damian">I. Marquez Damian</text:a></text:p>
              <text:p text:style-name="Normal"><text:span>PHYSOR 2016 - International Conference on the Advances in Reactor Physics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hal-02442249v1">hal-02442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77v1">Fission Product Yields Covariance Generation Methodologies and Uncertainty Propagation Using the URANIE Platform</text:a></text:p>
              <text:p text:style-name="Normal"><text:a xlink:type="simple" xlink:href="https://hal.science/search/index/?q=*&amp;authFullName_s=N. Terranova">N. Terranova</text:a><text:span>,</text:span><text:a xlink:type="simple" xlink:href="https://hal.science/search/index/?q=*&amp;authFullName_s=M. Sumini">M. Sumini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Olivier Serot">Olivier Serot</text:a><text:span>,</text:span><text:a xlink:type="simple" xlink:href="https://hal.science/search/index/?q=*&amp;authFullName_s=D. Bernard">D. Bernard</text:a><text:span>et al.</text:span></text:p>
              <text:p text:style-name="Normal"><text:span>PHYSOR 2016 - The Physics of Reactors Meeting: Unifying Theory and Experiments in the 21st Century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hal-02442277v1">hal-02442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31v1">JEFF-3.2 Library Validation - Impact of the New Library for Fast Neutrons SFR Benchmarks</text:a></text:p>
              <text:p text:style-name="Normal"><text:a xlink:type="simple" xlink:href="https://hal.science/search/index/?q=*&amp;authFullName_s=Y. Peneliau">Y. Peneliau</text:a><text:span>,</text:span><text:a xlink:type="simple" xlink:href="https://hal.science/search/index/?q=*&amp;authFullName_s=P. Archier">P. Archier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O. Bouland">O. Bouland</text:a><text:span>,</text:span><text:a xlink:type="simple" xlink:href="https://hal.science/search/index/?q=*&amp;authFullName_s=P. Leconte">P. Leconte</text:a><text:span>et al.</text:span></text:p>
              <text:p text:style-name="Normal"><text:span>ICAPP 2015 - International Congress on Advances on nuclear Power Plants</text:span><text:span>, May 2015, Nice, France. Paper 15150</text:span></text:p>
              <text:p text:style-name="Normal"><text:span>Communication dans un congrès</text:span></text:p>
              <text:p text:style-name="Normal"><text:a xlink:type="simple" xlink:href="https://cea.hal.science/cea-02491631v1">cea-02491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641v1">The JEFF evaluated nuclear data project</text:a></text:p>
              <text:p text:style-name="Normal"><text:a xlink:type="simple" xlink:href="https://hal.science/search/index/?q=*&amp;authFullName_s=A.J. Koning">A.J. Koning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P. Batistoni">P. Batistoni</text:a><text:span>,</text:span><text:a xlink:type="simple" xlink:href="https://hal.science/search/index/?q=*&amp;authFullName_s=E. Bauge">E. Bauge</text:a><text:span>et al.</text:span></text:p>
              <text:p text:style-name="Normal"><text:span>International Conference on Nuclear Data for Science and Technology</text:span><text:span>, Apr 2007, Nice, France. pp.721,<text:s/></text:span><text:a xlink:type="simple" xlink:href="https://dx.doi.org/10.1051/ndata:07476">⟨10.1051/ndata:07476⟩</text:a></text:p>
              <text:p text:style-name="Normal"><text:span>Communication dans un congrès</text:span></text:p>
              <text:p text:style-name="Normal"><text:a xlink:type="simple" xlink:href="https://in2p3.hal.science/in2p3-00291641v1">in2p3-00291641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266ff5" table:style-name="266ff5">
          <table:table-column table:style-name="266ff5.0"/>
          <table:table-row>
            <table:table-cell office:value-type="string">
              <text:p text:style-name="Normal"><text:a xlink:type="simple" xlink:href="https://cea.hal.science/cea-02906384v1">UNCERTAINTIES ASSOCIATED TO THE USE OF THE ERANOS CODE SYSTEM WHEN APPLIED TO THE MODERATED ECRIX IRRADIATIONS IN THE FAST REACTOR PHENIX</text:a></text:p>
              <text:p text:style-name="Normal"><text:a xlink:type="simple" xlink:href="https://hal.science/search/index/?q=*&amp;authFullName_s=Frederic Varaine">Frederic Varaine</text:a><text:span>,</text:span><text:a xlink:type="simple" xlink:href="https://hal.science/search/index/?q=*&amp;authFullName_s=C. de Saint-Jean">C. de Saint-Jean</text:a><text:span>,</text:span><text:a xlink:type="simple" xlink:href="https://hal.science/search/index/?q=*&amp;authFullName_s=G. Rimpault">G. Rimpaul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a.hal.science/cea-02906384v1">cea-029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70v1">Calculation and Verification of Irradiation Damage Cross Section with Energy-Angular Distribution</text:a></text:p>
              <text:p text:style-name="Normal"><text:a xlink:type="simple" xlink:href="https://hal.science/search/index/?q=*&amp;authFullName_s=Shengli Chen">Shengli Chen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Pierre Tamagno">Pierre Tamagno</text:a><text:span>,</text:span><text:a xlink:type="simple" xlink:href="https://hal.science/search/index/?q=*&amp;authFullName_s=C. de Saint-Jean">C. de Saint-Je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1570v1">hal-02051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De Saint Jean</dc:title>
    <dc:subject/>
    <dc:description>CV</dc:description>
    <dc:creator/>
    <dc:date>2026-05-08T21:54:16.000</dc:date>
    <meta:generator>PHPWord</meta:generator>
    <meta:initial-creator>CCSD</meta:initial-creator>
    <meta:creation-date>2026-05-08T21:54:16.000</meta:creation-date>
    <meta:keyword/>
    <meta:user-defined meta:name="Category"/>
    <meta:user-defined meta:name="Company"/>
    <meta:user-defined meta:name="Manager"/>
  </office:meta>
</office:document-meta>
</file>