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b83" style:family="table">
      <style:table-properties style:rel-width="100" table:align="center"/>
    </style:style>
    <style:style style:name="869b83.0" style:family="table-column">
      <style:table-column-properties style:column-width="0.00cm"/>
    </style:style>
    <style:style style:name="2b6270" style:family="table">
      <style:table-properties style:rel-width="100" table:align="center"/>
    </style:style>
    <style:style style:name="2b6270.0" style:family="table-column">
      <style:table-column-properties style:column-width="0.00cm"/>
    </style:style>
    <style:style style:name="ca6c83" style:family="table">
      <style:table-properties style:rel-width="100" table:align="center"/>
    </style:style>
    <style:style style:name="ca6c83.0" style:family="table-column">
      <style:table-column-properties style:column-width="0.00cm"/>
    </style:style>
    <style:style style:name="1620bf" style:family="table">
      <style:table-properties style:rel-width="100" table:align="center"/>
    </style:style>
    <style:style style:name="1620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Franç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69b83" table:style-name="869b83">
          <table:table-column table:style-name="869b83.0"/>
          <table:table-row>
            <table:table-cell office:value-type="string">
              <text:p text:style-name="Normal"><text:a xlink:type="simple" xlink:href="https://hal.inrae.fr/hal-03739382v1">A life cycle assessment method to support cities in their climate change mitigation strategies</text:a></text:p>
              <text:p text:style-name="Normal"><text:a xlink:type="simple" xlink:href="https://hal.science/search/index/?q=*&amp;authFullName_s=Erica Dorr">Erica Dorr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Alexis Poulhès">Alexis Poulhès</text:a><text:span>,</text:span><text:a xlink:type="simple" xlink:href="https://hal.science/search/index/?q=*&amp;authFullName_s=Aurore Wurtz">Aurore Wurtz</text:a></text:p>
              <text:p text:style-name="Normal"><text:span>Sustainable Cities and Society</text:span><text:span>, 2022, 85, pp.104052.<text:s/></text:span><text:a xlink:type="simple" xlink:href="https://dx.doi.org/10.1016/j.scs.2022.104052">⟨10.1016/j.scs.2022.104052⟩</text:a></text:p>
              <text:p text:style-name="Normal"><text:span>Article dans une revue</text:span></text:p>
              <text:p text:style-name="Normal"><text:a xlink:type="simple" xlink:href="https://hal.inrae.fr/hal-03739382v1">hal-037393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19745v1">Spatial and territorial developments for life cycle assessment applied to urban mobility—case study on Lyon area in France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Jean-Pierre Nicolas">Jean-Pierre Nicolas</text:a></text:p>
              <text:p text:style-name="Normal"><text:span>International Journal of Life Cycle Assessment</text:span><text:span>, 2021,<text:s/></text:span><text:a xlink:type="simple" xlink:href="https://dx.doi.org/10.1007/s11367-020-01861-2">⟨10.1007/s11367-020-01861-2⟩</text:a></text:p>
              <text:p text:style-name="Normal"><text:span>Article dans une revue</text:span></text:p>
              <text:p text:style-name="Normal"><text:a xlink:type="simple" xlink:href="https://hal-emse.ccsd.cnrs.fr/emse-03119745v1">emse-0311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465v1">Quels impacts de la forme urbaine sur les mobilités quotidiennes ? Une approche par la simulation pour une comparaison multidimensionnelle appliquée au territoire lyonnais</text:a></text:p>
              <text:p text:style-name="Normal"><text:a xlink:type="simple" xlink:href="https://hal.science/search/index/?q=*&amp;authFullName_s=Nicolas Pelé">Nicolas Pelé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/text:p>
              <text:p text:style-name="Normal"><text:span>Les Cahiers Scientifiques du Transport / Scientific Papers in Transportation</text:span><text:span>, 2018, 73 | 2018, pp.77-109.<text:s/></text:span><text:a xlink:type="simple" xlink:href="https://dx.doi.org/10.46298/cst.12173">⟨10.46298/cst.12173⟩</text:a></text:p>
              <text:p text:style-name="Normal"><text:span>Article dans une revue</text:span></text:p>
              <text:p text:style-name="Normal"><text:a xlink:type="simple" xlink:href="https://shs.hal.science/halshs-01851465v1">halshs-018514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68062v1">Environmental assessment of urban mobility: Combining life cycle assessment with land-use and transport interaction modelling—Application to Lyon (France)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David Parsons">David Parsons</text:a></text:p>
              <text:p text:style-name="Normal"><text:span>Ecological Indicators</text:span><text:span>, 2017, 72, pp.Pages 597-604.<text:s/></text:span><text:a xlink:type="simple" xlink:href="https://dx.doi.org/10.1016/j.ecolind.2016.07.014">⟨10.1016/j.ecolind.2016.07.014⟩</text:a></text:p>
              <text:p text:style-name="Normal"><text:span>Article dans une revue</text:span></text:p>
              <text:p text:style-name="Normal"><text:a xlink:type="simple" xlink:href="https://hal-emse.ccsd.cnrs.fr/emse-01368062v1">emse-0136806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b6270" table:style-name="2b6270">
          <table:table-column table:style-name="2b6270.0"/>
          <table:table-row>
            <table:table-cell office:value-type="string">
              <text:p text:style-name="Normal"><text:a xlink:type="simple" xlink:href="https://hal.science/hal-04453410v1">L’ACV appliquée aux transports et aux mobilités</text:a></text:p>
              <text:p text:style-name="Normal"><text:a xlink:type="simple" xlink:href="https://hal.science/search/index/?q=*&amp;authFullName_s=Cyrille François">Cyrille François</text:a></text:p>
              <text:p text:style-name="Normal"><text:span>Bruno Peuportier.<text:s/></text:span><text:span>In : Analyse de Cycle de Vie dans les Projets Urbaines : cas pratiques</text:span><text:span>, Eyrolles, 2023, 9782416013614</text:span></text:p>
              <text:p text:style-name="Normal"><text:span>Chapitre d'ouvrage</text:span></text:p>
              <text:p text:style-name="Normal"><text:a xlink:type="simple" xlink:href="https://hal.science/hal-04453410v1">hal-044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95v1">Impacts environnementaux et démarche d’écoconception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Jean Roger-Estrade">Jean Roger-Estrade</text:a></text:p>
              <text:p text:style-name="Normal"><text:span>Eyrolles.<text:s/></text:span><text:span>Construire plus vite la ville durable</text:span><text:span>, 2021, 978-2-416-00257-1</text:span></text:p>
              <text:p text:style-name="Normal"><text:span>Chapitre d'ouvrage</text:span></text:p>
              <text:p text:style-name="Normal"><text:a xlink:type="simple" xlink:href="https://hal.science/hal-04453395v1">hal-044533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25349v1">Empreinte carbone et évaluation environnementale de la mobilité urbaine</text:a></text:p>
              <text:p text:style-name="Normal"><text:a xlink:type="simple" xlink:href="https://hal.science/search/index/?q=*&amp;authFullName_s=Cyrille Francois">Cyrille Francoi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Jean-Pierre Nicolas">Jean-Pierre Nicolas</text:a></text:p>
              <text:p text:style-name="Normal"><text:span>Bernard Bourges, Jean-Sébastien Broc, Thomas Gourdon.<text:s/></text:span><text:span>Empreinte carbone : évaluer et agir</text:span><text:span>,<text:s/></text:span><text:a xlink:type="simple" xlink:href="http://www.pressesdesmines.com/developpement-durable/empreinte-carbone-evaluer-et-agir.html">Presses des MINES</text:a><text:span>, pp 309-322, 2015, 978-2-35671-233-2</text:span></text:p>
              <text:p text:style-name="Normal"><text:span>Chapitre d'ouvrage</text:span></text:p>
              <text:p text:style-name="Normal"><text:a xlink:type="simple" xlink:href="https://hal-emse.ccsd.cnrs.fr/emse-01225349v1">emse-0122534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a6c83" table:style-name="ca6c83">
          <table:table-column table:style-name="ca6c83.0"/>
          <table:table-row>
            <table:table-cell office:value-type="string">
              <text:p text:style-name="Normal"><text:a xlink:type="simple" xlink:href="https://theses.hal.science/tel-02141258v1">Évaluation environnementale stratégique de la mobilité quotidienne des personnes d’une aire urbaine : couplage entre Modèle Transport-Urbanisme et Analyse de Cycle de Vie</text:a></text:p>
              <text:p text:style-name="Normal"><text:a xlink:type="simple" xlink:href="https://hal.science/search/index/?q=*&amp;authFullName_s=Cyrille Francois">Cyrille Francois</text:a></text:p>
              <text:p text:style-name="Normal"><text:span>Géographie. Université de Lyon, 2019. Français.<text:s/></text:span><text:a xlink:type="simple" xlink:href="https://www.theses.fr/2019LYSET002">⟨NNT : 2019LYSET002⟩</text:a></text:p>
              <text:p text:style-name="Normal"><text:span>Thèse</text:span></text:p>
              <text:p text:style-name="Normal"><text:a xlink:type="simple" xlink:href="https://theses.hal.science/tel-02141258v1">tel-02141258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1620bf" table:style-name="1620bf">
          <table:table-column table:style-name="1620bf.0"/>
          <table:table-row>
            <table:table-cell office:value-type="string">
              <text:p text:style-name="Normal"><text:a xlink:type="simple" xlink:href="https://hal.science/hal-05176732v2">Coupling LCA And Dynamic MFA: A Literature Analysis</text:a></text:p>
              <text:p text:style-name="Normal"><text:a xlink:type="simple" xlink:href="https://hal.science/search/index/?q=*&amp;authFullName_s=Alexis Boutin">Alexis Boutin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Cyrille François">Cyrille François</text:a></text:p>
              <text:p text:style-name="Normal"><text:span>LCM 2025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176732v2">hal-05176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49v1">Measuring the impacts of distribution systems coupling transport modeling and life-cycle assessment</text:a></text:p>
              <text:p text:style-name="Normal"><text:a xlink:type="simple" xlink:href="https://hal.science/search/index/?q=*&amp;authFullName_s=Adrien Beziat">Adrien Beziat</text:a><text:span>,</text:span><text:a xlink:type="simple" xlink:href="https://hal.science/search/index/?q=*&amp;authFullName_s=Cyrille François">Cyrille François</text:a></text:p>
              <text:p text:style-name="Normal"><text:span>World Conference on Transport Research</text:span><text:span>, Jul 2023, Montreal, Canada</text:span></text:p>
              <text:p text:style-name="Normal"><text:span>Communication dans un congrès</text:span></text:p>
              <text:p text:style-name="Normal"><text:a xlink:type="simple" xlink:href="https://hal.science/hal-04453449v1">hal-044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63v1">Coupling Mobility Model and Life Cycle Assessment to Ecodesign Neighbourhood Project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icolas Coulombel">Nicolas Coulombel</text:a></text:p>
              <text:p text:style-name="Normal"><text:span>11th international conference on Industrial Ecology</text:span><text:span>, International Society for Industrial Ecology, Jul 2023, Leiden, Netherlands</text:span></text:p>
              <text:p text:style-name="Normal"><text:span>Communication dans un congrès</text:span></text:p>
              <text:p text:style-name="Normal"><text:a xlink:type="simple" xlink:href="https://hal.science/hal-04453463v1">hal-04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01v1">Temporal Inconsistencies in LCA : A New Tool for Calculating Dynamic Climate Change Characterization Factors</text:a></text:p>
              <text:p text:style-name="Normal"><text:a xlink:type="simple" xlink:href="https://hal.science/search/index/?q=*&amp;authFullName_s=Guillaume Batot">Guillaume Batot</text:a><text:span>,</text:span><text:a xlink:type="simple" xlink:href="https://hal.science/search/index/?q=*&amp;authFullName_s=Francois-Xavier Dezert">Francois-Xavier Dezert</text:a><text:span>,</text:span><text:a xlink:type="simple" xlink:href="https://hal.science/search/index/?q=*&amp;authFullName_s=Sibylle Duval-Dachary">Sibylle Duval-Dachary</text:a><text:span>,</text:span><text:a xlink:type="simple" xlink:href="https://hal.science/search/index/?q=*&amp;authFullName_s=Fatima-Zahrae El Amrani">Fatima-Zahrae El Amrani</text:a><text:span>,</text:span><text:a xlink:type="simple" xlink:href="https://hal.science/search/index/?q=*&amp;authFullName_s=Cyrille François">Cyrille François</text:a><text:span>et al.</text:span></text:p>
              <text:p text:style-name="Normal"><text:span>The 11th International Conference on Life Cycle Management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459401v1">hal-0445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25v1">Life Cycle Assessment of last-mile distribution system on a territory – Paris region case study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Adrien Beziat">Adrien Beziat</text:a></text:p>
              <text:p text:style-name="Normal"><text:span>11th International Conference on Life Cycle Management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453425v1">hal-044534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53517v1">Presentation of openlca2bw package, LCA data transfer from OpenLCA to Brightway2</text:a></text:p>
              <text:p text:style-name="Normal"><text:a xlink:type="simple" xlink:href="https://hal.science/search/index/?q=*&amp;authFullName_s=Cyrille François">Cyrille François</text:a></text:p>
              <text:p text:style-name="Normal"><text:span>Brightcon</text:span><text:span>, Sep 2022, Esch sur Alzette, Luxembourg</text:span></text:p>
              <text:p text:style-name="Normal"><text:span>Communication dans un congrès</text:span></text:p>
              <text:p text:style-name="Normal"><text:a xlink:type="simple" xlink:href="https://hal-emse.ccsd.cnrs.fr/emse-04453517v1">emse-0445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73v1">ModEm-ACV, Outil d’évaluation environnementale de parcs de véhicules routiers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icolas Pelé">Nicolas Pelé</text:a></text:p>
              <text:p text:style-name="Normal"><text:span>Journées Mobilités, Réseau Scientifique et Technique</text:span><text:span>, Jun 2022, Rouen, France</text:span></text:p>
              <text:p text:style-name="Normal"><text:span>Communication dans un congrès</text:span></text:p>
              <text:p text:style-name="Normal"><text:a xlink:type="simple" xlink:href="https://hal.science/hal-04453473v1">hal-044534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53526v1">Outil d’évaluation environnementale multicritère et systémique de parcs de véhicules routiers, Développement de l’outil ModEm-ACV</text:a></text:p>
              <text:p text:style-name="Normal"><text:a xlink:type="simple" xlink:href="https://hal.science/search/index/?q=*&amp;authFullName_s=Cyrille François">Cyrille François</text:a></text:p>
              <text:p text:style-name="Normal"><text:span>3e Rencontres Francophones Transports Mobilités</text:span><text:span>, Jun 2021, Marne-la -Vallée, France</text:span></text:p>
              <text:p text:style-name="Normal"><text:span>Communication dans un congrès</text:span></text:p>
              <text:p text:style-name="Normal"><text:a xlink:type="simple" xlink:href="https://hal-emse.ccsd.cnrs.fr/emse-04453526v1">emse-044535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53529v1">Imbrication d'un modèle transport et d'une analyse en cycle de vie pour une évaluation multicritère prospective de la mobilité urbaine des marchandises</text:a></text:p>
              <text:p text:style-name="Normal"><text:a xlink:type="simple" xlink:href="https://hal.science/search/index/?q=*&amp;authFullName_s=Adrien Beziat">Adrien Beziat</text:a><text:span>,</text:span><text:a xlink:type="simple" xlink:href="https://hal.science/search/index/?q=*&amp;authFullName_s=Cyrille François">Cyrille François</text:a></text:p>
              <text:p text:style-name="Normal"><text:span>3e Rencontres Francophones Transports Mobilités</text:span><text:span>, Jun 2021, Marne La Vallee, France</text:span></text:p>
              <text:p text:style-name="Normal"><text:span>Communication dans un congrès</text:span></text:p>
              <text:p text:style-name="Normal"><text:a xlink:type="simple" xlink:href="https://hal-emse.ccsd.cnrs.fr/emse-04453529v1">emse-0445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37v1">Écoconception de la mobilité à l'échelle d'un quartier : première étape de diagnostic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Nicolas Coulombel">Nicolas Coulombel</text:a></text:p>
              <text:p text:style-name="Normal"><text:span>3e Rencontres Francophones Transports Mobilités</text:span><text:span>, Jun 2021, Marne La Vallee, France</text:span></text:p>
              <text:p text:style-name="Normal"><text:span>Communication dans un congrès</text:span></text:p>
              <text:p text:style-name="Normal"><text:a xlink:type="simple" xlink:href="https://hal.science/hal-04453537v1">hal-044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81v1">Environment Assessment of people's daily mobility in an urban area: coupling a Land-Use and Transport Interaction model with Life Cycle Assessment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Natacha Gondran">Natacha Gondran</text:a></text:p>
              <text:p text:style-name="Normal"><text:span>30th Annual Meeting of SETAC Europe</text:span><text:span>, Society of Environmental Toxicology and Chemistry (SETAC), May 2020, Dublin, Ireland</text:span></text:p>
              <text:p text:style-name="Normal"><text:span>Communication dans un congrès</text:span></text:p>
              <text:p text:style-name="Normal"><text:a xlink:type="simple" xlink:href="https://hal.science/hal-04453581v1">hal-044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48v1">Écoconception d’un projet urbain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Jean Roger-Estrade">Jean Roger-Estrade</text:a></text:p>
              <text:p text:style-name="Normal"><text:span>Science, Innovation et Société</text:span><text:span>, ANRT, ELSA-PACTE, Cité de l'Économie et des Métiers de Demain, Dec 2020, Internet, France</text:span></text:p>
              <text:p text:style-name="Normal"><text:span>Communication dans un congrès</text:span></text:p>
              <text:p text:style-name="Normal"><text:a xlink:type="simple" xlink:href="https://hal.science/hal-04453548v1">hal-0445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57v1">Méthode d'évaluation environnementale d'un futur quartier multifonctionnel, approche croisée bâtiment et mobilité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Alexis Poulhès">Alexis Poulhès</text:a></text:p>
              <text:p text:style-name="Normal"><text:span>FURURE Days 2020</text:span><text:span>, Université Gustave-Eiffel, Dec 2020, Marne-la-Vallée, France</text:span></text:p>
              <text:p text:style-name="Normal"><text:span>Communication dans un congrès</text:span></text:p>
              <text:p text:style-name="Normal"><text:a xlink:type="simple" xlink:href="https://hal.science/hal-04453557v1">hal-0445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87v1">Prospective environnementale de la mobilité quotidienne des personnes : Comment évaluer les diverses politiques possibles ?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Natacha Gondran">Natacha Gondran</text:a></text:p>
              <text:p text:style-name="Normal"><text:span>2e Rencontres Francophones Transports Mobilités</text:span><text:span>, CIRRELT, Jun 2019, Montreal, Canada</text:span></text:p>
              <text:p text:style-name="Normal"><text:span>Communication dans un congrès</text:span></text:p>
              <text:p text:style-name="Normal"><text:a xlink:type="simple" xlink:href="https://hal.science/hal-04453587v1">hal-0445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09v1">Évaluation environnementale prospective de la mobilité quotidienne de personnes d'une aire urbaine : Couplage entre modèle Transport-Urbanisme et Analyse de Cycle de Vie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Natacha Gondran">Natacha Gondran</text:a></text:p>
              <text:p text:style-name="Normal"><text:span>1ères Rencontres Francophones Transports Mobilités</text:span><text:span>, ENTPE, Jun 2018, Vaulx en Velin, France</text:span></text:p>
              <text:p text:style-name="Normal"><text:span>Communication dans un congrès</text:span></text:p>
              <text:p text:style-name="Normal"><text:a xlink:type="simple" xlink:href="https://hal.science/hal-04453609v1">hal-044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99v1">Évaluation globale des effets environnementaux d’une stratégie de mobilité propre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Natacha Gondran">Natacha Gondran</text:a></text:p>
              <text:p text:style-name="Normal"><text:span>14èmes Journées Transport et Déplacements, Réseau Scientifique et Technique</text:span><text:span>, Ministère de la Transition Ecologique et Solidaire, Jun 2018, Nantes, France</text:span></text:p>
              <text:p text:style-name="Normal"><text:span>Communication dans un congrès</text:span></text:p>
              <text:p text:style-name="Normal"><text:a xlink:type="simple" xlink:href="https://hal.science/hal-04453599v1">hal-044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29v1">Analyse des impacts socio-économiques et environnementaux de la forme urbaine : approche par le modèle « transports – urbanisme » SIMBAD</text:a></text:p>
              <text:p text:style-name="Normal"><text:a xlink:type="simple" xlink:href="https://hal.science/search/index/?q=*&amp;authFullName_s=Nicolas Pelé">Nicolas Pelé</text:a><text:span>,</text:span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/text:p>
              <text:p text:style-name="Normal"><text:span>16ème séminaire francophone de socio-économie des transports</text:span><text:span>, May 2017, Marne La Vallee, France</text:span></text:p>
              <text:p text:style-name="Normal"><text:span>Communication dans un congrès</text:span></text:p>
              <text:p text:style-name="Normal"><text:a xlink:type="simple" xlink:href="https://hal.science/hal-04453629v1">hal-044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24v1">Forme urbaine et coût environnemental de la mobilité quotidienne : Simulation de 3 formes urbaines par le modèle « transport-urbanisme » SIMBAD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/text:p>
              <text:p text:style-name="Normal"><text:span>54ème colloque de l’ASRDLF</text:span><text:span>, ASRDLF, Jul 2017, Athènes, Grèce</text:span></text:p>
              <text:p text:style-name="Normal"><text:span>Communication dans un congrès</text:span></text:p>
              <text:p text:style-name="Normal"><text:a xlink:type="simple" xlink:href="https://hal.science/hal-04453624v1">hal-0445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19v1">Urban Form and Daily Mobility Interactions: an Analysis of Socioeconomic and Environmental Impacts Thanks to LUTI Model Simulations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Nicolas Pelé">Nicolas Pelé</text:a><text:span>,</text:span><text:a xlink:type="simple" xlink:href="https://hal.science/search/index/?q=*&amp;authFullName_s=Cyrille François">Cyrille François</text:a></text:p>
              <text:p text:style-name="Normal"><text:span>The European Colloquium on Theoretical and Quantitative Geography</text:span><text:span>, University of Leeds, Sep 2017, York, United Kingdom</text:span></text:p>
              <text:p text:style-name="Normal"><text:span>Communication dans un congrès</text:span></text:p>
              <text:p text:style-name="Normal"><text:a xlink:type="simple" xlink:href="https://hal.science/hal-04453619v1">hal-0445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35v1">Prospective of the city and the daily mobility: which tools for the environmental assessment?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Natacha Gondran">Natacha Gondran</text:a></text:p>
              <text:p text:style-name="Normal"><text:span>21st International Transport and Air Pollution Conference</text:span><text:span>, IFSTTAR, May 2016, Lyon, France</text:span></text:p>
              <text:p text:style-name="Normal"><text:span>Communication dans un congrès</text:span></text:p>
              <text:p text:style-name="Normal"><text:a xlink:type="simple" xlink:href="https://hal.science/hal-04453635v1">hal-044536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3829v1">Empreinte GES et évaluation environnementale de la mobilité urbaine</text:a></text:p>
              <text:p text:style-name="Normal"><text:a xlink:type="simple" xlink:href="https://hal.science/search/index/?q=*&amp;authFullName_s=Cyrille Francois">Cyrille Francoi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Jean-Pierre Nicolas">Jean-Pierre Nicolas</text:a></text:p>
              <text:p text:style-name="Normal"><text:span>Séminaire Empreinte carbone des organisations, des produits et des services : Evaluer et agir - Un enjeu interdisciplinaire pour la recherche ?</text:span><text:span>, Jan 2015, Paris, France</text:span></text:p>
              <text:p text:style-name="Normal"><text:span>Communication dans un congrès</text:span></text:p>
              <text:p text:style-name="Normal"><text:a xlink:type="simple" xlink:href="https://hal-emse.ccsd.cnrs.fr/emse-01103829v1">emse-01103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François</dc:title>
    <dc:subject/>
    <dc:description>CV</dc:description>
    <dc:creator/>
    <dc:date>2026-05-21T06:36:42.000</dc:date>
    <meta:generator>PHPWord</meta:generator>
    <meta:initial-creator>CCSD</meta:initial-creator>
    <meta:creation-date>2026-05-21T06:36:42.000</meta:creation-date>
    <meta:keyword/>
    <meta:user-defined meta:name="Category"/>
    <meta:user-defined meta:name="Company"/>
    <meta:user-defined meta:name="Manager"/>
  </office:meta>
</office:document-meta>
</file>