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557" style:family="table">
      <style:table-properties style:rel-width="100" table:align="center"/>
    </style:style>
    <style:style style:name="b5d557.0" style:family="table-column">
      <style:table-column-properties style:column-width="0.00cm"/>
    </style:style>
    <style:style style:name="40975b" style:family="table">
      <style:table-properties style:rel-width="100" table:align="center"/>
    </style:style>
    <style:style style:name="40975b.0" style:family="table-column">
      <style:table-column-properties style:column-width="0.00cm"/>
    </style:style>
    <style:style style:name="76a567" style:family="table">
      <style:table-properties style:rel-width="100" table:align="center"/>
    </style:style>
    <style:style style:name="76a567.0" style:family="table-column">
      <style:table-column-properties style:column-width="0.00cm"/>
    </style:style>
    <style:style style:name="87b1c3" style:family="table">
      <style:table-properties style:rel-width="100" table:align="center"/>
    </style:style>
    <style:style style:name="87b1c3.0" style:family="table-column">
      <style:table-column-properties style:column-width="0.00cm"/>
    </style:style>
    <style:style style:name="327a7d" style:family="table">
      <style:table-properties style:rel-width="100" table:align="center"/>
    </style:style>
    <style:style style:name="327a7d.0" style:family="table-column">
      <style:table-column-properties style:column-width="0.00cm"/>
    </style:style>
    <style:style style:name="042d36" style:family="table">
      <style:table-properties style:rel-width="100" table:align="center"/>
    </style:style>
    <style:style style:name="042d36.0" style:family="table-column">
      <style:table-column-properties style:column-width="0.00cm"/>
    </style:style>
    <style:style style:name="4569a6" style:family="table">
      <style:table-properties style:rel-width="100" table:align="center"/>
    </style:style>
    <style:style style:name="4569a6.0" style:family="table-column">
      <style:table-column-properties style:column-width="0.00cm"/>
    </style:style>
    <style:style style:name="420434" style:family="table">
      <style:table-properties style:rel-width="100" table:align="center"/>
    </style:style>
    <style:style style:name="420434.0" style:family="table-column">
      <style:table-column-properties style:column-width="0.00cm"/>
    </style:style>
    <style:style style:name="85418f" style:family="table">
      <style:table-properties style:rel-width="100" table:align="center"/>
    </style:style>
    <style:style style:name="8541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Gran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5)</text:span></text:p>
        <text:p text:style-name="P9"/>
        <table:table table:name="b5d557" table:style-name="b5d557">
          <table:table-column table:style-name="b5d557.0"/>
          <table:table-row>
            <table:table-cell office:value-type="string">
              <text:p text:style-name="Normal"><text:a xlink:type="simple" xlink:href="https://hal.science/hal-05226838v1">Measuring the Transparency of the Derived Portuguese Lexicon: Integrating Computational and Behavioral Data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Jasmin Abularach Mendoza">Jasmin Abularach Mendoza</text:a><text:span>,</text:span><text:a xlink:type="simple" xlink:href="https://hal.science/search/index/?q=*&amp;authFullName_s=Cyrille Granget">Cyrille Granget</text:a></text:p>
              <text:p text:style-name="Normal"><text:span>14th Mediterranean Morphology Meeting</text:span><text:span>, Jun 2025, Zadar, Croatia</text:span></text:p>
              <text:p text:style-name="Normal"><text:span>Poster de conférence</text:span></text:p>
              <text:p text:style-name="Normal"><text:a xlink:type="simple" xlink:href="https://hal.science/hal-05226838v1">hal-052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51v1">Effet de la transparence interlinguistique et de la compétence en espagnol L2 sur le traitement du lexique en portugais L3</text:a></text:p>
              <text:p text:style-name="Normal"><text:a xlink:type="simple" xlink:href="https://hal.science/search/index/?q=*&amp;authFullName_s=Jasmin Abularach Mendoza">Jasmin Abularach Mendoza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Fabio Montermini">Fabio Montermini</text:a></text:p>
              <text:p text:style-name="Normal"><text:span>Acquisition, traitement et utilisation d'une L3/Ln: perspectives psycholinguistiques, linguistiques et didactiques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226851v1">hal-052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03v1">Acquisition de la lecture en UPE2A-NSA : une analyse des profils en correspondances multiples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Simona Anastasio">Simona Anastasio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Sarah Delvaux">Sarah Delvaux</text:a><text:span>,</text:span><text:a xlink:type="simple" xlink:href="https://hal.science/search/index/?q=*&amp;authFullName_s=Hélène Dugros">Hélène Dugros</text:a><text:span>et al.</text:span></text:p>
              <text:p text:style-name="Normal"><text:span>JE RéAL2 "Dialogues acquisition-didactique des langues en milieux guidés"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340903v1">hal-053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77v1">Revisiting Agent-Preference in language and perception : An eye-tracking study of causal scene narration by Syrian learners of French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yrille Granget">Cyrille Granget</text:a></text:p>
              <text:p text:style-name="Normal"><text:span>33rd Conference of the European Second Language Association</text:span><text:span>, Jul 2024, Montpellier, France</text:span></text:p>
              <text:p text:style-name="Normal"><text:span>Poster de conférence</text:span></text:p>
              <text:p text:style-name="Normal"><text:a xlink:type="simple" xlink:href="https://hal.science/hal-04803877v1">hal-048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89v1">Conceptual Restructuring in L2 Acquisition: the Influence of Reading Direction on Actants' Selection in Causal Events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yrille Granget">Cyrille Granget</text:a></text:p>
              <text:p text:style-name="Normal"><text:span>International Symposium on Bilingual and L2 Processing in Adults and Children</text:span><text:span>, May 2024, Swansea, Wales, United Kingdom</text:span></text:p>
              <text:p text:style-name="Normal"><text:span>Poster de conférence</text:span></text:p>
              <text:p text:style-name="Normal"><text:a xlink:type="simple" xlink:href="https://hal.science/hal-04769289v1">hal-047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45v1">Focus last and agent first in basic varieties: what happens when the agent loses control?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European SLA Conference</text:span><text:span>, Jul 2024, Montpellier, France</text:span></text:p>
              <text:p text:style-name="Normal"><text:span>Poster de conférence</text:span></text:p>
              <text:p text:style-name="Normal"><text:a xlink:type="simple" xlink:href="https://hal.science/hal-04701845v1">hal-047018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48v1">The processing of passive sentences in L1 and L2 German and French: Evidence from an eye-tracking task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Pierre-Vincent Paubel">Pierre-Vincent Paubel</text:a></text:p>
              <text:p text:style-name="Normal"><text:span>CoLeaP workshop</text:span><text:span>, Mar 2024, Munich, Germany.<text:s/></text:span></text:p>
              <text:p text:style-name="Normal"><text:span>Poster de conférence</text:span></text:p>
              <text:p text:style-name="Normal"><text:a xlink:type="simple" xlink:href="https://nantes-universite.hal.science/hal-04538748v1">hal-045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42v1">The processing of passive sentences in L1 and L2 German and French: Evidence from an eye-tracking task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Pierre-Vincent Paubel">Pierre-Vincent Paubel</text:a></text:p>
              <text:p text:style-name="Normal"><text:span>European SLA Conference 33</text:span><text:span>, Jul 2024, Montpellier, France. 2024</text:span></text:p>
              <text:p text:style-name="Normal"><text:span>Poster de conférence</text:span></text:p>
              <text:p text:style-name="Normal"><text:a xlink:type="simple" xlink:href="https://hal.science/hal-04701842v1">hal-0470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539v1">Agent-first in contexts of competition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EuroSLA 32, the 32nd Conference of the European Second Language Association</text:span><text:span>, Aug 2023, Birmingham, United Kingdom.<text:s/></text:span></text:p>
              <text:p text:style-name="Normal"><text:span>Poster de conférence</text:span></text:p>
              <text:p text:style-name="Normal"><text:a xlink:type="simple" xlink:href="https://shs.hal.science/halshs-04194539v1">halshs-0419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89v1">Effets de l'exposition initiale aux formes sonores et visuelles sur le développement flexionnel en français L3</text:a></text:p>
              <text:p text:style-name="Normal"><text:a xlink:type="simple" xlink:href="https://hal.science/search/index/?q=*&amp;authFullName_s=Cyrille Granget">Cyrille Granget</text:a></text:p>
              <text:p text:style-name="Normal"><text:span>De l'acquisition à la didactique et vice-versa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4542989v1">hal-0454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43v1">De la prosodie de l’énoncé à l’accord sujet-verbe: hypothèses et propositions de transcription</text:a></text:p>
              <text:p text:style-name="Normal"><text:a xlink:type="simple" xlink:href="https://hal.science/search/index/?q=*&amp;authFullName_s=Cyrille Granget">Cyrille Granget</text:a></text:p>
              <text:p text:style-name="Normal"><text:span>L'acquisition des formes sonores- 2e Journée du Réseau de chercheurs en Acquisition de Langue Seconde (RéAL2)</text:span><text:span>, Dec 2018, Nantes, France</text:span></text:p>
              <text:p text:style-name="Normal"><text:span>Poster de conférence</text:span></text:p>
              <text:p text:style-name="Normal"><text:a xlink:type="simple" xlink:href="https://shs.hal.science/halshs-02486243v1">halshs-0248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46v1">Effets de l’âge sur la compréhension d’expressions épistémiques en français L2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hristine Cuet">Christine Cuet</text:a><text:span>,</text:span><text:a xlink:type="simple" xlink:href="https://hal.science/search/index/?q=*&amp;authFullName_s=Pascale El Haj">Pascale El Haj</text:a><text:span>,</text:span><text:a xlink:type="simple" xlink:href="https://hal.science/search/index/?q=*&amp;authFullName_s=Fatima Albochi">Fatima Albochi</text:a><text:span>et al.</text:span></text:p>
              <text:p text:style-name="Normal"><text:span>Bilingualism vs Monolingualism: a new perspective on limitations to L2 Acquisition (BiMo)</text:span><text:span>, Jun 2018, Toulouse, France</text:span></text:p>
              <text:p text:style-name="Normal"><text:span>Poster de conférence</text:span></text:p>
              <text:p text:style-name="Normal"><text:a xlink:type="simple" xlink:href="https://shs.hal.science/halshs-02486246v1">halshs-0248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82v1">Etudier l’influence de la langue première dans la production de la morphologie verbale en FLE: quelques réflexions sur l’élaboration d’un corpus oral</text:a></text:p>
              <text:p text:style-name="Normal"><text:a xlink:type="simple" xlink:href="https://hal.science/search/index/?q=*&amp;authFullName_s=Malin Ågren">Malin Ågren</text:a><text:span>,</text:span><text:a xlink:type="simple" xlink:href="https://hal.science/search/index/?q=*&amp;authFullName_s=Marie-Eve Michot">Marie-Eve Michot</text:a><text:span>,</text:span><text:a xlink:type="simple" xlink:href="https://hal.science/search/index/?q=*&amp;authFullName_s=Cyrille Granget">Cyrille Granget</text:a></text:p>
              <text:p text:style-name="Normal"><text:span>Méthodologies en acquisition de langue seconde</text:span><text:span>, May 2018, Montpellier, France</text:span></text:p>
              <text:p text:style-name="Normal"><text:span>Poster de conférence</text:span></text:p>
              <text:p text:style-name="Normal"><text:a xlink:type="simple" xlink:href="https://shs.hal.science/halshs-02485482v1">halshs-0248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49v1">Le traitement des verbes modaux dans les stades initiaux en français L2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Christine Cuet">Christine Cu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Fatima Albochi">Fatima Albochi</text:a><text:span>,</text:span><text:a xlink:type="simple" xlink:href="https://hal.science/search/index/?q=*&amp;authFullName_s=Ashraf Allawama">Ashraf Allawama</text:a></text:p>
              <text:p text:style-name="Normal"><text:span>Input Processing in Initial Varieties</text:span><text:span>, May 2017, Saint-Denis, France</text:span></text:p>
              <text:p text:style-name="Normal"><text:span>Poster de conférence</text:span></text:p>
              <text:p text:style-name="Normal"><text:a xlink:type="simple" xlink:href="https://shs.hal.science/halshs-02486249v1">halshs-0248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51v1">Le développement de la référence au passé dans des langues d’apprenants scolarisés : quelles différences entre l’oral et l’écrit ?</text:a></text:p>
              <text:p text:style-name="Normal"><text:a xlink:type="simple" xlink:href="https://hal.science/search/index/?q=*&amp;authFullName_s=Cyrille Granget">Cyrille Granget</text:a></text:p>
              <text:p text:style-name="Normal"><text:span>5e Journées de l’Ecole Doctorale Langage et Langues de l'Université de Paris III.</text:span><text:span>, Nov 2001, Paris, France</text:span></text:p>
              <text:p text:style-name="Normal"><text:span>Poster de conférence</text:span></text:p>
              <text:p text:style-name="Normal"><text:a xlink:type="simple" xlink:href="https://shs.hal.science/halshs-02486251v1">halshs-02486251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40975b" table:style-name="40975b">
          <table:table-column table:style-name="40975b.0"/>
          <table:table-row>
            <table:table-cell office:value-type="string">
              <text:p text:style-name="Normal"><text:a xlink:type="simple" xlink:href="https://hal.science/hal-05451394v1">Transcrire les variétés d’allemand et français parlés</text:a></text:p>
              <text:p text:style-name="Normal"><text:a xlink:type="simple" xlink:href="https://hal.science/search/index/?q=*&amp;authFullName_s=Cyrille Granget">Cyrille Granget</text:a></text:p>
              <text:p text:style-name="Normal"><text:span>Cahiers d'études germaniques</text:span><text:span>, 2025, 89, pp.131-148.<text:s/></text:span><text:a xlink:type="simple" xlink:href="https://dx.doi.org/10.4000/15bx4">⟨10.4000/15bx4⟩</text:a></text:p>
              <text:p text:style-name="Normal"><text:span>Article dans une revue</text:span></text:p>
              <text:p text:style-name="Normal"><text:a xlink:type="simple" xlink:href="https://hal.science/hal-05451394v1">hal-0545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72v1">The Effects of Orthography on the Pronunciation of Nasal Vowels by L1 Japanese Learners of L3 French: Evidence from a Longitudinal Study of Speech in Interaction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Cecilia Gunnarsson">Cecilia Gunnarsso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lara Solier">Clara Solier</text:a><text:span>,</text:span><text:a xlink:type="simple" xlink:href="https://hal.science/search/index/?q=*&amp;authFullName_s=Vera Serrau">Vera Serrau</text:a><text:span>et al.</text:span></text:p>
              <text:p text:style-name="Normal"><text:span>Education Sciences</text:span><text:span>, 2024, 14 (3), pp.234.<text:s/></text:span><text:a xlink:type="simple" xlink:href="https://dx.doi.org/10.3390/educsci1010000">⟨10.3390/educsci1010000⟩</text:a></text:p>
              <text:p text:style-name="Normal"><text:span>Article dans une revue</text:span></text:p>
              <text:p text:style-name="Normal"><text:a xlink:type="simple" xlink:href="https://hal.science/hal-04521472v1">hal-0452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65v1">La thématisation du patient-victime à l’oral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Revue Romane</text:span><text:span>, 2023, 58 (2), pp.293-316.<text:s/></text:span><text:a xlink:type="simple" xlink:href="https://dx.doi.org/10.1075/rro.21014.rep">⟨10.1075/rro.21014.rep⟩</text:a></text:p>
              <text:p text:style-name="Normal"><text:span>Article dans une revue</text:span></text:p>
              <text:p text:style-name="Normal"><text:a xlink:type="simple" xlink:href="https://hal.science/hal-04518465v1">hal-0451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2027v1">La thématisation du patient-victime à l’oral : Un domaine fonctionnel révélateur de la distance typologique entre le français et l’espagnol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Revue Romane</text:span><text:span>, 2023,<text:s/></text:span><text:a xlink:type="simple" xlink:href="https://dx.doi.org/10.1075/rro.21014.rep">⟨10.1075/rro.21014.rep⟩</text:a></text:p>
              <text:p text:style-name="Normal"><text:span>Article dans une revue</text:span></text:p>
              <text:p text:style-name="Normal"><text:a xlink:type="simple" xlink:href="https://shs.hal.science/halshs-04172027v1">halshs-0417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72v1">Does Japanese/ German L1 metrical and tonal structure constrain the acquisition of French L2 morphology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Elisabeth Delais-Roussarie">Elisabeth Delais-Roussarie</text:a></text:p>
              <text:p text:style-name="Normal"><text:span>Languages</text:span><text:span>, 2022, 7 (4), pp.22.<text:s/></text:span><text:a xlink:type="simple" xlink:href="https://dx.doi.org/10.3390/languages7040305">⟨10.3390/languages7040305⟩</text:a></text:p>
              <text:p text:style-name="Normal"><text:span>Article dans une revue</text:span></text:p>
              <text:p text:style-name="Normal"><text:a xlink:type="simple" xlink:href="https://hal.science/hal-03869872v1">hal-038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44v1">The use of the relational function of address pronouns in L2 French before and after study abroad: do interaction and exposure to media make a difference?1</text:a></text:p>
              <text:p text:style-name="Normal"><text:a xlink:type="simple" xlink:href="https://hal.science/search/index/?q=*&amp;authFullName_s=Emmanuella Bafua Annan">Emmanuella Bafua Annan</text:a><text:span>,</text:span><text:a xlink:type="simple" xlink:href="https://hal.science/search/index/?q=*&amp;authFullName_s=Catherine Collin">Catherine Collin</text:a><text:span>,</text:span><text:a xlink:type="simple" xlink:href="https://hal.science/search/index/?q=*&amp;authFullName_s=Cyrille Granget">Cyrille Granget</text:a></text:p>
              <text:p text:style-name="Normal"><text:span>CORELA - COgnition, REprésentation, LAngage</text:span><text:span>, 2021, 19-1,<text:s/></text:span><text:a xlink:type="simple" xlink:href="https://dx.doi.org/10.4000/corela.13005">⟨10.4000/corela.13005⟩</text:a></text:p>
              <text:p text:style-name="Normal"><text:span>Article dans une revue</text:span></text:p>
              <text:p text:style-name="Normal"><text:a xlink:type="simple" xlink:href="https://hal.science/hal-04518444v1">hal-0451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717v1">La thématisation du Patient-victime à l'oral : Étude pilote sur les verbes à trait désagréable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Moderne Sprachen</text:span><text:span>, 2021</text:span></text:p>
              <text:p text:style-name="Normal"><text:span>Article dans une revue</text:span></text:p>
              <text:p text:style-name="Normal"><text:a xlink:type="simple" xlink:href="https://shs.hal.science/halshs-03498717v1">halshs-0349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896v1">« Les copains *dit au revoir »: On Subject–Verb Agreement in L2 French and Cross-Linguistic Influence</text:a></text:p>
              <text:p text:style-name="Normal"><text:a xlink:type="simple" xlink:href="https://hal.science/search/index/?q=*&amp;authFullName_s=Malin Ågren">Malin Ågren</text:a><text:span>,</text:span><text:a xlink:type="simple" xlink:href="https://hal.science/search/index/?q=*&amp;authFullName_s=Marie-Eve Michot">Marie-Eve Michot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Pascale Hadermann">Pascale Hadermann</text:a><text:span>et al.</text:span></text:p>
              <text:p text:style-name="Normal"><text:span>Languages</text:span><text:span>, 2020, 6 (1),<text:s/></text:span><text:a xlink:type="simple" xlink:href="https://dx.doi.org/10.3390/languages6010007">⟨10.3390/languages6010007⟩</text:a></text:p>
              <text:p text:style-name="Normal"><text:span>Article dans une revue</text:span></text:p>
              <text:p text:style-name="Normal"><text:a xlink:type="simple" xlink:href="https://shs.hal.science/halshs-03111896v1">halshs-0311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157v1">Analyse de l’effet L1 dans l’émergence de l’auxiliation en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Discours - Revue de linguistique, psycholinguistique et informatique</text:span><text:span>, 2018, 23,<text:s/></text:span><text:a xlink:type="simple" xlink:href="https://dx.doi.org/10.4000/discours.9766">⟨10.4000/discours.9766⟩</text:a></text:p>
              <text:p text:style-name="Normal"><text:span>Article dans une revue</text:span></text:p>
              <text:p text:style-name="Normal"><text:a xlink:type="simple" xlink:href="https://shs.hal.science/halshs-02485157v1">halshs-024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41v1">Effets de l'âge d’immersion sur la compréhension initiale d’expressions modales épistémiques en français L2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hristine Cuet">Christine Cuet</text:a><text:span>,</text:span><text:a xlink:type="simple" xlink:href="https://hal.science/search/index/?q=*&amp;authFullName_s=Pascale El Haj">Pascale El Haj</text:a><text:span>,</text:span><text:a xlink:type="simple" xlink:href="https://hal.science/search/index/?q=*&amp;authFullName_s=Fatima Albochi">Fatima Albochi</text:a><text:span>et al.</text:span></text:p>
              <text:p text:style-name="Normal"><text:span>SHS Web of Conferences</text:span><text:span>, 2018, 46, pp.10005.<text:s/></text:span><text:a xlink:type="simple" xlink:href="https://dx.doi.org/10.1051/shsconf/20184610005">⟨10.1051/shsconf/20184610005⟩</text:a></text:p>
              <text:p text:style-name="Normal"><text:span>Article dans une revue</text:span></text:p>
              <text:p text:style-name="Normal"><text:a xlink:type="simple" xlink:href="https://hal.science/hal-04862241v1">hal-0486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160v1">Variabilité des formes verbales en français L2 : une question d'alphabétisation ?</text:a></text:p>
              <text:p text:style-name="Normal"><text:a xlink:type="simple" xlink:href="https://hal.science/search/index/?q=*&amp;authFullName_s=Cyrille Granget">Cyrille Granget</text:a></text:p>
              <text:p text:style-name="Normal"><text:span>Bulletin suisse de Linguistique appliquée</text:span><text:span>, 2017, 105, pp.95-112</text:span></text:p>
              <text:p text:style-name="Normal"><text:span>Article dans une revue</text:span></text:p>
              <text:p text:style-name="Normal"><text:a xlink:type="simple" xlink:href="https://shs.hal.science/halshs-02485160v1">halshs-0248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166v1">Connaissances et usages en L2 : nouvelles perspectives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Christine Cuet">Christine Cuet</text:a></text:p>
              <text:p text:style-name="Normal"><text:span>SHS Web of Conferences</text:span><text:span>, 2017, 38, pp.1-8.<text:s/></text:span><text:a xlink:type="simple" xlink:href="https://dx.doi.org/10.1051/shsconf/20173800001">⟨10.1051/shsconf/20173800001⟩</text:a></text:p>
              <text:p text:style-name="Normal"><text:span>Article dans une revue</text:span></text:p>
              <text:p text:style-name="Normal"><text:a xlink:type="simple" xlink:href="https://shs.hal.science/halshs-02485166v1">halshs-0248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784v1">Pourquoi le présent n'est-il pas si simple d'un point de vue psycholinguistique? Une perspective anglophone sur le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Langage, Interaction et Acquisition / Language, Interaction and Acquisition<text:s/></text:span><text:span>, 2015, 6 (1), pp.107-148.<text:s/></text:span><text:a xlink:type="simple" xlink:href="https://dx.doi.org/10.1075/lia.6.1.04gra">⟨10.1075/lia.6.1.04gra⟩</text:a></text:p>
              <text:p text:style-name="Normal"><text:span>Article dans une revue</text:span></text:p>
              <text:p text:style-name="Normal"><text:a xlink:type="simple" xlink:href="https://shs.hal.science/halshs-01272784v1">halshs-012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956v1">Les usages de la négation en morisyen L2 (ou : Les créoles sont-ils si simples ?)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Sharoni Narainen">Sharoni Narainen</text:a></text:p>
              <text:p text:style-name="Normal"><text:span>Travaux du CLAIX / Travaux du Cercle linguistique d'Aix-en-Provence</text:span><text:span>, 2013, 28 p</text:span></text:p>
              <text:p text:style-name="Normal"><text:span>Article dans une revue</text:span></text:p>
              <text:p text:style-name="Normal"><text:a xlink:type="simple" xlink:href="https://hal.science/hal-01023956v1">hal-010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63v1">Le développement du discours rapporté en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Acquisition et Interaction en Langue Etrangère</text:span><text:span>, 2008, 26, pp.89-112</text:span></text:p>
              <text:p text:style-name="Normal"><text:span>Article dans une revue</text:span></text:p>
              <text:p text:style-name="Normal"><text:a xlink:type="simple" xlink:href="https://hal.science/hal-00430763v1">hal-0043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08v1">Appropriation des fonctions discursives et sémantiques de quelques expressions lexicales de la temporalité</text:a></text:p>
              <text:p text:style-name="Normal"><text:a xlink:type="simple" xlink:href="https://hal.science/search/index/?q=*&amp;authFullName_s=Cyrille Granget">Cyrille Granget</text:a></text:p>
              <text:p text:style-name="Normal"><text:span>Marges Linguistiques</text:span><text:span>, 2003, 5, pp.77-92</text:span></text:p>
              <text:p text:style-name="Normal"><text:span>Article dans une revue</text:span></text:p>
              <text:p text:style-name="Normal"><text:a xlink:type="simple" xlink:href="https://shs.hal.science/halshs-01978208v1">halshs-0197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161v1">L’interaction entre séquences d’enseignement et séquences d’apprentissage</text:a></text:p>
              <text:p text:style-name="Normal"><text:a xlink:type="simple" xlink:href="https://hal.science/search/index/?q=*&amp;authFullName_s=Cyrille Granget">Cyrille Granget</text:a></text:p>
              <text:p text:style-name="Normal"><text:span>Travaux de didactique du français langue étrangère</text:span><text:span>, 2002, 40, pp.7‑19</text:span></text:p>
              <text:p text:style-name="Normal"><text:span>Article dans une revue</text:span></text:p>
              <text:p text:style-name="Normal"><text:a xlink:type="simple" xlink:href="https://shs.hal.science/halshs-02485161v1">halshs-02485161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76a567" table:style-name="76a567">
          <table:table-column table:style-name="76a567.0"/>
          <table:table-row>
            <table:table-cell office:value-type="string">
              <text:p text:style-name="Normal"><text:a xlink:type="simple" xlink:href="https://hal.science/hal-05340924v1">Accueil des adolescents migrants peu ou pas scolarisés antérieurement: apport de l'entretien et de l'évaluation en langue choisie</text:a></text:p>
              <text:p text:style-name="Normal"><text:a xlink:type="simple" xlink:href="https://hal.science/search/index/?q=*&amp;authFullName_s=Simona Anastasio">Simona Anastasio</text:a><text:span>,</text:span><text:a xlink:type="simple" xlink:href="https://hal.science/search/index/?q=*&amp;authFullName_s=Nancy Sandoval">Nancy Sandoval</text:a><text:span>,</text:span><text:a xlink:type="simple" xlink:href="https://hal.science/search/index/?q=*&amp;authFullName_s=Sarah Delvaux">Sarah Delvaux</text:a><text:span>,</text:span><text:a xlink:type="simple" xlink:href="https://hal.science/search/index/?q=*&amp;authFullName_s=Hélène Dugros">Hélène Dugros</text:a><text:span>,</text:span><text:a xlink:type="simple" xlink:href="https://hal.science/search/index/?q=*&amp;authFullName_s=Lucie Felix">Lucie Felix</text:a><text:span>et al.</text:span></text:p>
              <text:p text:style-name="Normal"><text:span>Symposium LESSLA "Travailler ensemble" (online)</text:span><text:span>, Université Laval, Canada, Jun 2025, Québec, Canada</text:span></text:p>
              <text:p text:style-name="Normal"><text:span>Communication dans un congrès</text:span></text:p>
              <text:p text:style-name="Normal"><text:a xlink:type="simple" xlink:href="https://hal.science/hal-05340924v1">hal-053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882v1">La primauté de l’agent en allemand et français à l’épreuve des 3 S : statut, syntaxe, saillanc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Füreder Birgit">Füreder Birgit</text:a><text:span>,</text:span><text:a xlink:type="simple" xlink:href="https://hal.science/search/index/?q=*&amp;authFullName_s=Pierre-Vincent Paubel">Pierre-Vincent Paubel</text:a></text:p>
              <text:p text:style-name="Normal"><text:span>Langues et langage à la croisée des Disciplines (LLcD), Workshop "Linguistic relativity revisited: conceptualization, verbalization, processing in Ln" coord. S. Anastasio et I. Repiso</text:span><text:span>, Université de Lille, Sep 2025, Lille, France</text:span></text:p>
              <text:p text:style-name="Normal"><text:span>Communication dans un congrès</text:span></text:p>
              <text:p text:style-name="Normal"><text:a xlink:type="simple" xlink:href="https://hal.science/hal-05340882v1">hal-0534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94v1">Étude des verbes de collision instrumentée en français L1 et L2 : apport du clustering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9e congrès mondial de linguistique française</text:span><text:span>, Jul 2024, Lausanne, Suisse. pp.10003</text:span></text:p>
              <text:p text:style-name="Normal"><text:span>Communication dans un congrès</text:span></text:p>
              <text:p text:style-name="Normal"><text:a xlink:type="simple" xlink:href="https://hal.science/hal-04929094v1">hal-0492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95v1">Encodage de la causalité dans le discours: analyses des sous-événements et des verbes utilisés en arabe syrien et en français L2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yrille Granget">Cyrille Granget</text:a></text:p>
              <text:p text:style-name="Normal"><text:span>Colloque international bi-annuel Réseau Thématique RéAL2</text:span><text:span>, Jul 2023, Mulhouse, France</text:span></text:p>
              <text:p text:style-name="Normal"><text:span>Communication dans un congrès</text:span></text:p>
              <text:p text:style-name="Normal"><text:a xlink:type="simple" xlink:href="https://hal.science/hal-04803895v1">hal-0480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388v1">Le principe agent-en-premier dans des contextes de concurrence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Contact des langues et acquisition bi/plurilingue : diversité des situations, diversité des processus ?</text:span><text:span>, RéAL2 (Réseau thématique en Acquisition des Langues Secondes), Jul 2023, Mulhouse (Université de haute-Alsace), France</text:span></text:p>
              <text:p text:style-name="Normal"><text:span>Communication dans un congrès</text:span></text:p>
              <text:p text:style-name="Normal"><text:a xlink:type="simple" xlink:href="https://shs.hal.science/halshs-04157388v1">halshs-041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24v1">L’influence de la L1, allemand Vs espagnol, sur la conceptualisation et l’encodage de l’affectation en français L2 : Effets liés à la méthode d’analys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Isabel Repiso">Isabel Repiso</text:a></text:p>
              <text:p text:style-name="Normal"><text:span>GeRoSLA, L2 acquisition of non-equivalent linguistic and cognitive categories in Romance and Germanic languages: Transfer revisited</text:span><text:span>, Sep 2022, Salzburg, Autriche</text:span></text:p>
              <text:p text:style-name="Normal"><text:span>Communication dans un congrès</text:span></text:p>
              <text:p text:style-name="Normal"><text:a xlink:type="simple" xlink:href="https://hal.science/hal-03794924v1">hal-0379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545v1">New insights into the conceptualisation of events in a second language: focus on agentivity in ditransitive constructions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/text:p>
              <text:p text:style-name="Normal"><text:span>EuroSLA 31, the 31st Conference of the European Second Language Association</text:span><text:span>, Université de Fribourg, Aug 2022, Fribourg, Switzerland</text:span></text:p>
              <text:p text:style-name="Normal"><text:span>Communication dans un congrès</text:span></text:p>
              <text:p text:style-name="Normal"><text:a xlink:type="simple" xlink:href="https://shs.hal.science/halshs-04545545v1">halshs-045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29v1">What roles do sociocultural schemes play in the conceptualization and encoding of causality in L2 French by Syrian learners ?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EuroSLA 31, the 31st Conference of the European Second Language Association</text:span><text:span>, Aug 2022, Fribourg, Switzerland</text:span></text:p>
              <text:p text:style-name="Normal"><text:span>Communication dans un congrès</text:span></text:p>
              <text:p text:style-name="Normal"><text:a xlink:type="simple" xlink:href="https://hal.science/hal-04803929v1">hal-048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49v1">Le rôle de la conceptualisation dans l’acquisition du passif en français L2 : Perspectives pour l’apprentissag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Füreder Birgit">Füreder Birgit</text:a></text:p>
              <text:p text:style-name="Normal"><text:span>13. Kongress des Frankoromanistenverbands</text:span><text:span>, Sep 2022, Vienne, Autriche</text:span></text:p>
              <text:p text:style-name="Normal"><text:span>Communication dans un congrès</text:span></text:p>
              <text:p text:style-name="Normal"><text:a xlink:type="simple" xlink:href="https://hal.science/hal-03787449v1">hal-0378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06v1">What can event segmentation tell us about cross-cultural and cross-linguistic influences on French L2 acquisition?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GeRoSLA</text:span><text:span>, Sep 2022, Salzburg, Austria</text:span></text:p>
              <text:p text:style-name="Normal"><text:span>Communication dans un congrès</text:span></text:p>
              <text:p text:style-name="Normal"><text:a xlink:type="simple" xlink:href="https://hal.science/hal-04803906v1">hal-048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54v1">En L2, subit-on différemment selon sa langue source 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Isabel Repiso">Isabel Repiso</text:a></text:p>
              <text:p text:style-name="Normal"><text:span>Crosslinguistic influence: Where are we today?</text:span><text:span>, Université Toulouse Jean Jaurès, Jul 2021, Toulouse, France</text:span></text:p>
              <text:p text:style-name="Normal"><text:span>Communication dans un congrès</text:span></text:p>
              <text:p text:style-name="Normal"><text:a xlink:type="simple" xlink:href="https://hal.science/hal-04542954v1">hal-0454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888v1">L'effet de la saillance phonologique du sujet sur la forme plurielle des verbes alternants en français L2 : amorçage ou redondance 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Pascale Hadermann">Pascale Hadermann</text:a><text:span>,</text:span><text:a xlink:type="simple" xlink:href="https://hal.science/search/index/?q=*&amp;authFullName_s=Malin Ågren">Malin Ågren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Marie-Eve Michot">Marie-Eve Michot</text:a><text:span>et al.</text:span></text:p>
              <text:p text:style-name="Normal"><text:span>Congrès Mondial de LInguistique Française</text:span><text:span>, Jun 2020, Montpellier, France. pp.10006,<text:s/></text:span><text:a xlink:type="simple" xlink:href="https://dx.doi.org/10.1051/shsconf/20207810006">⟨10.1051/shsconf/20207810006⟩</text:a></text:p>
              <text:p text:style-name="Normal"><text:span>Communication dans un congrès</text:span></text:p>
              <text:p text:style-name="Normal"><text:a xlink:type="simple" xlink:href="https://shs.hal.science/halshs-03111888v1">halshs-0311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396v1">La thématisation du rôle patient à l'oral. Etude pilote sur les verbes à trait désagréable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Journée d'étude "Ce que l'oral nous apprend sur le passif"</text:span><text:span>, Nov 2019, Orléans, France</text:span></text:p>
              <text:p text:style-name="Normal"><text:span>Communication dans un congrès</text:span></text:p>
              <text:p text:style-name="Normal"><text:a xlink:type="simple" xlink:href="https://shs.hal.science/halshs-02485396v1">halshs-0248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45v1">L'effet de la saillance phonologique du sujet sur l'accord du verbe avec la troisième personn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Pascale Hadermann">Pascale Hadermann</text:a></text:p>
              <text:p text:style-name="Normal"><text:span>6e journées du Réseau européen de recherche sur l'acquisition de la morphologie verbale en français langue seconde</text:span><text:span>, Eva Havu, Maria Paloheimo et Tuuli Hottinen (Université de Helsinki), Apr 2019, Helsinki, Finlande</text:span></text:p>
              <text:p text:style-name="Normal"><text:span>Communication dans un congrès</text:span></text:p>
              <text:p text:style-name="Normal"><text:a xlink:type="simple" xlink:href="https://shs.hal.science/halshs-02485445v1">halshs-02485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162v1">Effets de l’âge d’immersion sur la compréhension initiale d’expressions modales épistémiques en français L2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hristine Cuet">Christine Cuet</text:a><text:span>,</text:span><text:a xlink:type="simple" xlink:href="https://hal.science/search/index/?q=*&amp;authFullName_s=Pascale El Haj">Pascale El Haj</text:a><text:span>,</text:span><text:a xlink:type="simple" xlink:href="https://hal.science/search/index/?q=*&amp;authFullName_s=Fatima Albochi">Fatima Albochi</text:a><text:span>et al.</text:span></text:p>
              <text:p text:style-name="Normal"><text:span>SHS Web of Conferences</text:span><text:span>, Université de Mons, Jul 2018, Mons, Belgique. pp.1-19,<text:s/></text:span><text:a xlink:type="simple" xlink:href="https://dx.doi.org/10.1051/shsconf/20184610005">⟨10.1051/shsconf/20184610005⟩</text:a></text:p>
              <text:p text:style-name="Normal"><text:span>Communication dans un congrès</text:span></text:p>
              <text:p text:style-name="Normal"><text:a xlink:type="simple" xlink:href="https://shs.hal.science/halshs-02485162v1">halshs-0248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62v1">Le poids de la L1 dans les variétés initiales de français L2: mise au point sur l’accord en nombre des verbes irréguliers</text:a></text:p>
              <text:p text:style-name="Normal"><text:a xlink:type="simple" xlink:href="https://hal.science/search/index/?q=*&amp;authFullName_s=Marie-Eve Michot">Marie-Eve Michot</text:a><text:span>,</text:span><text:a xlink:type="simple" xlink:href="https://hal.science/search/index/?q=*&amp;authFullName_s=Cyrille Granget">Cyrille Granget</text:a></text:p>
              <text:p text:style-name="Normal"><text:span>Colloque international AFLS</text:span><text:span>, Inès Saddour et Cecilia Gunnarson (Laboratoire Lordat Octogone), Jun 2018, Toulouse, France</text:span></text:p>
              <text:p text:style-name="Normal"><text:span>Communication dans un congrès</text:span></text:p>
              <text:p text:style-name="Normal"><text:a xlink:type="simple" xlink:href="https://shs.hal.science/halshs-02485462v1">halshs-0248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78v1">Analyse des verbes modaux du français à travers leur acquisition partielle par un apprenant lusophone</text:a></text:p>
              <text:p text:style-name="Normal"><text:a xlink:type="simple" xlink:href="https://hal.science/search/index/?q=*&amp;authFullName_s=Cyrille Granget">Cyrille Granget</text:a></text:p>
              <text:p text:style-name="Normal"><text:span>Linguistisches Kolloquium Romanistik (resp. E. Pustka)</text:span><text:span>, May 2017, Vienne, Autriche</text:span></text:p>
              <text:p text:style-name="Normal"><text:span>Communication dans un congrès</text:span></text:p>
              <text:p text:style-name="Normal"><text:a xlink:type="simple" xlink:href="https://shs.hal.science/halshs-02486078v1">halshs-0248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83v1">Le traitement des verbes modaux dans les stades initiaux en français L2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hristine Cuet">Christine Cuet</text:a><text:span>,</text:span><text:a xlink:type="simple" xlink:href="https://hal.science/search/index/?q=*&amp;authFullName_s=Ashraf Allawama">Ashraf Allawama</text:a><text:span>,</text:span><text:a xlink:type="simple" xlink:href="https://hal.science/search/index/?q=*&amp;authFullName_s=Fatima Albochi">Fatima Albochi</text:a></text:p>
              <text:p text:style-name="Normal"><text:span>Définir avec précision le traitement initial de l'input en acquisition des langues secondes: parlons-nous de la même chose?</text:span><text:span>, Paris 8, May 2017, Paris, France</text:span></text:p>
              <text:p text:style-name="Normal"><text:span>Communication dans un congrès</text:span></text:p>
              <text:p text:style-name="Normal"><text:a xlink:type="simple" xlink:href="https://hal.science/hal-04870483v1">hal-048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86v1">La compréhension d’expressions modales épistémiques dans les premiers mois d’exposition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hristine Cuet">Christine Cuet</text:a><text:span>,</text:span><text:a xlink:type="simple" xlink:href="https://hal.science/search/index/?q=*&amp;authFullName_s=Ashraf Allawama">Ashraf Allawama</text:a><text:span>,</text:span><text:a xlink:type="simple" xlink:href="https://hal.science/search/index/?q=*&amp;authFullName_s=Fatima Albochi">Fatima Albochi</text:a><text:span>et al.</text:span></text:p>
              <text:p text:style-name="Normal"><text:span>Journées d'études inaugurales Réseau RéAL2</text:span><text:span>, Paris 8, Nov 2017, Paris, France</text:span></text:p>
              <text:p text:style-name="Normal"><text:span>Communication dans un congrès</text:span></text:p>
              <text:p text:style-name="Normal"><text:a xlink:type="simple" xlink:href="https://hal.science/hal-04880086v1">hal-0488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03v1">L’effet L1 sur l’expression pré- vs post-verbale du nombre dans le français L2 de locuteurs nippophones vs germanophones: discursif ou prosodique?</text:a></text:p>
              <text:p text:style-name="Normal"><text:a xlink:type="simple" xlink:href="https://hal.science/search/index/?q=*&amp;authFullName_s=Cyrille Granget">Cyrille Granget</text:a></text:p>
              <text:p text:style-name="Normal"><text:span>4e Journée d’étude du Réseau européen de recherche sur l'acquisition de la morphologie verbale en français L2 " Impact de la richesse morphologique de la L1"</text:span><text:span>, Jun 2017, Nantes, France</text:span></text:p>
              <text:p text:style-name="Normal"><text:span>Communication dans un congrès</text:span></text:p>
              <text:p text:style-name="Normal"><text:a xlink:type="simple" xlink:href="https://shs.hal.science/halshs-02485503v1">halshs-0248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88v1">Welche Rolle spielt die erste Sprache im Erwerb des Numerus? Vergleich des Französischen deutschsprachiger und japanischsprachiger Lerner.</text:a></text:p>
              <text:p text:style-name="Normal"><text:a xlink:type="simple" xlink:href="https://hal.science/search/index/?q=*&amp;authFullName_s=Cyrille Granget">Cyrille Granget</text:a></text:p>
              <text:p text:style-name="Normal"><text:span>Seminar der Wiener Sprachgesellschaft</text:span><text:span>, May 2017, Vienne, Austria</text:span></text:p>
              <text:p text:style-name="Normal"><text:span>Communication dans un congrès</text:span></text:p>
              <text:p text:style-name="Normal"><text:a xlink:type="simple" xlink:href="https://shs.hal.science/halshs-02486088v1">halshs-0248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28v1">L’accord sujet-verbe dans le récit oral de locuteurs du français L1 et d’apprenants germanophones de niveau A2 du français L2 : quelques résultats exploratoires</text:a></text:p>
              <text:p text:style-name="Normal"><text:a xlink:type="simple" xlink:href="https://hal.science/search/index/?q=*&amp;authFullName_s=Cyrille Granget">Cyrille Granget</text:a></text:p>
              <text:p text:style-name="Normal"><text:span>4e journées d'étude du réseau européen de recherche sur l’acquisition de la morphologie verbale en FL2</text:span><text:span>, Jun 2016, Lund, Suède</text:span></text:p>
              <text:p text:style-name="Normal"><text:span>Communication dans un congrès</text:span></text:p>
              <text:p text:style-name="Normal"><text:a xlink:type="simple" xlink:href="https://shs.hal.science/halshs-02486128v1">halshs-0248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96v1">Retour sur la Variété de Base (VB), un système prioritairement modal?</text:a></text:p>
              <text:p text:style-name="Normal"><text:a xlink:type="simple" xlink:href="https://hal.science/search/index/?q=*&amp;authFullName_s=Cyrille Granget">Cyrille Granget</text:a></text:p>
              <text:p text:style-name="Normal"><text:span>Tense, aspect, modality, evidentiality: comparative, cognitive, theoretical, applied perspectives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2486096v1">halshs-0248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41v1">Il faut .... l’enseignement des langues étrangères. Optimiser, comprendre ou accompagner?</text:a></text:p>
              <text:p text:style-name="Normal"><text:a xlink:type="simple" xlink:href="https://hal.science/search/index/?q=*&amp;authFullName_s=Cyrille Granget">Cyrille Granget</text:a></text:p>
              <text:p text:style-name="Normal"><text:span>Les premières étape dans l’acquisition d’une langue étrangère : dialogue entre Acquisition et Didactique des langues</text:span><text:span>, Mar 2016, Paris, France</text:span></text:p>
              <text:p text:style-name="Normal"><text:span>Communication dans un congrès</text:span></text:p>
              <text:p text:style-name="Normal"><text:a xlink:type="simple" xlink:href="https://shs.hal.science/halshs-02486141v1">halshs-0248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52v1">La variabilité verbale en français L2: grammaticale ou lexicale?</text:a></text:p>
              <text:p text:style-name="Normal"><text:a xlink:type="simple" xlink:href="https://hal.science/search/index/?q=*&amp;authFullName_s=Cyrille Granget">Cyrille Granget</text:a></text:p>
              <text:p text:style-name="Normal"><text:span>3e rencontre du Réseau européen de recherche sur l’acquisition de la morphologie verbale en français langue seconde</text:span><text:span>, Jun 2015, Duino, France</text:span></text:p>
              <text:p text:style-name="Normal"><text:span>Communication dans un congrès</text:span></text:p>
              <text:p text:style-name="Normal"><text:a xlink:type="simple" xlink:href="https://shs.hal.science/halshs-02486152v1">halshs-02486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74v1">L’effet du séjour à l’étranger sur l’expression des affects en français langue seconde (japonais L1)</text:a></text:p>
              <text:p text:style-name="Normal"><text:a xlink:type="simple" xlink:href="https://hal.science/search/index/?q=*&amp;authFullName_s=Cyrille Granget">Cyrille Granget</text:a></text:p>
              <text:p text:style-name="Normal"><text:span> Emotions, Cognition, Communication.</text:span><text:span>, Jun 2014, Nicosie, Chypre</text:span></text:p>
              <text:p text:style-name="Normal"><text:span>Communication dans un congrès</text:span></text:p>
              <text:p text:style-name="Normal"><text:a xlink:type="simple" xlink:href="https://shs.hal.science/halshs-02486174v1">halshs-02486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15v1">Pourquoi l'acquisition des pronoms est plus simple que celle des articles: apport du japonais L1 dans l'expression de la référence aux entités en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4ème Congrès Mondial de Linguistique Française</text:span><text:span>, Jul 2014, Berlin, Allemagne. pp.1519-1536,<text:s/></text:span><text:a xlink:type="simple" xlink:href="https://dx.doi.org/10.1051/shsconf/20140801358">⟨10.1051/shsconf/20140801358⟩</text:a></text:p>
              <text:p text:style-name="Normal"><text:span>Communication dans un congrès</text:span></text:p>
              <text:p text:style-name="Normal"><text:a xlink:type="simple" xlink:href="https://shs.hal.science/halshs-01272815v1">halshs-0127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67v1">Développement de la référence aux événements en situation institutionnelle de contact anglais L1-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The expression of Temporality by L2 Learners of French and English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shs.hal.science/halshs-02486167v1">halshs-0248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874v1">L'encodage de la valeur mirative dans l'acquisition du français langue seconde</text:a></text:p>
              <text:p text:style-name="Normal"><text:a xlink:type="simple" xlink:href="https://hal.science/search/index/?q=*&amp;authFullName_s=Cyrille Granget">Cyrille Granget</text:a></text:p>
              <text:p text:style-name="Normal"><text:span>Chronos 7. International conference on tense, aspect, mood and modality</text:span><text:span>, Sep 2006, Antwerpen, Belgique. pp.59-75</text:span></text:p>
              <text:p text:style-name="Normal"><text:span>Communication dans un congrès</text:span></text:p>
              <text:p text:style-name="Normal"><text:a xlink:type="simple" xlink:href="https://hal.science/hal-01022874v1">hal-01022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80v1">Le contour revendicatif en français et en allemand</text:a></text:p>
              <text:p text:style-name="Normal"><text:a xlink:type="simple" xlink:href="https://hal.science/search/index/?q=*&amp;authFullName_s=Cyrille Granget">Cyrille Granget</text:a></text:p>
              <text:p text:style-name="Normal"><text:span>Emotions, Cognition, Communication</text:span><text:span>, Jun 2011, Nicosie, Chypre</text:span></text:p>
              <text:p text:style-name="Normal"><text:span>Communication dans un congrès</text:span></text:p>
              <text:p text:style-name="Normal"><text:a xlink:type="simple" xlink:href="https://shs.hal.science/halshs-02486180v1">halshs-0248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90v1">L’expression des émotions en français parlé. Mise en scène de la colère dans les témoignages radiophoniques des ouvriers de Continental au printemps 2009</text:a></text:p>
              <text:p text:style-name="Normal"><text:a xlink:type="simple" xlink:href="https://hal.science/search/index/?q=*&amp;authFullName_s=Cyrille Granget">Cyrille Granget</text:a></text:p>
              <text:p text:style-name="Normal"><text:span>Séminaire de langue française de l'université catholique Jean Paul II de Lublin (resp. U. Paprocka)</text:span><text:span>, Oct 2009, Lublin, Pologne</text:span></text:p>
              <text:p text:style-name="Normal"><text:span>Communication dans un congrès</text:span></text:p>
              <text:p text:style-name="Normal"><text:a xlink:type="simple" xlink:href="https://shs.hal.science/halshs-02486190v1">halshs-02486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95v1">Usage des déterminants dans les écrits de cinq candidats japonais au Diplôme de Langue française</text:a></text:p>
              <text:p text:style-name="Normal"><text:a xlink:type="simple" xlink:href="https://hal.science/search/index/?q=*&amp;authFullName_s=Cyrille Granget">Cyrille Granget</text:a></text:p>
              <text:p text:style-name="Normal"><text:span>Grammaire en contexte, appropriation et enseignement des langues étrangères, le cas du syntagme nominal</text:span><text:span>, Jun 2009, Saint-Denis, France</text:span></text:p>
              <text:p text:style-name="Normal"><text:span>Communication dans un congrès</text:span></text:p>
              <text:p text:style-name="Normal"><text:a xlink:type="simple" xlink:href="https://shs.hal.science/halshs-02486195v1">halshs-0248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02v1">À qui profite le séjour à l’étranger? Le cas de l’aspect en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EuroSLA 18</text:span><text:span>, Sep 2008, Aix-en-Provence, France</text:span></text:p>
              <text:p text:style-name="Normal"><text:span>Communication dans un congrès</text:span></text:p>
              <text:p text:style-name="Normal"><text:a xlink:type="simple" xlink:href="https://shs.hal.science/halshs-02486202v1">halshs-0248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14v1">L’approche acquisitionniste du plurilinguisme</text:a></text:p>
              <text:p text:style-name="Normal"><text:a xlink:type="simple" xlink:href="https://hal.science/search/index/?q=*&amp;authFullName_s=Cristina de Lorenzo">Cristina de Lorenzo</text:a><text:span>,</text:span><text:a xlink:type="simple" xlink:href="https://hal.science/search/index/?q=*&amp;authFullName_s=Cyrille Granget">Cyrille Granget</text:a></text:p>
              <text:p text:style-name="Normal"><text:span>Journée d'étude sur les approches du plurilinguisme en sciences du langage et en psychologie</text:span><text:span>, Mar 2008, Angers, France</text:span></text:p>
              <text:p text:style-name="Normal"><text:span>Communication dans un congrès</text:span></text:p>
              <text:p text:style-name="Normal"><text:a xlink:type="simple" xlink:href="https://shs.hal.science/halshs-02486214v1">halshs-0248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06v1">L’effet du séjour à l’étranger sur l’emploi sur la construction par des apprenants nippophones du sens des déterminants en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Représentation du sens linguistique IV - Atelier Variation co(n)textuelle dans l’interlangue d’apprenants du FLE</text:span><text:span>, May 2008, Helsinki, Finlande</text:span></text:p>
              <text:p text:style-name="Normal"><text:span>Communication dans un congrès</text:span></text:p>
              <text:p text:style-name="Normal"><text:a xlink:type="simple" xlink:href="https://shs.hal.science/halshs-02486206v1">halshs-02486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04v1">The acquisition of the properties of verbs by English Learners of French</text:a></text:p>
              <text:p text:style-name="Normal"><text:a xlink:type="simple" xlink:href="https://hal.science/search/index/?q=*&amp;authFullName_s=Cyrille Granget">Cyrille Granget</text:a></text:p>
              <text:p text:style-name="Normal"><text:span>AILA Conference Multilingualism: Challenges and Opportunities/ Symposium Developing and using L2 learner Corpora in second language acquisition research (org. F. Myles et R. Mitchell)</text:span><text:span>, Aug 2008, Essen, Germany</text:span></text:p>
              <text:p text:style-name="Normal"><text:span>Communication dans un congrès</text:span></text:p>
              <text:p text:style-name="Normal"><text:a xlink:type="simple" xlink:href="https://shs.hal.science/halshs-02486204v1">halshs-0248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11v1">L’émergence de la perspective aspectuelle</text:a></text:p>
              <text:p text:style-name="Normal"><text:a xlink:type="simple" xlink:href="https://hal.science/search/index/?q=*&amp;authFullName_s=Cyrille Granget">Cyrille Granget</text:a></text:p>
              <text:p text:style-name="Normal"><text:span>Le français sous tous ses aspects - Colloque annuel de l'AFLS</text:span><text:span>, Sep 2007, Boulogne-sur-mer, France</text:span></text:p>
              <text:p text:style-name="Normal"><text:span>Communication dans un congrès</text:span></text:p>
              <text:p text:style-name="Normal"><text:a xlink:type="simple" xlink:href="https://shs.hal.science/halshs-02486211v1">halshs-0248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21v1">Transposer les résultats des recherches sur l’acquisition de la morphologie verbale en français L2 : oui, mais comment ? Analyse de l’impact d’un enseignement du passé composé</text:a></text:p>
              <text:p text:style-name="Normal"><text:a xlink:type="simple" xlink:href="https://hal.science/search/index/?q=*&amp;authFullName_s=Cyrille Granget">Cyrille Granget</text:a></text:p>
              <text:p text:style-name="Normal"><text:span>Recherches en acquisition et en didactique des langues étrangères et secondes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2485421v1">halshs-0248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98v1">Délier les langues, dresser les corps: de la paradoxale promotion d’énoncés pragmatiquement heureux et grammaticalement corrects</text:a></text:p>
              <text:p text:style-name="Normal"><text:a xlink:type="simple" xlink:href="https://hal.science/search/index/?q=*&amp;authFullName_s=Cyrille Granget">Cyrille Granget</text:a></text:p>
              <text:p text:style-name="Normal"><text:span> Construction du sens linguistique</text:span><text:span>, Nov 2007, Nantes, France</text:span></text:p>
              <text:p text:style-name="Normal"><text:span>Communication dans un congrès</text:span></text:p>
              <text:p text:style-name="Normal"><text:a xlink:type="simple" xlink:href="https://shs.hal.science/halshs-02486198v1">halshs-0248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25v1">L’hétérogénéité des apprenants avancés : un trait définitoire ?</text:a></text:p>
              <text:p text:style-name="Normal"><text:a xlink:type="simple" xlink:href="https://hal.science/search/index/?q=*&amp;authFullName_s=Cyrille Granget">Cyrille Granget</text:a></text:p>
              <text:p text:style-name="Normal"><text:span>Retour aux variétés avancées dans l’acquisition d’une langue seconde</text:span><text:span>, Jun 2006, Birmingham, Royaume-Uni</text:span></text:p>
              <text:p text:style-name="Normal"><text:span>Communication dans un congrès</text:span></text:p>
              <text:p text:style-name="Normal"><text:a xlink:type="simple" xlink:href="https://shs.hal.science/halshs-02486225v1">halshs-02486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31v1">The teachability of French Passé composé for German learners</text:a></text:p>
              <text:p text:style-name="Normal"><text:a xlink:type="simple" xlink:href="https://hal.science/search/index/?q=*&amp;authFullName_s=Cyrille Granget">Cyrille Granget</text:a></text:p>
              <text:p text:style-name="Normal"><text:span>Processing and Language Learning: Interfaces in Instructed Second Language Acquisition (British Association of Applied Linguistics)</text:span><text:span>, Apr 2006, Southampton, United Kingdom</text:span></text:p>
              <text:p text:style-name="Normal"><text:span>Communication dans un congrès</text:span></text:p>
              <text:p text:style-name="Normal"><text:a xlink:type="simple" xlink:href="https://shs.hal.science/halshs-02486231v1">halshs-0248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20v1">De surprise aux temps grammaticaux en passant par tout à coup: métamorphoses dans l’encodage de l’information modale dans l’acquisition du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Chronos 7</text:span><text:span>, Sep 2006, Anvers, Belgique</text:span></text:p>
              <text:p text:style-name="Normal"><text:span>Communication dans un congrès</text:span></text:p>
              <text:p text:style-name="Normal"><text:a xlink:type="simple" xlink:href="https://shs.hal.science/halshs-02486220v1">halshs-0248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65v1">L’influence de l’allemand et de l’anglais dans l’acquisition du français L3 au Gymnasium</text:a></text:p>
              <text:p text:style-name="Normal"><text:a xlink:type="simple" xlink:href="https://hal.science/search/index/?q=*&amp;authFullName_s=Cyrille Granget">Cyrille Granget</text:a></text:p>
              <text:p text:style-name="Normal"><text:span>4e conférence internationale sur l’acquisition d’une troisième langue et le plurilinguisme</text:span><text:span>, Sep 2005, Fribourg, Suisse</text:span></text:p>
              <text:p text:style-name="Normal"><text:span>Communication dans un congrès</text:span></text:p>
              <text:p text:style-name="Normal"><text:a xlink:type="simple" xlink:href="https://shs.hal.science/halshs-02486265v1">halshs-0248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62v1">The role of instruction and L1 in second language acquisition : the case of French verbal morphology</text:a></text:p>
              <text:p text:style-name="Normal"><text:a xlink:type="simple" xlink:href="https://hal.science/search/index/?q=*&amp;authFullName_s=Cyrille Granget">Cyrille Granget</text:a></text:p>
              <text:p text:style-name="Normal"><text:span>Second Language Education Seminar- Cambridge University (resp. E. Esch)</text:span><text:span>, Nov 2005, Cambridge, United Kingdom</text:span></text:p>
              <text:p text:style-name="Normal"><text:span>Communication dans un congrès</text:span></text:p>
              <text:p text:style-name="Normal"><text:a xlink:type="simple" xlink:href="https://shs.hal.science/halshs-02486262v1">halshs-0248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34v1">Par quelle fenêtre regarder les acquis langagiers en L2 ?</text:a></text:p>
              <text:p text:style-name="Normal"><text:a xlink:type="simple" xlink:href="https://hal.science/search/index/?q=*&amp;authFullName_s=Cyrille Granget">Cyrille Granget</text:a></text:p>
              <text:p text:style-name="Normal"><text:span>Suffit-il de parler pour apprendre?</text:span><text:span>, 2004, Arras, France</text:span></text:p>
              <text:p text:style-name="Normal"><text:span>Communication dans un congrès</text:span></text:p>
              <text:p text:style-name="Normal"><text:a xlink:type="simple" xlink:href="https://shs.hal.science/halshs-02486234v1">halshs-02486234v1</text:a></text:p>
            </table:table-cell>
          </table:table-row>
        </table:table>
        <text:p text:style-name="P16"/>
        <text:p text:style-name="Heading2"><text:span text:style-name="T6">Chapitre d'ouvrage (20)</text:span></text:p>
        <text:p text:style-name="P18"/>
        <table:table table:name="87b1c3" table:style-name="87b1c3">
          <table:table-column table:style-name="87b1c3.0"/>
          <table:table-row>
            <table:table-cell office:value-type="string">
              <text:p text:style-name="Normal"><text:a xlink:type="simple" xlink:href="https://hal.science/hal-04701862v1">Il faut dire oui dans la classe mais ouais dans la rue&amp;quot;: vers une appropriation critique de la variété hégémoniqu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Cécile Bruley, Lucie Cadet.<text:s/></text:span><text:span>Enseigner le français en contexte migratoire: ingénieries, littératie, inclusion</text:span><text:span>, Peter Lang, pp.319-354, 2024, 9782875748003</text:span></text:p>
              <text:p text:style-name="Normal"><text:span>Chapitre d'ouvrage</text:span></text:p>
              <text:p text:style-name="Normal"><text:a xlink:type="simple" xlink:href="https://hal.science/hal-04701862v1">hal-047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58v1">Sprachenpolitik in Frankreich</text:a></text:p>
              <text:p text:style-name="Normal"><text:a xlink:type="simple" xlink:href="https://hal.science/search/index/?q=*&amp;authFullName_s=Cyrille Granget">Cyrille Granget</text:a></text:p>
              <text:p text:style-name="Normal"><text:span>Angelika Redder.<text:s/></text:span><text:span>Sprachliche Teilhabe Migrierter. Sprachenpolitik in Deutschland, Frankreich und Italien im Vergleich</text:span><text:span>, 25, Waxmann, pp.15-67, 2024, 978-3-8309-4768-4</text:span></text:p>
              <text:p text:style-name="Normal"><text:span>Chapitre d'ouvrage</text:span></text:p>
              <text:p text:style-name="Normal"><text:a xlink:type="simple" xlink:href="https://hal.science/hal-04518458v1">hal-045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280v1">Étude des verbes de collision instrumentée en français L1 et L2 : apport du clustering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SHS Web of Conferences.<text:s/></text:span><text:span>9e Congrès Mondial de Linguistique Française</text:span><text:span>, 191, pp.10003, 2024,<text:s/></text:span><text:a xlink:type="simple" xlink:href="https://dx.doi.org/10.1051/shsconf/202419110003">⟨10.1051/shsconf/202419110003⟩</text:a></text:p>
              <text:p text:style-name="Normal"><text:span>Chapitre d'ouvrage</text:span></text:p>
              <text:p text:style-name="Normal"><text:a xlink:type="simple" xlink:href="https://hal.science/hal-04781280v1">hal-047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85v1">Introduction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Guillaume Fon Sing">Guillaume Fon Sing</text:a><text:span>,</text:span><text:a xlink:type="simple" xlink:href="https://hal.science/search/index/?q=*&amp;authFullName_s=Isabel Repiso">Isabel Repiso</text:a></text:p>
              <text:p text:style-name="Normal"><text:span>Granget C., Repiso I., Fon Sing G.<text:s/></text:span><text:span>Language, creoles, varieties: From emergence to transmission</text:span><text:span>, Language Science Press, pp.iii-xiii, 2023, 978-3-98554-088-4.<text:s/></text:span><text:a xlink:type="simple" xlink:href="https://dx.doi.org/10.5281/zenodo.10280592">⟨10.5281/zenodo.10280592⟩</text:a></text:p>
              <text:p text:style-name="Normal"><text:span>Chapitre d'ouvrage</text:span></text:p>
              <text:p text:style-name="Normal"><text:a xlink:type="simple" xlink:href="https://hal.science/hal-04812285v1">hal-048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10v1">La prosodie de la L1 contraint-elle l’acquisition de la morphologie verbale en français L2 ?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Cyrille Granget">Cyrille Granget</text:a></text:p>
              <text:p text:style-name="Normal"><text:span>Actes des Journées d'Etude de la Parole</text:span><text:span>, 2022, Actes des 34e Journées d’Études sur la Parole — JEP2022 « Parole, Geste, Musique : des unités à leur organisation »,<text:s/></text:span><text:a xlink:type="simple" xlink:href="https://dx.doi.org/10.21437/JEP.2022-15">⟨10.21437/JEP.2022-15⟩</text:a></text:p>
              <text:p text:style-name="Normal"><text:span>Chapitre d'ouvrage</text:span></text:p>
              <text:p text:style-name="Normal"><text:a xlink:type="simple" xlink:href="https://hal.science/hal-03869010v1">hal-0386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84v1">Acquisition des formes verbales irrégulières en francais L2 : la L1 des apprenants fait-elle la différence 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Eve Michot">Marie-Eve Michot</text:a><text:span>,</text:span><text:a xlink:type="simple" xlink:href="https://hal.science/search/index/?q=*&amp;authFullName_s=Malin Ågren">Malin Ågren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Stabarin Isabelle">Stabarin Isabelle</text:a><text:span>et al.</text:span></text:p>
              <text:p text:style-name="Normal"><text:span>Saddour, Inès; Gunnarsson-Largy, Cécilia.<text:s/></text:span><text:span>Réflexions sur les usages et les utilisateurs du français : aspects acquisitionnels et didactiques = Reflections on the uses and users of french : implications for acquisition and instruction</text:span><text:span>, Peter Lang, pp.27-62, 2021, Gramm-R, 978-2-8076-1066-8</text:span></text:p>
              <text:p text:style-name="Normal"><text:span>Chapitre d'ouvrage</text:span></text:p>
              <text:p text:style-name="Normal"><text:a xlink:type="simple" xlink:href="https://hal.science/hal-04072584v1">hal-040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74v1">Acquisition des formes verbales alternantes en français L2: la L1 des apprenants fait-elle la différence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Eve Michot">Marie-Eve Michot</text:a><text:span>,</text:span><text:a xlink:type="simple" xlink:href="https://hal.science/search/index/?q=*&amp;authFullName_s=Malin Ågren">Malin Ågren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Pascale Hadermann">Pascale Hadermann</text:a><text:span>et al.</text:span></text:p>
              <text:p text:style-name="Normal"><text:span>Inès Saddour; Cecilia Gunnarsson.<text:s/></text:span><text:span>Réflexions sur les usages et les utilisateurs du français: aspects acquisitionnels et didactiques</text:span><text:span>, 49, Peter Lang, pp.27-62, 2021, 9782807610675</text:span></text:p>
              <text:p text:style-name="Normal"><text:span>Chapitre d'ouvrage</text:span></text:p>
              <text:p text:style-name="Normal"><text:a xlink:type="simple" xlink:href="https://hal.science/hal-04518474v1">hal-045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47v1">Ce que peut faire l’enseignant de langue étrangère</text:a></text:p>
              <text:p text:style-name="Normal"><text:a xlink:type="simple" xlink:href="https://hal.science/search/index/?q=*&amp;authFullName_s=Cyrille Granget">Cyrille Granget</text:a></text:p>
              <text:p text:style-name="Normal"><text:span>Premières étapes dans l'acquisition des langues étrangères</text:span><text:span>, Presses de l’Inalco, pp.139-163, 2021,<text:s/></text:span><text:a xlink:type="simple" xlink:href="https://dx.doi.org/10.4000/books.pressesinalco.41855">⟨10.4000/books.pressesinalco.41855⟩</text:a></text:p>
              <text:p text:style-name="Normal"><text:span>Chapitre d'ouvrage</text:span></text:p>
              <text:p text:style-name="Normal"><text:a xlink:type="simple" xlink:href="https://hal.science/hal-03816047v1">hal-0381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079v1">Acquisition de la morphologie en langue seconde</text:a></text:p>
              <text:p text:style-name="Normal"><text:a xlink:type="simple" xlink:href="https://hal.science/search/index/?q=*&amp;authFullName_s=Cyrille Granget">Cyrille Granget</text:a></text:p>
              <text:p text:style-name="Normal"><text:span>Pascale Leclercq; Amanda Edmonds; Elisa Sneed German.<text:s/></text:span><text:span>Introduction à l'acquisition des langues étrangères</text:span><text:span>, De Boeck Supérieur, pp.93-109, 2021, Pratiques pédagogiques, 9782807331877.<text:s/></text:span><text:a xlink:type="simple" xlink:href="https://dx.doi.org/10.3917/dbu.lecle.2021.01.0093">⟨10.3917/dbu.lecle.2021.01.0093⟩</text:a></text:p>
              <text:p text:style-name="Normal"><text:span>Chapitre d'ouvrage</text:span></text:p>
              <text:p text:style-name="Normal"><text:a xlink:type="simple" xlink:href="https://shs.hal.science/halshs-03816079v1">halshs-0381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280v1">Les fonctions aspectuelles de constructions verbales auxiliées dans les récits d’apprenant.e.s anglophones en français L2</text:a></text:p>
              <text:p text:style-name="Normal"><text:a xlink:type="simple" xlink:href="https://hal.science/search/index/?q=*&amp;authFullName_s=Cyrille Granget">Cyrille Granget</text:a></text:p>
              <text:p text:style-name="Normal"><text:span>Maria Paloheimo; Eva Havu.<text:s/></text:span><text:span>L’acquisition de constructions verbales en langue étrangère</text:span><text:span>, XCIX, Société Néophilologique d’Helsinki, pp.25-45, 2015</text:span></text:p>
              <text:p text:style-name="Normal"><text:span>Chapitre d'ouvrage</text:span></text:p>
              <text:p text:style-name="Normal"><text:a xlink:type="simple" xlink:href="https://shs.hal.science/halshs-02485280v1">halshs-0248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46v1">Les pronoms de solidarité dans le discours revendicatif d'ouvriers français et allemands</text:a></text:p>
              <text:p text:style-name="Normal"><text:a xlink:type="simple" xlink:href="https://hal.science/search/index/?q=*&amp;authFullName_s=Cyrille Granget">Cyrille Granget</text:a></text:p>
              <text:p text:style-name="Normal"><text:span>D. Herbet (Éd.).<text:s/></text:span><text:span>Culture ouvrière / Arbeiterkultur</text:span><text:span>, Presses Universitaires du Septentrion, pp.377-393, 2011</text:span></text:p>
              <text:p text:style-name="Normal"><text:span>Chapitre d'ouvrage</text:span></text:p>
              <text:p text:style-name="Normal"><text:a xlink:type="simple" xlink:href="https://hal.science/hal-01023246v1">hal-010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52v1">Les Ersatz de première personne en situation de crise: vers une sociolinguistique comparative</text:a></text:p>
              <text:p text:style-name="Normal"><text:a xlink:type="simple" xlink:href="https://hal.science/search/index/?q=*&amp;authFullName_s=Cyrille Granget">Cyrille Granget</text:a></text:p>
              <text:p text:style-name="Normal"><text:span>R. Boyer (Ed.).<text:s/></text:span><text:span>Epistémologie de la sociolinguistique</text:span><text:span>, Lambert-Lucas, pp.189-196, 2011</text:span></text:p>
              <text:p text:style-name="Normal"><text:span>Chapitre d'ouvrage</text:span></text:p>
              <text:p text:style-name="Normal"><text:a xlink:type="simple" xlink:href="https://hal.science/hal-01023252v1">hal-010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56v1">Quelques éléments d'acquisition pour aborder le discours rapporté en FLE</text:a></text:p>
              <text:p text:style-name="Normal"><text:a xlink:type="simple" xlink:href="https://hal.science/search/index/?q=*&amp;authFullName_s=Cyrille Granget">Cyrille Granget</text:a></text:p>
              <text:p text:style-name="Normal"><text:span>M.-E. Damar; M. Pierrard; &amp; D. Van Raemdonck (éds.).<text:s/></text:span><text:span>Enseigner les structures langagières en FLE</text:span><text:span>, Peter Lang, pp.269-281, 2010</text:span></text:p>
              <text:p text:style-name="Normal"><text:span>Chapitre d'ouvrage</text:span></text:p>
              <text:p text:style-name="Normal"><text:a xlink:type="simple" xlink:href="https://hal.science/hal-01023256v1">hal-0102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91v1">Délier les langues, une nouvelle forme de dressage des corps?</text:a></text:p>
              <text:p text:style-name="Normal"><text:a xlink:type="simple" xlink:href="https://hal.science/search/index/?q=*&amp;authFullName_s=Cyrille Granget">Cyrille Granget</text:a></text:p>
              <text:p text:style-name="Normal"><text:span>Galatanu, Olga; Pierrard, Michel; Van Raemdonck, Dan.<text:s/></text:span><text:span>Construction du sens et acquisition de la signification linguistique dans l’interaction</text:span><text:span>, 3, Peter Lang, pp.39-58, 2009, 978-90-5201-533-0</text:span></text:p>
              <text:p text:style-name="Normal"><text:span>Chapitre d'ouvrage</text:span></text:p>
              <text:p text:style-name="Normal"><text:a xlink:type="simple" xlink:href="https://hal.science/hal-01023291v1">hal-010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90v1">L'acquisition de la morphologie verbale</text:a></text:p>
              <text:p text:style-name="Normal"><text:a xlink:type="simple" xlink:href="https://hal.science/search/index/?q=*&amp;authFullName_s=Cyrille Granget">Cyrille Granget</text:a></text:p>
              <text:p text:style-name="Normal"><text:span>L'acquisition de la grammaire du français, langue étrangère</text:span><text:span>, Didier, pp.219-288, 2009</text:span></text:p>
              <text:p text:style-name="Normal"><text:span>Chapitre d'ouvrage</text:span></text:p>
              <text:p text:style-name="Normal"><text:a xlink:type="simple" xlink:href="https://hal.science/hal-01023290v1">hal-0102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303v1">De l’énoncé simple à l’énoncé complex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ireille Prodeau">Mireille Prodeau</text:a><text:span>,</text:span><text:a xlink:type="simple" xlink:href="https://hal.science/search/index/?q=*&amp;authFullName_s=Georges-Daniel Veronique">Georges-Daniel Veronique</text:a></text:p>
              <text:p text:style-name="Normal"><text:span>G.D. Véronique (Ed.).<text:s/></text:span><text:span>L’acquisition de la grammaire du français, langue étrangère</text:span><text:span>, Didier, pp.219‑288, 2009</text:span></text:p>
              <text:p text:style-name="Normal"><text:span>Chapitre d'ouvrage</text:span></text:p>
              <text:p text:style-name="Normal"><text:a xlink:type="simple" xlink:href="https://shs.hal.science/halshs-02485303v1">halshs-0248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356v1">Les effets conjoints d’un enseignement explicite, de la tâche et des dispositions individuelles sur l’emploi du passé composé : une expérience naturelle</text:a></text:p>
              <text:p text:style-name="Normal"><text:a xlink:type="simple" xlink:href="https://hal.science/search/index/?q=*&amp;authFullName_s=Cyrille Granget">Cyrille Granget</text:a></text:p>
              <text:p text:style-name="Normal"><text:span>Actes du colloque de Didactique Cognitive</text:span><text:span>, pp.8, 2007</text:span></text:p>
              <text:p text:style-name="Normal"><text:span>Chapitre d'ouvrage</text:span></text:p>
              <text:p text:style-name="Normal"><text:a xlink:type="simple" xlink:href="https://shs.hal.science/halshs-02485356v1">halshs-0248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41v1">La désambiguïsation des formes verbales en [e] dans des récits oraux d’apprenants germanophones du français</text:a></text:p>
              <text:p text:style-name="Normal"><text:a xlink:type="simple" xlink:href="https://hal.science/search/index/?q=*&amp;authFullName_s=Cyrille Granget">Cyrille Granget</text:a></text:p>
              <text:p text:style-name="Normal"><text:span>J. Granfeldt &amp; S. Schlyter (Éd.).<text:s/></text:span><text:span>Acquisition et production de la morphologie flexionnelle. Actes du Festival de la morphologie</text:span><text:span>, 20, PERLES: petites études romanes de Lund, pp.17‑34, 2005</text:span></text:p>
              <text:p text:style-name="Normal"><text:span>Chapitre d'ouvrage</text:span></text:p>
              <text:p text:style-name="Normal"><text:a xlink:type="simple" xlink:href="https://shs.hal.science/halshs-02486241v1">halshs-0248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39v1">Développement de l’accord verbal avec un sujet pluriel dans les récits écrits d’apprenants germanophones scolarisés du français</text:a></text:p>
              <text:p text:style-name="Normal"><text:a xlink:type="simple" xlink:href="https://hal.science/search/index/?q=*&amp;authFullName_s=Cyrille Granget">Cyrille Granget</text:a></text:p>
              <text:p text:style-name="Normal"><text:span>Jonas Granfeldt; Suzanne Schlyter.<text:s/></text:span><text:span>Acquisition et production de la morphologie flexionnelle : Actes du Festival de la morphologie.</text:span><text:span>, 20, PERLES: petites études romanes de Lund, pp.111-124, 2005</text:span></text:p>
              <text:p text:style-name="Normal"><text:span>Chapitre d'ouvrage</text:span></text:p>
              <text:p text:style-name="Normal"><text:a xlink:type="simple" xlink:href="https://shs.hal.science/halshs-02486239v1">halshs-0248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32v1">La didactique des langues face à l’adidactique: clivage guidé vs non guidé</text:a></text:p>
              <text:p text:style-name="Normal"><text:a xlink:type="simple" xlink:href="https://hal.science/search/index/?q=*&amp;authFullName_s=Cyrille Granget">Cyrille Granget</text:a></text:p>
              <text:p text:style-name="Normal"><text:span>J.-M. Defays, J.-L. Dumortier, &amp; V. Louis (Eds).<text:s/></text:span><text:span>Les didactiques du français : un prisme irrisé</text:span><text:span>, E.M.E., pp.167-183, 2003</text:span></text:p>
              <text:p text:style-name="Normal"><text:span>Chapitre d'ouvrage</text:span></text:p>
              <text:p text:style-name="Normal"><text:a xlink:type="simple" xlink:href="https://shs.hal.science/halshs-02486232v1">halshs-02486232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327a7d" table:style-name="327a7d">
          <table:table-column table:style-name="327a7d.0"/>
          <table:table-row>
            <table:table-cell office:value-type="string">
              <text:p text:style-name="Normal"><text:a xlink:type="simple" xlink:href="https://shs.hal.science/halshs-04545550v1">Acquisition de la grammaire, processus linéaire? Le cas du français L2/L3</text:a></text:p>
              <text:p text:style-name="Normal"><text:a xlink:type="simple" xlink:href="https://hal.science/search/index/?q=*&amp;authFullName_s=Cyrille Granget">Cyrille Grang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550v1">halshs-0454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91v1">Subir une action désagréable en français, espagnol, allemand : du corpus oral à l’oculomètr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Isabel Repiso">Isabel Repis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12291v1">hal-0481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538v1">Grammatikalität auf dem Prüfstand von Verständlichkeit: was wir von Lernervarietäten (noch) lernen können</text:a></text:p>
              <text:p text:style-name="Normal"><text:a xlink:type="simple" xlink:href="https://hal.science/search/index/?q=*&amp;authFullName_s=Cyrille Granget">Cyrille Grang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538v1">halshs-0454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549v1">Transcrire les variétés de français et d'allemand parlés: questions pratiques, enjeux théoriques</text:a></text:p>
              <text:p text:style-name="Normal"><text:a xlink:type="simple" xlink:href="https://hal.science/search/index/?q=*&amp;authFullName_s=Cyrille Granget">Cyrille Grang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549v1">halshs-0454554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42d36" table:style-name="042d36">
          <table:table-column table:style-name="042d36.0"/>
          <table:table-row>
            <table:table-cell office:value-type="string">
              <text:p text:style-name="Normal"><text:a xlink:type="simple" xlink:href="https://shs.hal.science/halshs-04157424v1">La thématisation du patient-victime à l'oral</text:a></text:p>
              <text:p text:style-name="Normal"><text:a xlink:type="simple" xlink:href="https://hal.science/search/index/?q=*&amp;authFullName_s=Isabel Repiso">Isabel Repiso</text:a><text:span>,</text:span><text:a xlink:type="simple" xlink:href="https://hal.science/search/index/?q=*&amp;authFullName_s=Cyrille Granget">Cyrille Grang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57424v1">halshs-04157424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4569a6" table:style-name="4569a6">
          <table:table-column table:style-name="4569a6.0"/>
          <table:table-row>
            <table:table-cell office:value-type="string">
              <text:p text:style-name="Normal"><text:a xlink:type="simple" xlink:href="https://hal.science/hal-04518451v1">Language, creoles, varieties: From emergence to transmission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Guillaume Fon Sing">Guillaume Fon Sing</text:a></text:p>
              <text:p text:style-name="Normal"><text:span>Language Science Presss; Language Science Presss, 2023,<text:s/></text:span><text:a xlink:type="simple" xlink:href="https://dx.doi.org/10.5281/zenodo.10280493">⟨10.5281/zenodo.10280493⟩</text:a></text:p>
              <text:p text:style-name="Normal"><text:span>Ouvrages</text:span></text:p>
              <text:p text:style-name="Normal"><text:a xlink:type="simple" xlink:href="https://hal.science/hal-04518451v1">hal-04518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085v1">Connaissances et usages en langue second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Christine Cuet">Christine Cuet</text:a></text:p>
              <text:p text:style-name="Normal"><text:span>, 38, 2017, SHS Web of Conferences</text:span></text:p>
              <text:p text:style-name="Normal"><text:span>Ouvrages</text:span></text:p>
              <text:p text:style-name="Normal"><text:a xlink:type="simple" xlink:href="https://shs.hal.science/halshs-02570085v1">halshs-0257008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20434" table:style-name="420434">
          <table:table-column table:style-name="420434.0"/>
          <table:table-row>
            <table:table-cell office:value-type="string">
              <text:p text:style-name="Normal"><text:a xlink:type="simple" xlink:href="https://hal.science/tel-04925748v1">Le sens des constructions verbales auxiliées</text:a></text:p>
              <text:p text:style-name="Normal"><text:a xlink:type="simple" xlink:href="https://hal.science/search/index/?q=*&amp;authFullName_s=Cyrille Granget">Cyrille Granget</text:a></text:p>
              <text:p text:style-name="Normal"><text:span>Linguistique. Université Toulouse Jean Jaurès, 2019</text:span></text:p>
              <text:p text:style-name="Normal"><text:span>HDR</text:span></text:p>
              <text:p text:style-name="Normal"><text:a xlink:type="simple" xlink:href="https://hal.science/tel-04925748v1">tel-0492574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5418f" table:style-name="85418f">
          <table:table-column table:style-name="85418f.0"/>
          <table:table-row>
            <table:table-cell office:value-type="string">
              <text:p text:style-name="Normal"><text:a xlink:type="simple" xlink:href="https://hal.science/tel-03816045v1">L'acquisition par des apprenants germanophones de la référence au passé en français : un cas d'école</text:a></text:p>
              <text:p text:style-name="Normal"><text:a xlink:type="simple" xlink:href="https://hal.science/search/index/?q=*&amp;authFullName_s=Cyrille Granget">Cyrille Granget</text:a></text:p>
              <text:p text:style-name="Normal"><text:span>Linguistique. Université de Paris III Sorbonne Nouvell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16045v1">tel-03816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Granget</dc:title>
    <dc:subject/>
    <dc:description>CV</dc:description>
    <dc:creator/>
    <dc:date>2026-05-25T20:58:38.000</dc:date>
    <meta:generator>PHPWord</meta:generator>
    <meta:initial-creator>CCSD</meta:initial-creator>
    <meta:creation-date>2026-05-25T20:58:38.000</meta:creation-date>
    <meta:keyword/>
    <meta:user-defined meta:name="Category"/>
    <meta:user-defined meta:name="Company"/>
    <meta:user-defined meta:name="Manager"/>
  </office:meta>
</office:document-meta>
</file>