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a0a" style:family="table">
      <style:table-properties style:rel-width="100" table:align="center"/>
    </style:style>
    <style:style style:name="311a0a.0" style:family="table-column">
      <style:table-column-properties style:column-width="0.00cm"/>
    </style:style>
    <style:style style:name="e774bb" style:family="table">
      <style:table-properties style:rel-width="100" table:align="center"/>
    </style:style>
    <style:style style:name="e774bb.0" style:family="table-column">
      <style:table-column-properties style:column-width="0.00cm"/>
    </style:style>
    <style:style style:name="ff9c18" style:family="table">
      <style:table-properties style:rel-width="100" table:align="center"/>
    </style:style>
    <style:style style:name="ff9c18.0" style:family="table-column">
      <style:table-column-properties style:column-width="0.00cm"/>
    </style:style>
    <style:style style:name="264af2" style:family="table">
      <style:table-properties style:rel-width="100" table:align="center"/>
    </style:style>
    <style:style style:name="264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Hono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11a0a" table:style-name="311a0a">
          <table:table-column table:style-name="311a0a.0"/>
          <table:table-row>
            <table:table-cell office:value-type="string">
              <text:p text:style-name="Normal"><text:a xlink:type="simple" xlink:href="https://hal.science/hal-05386528v1">Edge radial electric field in positive and negative triangularity plasmas in the TCV tokamak</text:a></text:p>
              <text:p text:style-name="Normal"><text:a xlink:type="simple" xlink:href="https://hal.science/search/index/?q=*&amp;authFullName_s=S. Rienäcker">S. Rienäcker</text:a><text:span>,</text:span><text:a xlink:type="simple" xlink:href="https://hal.science/search/index/?q=*&amp;authFullName_s=P. Hennequin">P. Hennequin</text:a><text:span>,</text:span><text:a xlink:type="simple" xlink:href="https://hal.science/search/index/?q=*&amp;authFullName_s=L. Vermare">L. Vermare</text:a><text:span>,</text:span><text:a xlink:type="simple" xlink:href="https://hal.science/search/index/?q=*&amp;authFullName_s=C. Honoré">C. Honoré</text:a><text:span>,</text:span><text:a xlink:type="simple" xlink:href="https://hal.science/search/index/?q=*&amp;authFullName_s=R. Bouffet-Klein">R. Bouffet-Klein</text:a><text:span>et al.</text:span></text:p>
              <text:p text:style-name="Normal"><text:span>Nuclear Fusion</text:span><text:span>, 2025, 66 (1), pp.014002.<text:s/></text:span><text:a xlink:type="simple" xlink:href="https://dx.doi.org/10.1088/1741-4326/ae19fd">⟨10.1088/1741-4326/ae19fd⟩</text:a></text:p>
              <text:p text:style-name="Normal"><text:span>Article dans une revue</text:span></text:p>
              <text:p text:style-name="Normal"><text:a xlink:type="simple" xlink:href="https://hal.science/hal-05386528v1">hal-053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81v1">Survey of the edge radial electric field in L-mode TCV plasmas using Doppler backscattering</text:a></text:p>
              <text:p text:style-name="Normal"><text:a xlink:type="simple" xlink:href="https://hal.science/search/index/?q=*&amp;authFullName_s=S Rienäcker">S Rienäcker</text:a><text:span>,</text:span><text:a xlink:type="simple" xlink:href="https://hal.science/search/index/?q=*&amp;authFullName_s=P Hennequin">P Hennequin</text:a><text:span>,</text:span><text:a xlink:type="simple" xlink:href="https://hal.science/search/index/?q=*&amp;authFullName_s=L Vermare">L Vermare</text:a><text:span>,</text:span><text:a xlink:type="simple" xlink:href="https://hal.science/search/index/?q=*&amp;authFullName_s=C Honoré">C Honoré</text:a><text:span>,</text:span><text:a xlink:type="simple" xlink:href="https://hal.science/search/index/?q=*&amp;authFullName_s=S Coda">S Coda</text:a><text:span>et al.</text:span></text:p>
              <text:p text:style-name="Normal"><text:span>Plasma Physics and Controlled Fusion</text:span><text:span>, 2025, 67 (6), pp.065003.<text:s/></text:span><text:a xlink:type="simple" xlink:href="https://dx.doi.org/10.1088/1361-6587/add0e0">⟨10.1088/1361-6587/add0e0⟩</text:a></text:p>
              <text:p text:style-name="Normal"><text:span>Article dans une revue</text:span></text:p>
              <text:p text:style-name="Normal"><text:a xlink:type="simple" xlink:href="https://hal.science/hal-05148281v1">hal-051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332v1">W-band tunable, multi-channel, frequency comb Doppler backscattering diagnostic in the ASDEX-Upgrade tokamak</text:a></text:p>
              <text:p text:style-name="Normal"><text:a xlink:type="simple" xlink:href="https://hal.science/search/index/?q=*&amp;authFullName_s=P. Molina Cabrera">P. Molina Cabrera</text:a><text:span>,</text:span><text:a xlink:type="simple" xlink:href="https://hal.science/search/index/?q=*&amp;authFullName_s=W. Kasparek">W. Kasparek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H. Eixenberger">H. Eixenberger</text:a><text:span>,</text:span><text:a xlink:type="simple" xlink:href="https://hal.science/search/index/?q=*&amp;authFullName_s=L. Kammerloher">L. Kammerloher</text:a><text:span>et al.</text:span></text:p>
              <text:p text:style-name="Normal"><text:span>Review of Scientific Instruments</text:span><text:span>, 2023, 94 (8),<text:s/></text:span><text:a xlink:type="simple" xlink:href="https://dx.doi.org/10.1063/5.0151271">⟨10.1063/5.0151271⟩</text:a></text:p>
              <text:p text:style-name="Normal"><text:span>Article dans une revue</text:span></text:p>
              <text:p text:style-name="Normal"><text:a xlink:type="simple" xlink:href="https://hal.science/hal-04276332v1">hal-042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02v1">Analysis of small scale fluctuations in Hall effect thrusters using virtual Thomson scattering on PIC simulations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2, 29,<text:s/></text:span><text:a xlink:type="simple" xlink:href="https://dx.doi.org/10.1063/5.0073215">⟨10.1063/5.0073215⟩</text:a></text:p>
              <text:p text:style-name="Normal"><text:span>Article dans une revue</text:span></text:p>
              <text:p text:style-name="Normal"><text:a xlink:type="simple" xlink:href="https://hal.science/hal-03551302v1">hal-035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38v1">Design of a variable frequency comb reflectometer system for the ASDEX Upgrade tokamak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W. Kasparek">W. Kasparek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K. Höfler">K. Höfler</text:a><text:span>,</text:span><text:a xlink:type="simple" xlink:href="https://hal.science/search/index/?q=*&amp;authFullName_s=Cyrille Honoré">Cyrille Honoré</text:a><text:span>et al.</text:span></text:p>
              <text:p text:style-name="Normal"><text:span>Plasma Science and Technology</text:span><text:span>, 2020, 22 (6), pp.064002.<text:s/></text:span><text:a xlink:type="simple" xlink:href="https://dx.doi.org/10.1088/2058-6272/ab618c">⟨10.1088/2058-6272/ab618c⟩</text:a></text:p>
              <text:p text:style-name="Normal"><text:span>Article dans une revue</text:span></text:p>
              <text:p text:style-name="Normal"><text:a xlink:type="simple" xlink:href="https://hal.science/hal-02571938v1">hal-02571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6192v1">Long-Term Outcome After Surgery for a Localized Retroperitoneal Soft Tissue Sarcoma in Elderly Patients: Results from a Retrospective, Single-Center Study</text:a></text:p>
              <text:p text:style-name="Normal"><text:a xlink:type="simple" xlink:href="https://hal.science/search/index/?q=*&amp;authFullName_s=I. Sourrouille">I. Sourrouille</text:a><text:span>,</text:span><text:a xlink:type="simple" xlink:href="https://hal.science/search/index/?q=*&amp;authFullName_s=Raluca Macovei">Raluca Macovei</text:a><text:span>,</text:span><text:a xlink:type="simple" xlink:href="https://hal.science/search/index/?q=*&amp;authFullName_s=M. Faron">M. Faron</text:a><text:span>,</text:span><text:a xlink:type="simple" xlink:href="https://hal.science/search/index/?q=*&amp;authFullName_s=C. Le Pechoux">C. Le Pechoux</text:a><text:span>,</text:span><text:a xlink:type="simple" xlink:href="https://hal.science/search/index/?q=*&amp;authFullName_s=O. Mir">O. Mir</text:a><text:span>et al.</text:span></text:p>
              <text:p text:style-name="Normal"><text:span>Annals of Surgical Oncology</text:span><text:span>, 2018, 25 (8), pp.2201-2208.<text:s/></text:span><text:a xlink:type="simple" xlink:href="https://dx.doi.org/10.1245/s10434-018-6529-z">⟨10.1245/s10434-018-6529-z⟩</text:a></text:p>
              <text:p text:style-name="Normal"><text:span>Article dans une revue</text:span></text:p>
              <text:p text:style-name="Normal"><text:a xlink:type="simple" xlink:href="https://u-picardie.hal.science/hal-03636192v1">hal-036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16v1">Drift-wave observation in a toroidal magnetized plasma and comparison with a modified Hasegawa-Wakatani model</text:a></text:p>
              <text:p text:style-name="Normal"><text:a xlink:type="simple" xlink:href="https://hal.science/search/index/?q=*&amp;authFullName_s=Peter Donnel">Peter Donnel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V. Pisarev">V. Pisarev</text:a><text:span>et al.</text:span></text:p>
              <text:p text:style-name="Normal"><text:span>Physics of Plasmas</text:span><text:span>, 2018, 25 (6), pp.062127.<text:s/></text:span><text:a xlink:type="simple" xlink:href="https://dx.doi.org/10.1063/1.5025141">⟨10.1063/1.5025141⟩</text:a></text:p>
              <text:p text:style-name="Normal"><text:span>Article dans une revue</text:span></text:p>
              <text:p text:style-name="Normal"><text:a xlink:type="simple" xlink:href="https://hal.science/hal-01894816v1">hal-018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17v1">Poloidal asymmetries of flows in the Tore Supra tokamak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Cyrille Honoré">Cyrille Honoré</text:a><text:span>et al.</text:span></text:p>
              <text:p text:style-name="Normal"><text:span>Physics of Plasmas</text:span><text:span>, 2018, 25 (2), pp.020704.<text:s/></text:span><text:a xlink:type="simple" xlink:href="https://dx.doi.org/10.1063/1.5022122">⟨10.1063/1.5022122⟩</text:a></text:p>
              <text:p text:style-name="Normal"><text:span>Article dans une revue</text:span></text:p>
              <text:p text:style-name="Normal"><text:a xlink:type="simple" xlink:href="https://hal.science/hal-01894817v1">hal-018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32v1">The I-mode confinement regime at ASDEX Upgrade: global properties and characterization of strongly intermittent density fluctuation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P. Manz">P. Manz</text:a><text:span>,</text:span><text:a xlink:type="simple" xlink:href="https://hal.science/search/index/?q=*&amp;authFullName_s=F. Ryter">F. Ryter</text:a><text:span>,</text:span><text:a xlink:type="simple" xlink:href="https://hal.science/search/index/?q=*&amp;authFullName_s=M. Bernert">M. Bernert</text:a><text:span>,</text:span><text:a xlink:type="simple" xlink:href="https://hal.science/search/index/?q=*&amp;authFullName_s=M. Dunne">M. Dunne</text:a><text:span>et al.</text:span></text:p>
              <text:p text:style-name="Normal"><text:span>Plasma Physics and Controlled Fusion</text:span><text:span>, 2017, 59 (1), pp.014004.<text:s/></text:span><text:a xlink:type="simple" xlink:href="https://dx.doi.org/10.1088/0741-3335/59/1/014004">⟨10.1088/0741-3335/59/1/014004⟩</text:a></text:p>
              <text:p text:style-name="Normal"><text:span>Article dans une revue</text:span></text:p>
              <text:p text:style-name="Normal"><text:a xlink:type="simple" xlink:href="https://hal.science/hal-01894832v1">hal-018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24v1">Comparison of detailed experimental wavenumber spectra with gyrokinetic simulation aided by two-dimensional full-wave simulation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T. Görler">T. Görler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. Lechte">C. Lechte</text:a><text:span>,</text:span><text:a xlink:type="simple" xlink:href="https://hal.science/search/index/?q=*&amp;authFullName_s=Matthias Bernert">Matthias Bernert</text:a><text:span>et al.</text:span></text:p>
              <text:p text:style-name="Normal"><text:span>Plasma Physics and Controlled Fusion</text:span><text:span>, 2017, 59 (5), pp.054009.<text:s/></text:span><text:a xlink:type="simple" xlink:href="https://dx.doi.org/10.1088/1361-6587/aa645b">⟨10.1088/1361-6587/aa645b⟩</text:a></text:p>
              <text:p text:style-name="Normal"><text:span>Article dans une revue</text:span></text:p>
              <text:p text:style-name="Normal"><text:a xlink:type="simple" xlink:href="https://hal.science/hal-01894824v1">hal-018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29v1">Turbulence characteristics of the I-mode confinement regime in ASDEX Upgrade</text:a></text:p>
              <text:p text:style-name="Normal"><text:a xlink:type="simple" xlink:href="https://hal.science/search/index/?q=*&amp;authFullName_s=P. Manz">P. Manz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F. Ryter">F. Ryter</text:a><text:span>,</text:span><text:a xlink:type="simple" xlink:href="https://hal.science/search/index/?q=*&amp;authFullName_s=M. Bernert">M. Bernert</text:a><text:span>,</text:span><text:a xlink:type="simple" xlink:href="https://hal.science/search/index/?q=*&amp;authFullName_s=G. Birkenmeier">G. Birkenmeier</text:a><text:span>et al.</text:span></text:p>
              <text:p text:style-name="Normal"><text:span>Nuclear Fusion</text:span><text:span>, 2017, 57 (8), pp.086022.<text:s/></text:span><text:a xlink:type="simple" xlink:href="https://dx.doi.org/10.1088/1741-4326/aa7476">⟨10.1088/1741-4326/aa7476⟩</text:a></text:p>
              <text:p text:style-name="Normal"><text:span>Article dans une revue</text:span></text:p>
              <text:p text:style-name="Normal"><text:a xlink:type="simple" xlink:href="https://hal.science/hal-01894829v1">hal-018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23v1">Hall thruster microturbulence under conditions of modified electron wall emission</text:a></text:p>
              <text:p text:style-name="Normal"><text:a xlink:type="simple" xlink:href="https://hal.science/search/index/?q=*&amp;authFullName_s=Sédina Tsikata">Sédina Tsikata</text:a><text:span>,</text:span><text:a xlink:type="simple" xlink:href="https://hal.science/search/index/?q=*&amp;authFullName_s=A. Héron">A. Héron</text:a><text:span>,</text:span><text:a xlink:type="simple" xlink:href="https://hal.science/search/index/?q=*&amp;authFullName_s=Cyrille Honoré">Cyrille Honoré</text:a></text:p>
              <text:p text:style-name="Normal"><text:span>Physics of Plasmas</text:span><text:span>, 2017, 24, pp.053519.<text:s/></text:span><text:a xlink:type="simple" xlink:href="https://dx.doi.org/10.1063/1.4984255">⟨10.1063/1.4984255⟩</text:a></text:p>
              <text:p text:style-name="Normal"><text:span>Article dans une revue</text:span></text:p>
              <text:p text:style-name="Normal"><text:a xlink:type="simple" xlink:href="https://hal.science/hal-01894823v1">hal-018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68v1">Overview of the TCV tokamak program: scientific progress and facility upgrades</text:a></text:p>
              <text:p text:style-name="Normal"><text:a xlink:type="simple" xlink:href="https://hal.science/search/index/?q=*&amp;authFullName_s=S. Coda">S. Coda</text:a><text:span>,</text:span><text:a xlink:type="simple" xlink:href="https://hal.science/search/index/?q=*&amp;authFullName_s=J. Ahn">J. Ahn</text:a><text:span>,</text:span><text:a xlink:type="simple" xlink:href="https://hal.science/search/index/?q=*&amp;authFullName_s=R. Albanese">R. Albanese</text:a><text:span>,</text:span><text:a xlink:type="simple" xlink:href="https://hal.science/search/index/?q=*&amp;authFullName_s=S. Alberti">S. Alberti</text:a><text:span>,</text:span><text:a xlink:type="simple" xlink:href="https://hal.science/search/index/?q=*&amp;authFullName_s=E. Alessi">E. Alessi</text:a><text:span>et al.</text:span></text:p>
              <text:p text:style-name="Normal"><text:span>Nuclear Fusion</text:span><text:span>, 2017, 57 (10),<text:s/></text:span><text:a xlink:type="simple" xlink:href="https://dx.doi.org/10.1088/1741-4326/aa6412">⟨10.1088/1741-4326/aa6412⟩</text:a></text:p>
              <text:p text:style-name="Normal"><text:span>Article dans une revue</text:span></text:p>
              <text:p text:style-name="Normal"><text:a xlink:type="simple" xlink:href="https://hal.science/hal-01785568v1">hal-017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45v1">Turbulence intermittency linked to the weakly coherent mode in ASDEX Upgrade I-mode plasma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P. Manz">P. Manz</text:a><text:span>,</text:span><text:a xlink:type="simple" xlink:href="https://hal.science/search/index/?q=*&amp;authFullName_s=F. Ryter">F. Ryter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A. Hetzenecker">A. Hetzenecker</text:a><text:span>et al.</text:span></text:p>
              <text:p text:style-name="Normal"><text:span>Nuclear Fusion</text:span><text:span>, 2016, 56 (6), pp.064004.<text:s/></text:span><text:a xlink:type="simple" xlink:href="https://dx.doi.org/10.1088/0029-5515/56/6/064004">⟨10.1088/0029-5515/56/6/064004⟩</text:a></text:p>
              <text:p text:style-name="Normal"><text:span>Article dans une revue</text:span></text:p>
              <text:p text:style-name="Normal"><text:a xlink:type="simple" xlink:href="https://hal.science/hal-01550945v1">hal-015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5v1">An axially propagating two-stream instability in the Hall thruster plasma</text:a></text:p>
              <text:p text:style-name="Normal"><text:a xlink:type="simple" xlink:href="https://hal.science/search/index/?q=*&amp;authFullName_s=S. Tsikata">S. Tsikata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A. Héron">A. Héro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Nicolas Lemoine">Nicolas Lemoine</text:a><text:span>et al.</text:span></text:p>
              <text:p text:style-name="Normal"><text:span>Physics of Plasmas</text:span><text:span>, 2014, 21 (7), pp.072116.<text:s/></text:span><text:a xlink:type="simple" xlink:href="https://dx.doi.org/10.1063/1.4890025">⟨10.1063/1.4890025⟩</text:a></text:p>
              <text:p text:style-name="Normal"><text:span>Article dans une revue</text:span></text:p>
              <text:p text:style-name="Normal"><text:a xlink:type="simple" xlink:href="https://hal.science/hal-01286885v1">hal-012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90v1">Hall thruster plasma fluctuations identified as the E x B electron drift instability: Modeling and fitting on experimental data</text:a></text:p>
              <text:p text:style-name="Normal"><text:a xlink:type="simple" xlink:href="https://hal.science/search/index/?q=*&amp;authFullName_s=S. Tsikata">S.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Nicolas Lemoine">Nicolas Lemoine</text:a><text:span>et al.</text:span></text:p>
              <text:p text:style-name="Normal"><text:span>Physics of Plasmas</text:span><text:span>, 2013, 20 (8), pp.082107.<text:s/></text:span><text:a xlink:type="simple" xlink:href="https://dx.doi.org/10.1063/1.4817743">⟨10.1063/1.4817743⟩</text:a></text:p>
              <text:p text:style-name="Normal"><text:span>Article dans une revue</text:span></text:p>
              <text:p text:style-name="Normal"><text:a xlink:type="simple" xlink:href="https://hal.science/hal-01287090v1">hal-012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90v1">Device convolution effects on the collective scattering signal of the E x B mode from Hall thruster experiments: 2D dispersion relation</text:a></text:p>
              <text:p text:style-name="Normal"><text:a xlink:type="simple" xlink:href="https://hal.science/search/index/?q=*&amp;authFullName_s=D. Grésillon">D. Grésillon</text:a><text:span>,</text:span><text:a xlink:type="simple" xlink:href="https://hal.science/search/index/?q=*&amp;authFullName_s=J. Cavalier">J. Cavalier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Sedina Tsikata">Sedina Tsikata</text:a><text:span>et al.</text:span></text:p>
              <text:p text:style-name="Normal"><text:span>Physics of Plasmas</text:span><text:span>, 2012, 19, pp.082117.<text:s/></text:span><text:a xlink:type="simple" xlink:href="https://dx.doi.org/10.1063/1.4748286">⟨10.1063/1.4748286⟩</text:a></text:p>
              <text:p text:style-name="Normal"><text:span>Article dans une revue</text:span></text:p>
              <text:p text:style-name="Normal"><text:a xlink:type="simple" xlink:href="https://hal.science/hal-01550990v1">hal-0155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01v1">Wavenumber spectrum of micro-turbulence in tokamak plasmas / Spectre en nombre d'onde de la micro-turbulence dans les plasmas de tokamak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X. Garbet">X. Garbet</text:a><text:span>et al.</text:span></text:p>
              <text:p text:style-name="Normal"><text:span>Comptes Rendus. Physique</text:span><text:span>, 2011, 12 (2), pp.115 - 122.<text:s/></text:span><text:a xlink:type="simple" xlink:href="https://dx.doi.org/10.1016/j.crhy.2010.11.003">⟨10.1016/j.crhy.2010.11.003⟩</text:a></text:p>
              <text:p text:style-name="Normal"><text:span>Article dans une revue</text:span></text:p>
              <text:p text:style-name="Normal"><text:a xlink:type="simple" xlink:href="https://hal.science/hal-01551001v1">hal-015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00v1">Collective Light Scattering for the Study of Fluctuations in Magnetized Plasmas: The Hall Thruster Case Study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/text:p>
              <text:p text:style-name="Normal"><text:span>Contributions to Plasma Physics</text:span><text:span>, 2011, 51 (2-3), pp.119-125.<text:s/></text:span><text:a xlink:type="simple" xlink:href="https://dx.doi.org/10.1002/ctpp.201000057">⟨10.1002/ctpp.201000057⟩</text:a></text:p>
              <text:p text:style-name="Normal"><text:span>Article dans une revue</text:span></text:p>
              <text:p text:style-name="Normal"><text:a xlink:type="simple" xlink:href="https://api.istex.fr/ark:/67375/WNG-ZFBD3Q7S-W/fulltext.pdf?sid=hal">istex</text:a></text:p>
              <text:p text:style-name="Normal"><text:a xlink:type="simple" xlink:href="https://hal.science/hal-01551000v1">hal-015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08v1">Three-dimensional structure of electron density fluctuations in the Hall thruster plasma: ExB mode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D. Grésillon">D. Grésillon</text:a></text:p>
              <text:p text:style-name="Normal"><text:span>Physics of Plasmas</text:span><text:span>, 2010, 17, pp.112110.<text:s/></text:span><text:a xlink:type="simple" xlink:href="https://dx.doi.org/10.1063/1.3499350">⟨10.1063/1.3499350⟩</text:a></text:p>
              <text:p text:style-name="Normal"><text:span>Article dans une revue</text:span></text:p>
              <text:p text:style-name="Normal"><text:a xlink:type="simple" xlink:href="https://hal.science/hal-01551008v1">hal-0155100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e774bb" table:style-name="e774bb">
          <table:table-column table:style-name="e774bb.0"/>
          <table:table-row>
            <table:table-cell office:value-type="string">
              <text:p text:style-name="Normal"><text:a xlink:type="simple" xlink:href="https://hal.science/hal-03376990v1">Investigation of Hall effect thruster instabilities with axial-azimuthal PIC simulation using a collective Thomson scattering approach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0v1">hal-03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07v1">Poloidal asymmetry and dynamics of perpendicular flow in Tore Supra plasmas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Pierre Morel">Pierre Morel</text:a><text:span>et al.</text:span></text:p>
              <text:p text:style-name="Normal"><text:span>45th European Physical Society Conference on Plasma Physics</text:span><text:span>, Jul 2018, Prague, Czech Republic. pp.P5.1062</text:span></text:p>
              <text:p text:style-name="Normal"><text:span>Communication dans un congrès</text:span></text:p>
              <text:p text:style-name="Normal"><text:a xlink:type="simple" xlink:href="https://hal.science/hal-02347707v1">hal-0234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37v1">Inter-ELM Fluctuations and Flows and their evolution when approaching the density limit in the ASDEX Upgrade tokamak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F. Laggner">F. Laggner</text:a><text:span>,</text:span><text:a xlink:type="simple" xlink:href="https://hal.science/search/index/?q=*&amp;authFullName_s=F. Mink">F. Mink</text:a><text:span>,</text:span><text:a xlink:type="simple" xlink:href="https://hal.science/search/index/?q=*&amp;authFullName_s=E. Wolfrum">E. Wolfrum</text:a><text:span>,</text:span><text:a xlink:type="simple" xlink:href="https://hal.science/search/index/?q=*&amp;authFullName_s=Elisée Trier">Elisée Trier</text:a><text:span>et al.</text:span></text:p>
              <text:p text:style-name="Normal"><text:span>44th EPS Conference on Plasma Physics</text:span><text:span>, Jun 2017, Belfast, Ireland. pp.P1.167</text:span></text:p>
              <text:p text:style-name="Normal"><text:span>Communication dans un congrès</text:span></text:p>
              <text:p text:style-name="Normal"><text:a xlink:type="simple" xlink:href="https://hal.science/hal-02866437v1">hal-028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41v1">Understanding of wavenumber spectra measured by Doppler reflectometry through simulation and related estimation of wave-plasma interaction regimes.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T. Görler">T. Görler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. Lechte">C. Lechte</text:a><text:span>,</text:span><text:a xlink:type="simple" xlink:href="https://hal.science/search/index/?q=*&amp;authFullName_s=J R Pinzón">J R Pinzón</text:a><text:span>et al.</text:span></text:p>
              <text:p text:style-name="Normal"><text:span>13th International Reflectometry Workshop for Fusion Plasma Diagnostics (IRW13)</text:span><text:span>, 2017, Daejon, Korea, Unknown Region</text:span></text:p>
              <text:p text:style-name="Normal"><text:span>Communication dans un congrès</text:span></text:p>
              <text:p text:style-name="Normal"><text:a xlink:type="simple" xlink:href="https://hal.science/hal-02866441v1">hal-02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34v1">Measurements of density fluctuations in magnetic confined plasmas using Doppler backscattering technique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V. Pisarev">V. Pisarev</text:a><text:span>,</text:span><text:a xlink:type="simple" xlink:href="https://hal.science/search/index/?q=*&amp;authFullName_s=J-C. Giacalone">J-C. Giacalone</text:a></text:p>
              <text:p text:style-name="Normal"><text:span>ECPD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866434v1">hal-028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33v1">Poloidal asymmetry of perpendicular velocity of the density fluctuations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Pierre Morel">Pierre Morel</text:a><text:span>et al.</text:span></text:p>
              <text:p text:style-name="Normal"><text:span>44th EPS Conference on Plasma Physics</text:span><text:span>, Jun 2017, Belfast, Ireland</text:span></text:p>
              <text:p text:style-name="Normal"><text:span>Communication dans un congrès</text:span></text:p>
              <text:p text:style-name="Normal"><text:a xlink:type="simple" xlink:href="https://hal.science/hal-02866433v1">hal-028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43v1">The I-mode confinement regime at ASDEX Upgrade: global properties and characterization of strongly intermittent density fluctuation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P. Manz">P. Manz</text:a><text:span>,</text:span><text:a xlink:type="simple" xlink:href="https://hal.science/search/index/?q=*&amp;authFullName_s=F. Ryter">F. Ryter</text:a><text:span>,</text:span><text:a xlink:type="simple" xlink:href="https://hal.science/search/index/?q=*&amp;authFullName_s=M. Bernert">M. Bernert</text:a><text:span>,</text:span><text:a xlink:type="simple" xlink:href="https://hal.science/search/index/?q=*&amp;authFullName_s=M. Dunne">M. Dunne</text:a><text:span>et al.</text:span></text:p>
              <text:p text:style-name="Normal"><text:span>43rd EPS Conference on Plasma Physics</text:span><text:span>, Jul 2016, Leuven, Belgium. pp.I1.101</text:span></text:p>
              <text:p text:style-name="Normal"><text:span>Communication dans un congrès</text:span></text:p>
              <text:p text:style-name="Normal"><text:a xlink:type="simple" xlink:href="https://hal.science/hal-02866143v1">hal-028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72v1">Turbulence spatial structure and its scaling with rho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Philip Schneider">Philip Schneider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F. Ryter">F. Ryter</text:a><text:span>,</text:span><text:a xlink:type="simple" xlink:href="https://hal.science/search/index/?q=*&amp;authFullName_s=G. Birkenmeier">G. Birkenmeier</text:a><text:span>et al.</text:span></text:p>
              <text:p text:style-name="Normal"><text:span>12th International Reflectometry Workshop</text:span><text:span>, May 2015, Jülich, Germany</text:span></text:p>
              <text:p text:style-name="Normal"><text:span>Communication dans un congrès</text:span></text:p>
              <text:p text:style-name="Normal"><text:a xlink:type="simple" xlink:href="https://hal.science/hal-02866872v1">hal-0286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70v1">Experimental Study of Turbulence spatial structure and its scaling with rho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Philip Schneider">Philip Schneider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F. Ryter">F. Ryter</text:a><text:span>,</text:span><text:a xlink:type="simple" xlink:href="https://hal.science/search/index/?q=*&amp;authFullName_s=G. Birkenmeier">G. Birkenmeier</text:a><text:span>et al.</text:span></text:p>
              <text:p text:style-name="Normal"><text:span>20th EU-US Transport Task Force meeting</text:span><text:span>, Apr 2015, Salem, Massachusetts, United States</text:span></text:p>
              <text:p text:style-name="Normal"><text:span>Communication dans un congrès</text:span></text:p>
              <text:p text:style-name="Normal"><text:a xlink:type="simple" xlink:href="https://hal.science/hal-02866870v1">hal-028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71v1">Observation of Strongly Intermittent Density Turbulence in ASDEX Upgrade I-mode plasma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A. Hetzenecker">A. Hetzenecker</text:a><text:span>,</text:span><text:a xlink:type="simple" xlink:href="https://hal.science/search/index/?q=*&amp;authFullName_s=P. Manz">P. Manz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F. Ryter">F. Ryter</text:a><text:span>et al.</text:span></text:p>
              <text:p text:style-name="Normal"><text:span>20th EU-US Transport Task Force meeting.</text:span><text:span>, Apr 2015, Salem, Massachusetts, United States</text:span></text:p>
              <text:p text:style-name="Normal"><text:span>Communication dans un congrès</text:span></text:p>
              <text:p text:style-name="Normal"><text:a xlink:type="simple" xlink:href="https://hal.science/hal-02866871v1">hal-028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74v1">Observation of Strongly Intermittent Density Turbulence in ASDEX Upgrade I-mode plasmas.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A. Hetzenecker">A. Hetzenecker</text:a><text:span>,</text:span><text:a xlink:type="simple" xlink:href="https://hal.science/search/index/?q=*&amp;authFullName_s=P. Manz">P. Manz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F. Ryter">F. Ryter</text:a><text:span>et al.</text:span></text:p>
              <text:p text:style-name="Normal"><text:span>12th International Reflectometry Workshop</text:span><text:span>, May 2015, Jülich, Germany</text:span></text:p>
              <text:p text:style-name="Normal"><text:span>Communication dans un congrès</text:span></text:p>
              <text:p text:style-name="Normal"><text:a xlink:type="simple" xlink:href="https://hal.science/hal-02866874v1">hal-028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42v1">Experimental Study of Turbulence spatial structure and its scaling with rho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Philip Schneider">Philip Schneider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F. Ryter">F. Ryter</text:a><text:span>,</text:span><text:a xlink:type="simple" xlink:href="https://hal.science/search/index/?q=*&amp;authFullName_s=Gregor Birkenmeier">Gregor Birkenmeier</text:a><text:span>et al.</text:span></text:p>
              <text:p text:style-name="Normal"><text:span>42nd EPS Conference on Plasma Physics</text:span><text:span>, Jun 2015, Lisbon, Portugal. pp.I1.102</text:span></text:p>
              <text:p text:style-name="Normal"><text:span>Communication dans un congrès</text:span></text:p>
              <text:p text:style-name="Normal"><text:a xlink:type="simple" xlink:href="https://hal.science/hal-02866142v1">hal-028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68v1">Fluctuations à petites échelles en direction axiale dans les plasmas des propulseurs à effet Hall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J. Cavalier">J. Cavalier</text:a><text:span>,</text:span><text:a xlink:type="simple" xlink:href="https://hal.science/search/index/?q=*&amp;authFullName_s=D. Coulette">D. Coulette</text:a><text:span>,</text:span><text:a xlink:type="simple" xlink:href="https://hal.science/search/index/?q=*&amp;authFullName_s=N. Lemoine">N. Lemoine</text:a><text:span>et al.</text:span></text:p>
              <text:p text:style-name="Normal"><text:span>Congrès SFP - Division Plasmas</text:span><text:span>, May 2014, Toulouse, France</text:span></text:p>
              <text:p text:style-name="Normal"><text:span>Communication dans un congrès</text:span></text:p>
              <text:p text:style-name="Normal"><text:a xlink:type="simple" xlink:href="https://hal.science/hal-02866868v1">hal-028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40v1">Doppler backscattering measurements on TCV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S. Coda">S. Coda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K. de Meijere">K. de Meijere</text:a><text:span>,</text:span><text:a xlink:type="simple" xlink:href="https://hal.science/search/index/?q=*&amp;authFullName_s=Cyrille Honoré">Cyrille Honoré</text:a><text:span>et al.</text:span></text:p>
              <text:p text:style-name="Normal"><text:span>11th International Reflectometry Workshop (IRW11)</text:span><text:span>, Apr 2013, Palaiseau, France</text:span></text:p>
              <text:p text:style-name="Normal"><text:span>Communication dans un congrès</text:span></text:p>
              <text:p text:style-name="Normal"><text:a xlink:type="simple" xlink:href="https://hal.science/hal-02866840v1">hal-028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7v1">The optimized steerable W-band Doppler reflectometer on ASDEX Upgrade: possibilities and issues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G. D. Conway">G. D. Conway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J-C. Giacalone">J-C. Giacalone</text:a><text:span>et al.</text:span></text:p>
              <text:p text:style-name="Normal"><text:span>11th International Reflectometry Workshop (IRW11)</text:span><text:span>, Apr 2013, Palaiseau, France</text:span></text:p>
              <text:p text:style-name="Normal"><text:span>Communication dans un congrès</text:span></text:p>
              <text:p text:style-name="Normal"><text:a xlink:type="simple" xlink:href="https://hal.science/hal-02866407v1">hal-0286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39v1">Radial correlation of density fluctuations by coupling IPP and LPP W-band Doppler reflectometers on ASDEX Upgrade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G. D. Conway">G. D. Conway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Laure Vermare">Laure Vermare</text:a><text:span>et al.</text:span></text:p>
              <text:p text:style-name="Normal"><text:span>11th International Reflectometry Workshop (IRW11)</text:span><text:span>, 2013, Palaiseau, France</text:span></text:p>
              <text:p text:style-name="Normal"><text:span>Communication dans un congrès</text:span></text:p>
              <text:p text:style-name="Normal"><text:a xlink:type="simple" xlink:href="https://hal.science/hal-02866839v1">hal-028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2v1">Micro fluctuation control and Hall thruster operation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J. Cavalier">J. Cavalier</text:a><text:span>,</text:span><text:a xlink:type="simple" xlink:href="https://hal.science/search/index/?q=*&amp;authFullName_s=D. Coulette">D. Coulette</text:a><text:span>et al.</text:span></text:p>
              <text:p text:style-name="Normal"><text:span>40th EPS Conf. on Plasma Physics</text:span><text:span>, Jul 2013, Espoo, Finland</text:span></text:p>
              <text:p text:style-name="Normal"><text:span>Communication dans un congrès</text:span></text:p>
              <text:p text:style-name="Normal"><text:a xlink:type="simple" xlink:href="https://hal.science/hal-02866402v1">hal-028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1v1">Deconvolution of collective scattering signal measured on Hall thruster plasma</text:a></text:p>
              <text:p text:style-name="Normal"><text:a xlink:type="simple" xlink:href="https://hal.science/search/index/?q=*&amp;authFullName_s=J. Cavalier">J. Cavalier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et al.</text:span></text:p>
              <text:p text:style-name="Normal"><text:span>39th EPS Conf. on Plasma Physics</text:span><text:span>, Jul 2012, Stockholm, Sweden</text:span></text:p>
              <text:p text:style-name="Normal"><text:span>Communication dans un congrès</text:span></text:p>
              <text:p text:style-name="Normal"><text:a xlink:type="simple" xlink:href="https://hal.science/hal-02866401v1">hal-028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0v1">Spatio-temporal fluctuation spectra in the Hall thruster plasma : electron density and the induced electron transport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C. Cabriel">C. Cabriel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A. Héron">A. Héron</text:a><text:span>et al.</text:span></text:p>
              <text:p text:style-name="Normal"><text:span>39th EPS Conf. on Plasma Physics</text:span><text:span>, Jul 2012, Stockholm, Sweden</text:span></text:p>
              <text:p text:style-name="Normal"><text:span>Communication dans un congrès</text:span></text:p>
              <text:p text:style-name="Normal"><text:a xlink:type="simple" xlink:href="https://hal.science/hal-02866400v1">hal-028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33v1">Collective Thomson scattering investigations of the Hall thruster plasma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J. Cavalier">J. Cavalier</text:a></text:p>
              <text:p text:style-name="Normal"><text:span>65th Annual Gaseous Electronics Conference</text:span><text:span>, Oct 2012, Austin, Texas, United States</text:span></text:p>
              <text:p text:style-name="Normal"><text:span>Communication dans un congrès</text:span></text:p>
              <text:p text:style-name="Normal"><text:a xlink:type="simple" xlink:href="https://hal.science/hal-02866833v1">hal-028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399v1">Fluctuation-induced electron mobility in the observed turbulent E-field of the Hall effect thruster</text:a></text:p>
              <text:p text:style-name="Normal"><text:a xlink:type="simple" xlink:href="https://hal.science/search/index/?q=*&amp;authFullName_s=D. Grésillon">D. Grésillo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Sedina Tsikata">Sedina Tsikata</text:a></text:p>
              <text:p text:style-name="Normal"><text:span>38th EPS Conf. on Plasma Physics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science/hal-02866399v1">hal-028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53v1">Fluctuation characteristics of micro-turbulence on Tore Supra using Doppler backscattering system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W. Ensing">W. Ensing</text:a><text:span>et al.</text:span></text:p>
              <text:p text:style-name="Normal"><text:span>10th International Reflectometry Workshop IRW10</text:span><text:span>, May 2011, Padova, Italy</text:span></text:p>
              <text:p text:style-name="Normal"><text:span>Communication dans un congrès</text:span></text:p>
              <text:p text:style-name="Normal"><text:a xlink:type="simple" xlink:href="https://hal.science/hal-02866853v1">hal-028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57v1">Evolution of micro-turbulence characteristics with collisionality at the tokamak core-edge interface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Vincent Berionni">Vincent Berionni</text:a><text:span>et al.</text:span></text:p>
              <text:p text:style-name="Normal"><text:span>Joint US-EU Transport Taskforce Workshop TTF 2011</text:span><text:span>, 2011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2866857v1">hal-028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61v1">Impact of collisionality on fluctuation characteristics of micro-turbulence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Vincent Berionni">Vincent Berionni</text:a></text:p>
              <text:p text:style-name="Normal"><text:span>Les Houches Winter School « Dynamics and turbulent transport in plasmas and conducting fluids</text:span><text:span>, Feb 2011, Les Houches, France</text:span></text:p>
              <text:p text:style-name="Normal"><text:span>Communication dans un congrès</text:span></text:p>
              <text:p text:style-name="Normal"><text:a xlink:type="simple" xlink:href="https://hal.science/hal-02866861v1">hal-028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10v1">Turbulence measurements by collective Thomson scattering in cross-field discharges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/text:p>
              <text:p text:style-name="Normal"><text:span>30th Int. Conf. on Phenomena in Ionized Gases</text:span><text:span>, Aug 2011, Belfast, North, Ireland</text:span></text:p>
              <text:p text:style-name="Normal"><text:span>Communication dans un congrès</text:span></text:p>
              <text:p text:style-name="Normal"><text:a xlink:type="simple" xlink:href="https://hal.science/hal-02866210v1">hal-028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32v1">Hall Thruster small-scale plasma fluctuations : Qualifying 2D PIC Simulations against Collective Scattering Data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A. Héron">A. Héron</text:a><text:span>,</text:span><text:a xlink:type="simple" xlink:href="https://hal.science/search/index/?q=*&amp;authFullName_s=N. Lemoine">N. Lemoine</text:a><text:span>et al.</text:span></text:p>
              <text:p text:style-name="Normal"><text:span>32nd Int. Electric Propulsion Conf</text:span><text:span>, Sep 2011, Wiesbaden, Germany</text:span></text:p>
              <text:p text:style-name="Normal"><text:span>Communication dans un congrès</text:span></text:p>
              <text:p text:style-name="Normal"><text:a xlink:type="simple" xlink:href="https://hal.science/hal-02866832v1">hal-028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14v1">Impact of collisionality on characteristics of micro-turbulence on Tore Supra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C. Bourdelle">C. Bourdelle</text:a><text:span>et al.</text:span></text:p>
              <text:p text:style-name="Normal"><text:span>38th European Physical Society Conference on Plasma Physics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science/hal-02866414v1">hal-028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31v1">Observation of ion beam properties in the Hall thruster plasma using an axial electron density fluctuation mode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J. Cavalier">J. Cavalier</text:a></text:p>
              <text:p text:style-name="Normal"><text:span>32nd Int. Electric Propulsion Conf.</text:span><text:span>, Sep 2011, Wiesbaden, Germany</text:span></text:p>
              <text:p text:style-name="Normal"><text:span>Communication dans un congrès</text:span></text:p>
              <text:p text:style-name="Normal"><text:a xlink:type="simple" xlink:href="https://hal.science/hal-02866831v1">hal-028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395v1">Measurements and Modeling of Turbulent Transport in the Tore Supra Tokamak</text:a></text:p>
              <text:p text:style-name="Normal"><text:a xlink:type="simple" xlink:href="https://hal.science/search/index/?q=*&amp;authFullName_s=X. Garbet">X. Garbet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S. Benkadda">S. Benkadda</text:a><text:span>,</text:span><text:a xlink:type="simple" xlink:href="https://hal.science/search/index/?q=*&amp;authFullName_s=C. Bourdelle">C. Bourdelle</text:a><text:span>,</text:span><text:a xlink:type="simple" xlink:href="https://hal.science/search/index/?q=*&amp;authFullName_s=A. Casati">A. Casati</text:a><text:span>et al.</text:span></text:p>
              <text:p text:style-name="Normal"><text:span>INTERNATIONAL SYMPOSIUM ON WAVES, COHERENT STRUCTURES AND TURBULENCE IN PLASMAS</text:span><text:span>, Jan 2010, Gandhinagar, India. pp.75-84,<text:s/></text:span><text:a xlink:type="simple" xlink:href="https://dx.doi.org/10.1063/1.3526165">⟨10.1063/1.3526165⟩</text:a></text:p>
              <text:p text:style-name="Normal"><text:span>Communication dans un congrès</text:span></text:p>
              <text:p text:style-name="Normal"><text:a xlink:type="simple" xlink:href="https://hal.science/hal-02866395v1">hal-028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63v1">Turbulence measurements during dimensionless parameters scans on Tore Supra using Doppler reflectometry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C. Bourdelle">C. Bourdelle</text:a><text:span>et al.</text:span></text:p>
              <text:p text:style-name="Normal"><text:span>URSI 2010 Journées Scientifiques Propagation et Plasma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2866863v1">hal-028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84v1">Axially-propagating millimetric electron density fluctuations in the Hall thruster plasma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/text:p>
              <text:p text:style-name="Normal"><text:span>63rd Gaseous Electronics Conf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2866884v1">hal-0286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398v1">Hall Thruster Microscopic Processes : Qualifying 2D PIC Simulations against Collective Scattering Experimental Data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A. Héron">A. Héron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/text:p>
              <text:p text:style-name="Normal"><text:span>37th Europ. Physicial Society Conference on Plasma Physics</text:span><text:span>, Jun 2010, Dublin, Ireland</text:span></text:p>
              <text:p text:style-name="Normal"><text:span>Communication dans un congrès</text:span></text:p>
              <text:p text:style-name="Normal"><text:a xlink:type="simple" xlink:href="https://hal.science/hal-02866398v1">hal-028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5v1">Collective light scattering for the study of transport and fluctuations in magnetized plasmas : the Hall thruster case study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N. Lemoine">N. Lemoine</text:a></text:p>
              <text:p text:style-name="Normal"><text:span>Int Conf. on Plasma Diagnostics</text:span><text:span>, Apr 2010, Pont-à-Mousson, France</text:span></text:p>
              <text:p text:style-name="Normal"><text:span>Communication dans un congrès</text:span></text:p>
              <text:p text:style-name="Normal"><text:a xlink:type="simple" xlink:href="https://hal.science/hal-02866405v1">hal-028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22v1">Heat and Particle Transport Experiments in Tore Supra and HL-2A with ECRH and SMBI</text:a></text:p>
              <text:p text:style-name="Normal"><text:a xlink:type="simple" xlink:href="https://hal.science/search/index/?q=*&amp;authFullName_s=X. L. Zou">X. L. Zou</text:a><text:span>,</text:span><text:a xlink:type="simple" xlink:href="https://hal.science/search/index/?q=*&amp;authFullName_s=S. Song">S. Song</text:a><text:span>,</text:span><text:a xlink:type="simple" xlink:href="https://hal.science/search/index/?q=*&amp;authFullName_s=G. Giruzzi">G. Giruzzi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Cyrille Honoré">Cyrille Honoré</text:a><text:span>et al.</text:span></text:p>
              <text:p text:style-name="Normal"><text:span>36th EPS Conf. On Plasma Physics and Controlled Fusion</text:span><text:span>, Jun 2009, Sofia, Bulgaria</text:span></text:p>
              <text:p text:style-name="Normal"><text:span>Communication dans un congrès</text:span></text:p>
              <text:p text:style-name="Normal"><text:a xlink:type="simple" xlink:href="https://hal.science/hal-02866422v1">hal-028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19v1">Turbulence in Tore Supra plasmas: measurements and validation of nonlinear simulations</text:a></text:p>
              <text:p text:style-name="Normal"><text:a xlink:type="simple" xlink:href="https://hal.science/search/index/?q=*&amp;authFullName_s=A. Casati">A. Casati</text:a><text:span>,</text:span><text:a xlink:type="simple" xlink:href="https://hal.science/search/index/?q=*&amp;authFullName_s=T. Gerbaud">T. Gerbaud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C. Bourdelle">C. Bourdelle</text:a><text:span>,</text:span><text:a xlink:type="simple" xlink:href="https://hal.science/search/index/?q=*&amp;authFullName_s=J. Candy">J. Candy</text:a><text:span>et al.</text:span></text:p>
              <text:p text:style-name="Normal"><text:span>36th EPS Conference On Plasma Physics and Controlled Fusion.</text:span><text:span>, Jun 2009, Sofia, Bulgaria</text:span></text:p>
              <text:p text:style-name="Normal"><text:span>Communication dans un congrès</text:span></text:p>
              <text:p text:style-name="Normal"><text:a xlink:type="simple" xlink:href="https://hal.science/hal-02866419v1">hal-028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48v1">Long range correlation studies : Tore Supra contribution, DREVE project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R. Sabot">R. Sabot</text:a><text:span>et al.</text:span></text:p>
              <text:p text:style-name="Normal"><text:span>2nd EFDA Transport Topical Group Meeting.</text:span><text:span>, 2009, Culham, UK, Unknown Region</text:span></text:p>
              <text:p text:style-name="Normal"><text:span>Communication dans un congrès</text:span></text:p>
              <text:p text:style-name="Normal"><text:a xlink:type="simple" xlink:href="https://hal.science/hal-02866848v1">hal-028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30v1">Ion beam fluctuations in the wake of a plasma thruster</text:a></text:p>
              <text:p text:style-name="Normal"><text:a xlink:type="simple" xlink:href="https://hal.science/search/index/?q=*&amp;authFullName_s=V. Pisarev">V. Pisarev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D. Grésillon">D. Grésillon</text:a></text:p>
              <text:p text:style-name="Normal"><text:span>VIth Internat. Conf. on Plasma Physics and Plasma Technology</text:span><text:span>, Sep 2009, Minsk, Belarus</text:span></text:p>
              <text:p text:style-name="Normal"><text:span>Communication dans un congrès</text:span></text:p>
              <text:p text:style-name="Normal"><text:a xlink:type="simple" xlink:href="https://hal.science/hal-02866830v1">hal-028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47v1">Turbulence measurements during dimensionless parameters scans on Tore Supra using Doppler reflectometry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C. Bourdelle">C. Bourdelle</text:a><text:span>et al.</text:span></text:p>
              <text:p text:style-name="Normal"><text:span>9th International Reflectometry workshop IRW9</text:span><text:span>, May 2009, Lisbon, Portugal</text:span></text:p>
              <text:p text:style-name="Normal"><text:span>Communication dans un congrès</text:span></text:p>
              <text:p text:style-name="Normal"><text:a xlink:type="simple" xlink:href="https://hal.science/hal-02866847v1">hal-028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44v1">High k spectra in Tore Supra : experiment, theory and modelling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Laure Vermare">Laure Vermare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Elisée Trier">Elisée Trier</text:a><text:span>,</text:span><text:a xlink:type="simple" xlink:href="https://hal.science/search/index/?q=*&amp;authFullName_s=Cyrille Honoré">Cyrille Honoré</text:a><text:span>et al.</text:span></text:p>
              <text:p text:style-name="Normal"><text:span>US Transport Task Force Meeting</text:span><text:span>, Apr 2009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2866844v1">hal-028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29v1">Small-scale density fluctuation modes in a Hall plasma thruster: experimental studies via collective light scattering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V. Pisarev">V. Pisarev</text:a></text:p>
              <text:p text:style-name="Normal"><text:span>International Electric Propulsion Conference</text:span><text:span>, Sep 2009, Ann Arbor, Michigan, United States</text:span></text:p>
              <text:p text:style-name="Normal"><text:span>Communication dans un congrès</text:span></text:p>
              <text:p text:style-name="Normal"><text:a xlink:type="simple" xlink:href="https://hal.science/hal-02866829v1">hal-0286682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f9c18" table:style-name="ff9c18">
          <table:table-column table:style-name="ff9c18.0"/>
          <table:table-row>
            <table:table-cell office:value-type="string">
              <text:p text:style-name="Normal"><text:a xlink:type="simple" xlink:href="https://hal.science/hal-02868791v1">Dynamique prédateur proie dans les plasmas de fusion magnétique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Sumire Kobayashi">Sumire Kobayashi</text:a><text:span>,</text:span><text:a xlink:type="simple" xlink:href="https://hal.science/search/index/?q=*&amp;authFullName_s=Peter Donnel">Peter Donnel</text:a><text:span>,</text:span><text:a xlink:type="simple" xlink:href="https://hal.science/search/index/?q=*&amp;authFullName_s=Vincent Berionni">Vincent Berionni</text:a><text:span>,</text:span><text:a xlink:type="simple" xlink:href="https://hal.science/search/index/?q=*&amp;authFullName_s=Cyrille Honoré">Cyrille Honoré</text:a><text:span>et al.</text:span></text:p>
              <text:p text:style-name="Normal"><text:span>Congrès de le Division Plasmas de la Société Française de Physique</text:span><text:span>, Jun 2016, Nancy, France. 2016</text:span></text:p>
              <text:p text:style-name="Normal"><text:span>Poster de conférence</text:span></text:p>
              <text:p text:style-name="Normal"><text:a xlink:type="simple" xlink:href="https://hal.science/hal-02868791v1">hal-028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90v1">Predator Prey Dynamics in Magnetized Fusion Plasmas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Sumire Kobayashi">Sumire Kobayashi</text:a><text:span>,</text:span><text:a xlink:type="simple" xlink:href="https://hal.science/search/index/?q=*&amp;authFullName_s=Peter Donnel">Peter Donnel</text:a><text:span>,</text:span><text:a xlink:type="simple" xlink:href="https://hal.science/search/index/?q=*&amp;authFullName_s=Vincent Berionni">Vincent Berionni</text:a><text:span>,</text:span><text:a xlink:type="simple" xlink:href="https://hal.science/search/index/?q=*&amp;authFullName_s=Cyrille Honoré">Cyrille Honoré</text:a><text:span>et al.</text:span></text:p>
              <text:p text:style-name="Normal"><text:span>Vlasovia</text:span><text:span>, May 2016, Copanello, Italy. 2016</text:span></text:p>
              <text:p text:style-name="Normal"><text:span>Poster de conférence</text:span></text:p>
              <text:p text:style-name="Normal"><text:a xlink:type="simple" xlink:href="https://hal.science/hal-02868790v1">hal-028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87v1">Spatial structure of turbulence and its scaling with rho* : observations using radial correlation Doppler reflectometry on ASDEX Upgrade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P. Schneider">P. Schneider</text:a><text:span>,</text:span><text:a xlink:type="simple" xlink:href="https://hal.science/search/index/?q=*&amp;authFullName_s=G. D. Conway">G. D. Conway</text:a><text:span>,</text:span><text:a xlink:type="simple" xlink:href="https://hal.science/search/index/?q=*&amp;authFullName_s=F. Ryter">F. Ryter</text:a><text:span>et al.</text:span></text:p>
              <text:p text:style-name="Normal"><text:span>19th Joint EU−US Transport Task Force Meeting (TTF14)</text:span><text:span>, Sep 2014, Culham, Great britain, Unknown Region. 2014</text:span></text:p>
              <text:p text:style-name="Normal"><text:span>Poster de conférence</text:span></text:p>
              <text:p text:style-name="Normal"><text:a xlink:type="simple" xlink:href="https://hal.science/hal-02868787v1">hal-028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77v1">Impact of collisionality on fluctuations characteristics of micro-turbulence</text:a></text:p>
              <text:p text:style-name="Normal"><text:a xlink:type="simple" xlink:href="https://hal.science/search/index/?q=*&amp;authFullName_s=Laure Vermare">Laure Vermare</text:a><text:span>,</text:span><text:a xlink:type="simple" xlink:href="https://hal.science/search/index/?q=*&amp;authFullName_s=Pascale Hennequin">Pascale Hennequin</text:a><text:span>,</text:span><text:a xlink:type="simple" xlink:href="https://hal.science/search/index/?q=*&amp;authFullName_s=Özgür D. Gürcan">Özgür D. Gürca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C. Bourdelle">C. Bourdelle</text:a><text:span>et al.</text:span></text:p>
              <text:p text:style-name="Normal"><text:span>15th EU-US Transport Task Force Meeting and 3rd Transport Topical Group Meeting</text:span><text:span>, Sep 2010, Córdoba, Spain. 2010</text:span></text:p>
              <text:p text:style-name="Normal"><text:span>Poster de conférence</text:span></text:p>
              <text:p text:style-name="Normal"><text:a xlink:type="simple" xlink:href="https://hal.science/hal-02868777v1">hal-028687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64af2" table:style-name="264af2">
          <table:table-column table:style-name="264af2.0"/>
          <table:table-row>
            <table:table-cell office:value-type="string">
              <text:p text:style-name="Normal"><text:a xlink:type="simple" xlink:href="https://pastel.hal.science/tel-00287591v1">Le signal complexe de la diffusion collective de la lumière et les écoulements turbulents</text:a></text:p>
              <text:p text:style-name="Normal"><text:a xlink:type="simple" xlink:href="https://hal.science/search/index/?q=*&amp;authFullName_s=Cyrille Honoré">Cyrille Honoré</text:a></text:p>
              <text:p text:style-name="Normal"><text:span>Physique [physics]. Ecole Polytechnique X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287591v1">tel-00287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Honoré</dc:title>
    <dc:subject/>
    <dc:description>CV</dc:description>
    <dc:creator/>
    <dc:date>2026-05-10T02:11:58.000</dc:date>
    <meta:generator>PHPWord</meta:generator>
    <meta:initial-creator>CCSD</meta:initial-creator>
    <meta:creation-date>2026-05-10T02:11:58.000</meta:creation-date>
    <meta:keyword/>
    <meta:user-defined meta:name="Category"/>
    <meta:user-defined meta:name="Company"/>
    <meta:user-defined meta:name="Manager"/>
  </office:meta>
</office:document-meta>
</file>